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Normal_32_2" style:data-style-name="N0">
      <style:table-cell-properties fo:border-top="thin solid #000000" fo:border-bottom="none" fo:border-left="thin solid #000000" fo:border-right="thin solid #000000" style:vertical-align="middle" fo:wrap-option="wrap" fo:background-color="#007B4E" style:repeat-content="false"/>
      <style:paragraph-properties fo:text-align="center"/>
      <style:text-properties fo:color="#FFFFFF" style:font-name="Arial" style:font-name-asian="Arial" style:font-name-complex="Arial" fo:font-size="20pt" style:font-size-asian="20pt" style:font-size-complex="20pt" fo:font-weight="bold" style:font-weight-asian="bold" style:font-weight-complex="bold"/>
    </style:style>
    <style:style style:name="ce3" style:family="table-cell" style:parent-style-name="Normal_32_3" style:data-style-name="N0">
      <style:table-cell-properties style:vertical-align="automatic" fo:background-color="transparent"/>
      <style:text-properties style:font-name="Calibri" style:font-name-asian="Calibri" style:font-name-complex="Calibri"/>
    </style:style>
    <style:style style:name="ce4" style:family="table-cell" style:parent-style-name="Normal_32_2" style:data-style-name="N0">
      <style:table-cell-properties fo:border-top="none" fo:border-bottom="none" fo:border-left="thin solid #000000" fo:border-right="thin solid #000000" style:vertical-align="top" fo:wrap-option="wrap" fo:background-color="transparent" style:repeat-content="false"/>
      <style:paragraph-properties fo:text-align="start" fo:margin-left="0cm"/>
      <style:text-properties style:font-name="Arial" style:font-name-asian="Arial" style:font-name-complex="Arial"/>
    </style:style>
    <style:style style:name="ce5" style:family="table-cell" style:parent-style-name="Normal_32_2" style:data-style-name="N0">
      <style:table-cell-properties fo:border-top="none" fo:border-bottom="none" fo:border-left="thin solid #000000" fo:border-right="thin solid #000000" style:vertical-align="top" fo:wrap-option="wrap" fo:background-color="transparent" style:repeat-content="false"/>
      <style:paragraph-properties fo:text-align="center"/>
      <style:text-properties fo:color="#FF0000" style:font-name="Arial" style:font-name-asian="Arial" style:font-name-complex="Arial" fo:font-weight="bold" style:font-weight-asian="bold" style:font-weight-complex="bold"/>
    </style:style>
    <style:style style:name="ce6" style:family="table-cell" style:parent-style-name="Normal_32_2" style:data-style-name="N0">
      <style:table-cell-properties fo:border-top="none" fo:border-bottom="none" fo:border-left="thin solid #000000" fo:border-right="thin solid #000000" style:vertical-align="middle" fo:wrap-option="wrap" fo:background-color="#007B4E" style:repeat-content="false"/>
      <style:paragraph-properties fo:text-align="start" fo:margin-left="0cm"/>
      <style:text-properties fo:color="#FFFFFF" style:font-name="Arial" style:font-name-asian="Arial" style:font-name-complex="Arial" fo:font-size="12pt" style:font-size-asian="12pt" style:font-size-complex="12pt" fo:font-weight="bold" style:font-weight-asian="bold" style:font-weight-complex="bold"/>
    </style:style>
    <style:style style:name="ce7" style:family="table-cell" style:parent-style-name="Normal_32_3_32_2" style:data-style-name="N0">
      <style:table-cell-properties fo:border-top="none" fo:border-bottom="none" fo:border-left="thin solid #000000" fo:border-right="thin solid #000000" style:vertical-align="top" fo:wrap-option="wrap" fo:background-color="transparent"/>
      <style:text-properties style:font-name="Arial" style:font-name-asian="Arial" style:font-name-complex="Arial"/>
    </style:style>
    <style:style style:name="ce8" style:family="table-cell" style:parent-style-name="Normal_32_2" style:data-style-name="N0">
      <style:table-cell-properties fo:border-top="none" fo:border-bottom="none" fo:border-left="thin solid #000000" fo:border-right="thin solid #000000" style:vertical-align="top" fo:wrap-option="wrap" fo:background-color="transparent" style:repeat-content="false"/>
      <style:paragraph-properties fo:text-align="start" fo:margin-left="0cm"/>
      <style:text-properties style:font-name="Arial" style:font-name-asian="Arial" style:font-name-complex="Arial" fo:font-weight="bold" style:font-weight-asian="bold" style:font-weight-complex="bold"/>
    </style:style>
    <style:style style:name="ce9" style:family="table-cell" style:parent-style-name="Normal_32_2_32_2" style:data-style-name="N0">
      <style:table-cell-properties fo:border-top="none" fo:border-bottom="none" fo:border-left="thin solid #000000" fo:border-right="thin solid #000000" style:vertical-align="top" fo:wrap-option="wrap"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10" style:family="table-cell" style:parent-style-name="Normal_32_2" style:data-style-name="N0">
      <style:table-cell-properties fo:border-top="none" fo:border-bottom="none" fo:border-left="thin solid #000000" fo:border-right="thin solid #000000" style:vertical-align="top" fo:wrap-option="wrap" fo:background-color="transparent"/>
      <style:text-properties style:font-name="Arial" style:font-name-asian="Arial" style:font-name-complex="Arial"/>
    </style:style>
    <style:style style:name="ce11" style:family="table-cell" style:parent-style-name="Normal_32_2" style:data-style-name="N0">
      <style:table-cell-properties fo:border-top="none" fo:border-bottom="none" fo:border-left="thin solid #000000" fo:border-right="thin solid #000000" style:vertical-align="top" fo:wrap-option="wrap" fo:background-color="transparent"/>
      <style:text-properties style:font-name="Arial" style:font-name-asian="Arial" style:font-name-complex="Arial" fo:font-weight="bold" style:font-weight-asian="bold" style:font-weight-complex="bold"/>
    </style:style>
    <style:style style:name="ce12" style:family="table-cell" style:parent-style-name="Normal_32_2" style:data-style-name="N0">
      <style:table-cell-properties style:vertical-align="automatic" fo:background-color="transparent"/>
      <style:text-properties fo:color="#FF0000" style:text-line-through-style="solid" style:font-name="Arial" style:font-name-asian="Arial" style:font-name-complex="Arial"/>
    </style:style>
    <style:style style:name="ce13" style:family="table-cell" style:parent-style-name="Normal_32_3" style:data-style-name="N0">
      <style:table-cell-properties fo:border-top="none" fo:border-bottom="none" fo:border-left="none" fo:border-right="thin solid #000000" style:vertical-align="middle" fo:wrap-option="wrap" fo:background-color="transparent"/>
      <style:text-properties style:font-name="Arial" style:font-name-asian="Arial" style:font-name-complex="Arial"/>
    </style:style>
    <style:style style:name="ce14" style:family="table-cell" style:parent-style-name="Normal_32_2_32_2" style:data-style-name="N0">
      <style:table-cell-properties fo:border-top="none" fo:border-bottom="none" fo:border-left="thin solid #000000" fo:border-right="thin solid #000000" style:vertical-align="middle" fo:wrap-option="wrap" fo:background-color="#FFFFFF"/>
      <style:text-properties style:font-name="Arial" style:font-name-asian="Arial" style:font-name-complex="Arial" fo:font-size="11pt" style:font-size-asian="11pt" style:font-size-complex="11pt" fo:font-weight="bold" style:font-weight-asian="bold" style:font-weight-complex="bold"/>
    </style:style>
    <style:style style:name="ce15" style:family="table-cell" style:parent-style-name="Normal_32_2" style:data-style-name="N0">
      <style:table-cell-properties style:vertical-align="middle" fo:background-color="#FFFFFF"/>
      <style:text-properties style:font-name="Arial" style:font-name-asian="Arial" style:font-name-complex="Arial"/>
    </style:style>
    <style:style style:name="ce16" style:family="table-cell" style:parent-style-name="Normal_32_2" style:data-style-name="N0">
      <style:table-cell-properties style:vertical-align="middle" fo:background-color="transparent"/>
      <style:text-properties style:font-name="Arial" style:font-name-asian="Arial" style:font-name-complex="Arial"/>
    </style:style>
    <style:style style:name="ce17" style:family="table-cell" style:parent-style-name="Normal_32_3_32_2" style:data-style-name="N0">
      <style:table-cell-properties fo:border-top="none" fo:border-bottom="none" fo:border-left="thin solid #000000" fo:border-right="thin solid #000000" style:vertical-align="middle" fo:wrap-option="wrap" fo:background-color="#007B4E"/>
      <style:text-properties fo:color="#FFFFFF" style:font-name="Arial" style:font-name-asian="Arial" style:font-name-complex="Arial" fo:font-size="12pt" style:font-size-asian="12pt" style:font-size-complex="12pt" fo:font-weight="bold" style:font-weight-asian="bold" style:font-weight-complex="bold"/>
    </style:style>
    <style:style style:name="ce18" style:family="table-cell" style:parent-style-name="Normal_32_3_32_2" style:data-style-name="N0">
      <style:table-cell-properties fo:border-top="none" fo:border-bottom="none" fo:border-left="thin solid #000000" fo:border-right="thin solid #000000" style:vertical-align="top" fo:wrap-option="wrap" fo:background-color="transparent"/>
      <style:text-properties style:font-name="Arial" style:font-name-asian="Arial" style:font-name-complex="Arial" fo:font-weight="bold" style:font-weight-asian="bold" style:font-weight-complex="bold"/>
    </style:style>
    <style:style style:name="ce19" style:family="table-cell" style:parent-style-name="Normal_32_2" style:data-style-name="N0">
      <style:table-cell-properties style:vertical-align="automatic" fo:background-color="#FFFFFF"/>
      <style:text-properties style:font-name="Arial" style:font-name-asian="Arial" style:font-name-complex="Arial"/>
    </style:style>
    <style:style style:name="ce20" style:family="table-cell" style:parent-style-name="Normal_32_2" style:data-style-name="N0">
      <style:table-cell-properties style:vertical-align="automatic" fo:background-color="transparent"/>
      <style:text-properties style:font-name="Arial" style:font-name-asian="Arial" style:font-name-complex="Arial"/>
    </style:style>
    <style:style style:name="ce21" style:family="table-cell" style:parent-style-name="Normal_32_3_32_2" style:data-style-name="N0">
      <style:table-cell-properties fo:border-top="none" fo:border-bottom="none" fo:border-left="none" fo:border-right="thin solid #000000" style:vertical-align="top" fo:wrap-option="wrap" fo:background-color="transparent"/>
      <style:text-properties style:font-name="Arial" style:font-name-asian="Arial" style:font-name-complex="Arial"/>
    </style:style>
    <style:style style:name="ce22" style:family="table-cell" style:parent-style-name="Normal_32_3_32_2" style:data-style-name="N0">
      <style:table-cell-properties fo:border-top="none" fo:border-bottom="none" fo:border-left="none" fo:border-right="thin solid #000000" style:vertical-align="top" fo:wrap-option="wrap" fo:background-color="transparent"/>
      <style:text-properties style:font-name="Arial" style:font-name-asian="Arial" style:font-name-complex="Arial" fo:font-weight="bold" style:font-weight-asian="bold" style:font-weight-complex="bold"/>
    </style:style>
    <style:style style:name="ce23" style:family="table-cell" style:parent-style-name="Normal_32_2" style:data-style-name="N0">
      <style:table-cell-properties fo:border-top="none" fo:border-bottom="none" fo:border-left="thin solid #000000" fo:border-right="thin solid #000000" style:vertical-align="middle" fo:wrap-option="wrap" fo:background-color="#007B4E"/>
      <style:text-properties fo:color="#FFFFFF" style:font-name="Arial" style:font-name-asian="Arial" style:font-name-complex="Arial" fo:font-size="12pt" style:font-size-asian="12pt" style:font-size-complex="12pt" fo:font-weight="bold" style:font-weight-asian="bold" style:font-weight-complex="bold"/>
    </style:style>
    <style:style style:name="ce24" style:family="table-cell" style:parent-style-name="Normal_32_2" style:data-style-name="N0">
      <style:table-cell-properties style:vertical-align="automatic" fo:background-color="#FFFFFF"/>
      <style:text-properties fo:color="#FF0000" style:text-line-through-style="solid" style:font-name="Arial" style:font-name-asian="Arial" style:font-name-complex="Arial"/>
    </style:style>
    <style:style style:name="ce25" style:family="table-cell" style:parent-style-name="Normal_32_2" style:data-style-name="N0">
      <style:table-cell-properties fo:border-top="none" fo:border-bottom="none" fo:border-left="none" fo:border-right="thin solid #26231C" style:vertical-align="middle" fo:wrap-option="wrap" fo:background-color="#FFFFFF" style:repeat-content="false"/>
      <style:paragraph-properties fo:text-align="start" fo:margin-left="0cm"/>
      <style:text-properties style:font-name="Arial" style:font-name-asian="Arial" style:font-name-complex="Arial"/>
    </style:style>
    <style:style style:name="ce26" style:family="table-cell" style:parent-style-name="Normal_32_2" style:data-style-name="N0">
      <style:table-cell-properties fo:border-top="none" fo:border-bottom="none" fo:border-left="none" fo:border-right="thin solid #26231C" style:vertical-align="middle" fo:wrap-option="wrap" fo:background-color="transparent" style:repeat-content="false"/>
      <style:paragraph-properties fo:text-align="start" fo:margin-left="0cm"/>
      <style:text-properties style:font-name="Arial" style:font-name-asian="Arial" style:font-name-complex="Arial"/>
    </style:style>
    <style:style style:name="ce27" style:family="table-cell" style:parent-style-name="Normal_32_2" style:data-style-name="N0">
      <style:table-cell-properties fo:border-top="none" fo:border-bottom="none" fo:border-left="none" fo:border-right="thin solid #000000" style:vertical-align="middle" fo:wrap-option="wrap" fo:background-color="transparent" style:repeat-content="false"/>
      <style:paragraph-properties fo:text-align="start" fo:margin-left="0cm"/>
      <style:text-properties style:font-name="Arial" style:font-name-asian="Arial" style:font-name-complex="Arial"/>
    </style:style>
    <style:style style:name="ce28" style:family="table-cell" style:parent-style-name="Hyperlink" style:data-style-name="N0">
      <style:table-cell-properties fo:border-top="none" fo:border-bottom="none" fo:border-left="none" fo:border-right="thin solid #000000" fo:background-color="transparent"/>
      <style:text-properties fo:color="#467886" style:font-name="Arial" style:font-name-asian="Arial" style:font-name-complex="Arial" style:text-underline-style="solid" style:text-underline-type="single"/>
    </style:style>
    <style:style style:name="ce29" style:family="table-cell" style:parent-style-name="Hyperlink_32_2_32_2" style:data-style-name="N0">
      <style:table-cell-properties fo:border-top="none" fo:border-bottom="none" fo:border-left="thin solid #000000" fo:border-right="thin solid #000000" style:vertical-align="top" fo:wrap-option="wrap" fo:background-color="transparent"/>
      <style:text-properties fo:color="#0563C1" style:font-name="Arial" style:font-name-asian="Arial" style:font-name-complex="Arial" style:text-underline-style="solid" style:text-underline-type="single"/>
    </style:style>
    <style:style style:name="ce30" style:family="table-cell" style:parent-style-name="Hyperlink_32_2_32_2" style:data-style-name="N0">
      <style:table-cell-properties fo:border-top="none" fo:border-bottom="none" fo:border-left="none" fo:border-right="thin solid #000000" style:vertical-align="middle" fo:wrap-option="wrap" fo:background-color="transparent" style:repeat-content="false"/>
      <style:paragraph-properties fo:text-align="start" fo:margin-left="0cm"/>
      <style:text-properties fo:color="#FF0000" style:font-name="Arial" style:font-name-asian="Arial" style:font-name-complex="Arial" style:text-underline-style="solid" style:text-underline-type="single"/>
    </style:style>
    <style:style style:name="ce31" style:family="table-cell" style:parent-style-name="Normal_32_2_32_2" style:data-style-name="N0">
      <style:table-cell-properties fo:border-top="none" fo:border-bottom="none" fo:border-left="none" fo:border-right="thin solid #000000" style:vertical-align="middle" fo:wrap-option="wrap" fo:background-color="transparent" style:repeat-content="false"/>
      <style:paragraph-properties fo:text-align="start" fo:margin-left="0cm"/>
      <style:text-properties style:font-name="Arial" style:font-name-asian="Arial" style:font-name-complex="Arial" fo:font-size="11pt" style:font-size-asian="11pt" style:font-size-complex="11pt"/>
    </style:style>
    <style:style style:name="ce32" style:family="table-cell" style:parent-style-name="Hyperlink_32_2_32_2" style:data-style-name="N0">
      <style:table-cell-properties fo:border-top="none" fo:border-bottom="none" fo:border-left="none" fo:border-right="thin solid #000000" fo:background-color="transparent"/>
      <style:text-properties fo:color="#467886" style:font-name="Arial" style:font-name-asian="Arial" style:font-name-complex="Arial" style:text-underline-style="solid" style:text-underline-type="single"/>
    </style:style>
    <style:style style:name="ce33" style:family="table-cell" style:parent-style-name="Hyperlink_32_2_32_2" style:data-style-name="N0">
      <style:table-cell-properties fo:border-top="none" fo:border-bottom="none" fo:border-left="none" fo:border-right="thin solid #000000" style:vertical-align="middle" fo:background-color="transparent"/>
      <style:text-properties fo:color="#FF0000" style:font-name="Arial" style:font-name-asian="Arial" style:font-name-complex="Arial" style:text-underline-style="solid" style:text-underline-type="single"/>
    </style:style>
    <style:style style:name="ce34" style:family="table-cell" style:parent-style-name="Hyperlink_32_2_32_2" style:data-style-name="N0">
      <style:table-cell-properties fo:border-top="none" fo:border-bottom="none" fo:border-left="none" fo:border-right="thin solid #000000" style:vertical-align="middle" fo:background-color="transparent" style:repeat-content="false"/>
      <style:paragraph-properties fo:text-align="start" fo:margin-left="0cm"/>
      <style:text-properties fo:color="#000000" style:font-name="Arial" style:font-name-asian="Arial" style:font-name-complex="Arial" style:text-underline-style="none" style:text-underline-type="none"/>
    </style:style>
    <style:style style:name="ce35" style:family="table-cell" style:parent-style-name="Normal_32_2" style:data-style-name="N0">
      <style:table-cell-properties fo:border-top="none" fo:border-bottom="thin solid #000000" fo:border-left="none" fo:border-right="thin solid #000000" style:vertical-align="middle" fo:wrap-option="wrap" fo:background-color="transparent"/>
      <style:text-properties fo:color="#FF0000" style:font-name="Arial" style:font-name-asian="Arial" style:font-name-complex="Arial"/>
    </style:style>
    <style:style style:name="ce36" style:family="table-cell" style:parent-style-name="Normal_32_2" style:data-style-name="N0">
      <style:table-cell-properties style:vertical-align="automatic" fo:wrap-option="wrap" fo:background-color="#FFFFFF"/>
      <style:text-properties style:font-name="Arial" style:font-name-asian="Arial" style:font-name-complex="Arial"/>
    </style:style>
    <style:style style:name="ce37" style:family="table-cell" style:parent-style-name="Default" style:data-style-name="N0">
      <style:table-cell-properties fo:background-color="#FFFFFF"/>
      <style:text-properties style:font-name="Arial" style:font-name-asian="Arial" style:font-name-complex="Arial"/>
    </style:style>
    <style:style style:name="ce38" style:family="table-cell" style:parent-style-name="Default" style:data-style-name="N0">
      <style:table-cell-properties fo:border="thin solid #000000" style:vertical-align="middle" fo:background-color="#FFFFFF"/>
      <style:text-properties style:font-name="Arial" style:font-name-asian="Arial" style:font-name-complex="Arial" fo:font-weight="bold" style:font-weight-asian="bold" style:font-weight-complex="bold"/>
    </style:style>
    <style:style style:name="ce39" style:family="table-cell" style:parent-style-name="Default" style:data-style-name="N0">
      <style:table-cell-properties style:vertical-align="middle" fo:background-color="#FFFFFF"/>
      <style:text-properties style:font-name="Arial" style:font-name-asian="Arial" style:font-name-complex="Arial"/>
    </style:style>
    <style:style style:name="ce40" style:family="table-cell" style:parent-style-name="Default" style:data-style-name="N0">
      <style:table-cell-properties fo:border="thin solid #000000" style:vertical-align="middle" fo:background-color="#FFFFFF"/>
      <style:text-properties style:font-name="Arial" style:font-name-asian="Arial" style:font-name-complex="Arial"/>
    </style:style>
    <style:style style:name="ce41" style:family="table-cell" style:parent-style-name="Hyperlink" style:data-style-name="N0">
      <style:table-cell-properties fo:border="thin solid #000000" style:vertical-align="middle" fo:wrap-option="wrap" fo:background-color="#FFFFFF"/>
      <style:text-properties fo:color="#2F75B5" style:font-name="Arial" style:font-name-asian="Arial" style:font-name-complex="Arial" style:text-underline-style="solid" style:text-underline-type="single"/>
    </style:style>
    <style:style style:name="ce42" style:family="table-cell" style:parent-style-name="Default" style:data-style-name="N0">
      <style:table-cell-properties fo:border-top="none" fo:border-bottom="thin solid #000000" fo:border-left="none" fo:border-right="none" style:vertical-align="top" fo:background-color="#007B4E" style:repeat-content="false"/>
      <style:paragraph-properties fo:text-align="center"/>
      <style:text-properties fo:color="#FFFFFF" style:font-name="Arial" style:font-name-asian="Arial" style:font-name-complex="Arial" fo:font-size="20pt" style:font-size-asian="20pt" style:font-size-complex="20pt" fo:font-weight="bold" style:font-weight-asian="bold" style:font-weight-complex="bold"/>
    </style:style>
    <style:style style:name="ce43" style:family="table-cell" style:parent-style-name="Default" style:data-style-name="N0">
      <style:table-cell-properties style:vertical-align="middle"/>
      <style:text-properties style:font-name="Arial" style:font-name-asian="Arial" style:font-name-complex="Arial" fo:font-size="9pt" style:font-size-asian="9pt" style:font-size-complex="9pt" fo:font-weight="bold" style:font-weight-asian="bold" style:font-weight-complex="bold"/>
    </style:style>
    <style:style style:name="ce44" style:family="table-cell" style:parent-style-name="Default" style:data-style-name="N0">
      <style:text-properties style:font-name="Arial" style:font-name-asian="Arial" style:font-name-complex="Arial" fo:font-size="9pt" style:font-size-asian="9pt" style:font-size-complex="9pt"/>
    </style:style>
    <style:style style:name="ce45" style:family="table-cell" style:parent-style-name="Default" style:data-style-name="N0">
      <style:table-cell-properties fo:border-top="thick solid #000000" fo:border-bottom="none" fo:border-left="thick solid #000000" fo:border-right="thick solid #000000" style:vertical-align="middle" fo:wrap-option="wrap" fo:background-color="#D9D9D6" style:repeat-content="false"/>
      <style:paragraph-properties fo:text-align="start" fo:margin-left="0cm"/>
      <style:text-properties style:font-name="Arial" style:font-name-asian="Arial" style:font-name-complex="Arial" fo:font-size="9pt" style:font-size-asian="9pt" style:font-size-complex="9pt"/>
    </style:style>
    <style:style style:name="ce46" style:family="table-cell" style:parent-style-name="Default" style:data-style-name="N1">
      <style:table-cell-properties fo:border-top="thick solid #000000" fo:border-bottom="none" fo:border-left="thick solid #000000" fo:border-right="thin solid #000000" style:vertical-align="middle" fo:background-color="#D9D9D6" style:repeat-content="false"/>
      <style:paragraph-properties fo:text-align="end" fo:margin-right="0cm"/>
      <style:text-properties style:font-name="Arial" style:font-name-asian="Arial" style:font-name-complex="Arial" fo:font-size="9pt" style:font-size-asian="9pt" style:font-size-complex="9pt"/>
    </style:style>
    <style:style style:name="ce47" style:family="table-cell" style:parent-style-name="Default" style:data-style-name="N13">
      <style:table-cell-properties fo:border-top="thick solid #000000" fo:border-bottom="none" fo:border-left="thin solid #000000" fo:border-right="thick solid #000000" style:vertical-align="middle" fo:background-color="#D9D9D6" style:repeat-content="false"/>
      <style:paragraph-properties fo:text-align="end" fo:margin-right="0cm"/>
      <style:text-properties style:font-name="Arial" style:font-name-asian="Arial" style:font-name-complex="Arial" fo:font-size="9pt" style:font-size-asian="9pt" style:font-size-complex="9pt"/>
    </style:style>
    <style:style style:name="ce48" style:family="table-cell" style:parent-style-name="Default" style:data-style-name="N0">
      <style:table-cell-properties fo:border-top="none" fo:border-bottom="none" fo:border-left="thick solid #000000" fo:border-right="thick solid #000000" style:vertical-align="middle" fo:background-color="#D9D9D6" style:repeat-content="false"/>
      <style:paragraph-properties fo:text-align="center"/>
      <style:text-properties style:font-name="Calibri" style:font-name-asian="Calibri" style:font-name-complex="Calibri"/>
    </style:style>
    <style:style style:name="ce49" style:family="table-cell" style:parent-style-name="Default" style:data-style-name="N0">
      <style:table-cell-properties fo:border-top="none" fo:border-bottom="none" fo:border-left="thick solid #000000" fo:border-right="thick solid #000000" style:vertical-align="middle" fo:wrap-option="wrap" style:repeat-content="false"/>
      <style:paragraph-properties fo:text-align="start" fo:margin-left="0cm"/>
      <style:text-properties style:font-name="Arial" style:font-name-asian="Arial" style:font-name-complex="Arial" fo:font-size="9pt" style:font-size-asian="9pt" style:font-size-complex="9pt"/>
    </style:style>
    <style:style style:name="ce50" style:family="table-cell" style:parent-style-name="Default" style:data-style-name="N1">
      <style:table-cell-properties fo:border-top="none" fo:border-bottom="none" fo:border-left="thick solid #000000" fo:border-right="thin solid #000000" style:vertical-align="middle" style:repeat-content="false"/>
      <style:paragraph-properties fo:text-align="end" fo:margin-right="0cm"/>
      <style:text-properties style:font-name="Arial" style:font-name-asian="Arial" style:font-name-complex="Arial" fo:font-size="9pt" style:font-size-asian="9pt" style:font-size-complex="9pt"/>
    </style:style>
    <style:style style:name="ce51" style:family="table-cell" style:parent-style-name="Default" style:data-style-name="N13">
      <style:table-cell-properties fo:border-top="none" fo:border-bottom="none" fo:border-left="thin solid #000000" fo:border-right="thick solid #000000" style:vertical-align="middle" style:repeat-content="false"/>
      <style:paragraph-properties fo:text-align="end" fo:margin-right="0cm"/>
      <style:text-properties style:font-name="Arial" style:font-name-asian="Arial" style:font-name-complex="Arial" fo:font-size="9pt" style:font-size-asian="9pt" style:font-size-complex="9pt"/>
    </style:style>
    <style:style style:name="ce52" style:family="table-cell" style:parent-style-name="Default" style:data-style-name="N0">
      <style:table-cell-properties fo:border-top="none" fo:border-bottom="none" fo:border-left="thick solid #000000" fo:border-right="thick solid #000000" style:vertical-align="middle" style:repeat-content="false"/>
      <style:paragraph-properties fo:text-align="center"/>
      <style:text-properties style:font-name="Calibri" style:font-name-asian="Calibri" style:font-name-complex="Calibri"/>
    </style:style>
    <style:style style:name="ce53" style:family="table-cell" style:parent-style-name="Default" style:data-style-name="N0">
      <style:table-cell-properties fo:border-top="thin solid #000000" fo:border-bottom="thick solid #000000" fo:border-left="thick solid #000000" fo:border-right="thick solid #000000" style:vertical-align="middle" fo:wrap-option="wrap" style:repeat-content="false"/>
      <style:paragraph-properties fo:text-align="start" fo:margin-left="0cm"/>
      <style:text-properties style:font-name="Arial" style:font-name-asian="Arial" style:font-name-complex="Arial" fo:font-size="9pt" style:font-size-asian="9pt" style:font-size-complex="9pt"/>
    </style:style>
    <style:style style:name="ce54" style:family="table-cell" style:parent-style-name="Default" style:data-style-name="N1">
      <style:table-cell-properties fo:border-top="thin solid #000000" fo:border-bottom="thick solid #000000" fo:border-left="thick solid #000000" fo:border-right="thin solid #000000" style:vertical-align="middle" style:repeat-content="false"/>
      <style:paragraph-properties fo:text-align="end" fo:margin-right="0cm"/>
      <style:text-properties style:font-name="Arial" style:font-name-asian="Arial" style:font-name-complex="Arial" fo:font-size="9pt" style:font-size-asian="9pt" style:font-size-complex="9pt"/>
    </style:style>
    <style:style style:name="ce55" style:family="table-cell" style:parent-style-name="Default" style:data-style-name="N13">
      <style:table-cell-properties fo:border-top="thin solid #000000" fo:border-bottom="thick solid #000000" fo:border-left="thin solid #000000" fo:border-right="thick solid #000000" style:vertical-align="middle" style:repeat-content="false"/>
      <style:paragraph-properties fo:text-align="end" fo:margin-right="0cm"/>
      <style:text-properties style:font-name="Arial" style:font-name-asian="Arial" style:font-name-complex="Arial" fo:font-size="9pt" style:font-size-asian="9pt" style:font-size-complex="9pt"/>
    </style:style>
    <style:style style:name="ce56" style:family="table-cell" style:parent-style-name="Default" style:data-style-name="N0">
      <style:table-cell-properties fo:border-top="none" fo:border-bottom="thick solid #000000" fo:border-left="thick solid #000000" fo:border-right="thick solid #000000"/>
      <style:text-properties style:font-name="Arial" style:font-name-asian="Arial" style:font-name-complex="Arial" fo:font-size="9pt" style:font-size-asian="9pt" style:font-size-complex="9pt"/>
    </style:style>
    <style:style style:name="ce57" style:family="table-cell" style:parent-style-name="Default" style:data-style-name="N0">
      <style:table-cell-properties style:vertical-align="automatic" fo:wrap-option="wrap"/>
      <style:text-properties style:font-name="Arial" style:font-name-asian="Arial" style:font-name-complex="Arial" fo:font-size="9pt" style:font-size-asian="9pt" style:font-size-complex="9pt"/>
    </style:style>
    <style:style style:name="ce58" style:family="table-cell" style:parent-style-name="Default" style:data-style-name="N0">
      <style:table-cell-properties fo:border-top="none" fo:border-bottom="thick solid #000000" fo:border-left="none" fo:border-right="none" style:vertical-align="middle" fo:wrap-option="wrap" fo:background-color="transparent"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59" style:family="table-cell" style:parent-style-name="Default" style:data-style-name="N0">
      <style:table-cell-properties fo:border="thick solid #000000" fo:background-color="transparent"/>
    </style:style>
    <style:style style:name="ce60" style:family="table-cell" style:parent-style-name="Default" style:data-style-name="N0">
      <style:table-cell-properties fo:border-top="thick solid #000000" fo:border-bottom="thin solid #000000" fo:border-left="thick solid #000000" fo:border-right="thick solid #000000" style:vertical-align="middle" fo:wrap-option="wrap" fo:background-color="transparent" style:repeat-content="false"/>
      <style:paragraph-properties fo:text-align="center"/>
      <style:text-properties style:font-name="Arial" style:font-name-asian="Arial" style:font-name-complex="Arial" fo:font-size="9pt" style:font-size-asian="9pt" style:font-size-complex="9pt"/>
    </style:style>
    <style:style style:name="ce61" style:family="table-cell" style:parent-style-name="Default" style:data-style-name="N0">
      <style:table-cell-properties fo:border="thick solid #000000" style:vertical-align="middle" fo:wrap-option="wrap" fo:background-color="transparent" style:repeat-content="false"/>
      <style:paragraph-properties fo:text-align="center"/>
      <style:text-properties style:font-name="Arial" style:font-name-asian="Arial" style:font-name-complex="Arial" fo:font-size="9pt" style:font-size-asian="9pt" style:font-size-complex="9pt"/>
    </style:style>
    <style:style style:name="ce62" style:family="table-cell" style:parent-style-name="Default" style:data-style-name="N0">
      <style:table-cell-properties fo:border-top="thin solid #000000" fo:border-bottom="thick solid #000000" fo:border-left="thick solid #000000" fo:border-right="thin solid #000000" style:vertical-align="middle" fo:wrap-option="wrap" fo:background-color="transparent" style:repeat-content="false"/>
      <style:paragraph-properties fo:text-align="center"/>
      <style:text-properties style:font-name="Arial" style:font-name-asian="Arial" style:font-name-complex="Arial" fo:font-size="9pt" style:font-size-asian="9pt" style:font-size-complex="9pt"/>
    </style:style>
    <style:style style:name="ce63" style:family="table-cell" style:parent-style-name="Default" style:data-style-name="N0">
      <style:table-cell-properties fo:border-top="thin solid #000000" fo:border-bottom="thick solid #000000" fo:border-left="thin solid #000000" fo:border-right="thick solid #000000" style:vertical-align="middle" fo:wrap-option="wrap" fo:background-color="transparent" style:repeat-content="false"/>
      <style:paragraph-properties fo:text-align="center"/>
      <style:text-properties style:font-name="Arial" style:font-name-asian="Arial" style:font-name-complex="Arial" fo:font-size="9pt" style:font-size-asian="9pt" style:font-size-complex="9pt"/>
    </style:style>
    <style:style style:name="ce64" style:family="table-cell" style:parent-style-name="Default" style:data-style-name="N0">
      <style:table-cell-properties fo:border-top="thick solid #000000" fo:border-bottom="none" fo:border-left="none" fo:border-right="none" style:vertical-align="middle" fo:wrap-option="wrap"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65" style:family="table-cell" style:parent-style-name="Default" style:data-style-name="N0">
      <style:table-cell-properties fo:border-top="none" fo:border-bottom="none" fo:border-left="thick solid #000000" fo:border-right="thick solid #000000" style:vertical-align="middle" fo:wrap-option="wrap" fo:background-color="#D9D9D6" style:repeat-content="false"/>
      <style:paragraph-properties fo:text-align="start" fo:margin-left="0cm"/>
      <style:text-properties style:font-name="Arial" style:font-name-asian="Arial" style:font-name-complex="Arial" fo:font-size="9pt" style:font-size-asian="9pt" style:font-size-complex="9pt"/>
    </style:style>
    <style:style style:name="ce66" style:family="table-cell" style:parent-style-name="Default" style:data-style-name="N1">
      <style:table-cell-properties fo:border-top="none" fo:border-bottom="none" fo:border-left="thick solid #000000" fo:border-right="thin solid #000000" style:vertical-align="middle" fo:background-color="#D9D9D6" style:repeat-content="false"/>
      <style:paragraph-properties fo:text-align="end" fo:margin-right="0cm"/>
      <style:text-properties style:font-name="Arial" style:font-name-asian="Arial" style:font-name-complex="Arial" fo:font-size="9pt" style:font-size-asian="9pt" style:font-size-complex="9pt"/>
    </style:style>
    <style:style style:name="ce67" style:family="table-cell" style:parent-style-name="Default" style:data-style-name="N13">
      <style:table-cell-properties fo:border-top="none" fo:border-bottom="none" fo:border-left="thin solid #000000" fo:border-right="thick solid #000000" style:vertical-align="middle" fo:background-color="#D9D9D6" style:repeat-content="false"/>
      <style:paragraph-properties fo:text-align="end" fo:margin-right="0cm"/>
      <style:text-properties style:font-name="Arial" style:font-name-asian="Arial" style:font-name-complex="Arial" fo:font-size="9pt" style:font-size-asian="9pt" style:font-size-complex="9pt"/>
    </style:style>
    <style:style style:name="ce68" style:family="table-cell" style:parent-style-name="Default" style:data-style-name="N0">
      <style:table-cell-properties fo:border-top="none" fo:border-bottom="none" fo:border-left="thick solid #000000" fo:border-right="thick solid #000000" style:vertical-align="automatic" fo:wrap-option="wrap"/>
      <style:text-properties style:font-name="Arial" style:font-name-asian="Arial" style:font-name-complex="Arial" fo:font-size="9pt" style:font-size-asian="9pt" style:font-size-complex="9pt"/>
    </style:style>
    <style:style style:name="ce69" style:family="table-cell" style:parent-style-name="Default" style:data-style-name="N0">
      <style:table-cell-properties fo:border-top="none" fo:border-bottom="thick solid #000000" fo:border-left="thick solid #000000" fo:border-right="thick solid #000000" style:vertical-align="automatic" fo:wrap-option="wrap"/>
      <style:text-properties style:font-name="Arial" style:font-name-asian="Arial" style:font-name-complex="Arial" fo:font-size="9pt" style:font-size-asian="9pt" style:font-size-complex="9pt"/>
    </style:style>
    <style:style style:name="ce70" style:family="table-cell" style:parent-style-name="Default" style:data-style-name="N0">
      <style:table-cell-properties fo:border-top="thin solid #000000" fo:border-bottom="thin solid #000000" fo:border-left="thick solid #000000" fo:border-right="thick solid #000000" style:vertical-align="middle" fo:wrap-option="wrap" fo:background-color="transparent" style:repeat-content="false"/>
      <style:paragraph-properties fo:text-align="center"/>
      <style:text-properties style:font-name="Arial" style:font-name-asian="Arial" style:font-name-complex="Arial" fo:font-size="9pt" style:font-size-asian="9pt" style:font-size-complex="9pt"/>
    </style:style>
    <style:style style:name="ce71" style:family="table-cell" style:parent-style-name="Default" style:data-style-name="N0">
      <style:table-cell-properties fo:border-top="thin solid #000000" fo:border-bottom="thick solid #000000" fo:border-left="thin solid #000000" fo:border-right="thin solid #000000" style:vertical-align="middle" fo:wrap-option="wrap" fo:background-color="transparent" style:repeat-content="false"/>
      <style:paragraph-properties fo:text-align="center"/>
      <style:text-properties style:font-name="Arial" style:font-name-asian="Arial" style:font-name-complex="Arial" fo:font-size="9pt" style:font-size-asian="9pt" style:font-size-complex="9pt"/>
    </style:style>
    <style:style style:name="ce72" style:family="table-cell" style:parent-style-name="Default" style:data-style-name="N0">
      <style:table-cell-properties fo:border-top="none" fo:border-bottom="none" fo:border-left="thick solid #000000" fo:border-right="none"/>
      <style:text-properties style:font-name="Arial" style:font-name-asian="Arial" style:font-name-complex="Arial" fo:font-size="9pt" style:font-size-asian="9pt" style:font-size-complex="9pt"/>
    </style:style>
    <style:style style:name="ce73" style:family="table-cell" style:parent-style-name="Default" style:data-style-name="N0">
      <style:table-cell-properties fo:border-top="thick solid #000000" fo:border-bottom="thick solid #000000" fo:border-left="thick solid #000000" fo:border-right="2pt solid #000000" fo:background-color="transparent"/>
    </style:style>
    <style:style style:name="ce74" style:family="table-cell" style:parent-style-name="Default" style:data-style-name="N0">
      <style:table-cell-properties fo:border-top="thick solid #000000" fo:border-bottom="thin solid #000000" fo:border-left="2pt solid #000000" fo:border-right="thick solid #000000" style:vertical-align="middle" fo:wrap-option="wrap" fo:background-color="transparent" style:repeat-content="false"/>
      <style:paragraph-properties fo:text-align="center"/>
      <style:text-properties style:font-name="Arial" style:font-name-asian="Arial" style:font-name-complex="Arial" fo:font-size="9pt" style:font-size-asian="9pt" style:font-size-complex="9pt"/>
    </style:style>
    <style:style style:name="ce75" style:family="table-cell" style:parent-style-name="Default" style:data-style-name="N0">
      <style:table-cell-properties fo:border-top="thin solid #000000" fo:border-bottom="thin solid #000000" fo:border-left="2pt solid #000000" fo:border-right="thick solid #000000" style:vertical-align="middle" fo:wrap-option="wrap" fo:background-color="transparent" style:repeat-content="false"/>
      <style:paragraph-properties fo:text-align="center"/>
      <style:text-properties style:font-name="Arial" style:font-name-asian="Arial" style:font-name-complex="Arial" fo:font-size="9pt" style:font-size-asian="9pt" style:font-size-complex="9pt"/>
    </style:style>
    <style:style style:name="ce76" style:family="table-cell" style:parent-style-name="Default" style:data-style-name="N0">
      <style:table-cell-properties fo:border-top="thin solid #000000" fo:border-bottom="2pt solid #000000" fo:border-left="2pt solid #000000" fo:border-right="thin solid #000000" style:vertical-align="middle" fo:wrap-option="wrap" fo:background-color="transparent" style:repeat-content="false"/>
      <style:paragraph-properties fo:text-align="center"/>
      <style:text-properties style:font-name="Arial" style:font-name-asian="Arial" style:font-name-complex="Arial" fo:font-size="9pt" style:font-size-asian="9pt" style:font-size-complex="9pt"/>
    </style:style>
    <style:style style:name="ce77"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style:font-name="Arial" style:font-name-asian="Arial" style:font-name-complex="Arial" fo:font-size="9pt" style:font-size-asian="9pt" style:font-size-complex="9pt"/>
    </style:style>
    <style:style style:name="ce78" style:family="table-cell" style:parent-style-name="Default" style:data-style-name="N0">
      <style:table-cell-properties fo:border-top="thin solid #000000" fo:border-bottom="2pt solid #000000" fo:border-left="thin solid #000000" fo:border-right="thick solid #000000" style:vertical-align="middle" fo:wrap-option="wrap" fo:background-color="transparent" style:repeat-content="false"/>
      <style:paragraph-properties fo:text-align="center"/>
      <style:text-properties style:font-name="Arial" style:font-name-asian="Arial" style:font-name-complex="Arial" fo:font-size="9pt" style:font-size-asian="9pt" style:font-size-complex="9pt"/>
    </style:style>
    <style:style style:name="ce79" style:family="table-cell" style:parent-style-name="Default" style:data-style-name="N0">
      <style:table-cell-properties fo:border-top="thin solid #000000" fo:border-bottom="thick solid #000000" fo:border-left="thick solid #000000" fo:border-right="thick solid #000000" style:vertical-align="middle" fo:wrap-option="wrap" fo:background-color="transparent" style:repeat-content="false"/>
      <style:paragraph-properties fo:text-align="center"/>
      <style:text-properties style:font-name="Arial" style:font-name-asian="Arial" style:font-name-complex="Arial" fo:font-size="9pt" style:font-size-asian="9pt" style:font-size-complex="9pt"/>
    </style:style>
    <style:style style:name="co1" style:family="table-column">
      <style:table-column-properties fo:break-before="auto" style:column-width="35.08375cm"/>
    </style:style>
    <style:style style:name="co2" style:family="table-column">
      <style:table-column-properties fo:break-before="auto" style:column-width="0.873125cm"/>
    </style:style>
    <style:style style:name="co3" style:family="table-column">
      <style:table-column-properties fo:break-before="auto" style:column-width="1.77270833333333cm"/>
    </style:style>
    <style:style style:name="co4" style:family="table-column">
      <style:table-column-properties fo:break-before="auto" style:column-width="5.29166666666667cm" style:use-optimal-column-width="true"/>
    </style:style>
    <style:style style:name="co5" style:family="table-column">
      <style:table-column-properties fo:break-before="auto" style:column-width="31.0620833333333cm"/>
    </style:style>
    <style:style style:name="co6" style:family="table-column">
      <style:table-column-properties fo:break-before="auto" style:column-width="1.61395833333333cm"/>
    </style:style>
    <style:style style:name="co7" style:family="table-column">
      <style:table-column-properties fo:break-before="auto" style:column-width="1.71979166666667cm"/>
    </style:style>
    <style:style style:name="co8" style:family="table-column">
      <style:table-column-properties fo:break-before="auto" style:column-width="8.46666666666667cm"/>
    </style:style>
    <style:style style:name="co9" style:family="table-column">
      <style:table-column-properties fo:break-before="auto" style:column-width="2.460625cm"/>
    </style:style>
    <style:style style:name="co10" style:family="table-column">
      <style:table-column-properties fo:break-before="auto" style:column-width="3.095625cm"/>
    </style:style>
    <style:style style:name="ro1" style:family="table-row">
      <style:table-row-properties style:row-height="26.25pt" style:use-optimal-row-height="true" fo:break-before="auto"/>
    </style:style>
    <style:style style:name="ro2" style:family="table-row">
      <style:table-row-properties style:row-height="57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15.75pt" style:use-optimal-row-height="true" fo:break-before="auto"/>
    </style:style>
    <style:style style:name="ro5" style:family="table-row">
      <style:table-row-properties style:row-height="42.75pt" style:use-optimal-row-height="true" fo:break-before="auto"/>
    </style:style>
    <style:style style:name="ro6" style:family="table-row">
      <style:table-row-properties style:row-height="28.5pt" style:use-optimal-row-height="true" fo:break-before="auto"/>
    </style:style>
    <style:style style:name="ro7" style:family="table-row">
      <style:table-row-properties style:row-height="34.15pt" style:use-optimal-row-height="false" fo:break-before="auto"/>
    </style:style>
    <style:style style:name="ro8" style:family="table-row">
      <style:table-row-properties style:row-height="44.65pt" style:use-optimal-row-height="false" fo:break-before="auto"/>
    </style:style>
    <style:style style:name="ro9" style:family="table-row">
      <style:table-row-properties style:row-height="21.75pt" style:use-optimal-row-height="false" fo:break-before="auto"/>
    </style:style>
    <style:style style:name="ro10" style:family="table-row">
      <style:table-row-properties style:row-height="31.15pt" style:use-optimal-row-height="false" fo:break-before="auto"/>
    </style:style>
    <style:style style:name="ro11" style:family="table-row">
      <style:table-row-properties style:row-height="16.5pt" style:use-optimal-row-height="false" fo:break-before="auto"/>
    </style:style>
    <style:style style:name="ro12" style:family="table-row">
      <style:table-row-properties style:row-height="15.75pt" style:use-optimal-row-height="false" fo:break-before="auto"/>
    </style:style>
    <style:style style:name="ro13" style:family="table-row">
      <style:table-row-properties style:row-height="14.25pt" style:use-optimal-row-height="true" fo:break-before="auto"/>
    </style:style>
    <style:style style:name="ro14" style:family="table-row">
      <style:table-row-properties style:row-height="32.65pt" style:use-optimal-row-height="false" fo:break-before="auto"/>
    </style:style>
    <style:style style:name="ro15" style:family="table-row">
      <style:table-row-properties style:row-height="19.9pt" style:use-optimal-row-height="false" fo:break-before="auto"/>
    </style:style>
    <style:style style:name="ro16" style:family="table-row">
      <style:table-row-properties style:row-height="50.65pt" style:use-optimal-row-height="false" fo:break-before="auto"/>
    </style:style>
    <style:style style:name="ro17" style:family="table-row">
      <style:table-row-properties style:row-height="30pt" style:use-optimal-row-height="false" fo:break-before="auto"/>
    </style:style>
    <style:style style:name="ro18" style:family="table-row">
      <style:table-row-properties style:row-height="25.15pt" style:use-optimal-row-height="false" fo:break-before="auto"/>
    </style:style>
    <style:style style:name="ro19" style:family="table-row">
      <style:table-row-properties style:row-height="38.1pt" style:use-optimal-row-height="false" fo:break-before="auto"/>
    </style:style>
    <style:style style:name="ro20" style:family="table-row">
      <style:table-row-properties style:row-height="12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Guidance" table:style-name="ta1">
        <table:table-column table:style-name="co1" table:default-cell-style-name="ce36"/>
        <table:table-column table:style-name="co2" table:default-cell-style-name="ce19"/>
        <table:table-column table:style-name="co3" table:number-columns-repeated="16381" table:default-cell-style-name="ce19" table:visibility="collapse"/>
        <table:table-column table:style-name="co3" table:default-cell-style-name="ce20" table:visibility="collapse"/>
        <table:table-row table:style-name="ro1">
          <table:table-cell office:value-type="string" table:style-name="ce2">
            <text:p>2024 Community Mental Health Survey: England results</text:p>
          </table:table-cell>
          <table:table-cell table:number-columns-repeated="16383" table:style-name="ce3"/>
        </table:table-row>
        <table:table-row table:style-name="ro2">
          <table:table-cell office:value-type="string" table:style-name="ce4">
            <text:p>This workbook contains data for all questions within the 2024 Community Mental Health Survey by Assessment Service Group (ASG). The analysis includes data the trusts provided in their sample mapping the service user's primary service to one of the three Assessment Service Groups (ASG): Child and Adolescent Mental Health Services (CAMHS), Adult Mental Health Services (AMHS), and Older People's Mental Health Services (OPMHS). The results in this workbook include responses of service users who were using Adult Mental Health Services (AMHS).</text:p>
            <text:p>The same data are contained in the statistical release published on the CQC website (link provided in the 'Further information' section below).</text:p>
          </table:table-cell>
          <table:table-cell table:number-columns-repeated="16383" table:style-name="ce3"/>
        </table:table-row>
        <table:table-row table:style-name="ro3">
          <table:table-cell table:style-name="ce5"/>
          <table:table-cell table:number-columns-repeated="16383" table:style-name="ce3"/>
        </table:table-row>
        <table:table-row table:style-name="ro4">
          <table:table-cell office:value-type="string" table:style-name="ce6">
            <text:p>About the survey</text:p>
          </table:table-cell>
          <table:table-cell table:number-columns-repeated="16383" table:style-name="ce3"/>
        </table:table-row>
        <table:table-row table:style-name="ro2">
          <table:table-cell office:value-type="string" table:style-name="ce7">
            <text:p>The 2024 Community Mental Health Survey (CMH24) involved 53 NHS trusts in England. Service users were eligible for the survey if they were aged 16 or above at the time of drawing the sample and were seen by someone face-to-face at the trust, via video-conference (e.g. using Attend Anywhere, MS Teams, Zoom, etc.) or via telephone call between 1st April and 31st May 2024 (sampling period), and had at least one other contact (face-to-face, video conference, phone or email) either before, during or after the sampling period (excluding calls to query appointment times). For more information on the sampling criteria for the survey, please see the instruction manual for the survey (link provided in Further Information section below).<text:s/></text:p>
          </table:table-cell>
          <table:table-cell table:number-columns-repeated="16383" table:style-name="ce3"/>
        </table:table-row>
        <table:table-row table:style-name="ro5">
          <table:table-cell office:value-type="string" table:style-name="ce7">
            <text:p>Fieldwork for the survey (the time during which questionnaires were sent out and returned) took place between 26th August and 6th December 2024. Responses were received from 1,034 Child and Adolescent Mental Health (CAMHS) service users, response rate 17%, 10,754 Adult Mental Health Service users, response rate 19% and 2,640 Older People's Mental Health Service users, response rate 23%.</text:p>
          </table:table-cell>
          <table:table-cell table:number-columns-repeated="16383" table:style-name="ce3"/>
        </table:table-row>
        <table:table-row table:style-name="ro3">
          <table:table-cell table:style-name="ce7"/>
          <table:table-cell table:number-columns-repeated="16383" table:style-name="ce3"/>
        </table:table-row>
        <table:table-row table:style-name="ro4">
          <table:table-cell office:value-type="string" table:style-name="ce6">
            <text:p>Methodology</text:p>
          </table:table-cell>
          <table:table-cell table:number-columns-repeated="16383" table:style-name="ce3"/>
        </table:table-row>
        <table:table-row table:style-name="ro3">
          <table:table-cell office:value-type="string" table:style-name="ce8">
            <text:p>Weighting</text:p>
          </table:table-cell>
          <table:table-cell table:number-columns-repeated="16383" table:style-name="ce3"/>
        </table:table-row>
        <table:table-row table:style-name="ro3">
          <table:table-cell office:value-type="string" table:style-name="ce9">
            <text:p>In order to be able to compare England-level data between years, the data is manipulated in two ways:</text:p>
          </table:table-cell>
          <table:table-cell table:number-columns-repeated="16383" table:style-name="ce3"/>
        </table:table-row>
        <table:table-row table:style-name="ro6">
          <table:table-cell office:value-type="string" table:style-name="ce4">
            <text:p>1. Some trusts have a higher response rate than others and would therefore have a greater influence over the average if a simple mean was calculated across all respondents. To avoid this, weights are applied to the data for each trust. By applying these weights, each trust has an equal influence over the average regardless of differences in response rates between them.</text:p>
          </table:table-cell>
          <table:table-cell table:number-columns-repeated="16383" table:style-name="ce3"/>
        </table:table-row>
        <table:table-row table:style-name="ro6">
          <table:table-cell office:value-type="string" table:style-name="ce4">
            <text:p>2. The weighting above accounts for the differences between trusts, but not for differences in demographics between those who responded and the eligible population. A further weight is therefore applied so that the respondent data for each trust is representative of the age and sex profile within each trust.</text:p>
          </table:table-cell>
          <table:table-cell table:number-columns-repeated="16383" table:style-name="ce3"/>
        </table:table-row>
        <table:table-row table:style-name="ro6">
          <table:table-cell office:value-type="string" table:style-name="ce4">
            <text:p>Hence, a combination of the two weights above results in one single weighting to enable comparisons between years. This weighting has been applied to all questions except those in the 'About You' section of the questionnaire (Q42 to Q50).</text:p>
          </table:table-cell>
          <table:table-cell table:number-columns-repeated="16383" table:style-name="ce3"/>
        </table:table-row>
        <table:table-row table:style-name="ro3">
          <table:table-cell table:style-name="ce4"/>
          <table:table-cell table:number-columns-repeated="16383" table:style-name="ce3"/>
        </table:table-row>
        <table:table-row table:style-name="ro3">
          <table:table-cell office:value-type="string" table:style-name="ce8">
            <text:p>Statistical significance</text:p>
          </table:table-cell>
          <table:table-cell table:number-columns-repeated="16383" table:style-name="ce3"/>
        </table:table-row>
        <table:table-row table:style-name="ro2">
          <table:table-cell office:value-type="string" table:style-name="ce4">
            <text:p>Statistical tests were carried out on the data to determine whether there have been any statistically significant changes over the past year, where data is available. This includes an analysis of differences between 2024 and 2023 results.</text:p>
            <text:p>Note: The Community Mental Health Survey underwent a significant redevelopment in 2023 resulting in a break in data trends last year. As a result, the 2024 survey results are only comparable to the 2023 data.</text:p>
          </table:table-cell>
          <table:table-cell table:number-columns-repeated="16383" table:style-name="ce3"/>
        </table:table-row>
        <table:table-row table:style-name="ro6">
          <table:table-cell office:value-type="string" table:style-name="ce4">
            <text:p>A z-test set to 95% significance was used to compare data between the two years. A statistically significant difference means it is very unlikely we would have obtained this result if there was no real difference.<text:s/></text:p>
          </table:table-cell>
          <table:table-cell table:number-columns-repeated="16382" table:style-name="ce3"/>
          <table:table-cell table:style-name="ce3"/>
        </table:table-row>
        <table:table-row table:style-name="ro6">
          <table:table-cell office:value-type="string" table:style-name="ce4">
            <text:p>The tables in this workbook display 'up' and 'down' arrows to indicate whether there has been a statistically significant change between survey years. If there is no arrow it means the difference is not significant.<text:s/></text:p>
          </table:table-cell>
          <table:table-cell table:number-columns-repeated="16382" table:style-name="ce3"/>
          <table:table-cell table:style-name="ce3"/>
        </table:table-row>
        <table:table-row table:style-name="ro3">
          <table:table-cell table:style-name="ce4"/>
          <table:table-cell table:number-columns-repeated="16382" table:style-name="ce3"/>
          <table:table-cell table:style-name="ce3"/>
        </table:table-row>
        <table:table-row table:style-name="ro4">
          <table:table-cell office:value-type="string" table:style-name="ce6">
            <text:p>Interpreting the tables in this workbook</text:p>
          </table:table-cell>
          <table:table-cell table:number-columns-repeated="16382" table:style-name="ce3"/>
          <table:table-cell table:style-name="ce3"/>
        </table:table-row>
        <table:table-row table:style-name="ro3">
          <table:table-cell office:value-type="string" table:style-name="ce10">
            <text:p>Results for each question are presented in separate tab. In each question's tab, there are three tables, one for each ASG. In each table, there are a series of columns and rows.</text:p>
          </table:table-cell>
          <table:table-cell table:number-columns-repeated="16382" table:style-name="ce3"/>
          <table:table-cell table:style-name="ce3"/>
        </table:table-row>
        <table:table-row table:style-name="ro3">
          <table:table-cell office:value-type="string" table:style-name="ce10">
            <text:p>● The header of the table gives the question number and question text.<text:s/></text:p>
          </table:table-cell>
          <table:table-cell table:number-columns-repeated="16382" table:style-name="ce3"/>
          <table:table-cell table:style-name="ce3"/>
        </table:table-row>
        <table:table-row table:style-name="ro3">
          <table:table-cell office:value-type="string" table:style-name="ce10">
            <text:p>● The rows give the specific response options of the question, and the 'Number of respondents' row gives the total counts of response options.<text:s/></text:p>
          </table:table-cell>
          <table:table-cell table:number-columns-repeated="16382" table:style-name="ce3"/>
          <table:table-cell table:style-name="ce3"/>
        </table:table-row>
        <table:table-row table:style-name="ro6">
          <table:table-cell office:value-type="string" table:style-name="ce10">
            <text:p>● The columns provide counts and proportions from 2023 and 2024. The number and percentage of respondents who ticked each response option, and the total number of respondents who answered the question.</text:p>
          </table:table-cell>
          <table:table-cell table:number-columns-repeated="16382" table:style-name="ce3"/>
          <table:table-cell table:style-name="ce3"/>
        </table:table-row>
        <table:table-row table:style-name="ro6">
          <table:table-cell office:value-type="string" table:style-name="ce10">
            <text:p>● The previous year will not be present if the question from that year is not comparable to 2024. For example, prior questions that are similar to the 2024 version, but not identical, are not comparable to 2024 (Q24, Q25, Q26 and Q37 where changes to the question wording or response options made these questions non-comparable).<text:s text:c="2"/></text:p>
          </table:table-cell>
          <table:table-cell table:number-columns-repeated="16382" table:style-name="ce3"/>
          <table:table-cell table:style-name="ce3"/>
        </table:table-row>
        <table:table-row table:style-name="ro3">
          <table:table-cell office:value-type="string" table:style-name="ce10">
            <text:p>● The last column shows whether the change between years (2024-2023) is statistically significant. The cells are left blank (no arrows) when the difference is not significant.</text:p>
          </table:table-cell>
          <table:table-cell table:number-columns-repeated="16382" table:style-name="ce3"/>
          <table:table-cell table:style-name="ce3"/>
        </table:table-row>
        <table:table-row table:style-name="ro3">
          <table:table-cell office:value-type="string" table:style-name="ce10">
            <text:p>● The reporting note of the table gives the details of who answered this question.</text:p>
          </table:table-cell>
          <table:table-cell table:number-columns-repeated="16382" table:style-name="ce3"/>
          <table:table-cell table:style-name="ce3"/>
        </table:table-row>
        <table:table-row table:style-name="ro3">
          <table:table-cell table:style-name="ce10"/>
          <table:table-cell table:number-columns-repeated="16382" table:style-name="ce3"/>
          <table:table-cell table:style-name="ce3"/>
        </table:table-row>
        <table:table-row table:style-name="ro3">
          <table:table-cell office:value-type="string" table:style-name="ce11">
            <text:p>Additional Cross tabs</text:p>
          </table:table-cell>
          <table:table-cell table:number-columns-repeated="16382" table:style-name="ce12"/>
          <table:table-cell table:style-name="ce12"/>
        </table:table-row>
        <table:table-row table:style-name="ro7">
          <table:table-cell office:value-type="string" table:style-name="ce13">
            <text:p>In 2024, several cross tabs are available to show the relationship of specific questions, offering the results of the question with further breakdown from another question. Questions with cross tabs are presented in separate tabs.</text:p>
          </table:table-cell>
          <table:table-cell table:number-columns-repeated="16382" table:style-name="ce3"/>
          <table:table-cell table:style-name="ce3"/>
        </table:table-row>
        <table:table-row table:style-name="ro8">
          <table:table-cell office:value-type="string" table:style-name="ce13">
            <text:p>The header of the table gives the question number and question text. The rows give the specific response options of the question, and the 'all respondents' row gives the total counts of response options. The title of the columns is the question number and text of the breakdown question. <text:s/>The columns provide counts and proportions by the specific response options from breakdown question and by Assessment Service Type. The foot note of the table gives the details who answer both questions.</text:p>
          </table:table-cell>
          <table:table-cell table:number-columns-repeated="16382" table:style-name="ce12"/>
          <table:table-cell table:style-name="ce12"/>
        </table:table-row>
        <table:table-row table:style-name="ro9">
          <table:table-cell office:value-type="string" table:style-name="ce14">
            <text:p>Each table may have one or more of the captions below to help data users interpret the findings:</text:p>
          </table:table-cell>
          <table:table-cell table:number-columns-repeated="16382" table:style-name="ce15"/>
          <table:table-cell table:style-name="ce16"/>
        </table:table-row>
        <table:table-row table:style-name="ro3">
          <table:table-cell office:value-type="string" table:style-name="ce11">
            <text:p>Who answered the question</text:p>
          </table:table-cell>
          <table:table-cell table:number-columns-repeated="16383" table:style-name="ce3"/>
        </table:table-row>
        <table:table-row table:style-name="ro3">
          <table:table-cell office:value-type="string" table:style-name="ce10">
            <text:p>If a question is not filtered, there will be an "Answered by all" note under the table. Other questions only apply to certain respondents, depending on their experience.</text:p>
          </table:table-cell>
          <table:table-cell table:number-columns-repeated="16383" table:style-name="ce3"/>
        </table:table-row>
        <table:table-row table:style-name="ro6">
          <table:table-cell office:value-type="string" table:style-name="ce10">
            <text:p>For example, the caption under Q21 reads "Answered by those who have been receiving any medication in the last 12 months for their mental health needs.", indicating that only service users who answered "Yes" at Q20 have answered Q21.<text:s text:c="2"/></text:p>
          </table:table-cell>
          <table:table-cell table:number-columns-repeated="16383" table:style-name="ce3"/>
        </table:table-row>
        <table:table-row table:style-name="ro3">
          <table:table-cell table:style-name="ce10"/>
          <table:table-cell table:number-columns-repeated="16383" table:style-name="ce3"/>
        </table:table-row>
        <table:table-row table:style-name="ro3">
          <table:table-cell office:value-type="string" table:style-name="ce11">
            <text:p>Non-specific responses</text:p>
          </table:table-cell>
          <table:table-cell table:number-columns-repeated="16383" table:style-name="ce3"/>
        </table:table-row>
        <table:table-row table:style-name="ro6">
          <table:table-cell office:value-type="string" table:style-name="ce10">
            <text:p>The tables show all "specific responses" to a question, whereas responses such as "Don't know / can’t remember" are not shown. These "non-specific responses" are designed for when a respondent has a recall difficulty, or does not have an opinion. For some questions, we exclude responses that indicate the question is not applicable to the respondent.</text:p>
          </table:table-cell>
          <table:table-cell table:number-columns-repeated="16383" table:style-name="ce3"/>
        </table:table-row>
        <table:table-row table:style-name="ro10">
          <table:table-cell office:value-type="string" table:style-name="ce10">
            <text:p>For example, at Q19: option 4 "No, I do not want to be in control of my care", option 5 "My care has now ended", and option 6 "Don't know / not sure" are non-specific responses and are excluded from Q19 results. This is because these answers indicate service users did not want this, it no longer applied to them, or they did not know or they could not remember.<text:s/></text:p>
          </table:table-cell>
          <table:table-cell table:number-columns-repeated="16383" table:style-name="ce3"/>
        </table:table-row>
        <table:table-row table:style-name="ro3">
          <table:table-cell table:style-name="ce10"/>
          <table:table-cell table:number-columns-repeated="16383" table:style-name="ce3"/>
        </table:table-row>
        <table:table-row table:style-name="ro3">
          <table:table-cell office:value-type="string" table:style-name="ce11">
            <text:p>Multiple response questions</text:p>
          </table:table-cell>
          <table:table-cell table:number-columns-repeated="16383" table:style-name="ce3"/>
        </table:table-row>
        <table:table-row table:style-name="ro3">
          <table:table-cell office:value-type="string" table:style-name="ce10">
            <text:p>For some questions respondents were able to select more than one option. This includes Q37 and Q43.<text:s/></text:p>
          </table:table-cell>
          <table:table-cell table:number-columns-repeated="16383" table:style-name="ce3"/>
        </table:table-row>
        <table:table-row table:style-name="ro11">
          <table:table-cell office:value-type="string" table:style-name="ce10">
            <text:p>Results are presented as percentages for each option, but because some respondents will have selected more than one option, percentages may add up to more than 100%.</text:p>
          </table:table-cell>
          <table:table-cell table:number-columns-repeated="16383" table:style-name="ce3"/>
        </table:table-row>
        <table:table-row table:style-name="ro3">
          <table:table-cell table:style-name="ce10"/>
          <table:table-cell table:number-columns-repeated="16383" table:style-name="ce3"/>
        </table:table-row>
        <table:table-row table:style-name="ro3">
          <table:table-cell office:value-type="string" table:style-name="ce11">
            <text:p>Unweighted questions</text:p>
          </table:table-cell>
          <table:table-cell table:number-columns-repeated="16383" table:style-name="ce3"/>
        </table:table-row>
        <table:table-row table:style-name="ro3">
          <table:table-cell office:value-type="string" table:style-name="ce10">
            <text:p>For demographic questions it is not appropriate to apply weights. For these questions, notes indicate that the data are unweighted.</text:p>
          </table:table-cell>
          <table:table-cell table:number-columns-repeated="16383" table:style-name="ce3"/>
        </table:table-row>
        <table:table-row table:style-name="ro3">
          <table:table-cell table:style-name="ce10"/>
          <table:table-cell table:number-columns-repeated="16383" table:style-name="ce3"/>
        </table:table-row>
        <table:table-row table:style-name="ro4">
          <table:table-cell office:value-type="string" table:style-name="ce17">
            <text:p>Notes on particular questions</text:p>
          </table:table-cell>
          <table:table-cell table:number-columns-repeated="16383" table:style-name="ce3"/>
        </table:table-row>
        <table:table-row table:style-name="ro3">
          <table:table-cell office:value-type="string" table:style-name="ce18">
            <text:p>Q39</text:p>
          </table:table-cell>
          <table:table-cell table:number-columns-repeated="16382" table:style-name="ce19"/>
          <table:table-cell table:style-name="ce20"/>
        </table:table-row>
        <table:table-row table:style-name="ro6">
          <table:table-cell office:value-type="string" table:style-name="ce7">
            <text:p>The "Overall, in the last 12 months, how was your experience of using the NHS mental health services?" question has two versions presented: the original (Q39) and an aggregated version (Q39_agg). The aggregated version has the 10 response options combined into 2.</text:p>
          </table:table-cell>
          <table:table-cell table:number-columns-repeated="16382" table:style-name="ce19"/>
          <table:table-cell table:style-name="ce20"/>
        </table:table-row>
        <table:table-row table:style-name="ro3">
          <table:table-cell table:style-name="ce7"/>
          <table:table-cell table:number-columns-repeated="16382" table:style-name="ce3"/>
          <table:table-cell table:style-name="ce20"/>
        </table:table-row>
        <table:table-row table:style-name="ro3">
          <table:table-cell office:value-type="string" table:style-name="ce18">
            <text:p>Q9, Q15 and Q16</text:p>
          </table:table-cell>
          <table:table-cell table:number-columns-repeated="16382" table:style-name="ce3"/>
          <table:table-cell table:style-name="ce20"/>
        </table:table-row>
        <table:table-row table:style-name="ro3">
          <table:table-cell office:value-type="string" table:style-name="ce7">
            <text:p>These are new questions for the 2024 survey.</text:p>
          </table:table-cell>
          <table:table-cell table:number-columns-repeated="16382" table:style-name="ce3"/>
          <table:table-cell table:style-name="ce20"/>
        </table:table-row>
        <table:table-row table:style-name="ro3">
          <table:table-cell table:style-name="ce7"/>
          <table:table-cell table:number-columns-repeated="16382" table:style-name="ce3"/>
          <table:table-cell table:style-name="ce20"/>
        </table:table-row>
        <table:table-row table:style-name="ro3">
          <table:table-cell office:value-type="string" table:style-name="ce18">
            <text:p>Q24, Q25 and Q26</text:p>
          </table:table-cell>
          <table:table-cell table:number-columns-repeated="16382" table:style-name="ce3"/>
          <table:table-cell table:style-name="ce20"/>
        </table:table-row>
        <table:table-row table:style-name="ro6">
          <table:table-cell office:value-type="string" table:style-name="ce7">
            <text:p>These questions are non-comparable to the 2023 version due to substantial changes in question wording, in contrast to the other amended questions listed in the 'Changes since the last survey' section below which have only minor wording changes and remain comparable.</text:p>
          </table:table-cell>
          <table:table-cell table:number-columns-repeated="16382" table:style-name="ce3"/>
          <table:table-cell table:style-name="ce20"/>
        </table:table-row>
        <table:table-row table:style-name="ro3">
          <table:table-cell table:style-name="ce21"/>
          <table:table-cell table:number-columns-repeated="16382" table:style-name="ce3"/>
          <table:table-cell table:style-name="ce20"/>
        </table:table-row>
        <table:table-row table:style-name="ro3">
          <table:table-cell office:value-type="string" table:style-name="ce22">
            <text:p>Q37</text:p>
          </table:table-cell>
          <table:table-cell table:number-columns-repeated="16382" table:style-name="ce19"/>
          <table:table-cell table:style-name="ce20"/>
        </table:table-row>
        <table:table-row table:style-name="ro6">
          <table:table-cell office:value-type="string" table:style-name="ce21">
            <text:p>The question is non-comparable to the 2023 version due to the introduction of two new response options which capture types of support service users needed and in 2023 were recorded under 'Other (please specify)'.</text:p>
          </table:table-cell>
          <table:table-cell table:number-columns-repeated="16382" table:style-name="ce19"/>
          <table:table-cell table:style-name="ce20"/>
        </table:table-row>
        <table:table-row table:style-name="ro3">
          <table:table-cell table:style-name="ce7"/>
          <table:table-cell table:number-columns-repeated="16382" table:style-name="ce3"/>
          <table:table-cell table:style-name="ce20"/>
        </table:table-row>
        <table:table-row table:style-name="ro3">
          <table:table-cell office:value-type="string" table:style-name="ce18">
            <text:p>Sex, age and ethnicity</text:p>
          </table:table-cell>
          <table:table-cell table:number-columns-repeated="16382" table:style-name="ce3"/>
          <table:table-cell table:style-name="ce20"/>
        </table:table-row>
        <table:table-row table:style-name="ro6">
          <table:table-cell office:value-type="string" table:style-name="ce7">
            <text:p>These tabs present derived data instead of the original question data. Specifically, sex and age results are derived from a combination of response and sample data, and the age results have been categorised into groups.</text:p>
          </table:table-cell>
          <table:table-cell table:number-columns-repeated="16382" table:style-name="ce3"/>
          <table:table-cell table:style-name="ce20"/>
        </table:table-row>
        <table:table-row table:style-name="ro3">
          <table:table-cell office:value-type="string" table:style-name="ce7">
            <text:p>The ethnicity data is derived from response data, categorised into ethnic groups.<text:s/></text:p>
          </table:table-cell>
          <table:table-cell table:number-columns-repeated="16382" table:style-name="ce3"/>
          <table:table-cell table:style-name="ce20"/>
        </table:table-row>
        <table:table-row table:style-name="ro3">
          <table:table-cell table:style-name="ce7"/>
          <table:table-cell table:number-columns-repeated="16382" table:style-name="ce3"/>
          <table:table-cell table:style-name="ce20"/>
        </table:table-row>
        <table:table-row table:style-name="ro4">
          <table:table-cell office:value-type="string" table:style-name="ce23">
            <text:p>Using the data</text:p>
          </table:table-cell>
          <table:table-cell table:number-columns-repeated="16382" table:style-name="ce3"/>
          <table:table-cell table:style-name="ce20"/>
        </table:table-row>
        <table:table-row table:style-name="ro3">
          <table:table-cell office:value-type="string" table:style-name="ce4">
            <text:p>When using the data please note:</text:p>
          </table:table-cell>
          <table:table-cell table:number-columns-repeated="16382" table:style-name="ce3"/>
          <table:table-cell table:style-name="ce20"/>
        </table:table-row>
        <table:table-row table:style-name="ro12">
          <table:table-cell office:value-type="string" table:style-name="ce4">
            <text:p>● Do not misrepresent the data contained in these tables. For example, if a finding is not statistically significant do not report that it is; include all notes or specific exclusions regarding each question etc.</text:p>
          </table:table-cell>
          <table:table-cell table:number-columns-repeated="16382" table:style-name="ce3"/>
          <table:table-cell table:style-name="ce20"/>
        </table:table-row>
        <table:table-row table:style-name="ro3">
          <table:table-cell office:value-type="string" table:style-name="ce4">
            <text:p>● You must acknowledge the author / source in all cases.</text:p>
          </table:table-cell>
          <table:table-cell table:number-columns-repeated="16382" table:style-name="ce3"/>
          <table:table-cell table:style-name="ce20"/>
        </table:table-row>
        <table:table-row table:style-name="ro3">
          <table:table-cell table:style-name="ce7"/>
          <table:table-cell table:number-columns-repeated="16382" table:style-name="ce3"/>
          <table:table-cell table:style-name="ce20"/>
        </table:table-row>
        <table:table-row table:style-name="ro4">
          <table:table-cell office:value-type="string" table:style-name="ce23">
            <text:p>Changes since the last survey</text:p>
          </table:table-cell>
          <table:table-cell table:number-columns-repeated="16382" table:style-name="ce24"/>
          <table:table-cell table:style-name="ce12"/>
        </table:table-row>
        <table:table-row table:style-name="ro5">
          <table:table-cell office:value-type="string" table:style-name="ce25">
            <text:p>Following a consultation phase with stakeholders and service users, the questionnaire was reviewed and updated in line with policy changes, practices and service user requirements. In 2024, 3 new questions were added (Q9, Q15 and Q16), 9 questions were amended (Q24, Q25, Q26, Q32, Q37, Q43, Q46, Q47 and the recontact question) and 8 were removed (Q14, Q15, online Q8, online Q9, online Q10, online Q11, online Q12 and the question about distributing the survey results).</text:p>
          </table:table-cell>
          <table:table-cell table:style-name="ce24"/>
          <table:table-cell table:number-columns-repeated="16381" table:style-name="ce12"/>
          <table:table-cell table:style-name="ce12"/>
        </table:table-row>
        <table:table-row table:style-name="ro13">
          <table:table-cell table:style-name="ce26"/>
          <table:table-cell table:style-name="ce24"/>
          <table:table-cell table:number-columns-repeated="16381" table:style-name="ce12"/>
          <table:table-cell table:style-name="ce12"/>
        </table:table-row>
        <table:table-row table:style-name="ro13">
          <table:table-cell office:value-type="string" table:style-name="ce27">
            <text:p>More information on the changes can be found in the survey development report:</text:p>
          </table:table-cell>
          <table:table-cell table:style-name="ce24"/>
          <table:table-cell table:number-columns-repeated="16381" table:style-name="ce12"/>
          <table:table-cell table:style-name="ce12"/>
        </table:table-row>
        <table:table-row table:style-name="ro13">
          <table:table-cell office:value-type="string" table:style-name="ce28">
            <text:p><text:a xlink:href="https://nhssurveys.org/wp-content/surveys/05-community-mental-health/01-design-development/2024/Survey%20Development%20Report.pdf">Survey Development Report.pdf (nhssurveys.org)</text:a></text:p>
          </table:table-cell>
          <table:table-cell table:style-name="ce24"/>
          <table:table-cell table:number-columns-repeated="16381" table:style-name="ce12"/>
          <table:table-cell table:style-name="ce12"/>
        </table:table-row>
        <table:table-row table:style-name="ro3">
          <table:table-cell table:style-name="ce29"/>
          <table:table-cell table:style-name="ce19"/>
          <table:table-cell table:number-columns-repeated="16381" table:style-name="ce3"/>
          <table:table-cell table:style-name="ce3"/>
        </table:table-row>
        <table:table-row table:style-name="ro4">
          <table:table-cell office:value-type="string" table:style-name="ce23">
            <text:p>Excluded trusts</text:p>
          </table:table-cell>
          <table:table-cell table:style-name="ce19"/>
          <table:table-cell table:number-columns-repeated="16381" table:style-name="ce3"/>
          <table:table-cell table:style-name="ce3"/>
        </table:table-row>
        <table:table-row table:style-name="ro3">
          <table:table-cell office:value-type="string" table:style-name="ce7">
            <text:p>No trusts were excluded from the 2024 survey.</text:p>
          </table:table-cell>
          <table:table-cell table:style-name="ce19"/>
          <table:table-cell table:number-columns-repeated="16381" table:style-name="ce3"/>
          <table:table-cell table:style-name="ce3"/>
        </table:table-row>
        <table:table-row table:style-name="ro3">
          <table:table-cell table:style-name="ce7"/>
          <table:table-cell table:style-name="ce19"/>
          <table:table-cell table:number-columns-repeated="16381" table:style-name="ce3"/>
          <table:table-cell table:style-name="ce3"/>
        </table:table-row>
        <table:table-row table:style-name="ro4">
          <table:table-cell office:value-type="string" table:style-name="ce23">
            <text:p>Further information</text:p>
          </table:table-cell>
          <table:table-cell table:style-name="ce19"/>
          <table:table-cell table:number-columns-repeated="16381" table:style-name="ce3"/>
          <table:table-cell table:style-name="ce3"/>
        </table:table-row>
        <table:table-row table:style-name="ro3">
          <table:table-cell office:value-type="string" table:style-name="ce27">
            <text:p>The statistical release and trust-level results can be found on the CQC website.</text:p>
          </table:table-cell>
          <table:table-cell table:style-name="ce19"/>
          <table:table-cell table:number-columns-repeated="16381" table:style-name="ce3"/>
          <table:table-cell table:style-name="ce3"/>
        </table:table-row>
        <table:table-row table:style-name="ro14">
          <table:table-cell office:value-type="string" table:style-name="ce27">
            <text:p>You can find the technical document, which describes the methodology for analysing the trust-level results, and a quality and methodology document, which provides information about the survey development and methodology, here:</text:p>
          </table:table-cell>
          <table:table-cell table:style-name="ce19"/>
          <table:table-cell table:number-columns-repeated="16382" table:style-name="ce3"/>
        </table:table-row>
        <table:table-row table:style-name="ro3">
          <table:table-cell office:value-type="string" table:style-name="ce28">
            <text:p><text:a xlink:href="https://nhssurveys.org/surveys/survey/05-community-mental-health/year/2024/">Survey - NHS Surveys</text:a></text:p>
          </table:table-cell>
          <table:table-cell table:style-name="ce19"/>
          <table:table-cell table:number-columns-repeated="16382" table:style-name="ce3"/>
        </table:table-row>
        <table:table-row table:style-name="ro3">
          <table:table-cell table:style-name="ce30"/>
          <table:table-cell table:style-name="ce19"/>
          <table:table-cell table:number-columns-repeated="16382" table:style-name="ce3"/>
        </table:table-row>
        <table:table-row table:style-name="ro3">
          <table:table-cell office:value-type="string" table:style-name="ce31">
            <text:p>The results from previous years' Community Mental Health Surveys are available at:</text:p>
          </table:table-cell>
          <table:table-cell table:style-name="ce19"/>
          <table:table-cell table:number-columns-repeated="16382" table:style-name="ce3"/>
        </table:table-row>
        <table:table-row table:style-name="ro3">
          <table:table-cell office:value-type="string" table:style-name="ce32">
            <text:p><text:a xlink:href="https://nhssurveys.org/data-library/">Data library - NHS Surveys</text:a></text:p>
          </table:table-cell>
          <table:table-cell table:style-name="ce19"/>
          <table:table-cell table:number-columns-repeated="16382" table:style-name="ce3"/>
        </table:table-row>
        <table:table-row table:style-name="ro3">
          <table:table-cell table:style-name="ce33"/>
          <table:table-cell table:style-name="ce19"/>
          <table:table-cell table:number-columns-repeated="16382" table:style-name="ce3"/>
        </table:table-row>
        <table:table-row table:style-name="ro3">
          <table:table-cell office:value-type="string" table:style-name="ce31">
            <text:p>Full details of the methodology for the survey, including the questionnaire, letters sent to service users, instructions on how to carry out the survey, and the survey development report are available at:</text:p>
          </table:table-cell>
          <table:table-cell table:number-columns-repeated="16383" table:style-name="ce3"/>
        </table:table-row>
        <table:table-row table:style-name="ro3">
          <table:table-cell office:value-type="string" table:style-name="ce28">
            <text:p><text:a xlink:href="https://nhssurveys.org/surveys/survey/05-community-mental-health/year/2024/">Survey - NHS Surveys</text:a></text:p>
          </table:table-cell>
          <table:table-cell table:number-columns-repeated="16383" table:style-name="ce3"/>
        </table:table-row>
        <table:table-row table:style-name="ro13">
          <table:table-cell table:style-name="ce28"/>
          <table:table-cell table:number-columns-repeated="16382" table:style-name="ce19"/>
          <table:table-cell table:style-name="ce20"/>
        </table:table-row>
        <table:table-row table:style-name="ro13">
          <table:table-cell office:value-type="string" table:style-name="ce31">
            <text:p>The full survey questionnaire, including instructional text is available at:</text:p>
          </table:table-cell>
          <table:table-cell table:number-columns-repeated="16382" table:style-name="ce19"/>
          <table:table-cell table:style-name="ce20"/>
        </table:table-row>
        <table:table-row table:style-name="ro13">
          <table:table-cell office:value-type="string" table:style-name="ce28">
            <text:p><text:a xlink:href="https://nhssurveys.org/wp-content/surveys/05-community-mental-health/02-survey-materials/2024/Core%20Questionnaire%20V2.docx">Survey - NHS Surveys | Questionnaire</text:a></text:p>
          </table:table-cell>
          <table:table-cell table:number-columns-repeated="16382" table:style-name="ce19"/>
          <table:table-cell table:style-name="ce20"/>
        </table:table-row>
        <table:table-row table:style-name="ro3">
          <table:table-cell table:style-name="ce33"/>
          <table:table-cell table:number-columns-repeated="16383" table:style-name="ce3"/>
        </table:table-row>
        <table:table-row table:style-name="ro3">
          <table:table-cell office:value-type="string" table:style-name="ce34">
            <text:p>More information on the NHS Patient Survey Programme, including results from other surveys and a programme of current and forthcoming surveys can be found at:</text:p>
          </table:table-cell>
          <table:table-cell table:number-columns-repeated="16383" table:style-name="ce3"/>
        </table:table-row>
        <table:table-row table:style-name="ro3">
          <table:table-cell office:value-type="string" table:style-name="ce32">
            <text:p><text:a xlink:href="https://www.cqc.org.uk/publications/surveys/surveys">Surveys | Care Quality Commission (cqc.org.uk)</text:a></text:p>
          </table:table-cell>
          <table:table-cell table:number-columns-repeated="16383" table:style-name="ce3"/>
        </table:table-row>
        <table:table-row table:style-name="ro3">
          <table:table-cell table:style-name="ce35"/>
          <table:table-cell table:number-columns-repeated="16383" table:style-name="ce3"/>
        </table:table-row>
        <table:table-row table:number-rows-repeated="1048481" table:style-name="ro13">
          <table:table-cell table:number-columns-repeated="16384"/>
        </table:table-row>
      </table:table>
      <table:table table:name="Contents_page_-_Question_list" table:style-name="ta2">
        <table:table-column table:style-name="co4" table:default-cell-style-name="ce37"/>
        <table:table-column table:style-name="co5" table:default-cell-style-name="ce37"/>
        <table:table-column table:style-name="co6" table:number-columns-repeated="16382" table:default-cell-style-name="ce37"/>
        <table:table-row table:style-name="ro1">
          <table:table-cell office:value-type="string" table:number-columns-spanned="2" table:number-rows-spanned="1" table:style-name="ce42">
            <text:p>2024 Community Mental Health Survey: England results</text:p>
          </table:table-cell>
          <table:covered-table-cell/>
          <table:table-cell table:number-columns-repeated="16382"/>
        </table:table-row>
        <table:table-row table:style-name="ro15">
          <table:table-cell office:value-type="string" table:style-name="ce38">
            <text:p>Questionnaire section</text:p>
          </table:table-cell>
          <table:table-cell office:value-type="string" table:style-name="ce38">
            <text:p>Questions</text:p>
          </table:table-cell>
          <table:table-cell table:number-columns-repeated="16382" table:style-name="ce39"/>
        </table:table-row>
        <table:table-row table:style-name="ro15">
          <table:table-cell office:value-type="string" table:style-name="ce40">
            <text:p>Your NHS appointments</text:p>
          </table:table-cell>
          <table:table-cell office:value-type="string" table:style-name="ce41">
            <text:p><text:a xlink:href="#'q1'.A1">q1. When was the last time you saw someone from NHS mental health services?</text:a></text:p>
          </table:table-cell>
          <table:table-cell table:number-columns-repeated="16382" table:style-name="ce39"/>
        </table:table-row>
        <table:table-row table:style-name="ro15">
          <table:table-cell office:value-type="string" table:style-name="ce40">
            <text:p>Your NHS appointments</text:p>
          </table:table-cell>
          <table:table-cell office:value-type="string" table:style-name="ce41">
            <text:p><text:a xlink:href="#'q2'.A1">q2. Overall, how long have you been in contact with NHS mental health services?</text:a></text:p>
          </table:table-cell>
          <table:table-cell table:number-columns-repeated="16382" table:style-name="ce39"/>
        </table:table-row>
        <table:table-row table:style-name="ro15">
          <table:table-cell office:value-type="string" table:style-name="ce40">
            <text:p>Accessing care and treatment</text:p>
          </table:table-cell>
          <table:table-cell office:value-type="string" table:style-name="ce41">
            <text:p><text:a xlink:href="#'q3'.A1">q3. How long did you wait between your assessment with the NHS mental health team and your first appointment for treatment?</text:a></text:p>
          </table:table-cell>
          <table:table-cell table:number-columns-repeated="16382" table:style-name="ce39"/>
        </table:table-row>
        <table:table-row table:style-name="ro15">
          <table:table-cell office:value-type="string" table:style-name="ce40">
            <text:p>Accessing care and treatment</text:p>
          </table:table-cell>
          <table:table-cell office:value-type="string" table:style-name="ce41">
            <text:p><text:a xlink:href="#'q4'.A1">q4. How did you feel about the length of time you waited between your assessment with the NHS mental health team and your first appointment for treatment?</text:a></text:p>
          </table:table-cell>
          <table:table-cell table:number-columns-repeated="16382" table:style-name="ce39"/>
        </table:table-row>
        <table:table-row table:style-name="ro15">
          <table:table-cell office:value-type="string" table:style-name="ce40">
            <text:p>Accessing care and treatment</text:p>
          </table:table-cell>
          <table:table-cell office:value-type="string" table:style-name="ce41">
            <text:p><text:a xlink:href="#'q5'.A1">q5. While waiting, between your assessment with the NHS mental health team and your first appointment for treatment, did you experience any changes in your mental health?</text:a></text:p>
          </table:table-cell>
          <table:table-cell table:number-columns-repeated="16382" table:style-name="ce39"/>
        </table:table-row>
        <table:table-row table:style-name="ro15">
          <table:table-cell office:value-type="string" table:style-name="ce40">
            <text:p>Accessing care and treatment</text:p>
          </table:table-cell>
          <table:table-cell office:value-type="string" table:style-name="ce41">
            <text:p><text:a xlink:href="#q5_by_Services_by_q3.A1">q5 by Services by q3.<text:s/></text:a></text:p>
          </table:table-cell>
          <table:table-cell table:number-columns-repeated="16382" table:style-name="ce39"/>
        </table:table-row>
        <table:table-row table:style-name="ro15">
          <table:table-cell office:value-type="string" table:style-name="ce40">
            <text:p>Accessing care and treatment</text:p>
          </table:table-cell>
          <table:table-cell office:value-type="string" table:style-name="ce41">
            <text:p><text:a xlink:href="#q5_by_Services_by_q4.A1">q5 by Services by q4.<text:s/></text:a></text:p>
          </table:table-cell>
          <table:table-cell table:number-columns-repeated="16382" table:style-name="ce39"/>
        </table:table-row>
        <table:table-row table:style-name="ro15">
          <table:table-cell office:value-type="string" table:style-name="ce40">
            <text:p>Accessing care and treatment</text:p>
          </table:table-cell>
          <table:table-cell office:value-type="string" table:style-name="ce41">
            <text:p><text:a xlink:href="#q5_by_Services_by_disability.A1">q5 by Services by disability.<text:s/></text:a></text:p>
          </table:table-cell>
          <table:table-cell table:number-columns-repeated="16382" table:style-name="ce39"/>
        </table:table-row>
        <table:table-row table:style-name="ro15">
          <table:table-cell office:value-type="string" table:style-name="ce40">
            <text:p>Accessing care and treatment</text:p>
          </table:table-cell>
          <table:table-cell office:value-type="string" table:style-name="ce41">
            <text:p><text:a xlink:href="#'q6'.A1">q6. While waiting, between your assessment with the NHS mental health team and your first appointment for treatment, were you offered support with your mental health?</text:a></text:p>
          </table:table-cell>
          <table:table-cell table:number-columns-repeated="16382" table:style-name="ce39"/>
        </table:table-row>
        <table:table-row table:style-name="ro15">
          <table:table-cell office:value-type="string" table:style-name="ce40">
            <text:p>Accessing care and treatment</text:p>
          </table:table-cell>
          <table:table-cell office:value-type="string" table:style-name="ce41">
            <text:p><text:a xlink:href="#q6_by_Services_by_q3.A1">q6 by Services by q3.<text:s/></text:a></text:p>
          </table:table-cell>
          <table:table-cell table:number-columns-repeated="16382" table:style-name="ce39"/>
        </table:table-row>
        <table:table-row table:style-name="ro15">
          <table:table-cell office:value-type="string" table:style-name="ce40">
            <text:p>Accessing care and treatment</text:p>
          </table:table-cell>
          <table:table-cell office:value-type="string" table:style-name="ce41">
            <text:p><text:a xlink:href="#q6_by_Services_by_q4.A1">q6 by Services by q4.<text:s/></text:a></text:p>
          </table:table-cell>
          <table:table-cell table:number-columns-repeated="16382" table:style-name="ce39"/>
        </table:table-row>
        <table:table-row table:style-name="ro15">
          <table:table-cell office:value-type="string" table:style-name="ce40">
            <text:p>Accessing care and treatment</text:p>
          </table:table-cell>
          <table:table-cell office:value-type="string" table:style-name="ce41">
            <text:p><text:a xlink:href="#'q7'.A1">q7. Was the support offered appropriate for your mental health needs?</text:a></text:p>
          </table:table-cell>
          <table:table-cell table:number-columns-repeated="16382" table:style-name="ce39"/>
        </table:table-row>
        <table:table-row table:style-name="ro15">
          <table:table-cell office:value-type="string" table:style-name="ce40">
            <text:p>Accessing care and treatment</text:p>
          </table:table-cell>
          <table:table-cell office:value-type="string" table:style-name="ce41">
            <text:p><text:a xlink:href="#q7_by_Services_by_q3.A1">q7 by Services by q3.<text:s/></text:a></text:p>
          </table:table-cell>
          <table:table-cell table:number-columns-repeated="16382" table:style-name="ce39"/>
        </table:table-row>
        <table:table-row table:style-name="ro15">
          <table:table-cell office:value-type="string" table:style-name="ce40">
            <text:p>Accessing care and treatment</text:p>
          </table:table-cell>
          <table:table-cell office:value-type="string" table:style-name="ce41">
            <text:p><text:a xlink:href="#q7_by_Services_by_q4.A1">q7 by Services by q4.<text:s/></text:a></text:p>
          </table:table-cell>
          <table:table-cell table:number-columns-repeated="16382" table:style-name="ce39"/>
        </table:table-row>
        <table:table-row table:style-name="ro15">
          <table:table-cell office:value-type="string" table:style-name="ce40">
            <text:p>Your mental health team</text:p>
          </table:table-cell>
          <table:table-cell office:value-type="string" table:style-name="ce41">
            <text:p><text:a xlink:href="#'q8'.A1">q8. Were you given enough time to discuss your needs and treatment?</text:a></text:p>
          </table:table-cell>
          <table:table-cell table:number-columns-repeated="16382" table:style-name="ce39"/>
        </table:table-row>
        <table:table-row table:style-name="ro15">
          <table:table-cell office:value-type="string" table:style-name="ce40">
            <text:p>Your mental health team</text:p>
          </table:table-cell>
          <table:table-cell office:value-type="string" table:style-name="ce41">
            <text:p><text:a xlink:href="#'q9'.A1">q9. Did you feel your NHS mental health team listened to what you had to say?</text:a></text:p>
          </table:table-cell>
          <table:table-cell table:number-columns-repeated="16382" table:style-name="ce39"/>
        </table:table-row>
        <table:table-row table:style-name="ro15">
          <table:table-cell office:value-type="string" table:style-name="ce40">
            <text:p>Your mental health team</text:p>
          </table:table-cell>
          <table:table-cell office:value-type="string" table:style-name="ce41">
            <text:p><text:a xlink:href="#'q10'.A1">q10. Did you get the help you needed?</text:a></text:p>
          </table:table-cell>
          <table:table-cell table:number-columns-repeated="16382" table:style-name="ce39"/>
        </table:table-row>
        <table:table-row table:style-name="ro15">
          <table:table-cell office:value-type="string" table:style-name="ce40">
            <text:p>Your mental health team</text:p>
          </table:table-cell>
          <table:table-cell office:value-type="string" table:style-name="ce41">
            <text:p><text:a xlink:href="#'q11'.A1">q11. Did your NHS mental health team consider how areas of your life impact your mental health?</text:a></text:p>
          </table:table-cell>
          <table:table-cell table:number-columns-repeated="16382" table:style-name="ce39"/>
        </table:table-row>
        <table:table-row table:style-name="ro15">
          <table:table-cell office:value-type="string" table:style-name="ce40">
            <text:p>Your mental health team</text:p>
          </table:table-cell>
          <table:table-cell office:value-type="string" table:style-name="ce41">
            <text:p><text:a xlink:href="#'q12'.A1">q12. Did you have to repeat your mental health history to your NHS mental health team?<text:s/></text:a></text:p>
          </table:table-cell>
          <table:table-cell table:number-columns-repeated="16382" table:style-name="ce39"/>
        </table:table-row>
        <table:table-row table:style-name="ro15">
          <table:table-cell office:value-type="string" table:style-name="ce40">
            <text:p>Your mental health team</text:p>
          </table:table-cell>
          <table:table-cell office:value-type="string" table:style-name="ce41">
            <text:p><text:a xlink:href="#'q13'.A1">q13. Did your NHS mental health team treat you with care and compassion?</text:a></text:p>
          </table:table-cell>
          <table:table-cell table:number-columns-repeated="16382" table:style-name="ce39"/>
        </table:table-row>
        <table:table-row table:style-name="ro15">
          <table:table-cell office:value-type="string" table:style-name="ce40">
            <text:p>Your care</text:p>
          </table:table-cell>
          <table:table-cell office:value-type="string" table:style-name="ce41">
            <text:p><text:a xlink:href="#'q14'.A1">q14. Do you have a care plan?</text:a></text:p>
          </table:table-cell>
          <table:table-cell table:number-columns-repeated="16382" table:style-name="ce39"/>
        </table:table-row>
        <table:table-row table:style-name="ro15">
          <table:table-cell office:value-type="string" table:style-name="ce40">
            <text:p>Your care</text:p>
          </table:table-cell>
          <table:table-cell office:value-type="string" table:style-name="ce41">
            <text:p><text:a xlink:href="#'q15'.A1">q15. To what extent did your NHS mental health team involve you in agreeing your care plan?<text:s/></text:a></text:p>
          </table:table-cell>
          <table:table-cell table:number-columns-repeated="16382" table:style-name="ce39"/>
        </table:table-row>
        <table:table-row table:style-name="ro15">
          <table:table-cell office:value-type="string" table:style-name="ce40">
            <text:p>Your care</text:p>
          </table:table-cell>
          <table:table-cell office:value-type="string" table:style-name="ce41">
            <text:p><text:a xlink:href="#'q16'.A1">q16. Were you given a choice on how your care and treatment would be delivered?</text:a></text:p>
          </table:table-cell>
          <table:table-cell table:number-columns-repeated="16382" table:style-name="ce39"/>
        </table:table-row>
        <table:table-row table:style-name="ro15">
          <table:table-cell office:value-type="string" table:style-name="ce40">
            <text:p>Your care</text:p>
          </table:table-cell>
          <table:table-cell office:value-type="string" table:style-name="ce41">
            <text:p><text:a xlink:href="#'q17'.A1">q17. In the last 12 months, have you had a care review meeting with your NHS mental health team to discuss how your care is working?</text:a></text:p>
          </table:table-cell>
          <table:table-cell table:number-columns-repeated="16382" table:style-name="ce39"/>
        </table:table-row>
        <table:table-row table:style-name="ro15">
          <table:table-cell office:value-type="string" table:style-name="ce40">
            <text:p>Your care</text:p>
          </table:table-cell>
          <table:table-cell office:value-type="string" table:style-name="ce41">
            <text:p><text:a xlink:href="#'q18'.A1">q18. Has your NHS mental health team supported you to make decisions about your care and treatment?</text:a></text:p>
          </table:table-cell>
          <table:table-cell table:number-columns-repeated="16382" table:style-name="ce39"/>
        </table:table-row>
        <table:table-row table:style-name="ro15">
          <table:table-cell office:value-type="string" table:style-name="ce40">
            <text:p>Your care</text:p>
          </table:table-cell>
          <table:table-cell office:value-type="string" table:style-name="ce41">
            <text:p><text:a xlink:href="#'q19'.A1">q19. Do you feel in control of your care?</text:a></text:p>
          </table:table-cell>
          <table:table-cell table:number-columns-repeated="16382" table:style-name="ce39"/>
        </table:table-row>
        <table:table-row table:style-name="ro15">
          <table:table-cell office:value-type="string" table:style-name="ce40">
            <text:p>Your treatment</text:p>
          </table:table-cell>
          <table:table-cell office:value-type="string" table:style-name="ce41">
            <text:p><text:a xlink:href="#'q20'.A1">q20. In the last 12 months, have you been receiving any medication for your mental health needs?</text:a></text:p>
          </table:table-cell>
          <table:table-cell table:number-columns-repeated="16382" table:style-name="ce39"/>
        </table:table-row>
        <table:table-row table:style-name="ro15">
          <table:table-cell office:value-type="string" table:style-name="ce40">
            <text:p>Your treatment</text:p>
          </table:table-cell>
          <table:table-cell office:value-type="string" table:style-name="ce41">
            <text:p><text:a xlink:href="#'q21'.A1">q21. Who prescribed medication for your mental health needs?<text:s/></text:a></text:p>
          </table:table-cell>
          <table:table-cell table:number-columns-repeated="16382" table:style-name="ce39"/>
        </table:table-row>
        <table:table-row table:style-name="ro15">
          <table:table-cell office:value-type="string" table:style-name="ce40">
            <text:p>Your treatment</text:p>
          </table:table-cell>
          <table:table-cell office:value-type="string" table:style-name="ce41">
            <text:p><text:a xlink:href="#'q22_1'.A1">q22_1. Have any of the following been discussed with you about your medication? Purpose of medication</text:a></text:p>
          </table:table-cell>
          <table:table-cell table:number-columns-repeated="16382" table:style-name="ce39"/>
        </table:table-row>
        <table:table-row table:style-name="ro15">
          <table:table-cell office:value-type="string" table:style-name="ce40">
            <text:p>Your treatment</text:p>
          </table:table-cell>
          <table:table-cell office:value-type="string" table:style-name="ce41">
            <text:p><text:a xlink:href="#q22_1_by_Services_by_q21.A1">q22_1 by Services by q21.<text:s/></text:a></text:p>
          </table:table-cell>
          <table:table-cell table:number-columns-repeated="16382" table:style-name="ce39"/>
        </table:table-row>
        <table:table-row table:style-name="ro15">
          <table:table-cell office:value-type="string" table:style-name="ce40">
            <text:p>Your treatment</text:p>
          </table:table-cell>
          <table:table-cell office:value-type="string" table:style-name="ce41">
            <text:p><text:a xlink:href="#'q22_2'.A1">q22_2. Have any of the following been discussed with you about your medication? Benefits of medication</text:a></text:p>
          </table:table-cell>
          <table:table-cell table:number-columns-repeated="16382" table:style-name="ce39"/>
        </table:table-row>
        <table:table-row table:style-name="ro15">
          <table:table-cell office:value-type="string" table:style-name="ce40">
            <text:p>Your treatment</text:p>
          </table:table-cell>
          <table:table-cell office:value-type="string" table:style-name="ce41">
            <text:p><text:a xlink:href="#q22_2_by_Services_by_q21.A1">q22_2 by Services by q21.<text:s/></text:a></text:p>
          </table:table-cell>
          <table:table-cell table:number-columns-repeated="16382" table:style-name="ce39"/>
        </table:table-row>
        <table:table-row table:style-name="ro15">
          <table:table-cell office:value-type="string" table:style-name="ce40">
            <text:p>Your treatment</text:p>
          </table:table-cell>
          <table:table-cell office:value-type="string" table:style-name="ce41">
            <text:p><text:a xlink:href="#'q22_3'.A1">q22_3. Have any of the following been discussed with you about your medication? Side effects of medication</text:a></text:p>
          </table:table-cell>
          <table:table-cell table:number-columns-repeated="16382" table:style-name="ce39"/>
        </table:table-row>
        <table:table-row table:style-name="ro15">
          <table:table-cell office:value-type="string" table:style-name="ce40">
            <text:p>Your treatment</text:p>
          </table:table-cell>
          <table:table-cell office:value-type="string" table:style-name="ce41">
            <text:p><text:a xlink:href="#q22_3_by_Services_by_q21.A1">q22_3 by Services by q21.<text:s/></text:a></text:p>
          </table:table-cell>
          <table:table-cell table:number-columns-repeated="16382" table:style-name="ce39"/>
        </table:table-row>
        <table:table-row table:style-name="ro15">
          <table:table-cell office:value-type="string" table:style-name="ce40">
            <text:p>Your treatment</text:p>
          </table:table-cell>
          <table:table-cell office:value-type="string" table:style-name="ce41">
            <text:p><text:a xlink:href="#'q22_4'.A1">q22_4. Have any of the following been discussed with you about your medication? What will happen if I stop taking my medication</text:a></text:p>
          </table:table-cell>
          <table:table-cell table:number-columns-repeated="16382" table:style-name="ce39"/>
        </table:table-row>
        <table:table-row table:style-name="ro15">
          <table:table-cell office:value-type="string" table:style-name="ce40">
            <text:p>Your treatment</text:p>
          </table:table-cell>
          <table:table-cell office:value-type="string" table:style-name="ce41">
            <text:p><text:a xlink:href="#q22_4_by_Services_by_q21.A1">q22_4 by Services by q21.<text:s/></text:a></text:p>
          </table:table-cell>
          <table:table-cell table:number-columns-repeated="16382" table:style-name="ce39"/>
        </table:table-row>
        <table:table-row table:style-name="ro15">
          <table:table-cell office:value-type="string" table:style-name="ce40">
            <text:p>Your treatment</text:p>
          </table:table-cell>
          <table:table-cell office:value-type="string" table:style-name="ce41">
            <text:p><text:a xlink:href="#'q23'.A1">q23. In the last 12 months, has your NHS mental health team asked you how you are getting on with your medication?</text:a></text:p>
          </table:table-cell>
          <table:table-cell table:number-columns-repeated="16382" table:style-name="ce39"/>
        </table:table-row>
        <table:table-row table:style-name="ro15">
          <table:table-cell office:value-type="string" table:style-name="ce40">
            <text:p>Your treatment</text:p>
          </table:table-cell>
          <table:table-cell office:value-type="string" table:style-name="ce41">
            <text:p><text:a xlink:href="#'q24'.A1">q24. In the last 12 months, have you received any therapies for your mental health needs?<text:s/></text:a></text:p>
          </table:table-cell>
          <table:table-cell table:number-columns-repeated="16382" table:style-name="ce39"/>
        </table:table-row>
        <table:table-row table:style-name="ro15">
          <table:table-cell office:value-type="string" table:style-name="ce40">
            <text:p>Your treatment</text:p>
          </table:table-cell>
          <table:table-cell office:value-type="string" table:style-name="ce41">
            <text:p><text:a xlink:href="#'q25'.A1">q25. How do you feel about the length of time you waited between your assessment with the NHS mental health team and your first therapy appointment?</text:a></text:p>
          </table:table-cell>
          <table:table-cell table:number-columns-repeated="16382" table:style-name="ce39"/>
        </table:table-row>
        <table:table-row table:style-name="ro15">
          <table:table-cell office:value-type="string" table:style-name="ce40">
            <text:p>Your treatment</text:p>
          </table:table-cell>
          <table:table-cell office:value-type="string" table:style-name="ce41">
            <text:p><text:a xlink:href="#'q26'.A1">q26. Thinking about the last time you received therapy, did you have enough privacy to talk comfortably?</text:a></text:p>
          </table:table-cell>
          <table:table-cell table:number-columns-repeated="16382" table:style-name="ce39"/>
        </table:table-row>
        <table:table-row table:style-name="ro15">
          <table:table-cell office:value-type="string" table:style-name="ce40">
            <text:p>Crisis care</text:p>
          </table:table-cell>
          <table:table-cell office:value-type="string" table:style-name="ce41">
            <text:p><text:a xlink:href="#'q27'.A1">q27. Would you know who to contact out of office hours within the NHS if you had a crisis?<text:s/></text:a></text:p>
          </table:table-cell>
          <table:table-cell table:number-columns-repeated="16382" table:style-name="ce39"/>
        </table:table-row>
        <table:table-row table:style-name="ro15">
          <table:table-cell office:value-type="string" table:style-name="ce40">
            <text:p>Crisis care</text:p>
          </table:table-cell>
          <table:table-cell office:value-type="string" table:style-name="ce41">
            <text:p><text:a xlink:href="#'q28'.A1">q28. In the last 12 months, have you contacted this person or team?<text:s text:c="2"/></text:a></text:p>
          </table:table-cell>
          <table:table-cell table:number-columns-repeated="16382" table:style-name="ce39"/>
        </table:table-row>
        <table:table-row table:style-name="ro15">
          <table:table-cell office:value-type="string" table:style-name="ce40">
            <text:p>Crisis care</text:p>
          </table:table-cell>
          <table:table-cell office:value-type="string" table:style-name="ce41">
            <text:p><text:a xlink:href="#'q29'.A1">q29. Thinking about the last time you contacted this person or team, did you get the help you needed?</text:a></text:p>
          </table:table-cell>
          <table:table-cell table:number-columns-repeated="16382" table:style-name="ce39"/>
        </table:table-row>
        <table:table-row table:style-name="ro15">
          <table:table-cell office:value-type="string" table:style-name="ce40">
            <text:p>Crisis care</text:p>
          </table:table-cell>
          <table:table-cell office:value-type="string" table:style-name="ce41">
            <text:p><text:a xlink:href="#'q30'.A1">q30. Thinking about the last time you contacted this person or team, how do you feel about the length of time it took you to get through to them?</text:a></text:p>
          </table:table-cell>
          <table:table-cell table:number-columns-repeated="16382" table:style-name="ce39"/>
        </table:table-row>
        <table:table-row table:style-name="ro15">
          <table:table-cell office:value-type="string" table:style-name="ce40">
            <text:p>Crisis care</text:p>
          </table:table-cell>
          <table:table-cell office:value-type="string" table:style-name="ce41">
            <text:p><text:a xlink:href="#'q31'.A1">q31. Did the NHS mental health team give your family or carer support whilst you were in crisis?</text:a></text:p>
          </table:table-cell>
          <table:table-cell table:number-columns-repeated="16382" table:style-name="ce39"/>
        </table:table-row>
        <table:table-row table:style-name="ro15">
          <table:table-cell office:value-type="string" table:style-name="ce40">
            <text:p>Support and wellbeing</text:p>
          </table:table-cell>
          <table:table-cell office:value-type="string" table:style-name="ce41">
            <text:p><text:a xlink:href="#'q32'.A1">q32. In the last 12 months, has your NHS mental health team supported you with your physical health needs?</text:a></text:p>
          </table:table-cell>
          <table:table-cell table:number-columns-repeated="16382" table:style-name="ce39"/>
        </table:table-row>
        <table:table-row table:style-name="ro15">
          <table:table-cell office:value-type="string" table:style-name="ce40">
            <text:p>Support and wellbeing</text:p>
          </table:table-cell>
          <table:table-cell office:value-type="string" table:style-name="ce41">
            <text:p><text:a xlink:href="#'q33_1'.A1">q33_1. In the last 12 months, did your NHS mental health team give you any help or advice with finding support for…Joining a group or taking part in an activity (e.g. art, sport etc)</text:a></text:p>
          </table:table-cell>
          <table:table-cell table:number-columns-repeated="16382" table:style-name="ce39"/>
        </table:table-row>
        <table:table-row table:style-name="ro15">
          <table:table-cell office:value-type="string" table:style-name="ce40">
            <text:p>Support and wellbeing</text:p>
          </table:table-cell>
          <table:table-cell office:value-type="string" table:style-name="ce41">
            <text:p><text:a xlink:href="#'q33_2'.A1">q33_2. In the last 12 months, did your NHS mental health team give you any help or advice with finding support for…Finding or keeping work</text:a></text:p>
          </table:table-cell>
          <table:table-cell table:number-columns-repeated="16382" table:style-name="ce39"/>
        </table:table-row>
        <table:table-row table:style-name="ro15">
          <table:table-cell office:value-type="string" table:style-name="ce40">
            <text:p>Support and wellbeing</text:p>
          </table:table-cell>
          <table:table-cell office:value-type="string" table:style-name="ce41">
            <text:p><text:a xlink:href="#'q33_3'.A1">q33_3. In the last 12 months, did your NHS mental health team give you any help or advice with finding support for…Financial advice or benefits</text:a></text:p>
          </table:table-cell>
          <table:table-cell table:number-columns-repeated="16382" table:style-name="ce39"/>
        </table:table-row>
        <table:table-row table:style-name="ro15">
          <table:table-cell office:value-type="string" table:style-name="ce40">
            <text:p>Support and wellbeing</text:p>
          </table:table-cell>
          <table:table-cell office:value-type="string" table:style-name="ce41">
            <text:p><text:a xlink:href="#'q33_4'.A1">q33_4. In the last 12 months, did your NHS mental health team give you any help or advice with finding support for…Cost of living</text:a></text:p>
          </table:table-cell>
          <table:table-cell table:number-columns-repeated="16382" table:style-name="ce39"/>
        </table:table-row>
        <table:table-row table:style-name="ro15">
          <table:table-cell office:value-type="string" table:style-name="ce40">
            <text:p>Support and wellbeing</text:p>
          </table:table-cell>
          <table:table-cell office:value-type="string" table:style-name="ce41">
            <text:p><text:a xlink:href="#'q34'.A1">q34. Have NHS mental health services involved a member of your family or someone else close to you as much as you would like?</text:a></text:p>
          </table:table-cell>
          <table:table-cell table:number-columns-repeated="16382" table:style-name="ce39"/>
        </table:table-row>
        <table:table-row table:style-name="ro15">
          <table:table-cell office:value-type="string" table:style-name="ce40">
            <text:p>Support and wellbeing</text:p>
          </table:table-cell>
          <table:table-cell office:value-type="string" table:style-name="ce41">
            <text:p><text:a xlink:href="#'q35'.A1">q35. Has your NHS mental health team asked if you need support to access your care and treatment?<text:s/></text:a></text:p>
          </table:table-cell>
          <table:table-cell table:number-columns-repeated="16382" table:style-name="ce39"/>
        </table:table-row>
        <table:table-row table:style-name="ro15">
          <table:table-cell office:value-type="string" table:style-name="ce40">
            <text:p>Support and wellbeing</text:p>
          </table:table-cell>
          <table:table-cell office:value-type="string" table:style-name="ce41">
            <text:p><text:a xlink:href="#'q36'.A1">q36. Do you need support to access your care and treatment?</text:a></text:p>
          </table:table-cell>
          <table:table-cell table:number-columns-repeated="16382" table:style-name="ce39"/>
        </table:table-row>
        <table:table-row table:style-name="ro15">
          <table:table-cell office:value-type="string" table:style-name="ce40">
            <text:p>Support and wellbeing</text:p>
          </table:table-cell>
          <table:table-cell office:value-type="string" table:style-name="ce41">
            <text:p><text:a xlink:href="#'q37'.A1">q37. What support do you need to access your care and treatment?<text:s/></text:a></text:p>
          </table:table-cell>
          <table:table-cell table:number-columns-repeated="16382" table:style-name="ce39"/>
        </table:table-row>
        <table:table-row table:style-name="ro15">
          <table:table-cell office:value-type="string" table:style-name="ce40">
            <text:p>Support and wellbeing</text:p>
          </table:table-cell>
          <table:table-cell office:value-type="string" table:style-name="ce41">
            <text:p><text:a xlink:href="#'q38'.A1">q38. Do you feel the support provided meets your needs?<text:s/></text:a></text:p>
          </table:table-cell>
          <table:table-cell table:number-columns-repeated="16382" table:style-name="ce39"/>
        </table:table-row>
        <table:table-row table:style-name="ro15">
          <table:table-cell office:value-type="string" table:style-name="ce40">
            <text:p>Overall</text:p>
          </table:table-cell>
          <table:table-cell office:value-type="string" table:style-name="ce41">
            <text:p><text:a xlink:href="#'q39'.A1">q39. Overall, in the last 12 months, how was your experience of using the NHS mental health services?<text:s/></text:a></text:p>
          </table:table-cell>
          <table:table-cell table:number-columns-repeated="16382" table:style-name="ce39"/>
        </table:table-row>
        <table:table-row table:style-name="ro15">
          <table:table-cell office:value-type="string" table:style-name="ce40">
            <text:p>Overall</text:p>
          </table:table-cell>
          <table:table-cell office:value-type="string" table:style-name="ce41">
            <text:p><text:a xlink:href="#'q39_agg'.A1">q39_agg. Response data for closed 'overall' question q39 aggregated into two distinct groups</text:a></text:p>
          </table:table-cell>
          <table:table-cell table:number-columns-repeated="16382" table:style-name="ce39"/>
        </table:table-row>
        <table:table-row table:style-name="ro15">
          <table:table-cell office:value-type="string" table:style-name="ce40">
            <text:p>Overall</text:p>
          </table:table-cell>
          <table:table-cell office:value-type="string" table:style-name="ce41">
            <text:p><text:a xlink:href="#'q40'.A1">q40. Overall, in the last 12 months, did you feel that you were treated with respect and dignity by NHS mental health services?</text:a></text:p>
          </table:table-cell>
          <table:table-cell table:number-columns-repeated="16382" table:style-name="ce39"/>
        </table:table-row>
        <table:table-row table:style-name="ro15">
          <table:table-cell office:value-type="string" table:style-name="ce40">
            <text:p>Overall</text:p>
          </table:table-cell>
          <table:table-cell office:value-type="string" table:style-name="ce41">
            <text:p><text:a xlink:href="#'q41'.A1">q41. Aside from this questionnaire, in the last 12 months, have you been asked by NHS mental health services to give your views on the quality of your care?</text:a></text:p>
          </table:table-cell>
          <table:table-cell table:number-columns-repeated="16382" table:style-name="ce39"/>
        </table:table-row>
        <table:table-row table:style-name="ro15">
          <table:table-cell office:value-type="string" table:style-name="ce40">
            <text:p>About you</text:p>
          </table:table-cell>
          <table:table-cell office:value-type="string" table:style-name="ce41">
            <text:p><text:a xlink:href="#'q42'.A1">q42. Who was the main person or people that filled in this questionnaire?</text:a></text:p>
          </table:table-cell>
          <table:table-cell table:number-columns-repeated="16382" table:style-name="ce39"/>
        </table:table-row>
        <table:table-row table:style-name="ro15">
          <table:table-cell office:value-type="string" table:style-name="ce40">
            <text:p>About you</text:p>
          </table:table-cell>
          <table:table-cell office:value-type="string" table:style-name="ce41">
            <text:p><text:a xlink:href="#'q43'.A1">q43. Do you have any of the following physical or mental health conditions, disabilities or illnesses that have lasted or are expected to last 12 months or more?</text:a></text:p>
          </table:table-cell>
          <table:table-cell table:number-columns-repeated="16382" table:style-name="ce39"/>
        </table:table-row>
        <table:table-row table:style-name="ro15">
          <table:table-cell office:value-type="string" table:style-name="ce40">
            <text:p>About you</text:p>
          </table:table-cell>
          <table:table-cell office:value-type="string" table:style-name="ce41">
            <text:p><text:a xlink:href="#'q44'.A1">q44. Do any of these conditions reduce your ability to carry out day-to-day activities?</text:a></text:p>
          </table:table-cell>
          <table:table-cell table:number-columns-repeated="16382" table:style-name="ce39"/>
        </table:table-row>
        <table:table-row table:style-name="ro15">
          <table:table-cell office:value-type="string" table:style-name="ce40">
            <text:p>About you</text:p>
          </table:table-cell>
          <table:table-cell office:value-type="string" table:style-name="ce41">
            <text:p><text:a xlink:href="#'q47'.A1">q47. Is your gender different from the sex you were assigned at birth?</text:a></text:p>
          </table:table-cell>
          <table:table-cell table:number-columns-repeated="16382" table:style-name="ce39"/>
        </table:table-row>
        <table:table-row table:style-name="ro15">
          <table:table-cell office:value-type="string" table:style-name="ce40">
            <text:p>About you</text:p>
          </table:table-cell>
          <table:table-cell office:value-type="string" table:style-name="ce41">
            <text:p><text:a xlink:href="#'q48'.A1">q48. What is your religion?</text:a></text:p>
          </table:table-cell>
          <table:table-cell table:number-columns-repeated="16382" table:style-name="ce39"/>
        </table:table-row>
        <table:table-row table:style-name="ro15">
          <table:table-cell office:value-type="string" table:style-name="ce40">
            <text:p>About you</text:p>
          </table:table-cell>
          <table:table-cell office:value-type="string" table:style-name="ce41">
            <text:p><text:a xlink:href="#'q49'.A1">q49. Which of the following best describes your sexual orientation?</text:a></text:p>
          </table:table-cell>
          <table:table-cell table:number-columns-repeated="16382" table:style-name="ce39"/>
        </table:table-row>
        <table:table-row table:style-name="ro15">
          <table:table-cell office:value-type="string" table:style-name="ce40">
            <text:p>About you</text:p>
          </table:table-cell>
          <table:table-cell office:value-type="string" table:style-name="ce41">
            <text:p><text:a xlink:href="#'age'.A1">age. Age grouped in to 5 age ranges derived from response q45, or from sample if missing</text:a></text:p>
          </table:table-cell>
          <table:table-cell table:number-columns-repeated="16382" table:style-name="ce39"/>
        </table:table-row>
        <table:table-row table:style-name="ro15">
          <table:table-cell office:value-type="string" table:style-name="ce40">
            <text:p>About you</text:p>
          </table:table-cell>
          <table:table-cell office:value-type="string" table:style-name="ce41">
            <text:p><text:a xlink:href="#'sex'.A1">sex. Sex from response q46, or from sample if missing</text:a></text:p>
          </table:table-cell>
          <table:table-cell table:number-columns-repeated="16382" table:style-name="ce39"/>
        </table:table-row>
        <table:table-row table:style-name="ro15">
          <table:table-cell office:value-type="string" table:style-name="ce40">
            <text:p>About you</text:p>
          </table:table-cell>
          <table:table-cell office:value-type="string" table:style-name="ce41">
            <text:p><text:a xlink:href="#ethnic_group.A1">ethnic group. What is your ethnic group?<text:s/></text:a></text:p>
          </table:table-cell>
          <table:table-cell table:number-columns-repeated="16382" table:style-name="ce39"/>
        </table:table-row>
        <table:table-row table:number-rows-repeated="1048506" table:style-name="ro13">
          <table:table-cell table:number-columns-repeated="16384"/>
        </table:table-row>
      </table:table>
      <table:table table:name="q1" table:style-name="ta2">
        <table:table-column table:style-name="co7" table:default-cell-style-name="ce44"/>
        <table:table-column table:style-name="co8" table:default-cell-style-name="ce57"/>
        <table:table-column table:style-name="co9" table:number-columns-repeated="4" table:default-cell-style-name="ce44"/>
        <table:table-column table:style-name="co10" table:default-cell-style-name="ce44"/>
        <table:table-column table:style-name="co7" table:number-columns-repeated="16377" table:default-cell-style-name="ce44"/>
        <table:table-row table:style-name="ro16">
          <table:table-cell office:value-type="string" table:style-name="ce43">
            <text:p>Table 1</text:p>
          </table:table-cell>
          <table:table-cell office:value-type="string" table:number-columns-spanned="5" table:number-rows-spanned="1" table:style-name="ce58">
            <text:p>q1: When was the last time you saw someone from NHS mental health services?</text:p>
          </table:table-cell>
          <table:covered-table-cell table:number-columns-repeated="4"/>
          <table:table-cell table:number-columns-repeated="16378" table:style-name="ce44"/>
        </table:table-row>
        <table:table-row table:style-name="ro17">
          <table:table-cell table:style-name="ce44"/>
          <table:table-cell table:number-columns-spanned="1" table:number-rows-spanned="2" table:style-name="ce59"/>
          <table:table-cell office:value-type="string" table:number-columns-spanned="4" table:number-rows-spanned="1" table:style-name="ce60">
            <text:p>Child and Adolescent Mental Health Services (CAMHS)</text:p>
          </table:table-cell>
          <table:covered-table-cell table:number-columns-repeated="3"/>
          <table:table-cell office:value-type="string" office:string-value="Significant change 2024 - 2023" table:formula="of:=&quot;Significant change &quot;&amp;[.E3]&amp;&quot; - &quot;&amp;[.C3]" table:number-columns-spanned="1" table:number-rows-spanned="2" table:style-name="ce61">
            <text:p>Significant change 2024 - 2023</text:p>
          </table:table-cell>
          <table:table-cell table:number-columns-repeated="16377"/>
        </table:table-row>
        <table:table-row table:style-name="ro17">
          <table:table-cell table:style-name="ce44"/>
          <table:covered-table-cell/>
          <table:table-cell office:value-type="float" office:value="2023" table:number-columns-spanned="2" table:number-rows-spanned="1" table:style-name="ce62">
            <text:p>2023</text:p>
          </table:table-cell>
          <table:covered-table-cell/>
          <table:table-cell office:value-type="float" office:value="2024" table:number-columns-spanned="2" table:number-rows-spanned="1" table:style-name="ce63">
            <text:p>2024</text:p>
          </table:table-cell>
          <table:covered-table-cell/>
          <table:covered-table-cell/>
          <table:table-cell table:number-columns-repeated="16377"/>
        </table:table-row>
        <table:table-row table:style-name="ro18">
          <table:table-cell table:style-name="ce44"/>
          <table:table-cell office:value-type="string" table:style-name="ce45">
            <text:p>In the last 12 months</text:p>
          </table:table-cell>
          <table:table-cell office:value-type="float" office:value="1191.3664189703222" table:style-name="ce46">
            <text:p>1191</text:p>
          </table:table-cell>
          <table:table-cell office:value-type="percentage" office:value="0.9760209674193232" table:style-name="ce47">
            <text:p>98%</text:p>
          </table:table-cell>
          <table:table-cell office:value-type="float" office:value="1263.2522388127563" table:style-name="ce46">
            <text:p>1263</text:p>
          </table:table-cell>
          <table:table-cell office:value-type="percentage" office:value="0.96549939686165498" table:style-name="ce47">
            <text:p>97%</text:p>
          </table:table-cell>
          <table:table-cell office:value-type="string" office:string-value=" " table:formula="of:=IF((((ROUND([.E4];0)/ROUND([.E6];0))-(ROUND([.C4];0)/ROUND([.C6];0)))/SQRT(((ROUND([.C4];0)+ROUND([.E4];0))/(ROUND([.C6];0)+ROUND([.E6];0)))*(1-((ROUND([.C4];0)+ROUND([.E4];0))/(ROUND([.C6];0)+ROUND([.E6];0))))*  (1/ROUND([.C6];0)+1/ROUND([.E6];0))))&gt;(SQRT(1.05548811082206) *1.95996398454);&quot;↑&quot;;IF((((ROUND([.E4];0)/ROUND([.E6];0))-(ROUND([.C4];0)/ROUND([.C6];0)))/SQRT(((ROUND([.C4];0)+ROUND([.E4];0))/(ROUND([.C6];0)+ROUND([.E6];0)))*(1-((ROUND([.C4];0)+ROUND([.E4];0))/(ROUND([.C6];0)+ROUND([.E6];0)))) * (1/ROUND([.C6];0)+1/ROUND([.E6];0))))&lt; -(SQRT(1.05548811082206)*1.95996398454);&quot;↓&quot;;&quot; &quot;))" table:style-name="ce48">
            <text:p><text:s/></text:p>
          </table:table-cell>
          <table:table-cell table:number-columns-repeated="16377"/>
        </table:table-row>
        <table:table-row table:style-name="ro18">
          <table:table-cell table:style-name="ce44"/>
          <table:table-cell office:value-type="string" table:style-name="ce49">
            <text:p>More than 12 months ago</text:p>
          </table:table-cell>
          <table:table-cell office:value-type="float" office:value="29.26967260913375" table:style-name="ce50">
            <text:p>29</text:p>
          </table:table-cell>
          <table:table-cell office:value-type="percentage" office:value="2.3979032580676789E-2" table:style-name="ce51">
            <text:p>2%</text:p>
          </table:table-cell>
          <table:table-cell office:value-type="float" office:value="45.140332864599031" table:style-name="ce50">
            <text:p>45</text:p>
          </table:table-cell>
          <table:table-cell office:value-type="percentage" office:value="3.4500603138344986E-2" table:style-name="ce51">
            <text:p>3%</text:p>
          </table:table-cell>
          <table:table-cell office:value-type="string" office:string-value=" " table:formula="of:=IF((((ROUND([.E5];0)/ROUND([.E6];0))-(ROUND([.C5];0)/ROUND([.C6];0)))/SQRT(((ROUND([.C5];0)+ROUND([.E5];0))/(ROUND([.C6];0)+ROUND([.E6];0)))*(1-((ROUND([.C5];0)+ROUND([.E5];0))/(ROUND([.C6];0)+ROUND([.E6];0))))*  (1/ROUND([.C6];0)+1/ROUND([.E6];0))))&gt;(SQRT(1.05548811082206) *1.95996398454);&quot;↑&quot;;IF((((ROUND([.E5];0)/ROUND([.E6];0))-(ROUND([.C5];0)/ROUND([.C6];0)))/SQRT(((ROUND([.C5];0)+ROUND([.E5];0))/(ROUND([.C6];0)+ROUND([.E6];0)))*(1-((ROUND([.C5];0)+ROUND([.E5];0))/(ROUND([.C6];0)+ROUND([.E6];0)))) * (1/ROUND([.C6];0)+1/ROUND([.E6];0))))&lt; -(SQRT(1.05548811082206)*1.95996398454);&quot;↓&quot;;&quot; &quot;))" table:style-name="ce52">
            <text:p><text:s/></text:p>
          </table:table-cell>
          <table:table-cell table:number-columns-repeated="16377"/>
        </table:table-row>
        <table:table-row table:style-name="ro18">
          <table:table-cell table:style-name="ce44"/>
          <table:table-cell office:value-type="string" table:style-name="ce53">
            <text:p>Number of respondents</text:p>
          </table:table-cell>
          <table:table-cell office:value-type="float" office:value="1220.636091579456" table:style-name="ce54">
            <text:p>1221</text:p>
          </table:table-cell>
          <table:table-cell office:value-type="percentage" office:value="1" table:style-name="ce55">
            <text:p>100%</text:p>
          </table:table-cell>
          <table:table-cell office:value-type="float" office:value="1308.3925716773554" table:style-name="ce54">
            <text:p>1308</text:p>
          </table:table-cell>
          <table:table-cell office:value-type="percentage" office:value="1" table:style-name="ce55">
            <text:p>100%</text:p>
          </table:table-cell>
          <table:table-cell table:style-name="ce56"/>
          <table:table-cell table:number-columns-repeated="16377"/>
        </table:table-row>
        <table:table-row table:style-name="ro19">
          <table:table-cell table:style-name="ce44"/>
          <table:table-cell office:value-type="string" table:number-columns-spanned="5" table:number-rows-spanned="1" table:style-name="ce64">
            <text:p>Answered by all. Respondents who stated that they didn't know or couldn't remember or have never seen anyone from NHS mental health services have been excluded.</text:p>
          </table:table-cell>
          <table:covered-table-cell table:number-columns-repeated="4"/>
          <table:table-cell table:number-columns-repeated="16378" table:style-name="ce44"/>
        </table:table-row>
        <table:table-row table:style-name="ro20">
          <table:table-cell table:number-columns-repeated="16384"/>
        </table:table-row>
        <table:table-row table:style-name="ro16">
          <table:table-cell office:value-type="string" table:style-name="ce43">
            <text:p>Table 2</text:p>
          </table:table-cell>
          <table:table-cell office:value-type="string" table:number-columns-spanned="5" table:number-rows-spanned="1" table:style-name="ce58">
            <text:p>q1: When was the last time you saw someone from NHS mental health services?</text:p>
          </table:table-cell>
          <table:covered-table-cell table:number-columns-repeated="4"/>
          <table:table-cell table:number-columns-repeated="16378" table:style-name="ce44"/>
        </table:table-row>
        <table:table-row table:style-name="ro17">
          <table:table-cell table:style-name="ce44"/>
          <table:table-cell table:number-columns-spanned="1" table:number-rows-spanned="2" table:style-name="ce59"/>
          <table:table-cell office:value-type="string" table:number-columns-spanned="4" table:number-rows-spanned="1" table:style-name="ce60">
            <text:p>Adult Mental Health Services</text:p>
          </table:table-cell>
          <table:covered-table-cell table:number-columns-repeated="3"/>
          <table:table-cell office:value-type="string" office:string-value="Significant change 2024 - 2023" table:formula="of:=&quot;Significant change &quot;&amp;[.E11]&amp;&quot; - &quot;&amp;[.C11]" table:number-columns-spanned="1" table:number-rows-spanned="2" table:style-name="ce61">
            <text:p>Significant change 2024 - 2023</text:p>
          </table:table-cell>
          <table:table-cell table:number-columns-repeated="16377"/>
        </table:table-row>
        <table:table-row table:style-name="ro17">
          <table:table-cell table:style-name="ce44"/>
          <table:covered-table-cell/>
          <table:table-cell office:value-type="float" office:value="2023" table:number-columns-spanned="2" table:number-rows-spanned="1" table:style-name="ce62">
            <text:p>2023</text:p>
          </table:table-cell>
          <table:covered-table-cell/>
          <table:table-cell office:value-type="float" office:value="2024" table:number-columns-spanned="2" table:number-rows-spanned="1" table:style-name="ce63">
            <text:p>2024</text:p>
          </table:table-cell>
          <table:covered-table-cell/>
          <table:covered-table-cell/>
          <table:table-cell table:number-columns-repeated="16377"/>
        </table:table-row>
        <table:table-row table:style-name="ro18">
          <table:table-cell table:style-name="ce44"/>
          <table:table-cell office:value-type="string" table:style-name="ce45">
            <text:p>In the last 12 months</text:p>
          </table:table-cell>
          <table:table-cell office:value-type="float" office:value="10248.179048967148" table:style-name="ce46">
            <text:p>10248</text:p>
          </table:table-cell>
          <table:table-cell office:value-type="percentage" office:value="0.96230451472013467" table:style-name="ce47">
            <text:p>96%</text:p>
          </table:table-cell>
          <table:table-cell office:value-type="float" office:value="9895.7060971468454" table:style-name="ce46">
            <text:p>9896</text:p>
          </table:table-cell>
          <table:table-cell office:value-type="percentage" office:value="0.96720608331541469" table:style-name="ce47">
            <text:p>97%</text:p>
          </table:table-cell>
          <table:table-cell office:value-type="string" office:string-value=" " table:formula="of:=IF((((ROUND([.E12];0)/ROUND([.E14];0))-(ROUND([.C12];0)/ROUND([.C14];0)))/SQRT(((ROUND([.C12];0)+ROUND([.E12];0))/(ROUND([.C14];0)+ROUND([.E14];0)))*(1-((ROUND([.C12];0)+ROUND([.E12];0))/(ROUND([.C14];0)+ROUND([.E14];0))))*  (1/ROUND([.C14];0)+1/ROUND([.E14];0))))&gt;(SQRT(1.1312092057377) *1.95996398454);&quot;↑&quot;;IF((((ROUND([.E12];0)/ROUND([.E14];0))-(ROUND([.C12];0)/ROUND([.C14];0)))/SQRT(((ROUND([.C12];0)+ROUND([.E12];0))/(ROUND([.C14];0)+ROUND([.E14];0)))*(1-((ROUND([.C12];0)+ROUND([.E12];0))/(ROUND([.C14];0)+ROUND([.E14];0)))) * (1/ROUND([.C14];0)+1/ROUND([.E14];0))))&lt; -(SQRT(1.1312092057377)*1.95996398454);&quot;↓&quot;;&quot; &quot;))" table:style-name="ce48">
            <text:p><text:s/></text:p>
          </table:table-cell>
          <table:table-cell table:number-columns-repeated="16377"/>
        </table:table-row>
        <table:table-row table:style-name="ro18">
          <table:table-cell table:style-name="ce44"/>
          <table:table-cell office:value-type="string" table:style-name="ce49">
            <text:p>More than 12 months ago</text:p>
          </table:table-cell>
          <table:table-cell office:value-type="float" office:value="401.44265830251788" table:style-name="ce50">
            <text:p>401</text:p>
          </table:table-cell>
          <table:table-cell office:value-type="percentage" office:value="3.7695485279865326E-2" table:style-name="ce51">
            <text:p>4%</text:p>
          </table:table-cell>
          <table:table-cell office:value-type="float" office:value="335.52204321604586" table:style-name="ce50">
            <text:p>336</text:p>
          </table:table-cell>
          <table:table-cell office:value-type="percentage" office:value="3.279391668458536E-2" table:style-name="ce51">
            <text:p>3%</text:p>
          </table:table-cell>
          <table:table-cell office:value-type="string" office:string-value=" " table:formula="of:=IF((((ROUND([.E13];0)/ROUND([.E14];0))-(ROUND([.C13];0)/ROUND([.C14];0)))/SQRT(((ROUND([.C13];0)+ROUND([.E13];0))/(ROUND([.C14];0)+ROUND([.E14];0)))*(1-((ROUND([.C13];0)+ROUND([.E13];0))/(ROUND([.C14];0)+ROUND([.E14];0))))*  (1/ROUND([.C14];0)+1/ROUND([.E14];0))))&gt;(SQRT(1.1312092057377) *1.95996398454);&quot;↑&quot;;IF((((ROUND([.E13];0)/ROUND([.E14];0))-(ROUND([.C13];0)/ROUND([.C14];0)))/SQRT(((ROUND([.C13];0)+ROUND([.E13];0))/(ROUND([.C14];0)+ROUND([.E14];0)))*(1-((ROUND([.C13];0)+ROUND([.E13];0))/(ROUND([.C14];0)+ROUND([.E14];0)))) * (1/ROUND([.C14];0)+1/ROUND([.E14];0))))&lt; -(SQRT(1.1312092057377)*1.95996398454);&quot;↓&quot;;&quot; &quot;))" table:style-name="ce52">
            <text:p><text:s/></text:p>
          </table:table-cell>
          <table:table-cell table:number-columns-repeated="16377"/>
        </table:table-row>
        <table:table-row table:style-name="ro18">
          <table:table-cell table:style-name="ce44"/>
          <table:table-cell office:value-type="string" table:style-name="ce53">
            <text:p>Number of respondents</text:p>
          </table:table-cell>
          <table:table-cell office:value-type="float" office:value="10649.621707269665" table:style-name="ce54">
            <text:p>10650</text:p>
          </table:table-cell>
          <table:table-cell office:value-type="percentage" office:value="1" table:style-name="ce55">
            <text:p>100%</text:p>
          </table:table-cell>
          <table:table-cell office:value-type="float" office:value="10231.228140362891" table:style-name="ce54">
            <text:p>10231</text:p>
          </table:table-cell>
          <table:table-cell office:value-type="percentage" office:value="1" table:style-name="ce55">
            <text:p>100%</text:p>
          </table:table-cell>
          <table:table-cell table:style-name="ce56"/>
          <table:table-cell table:number-columns-repeated="16377"/>
        </table:table-row>
        <table:table-row table:style-name="ro19">
          <table:table-cell table:style-name="ce44"/>
          <table:table-cell office:value-type="string" table:number-columns-spanned="5" table:number-rows-spanned="1" table:style-name="ce64">
            <text:p>Answered by all. Respondents who stated that they didn't know or couldn't remember or have never seen anyone from NHS mental health services have been excluded.</text:p>
          </table:table-cell>
          <table:covered-table-cell table:number-columns-repeated="4"/>
          <table:table-cell table:number-columns-repeated="16378" table:style-name="ce44"/>
        </table:table-row>
        <table:table-row table:style-name="ro20">
          <table:table-cell table:number-columns-repeated="16384"/>
        </table:table-row>
        <table:table-row table:style-name="ro16">
          <table:table-cell office:value-type="string" table:style-name="ce43">
            <text:p>Table 3</text:p>
          </table:table-cell>
          <table:table-cell office:value-type="string" table:number-columns-spanned="5" table:number-rows-spanned="1" table:style-name="ce58">
            <text:p>q1: When was the last time you saw someone from NHS mental health services?</text:p>
          </table:table-cell>
          <table:covered-table-cell table:number-columns-repeated="4"/>
          <table:table-cell table:number-columns-repeated="16378" table:style-name="ce44"/>
        </table:table-row>
        <table:table-row table:style-name="ro17">
          <table:table-cell table:style-name="ce44"/>
          <table:table-cell table:number-columns-spanned="1" table:number-rows-spanned="2" table:style-name="ce59"/>
          <table:table-cell office:value-type="string" table:number-columns-spanned="4" table:number-rows-spanned="1" table:style-name="ce60">
            <text:p>Older People's Mental Health Services</text:p>
          </table:table-cell>
          <table:covered-table-cell table:number-columns-repeated="3"/>
          <table:table-cell office:value-type="string" office:string-value="Significant change 2024 - 2023" table:formula="of:=&quot;Significant change &quot;&amp;[.E19]&amp;&quot; - &quot;&amp;[.C19]" table:number-columns-spanned="1" table:number-rows-spanned="2" table:style-name="ce61">
            <text:p>Significant change 2024 - 2023</text:p>
          </table:table-cell>
          <table:table-cell table:number-columns-repeated="16377"/>
        </table:table-row>
        <table:table-row table:style-name="ro17">
          <table:table-cell table:style-name="ce44"/>
          <table:covered-table-cell/>
          <table:table-cell office:value-type="float" office:value="2023" table:number-columns-spanned="2" table:number-rows-spanned="1" table:style-name="ce62">
            <text:p>2023</text:p>
          </table:table-cell>
          <table:covered-table-cell/>
          <table:table-cell office:value-type="float" office:value="2024" table:number-columns-spanned="2" table:number-rows-spanned="1" table:style-name="ce63">
            <text:p>2024</text:p>
          </table:table-cell>
          <table:covered-table-cell/>
          <table:covered-table-cell/>
          <table:table-cell table:number-columns-repeated="16377"/>
        </table:table-row>
        <table:table-row table:style-name="ro18">
          <table:table-cell table:style-name="ce44"/>
          <table:table-cell office:value-type="string" table:style-name="ce45">
            <text:p>In the last 12 months</text:p>
          </table:table-cell>
          <table:table-cell office:value-type="float" office:value="2102.7572575369368" table:style-name="ce46">
            <text:p>2103</text:p>
          </table:table-cell>
          <table:table-cell office:value-type="percentage" office:value="0.95465619022792547" table:style-name="ce47">
            <text:p>95%</text:p>
          </table:table-cell>
          <table:table-cell office:value-type="float" office:value="2041.2101731756898" table:style-name="ce46">
            <text:p>2041</text:p>
          </table:table-cell>
          <table:table-cell office:value-type="percentage" office:value="0.95352946730054466" table:style-name="ce47">
            <text:p>95%</text:p>
          </table:table-cell>
          <table:table-cell office:value-type="string" office:string-value=" " table:formula="of:=IF((((ROUND([.E20];0)/ROUND([.E22];0))-(ROUND([.C20];0)/ROUND([.C22];0)))/SQRT(((ROUND([.C20];0)+ROUND([.E20];0))/(ROUND([.C22];0)+ROUND([.E22];0)))*(1-((ROUND([.C20];0)+ROUND([.E20];0))/(ROUND([.C22];0)+ROUND([.E22];0))))*  (1/ROUND([.C22];0)+1/ROUND([.E22];0))))&gt;(SQRT(1.04917667074199) *1.95996398454);&quot;↑&quot;;IF((((ROUND([.E20];0)/ROUND([.E22];0))-(ROUND([.C20];0)/ROUND([.C22];0)))/SQRT(((ROUND([.C20];0)+ROUND([.E20];0))/(ROUND([.C22];0)+ROUND([.E22];0)))*(1-((ROUND([.C20];0)+ROUND([.E20];0))/(ROUND([.C22];0)+ROUND([.E22];0)))) * (1/ROUND([.C22];0)+1/ROUND([.E22];0))))&lt; -(SQRT(1.04917667074199)*1.95996398454);&quot;↓&quot;;&quot; &quot;))" table:style-name="ce48">
            <text:p><text:s/></text:p>
          </table:table-cell>
          <table:table-cell table:number-columns-repeated="16377"/>
        </table:table-row>
        <table:table-row table:style-name="ro18">
          <table:table-cell table:style-name="ce44"/>
          <table:table-cell office:value-type="string" table:style-name="ce49">
            <text:p>More than 12 months ago</text:p>
          </table:table-cell>
          <table:table-cell office:value-type="float" office:value="99.875773140736328" table:style-name="ce50">
            <text:p>100</text:p>
          </table:table-cell>
          <table:table-cell office:value-type="percentage" office:value="4.5343809772074493E-2" table:style-name="ce51">
            <text:p>5%</text:p>
          </table:table-cell>
          <table:table-cell office:value-type="float" office:value="99.47896457522279" table:style-name="ce50">
            <text:p>99</text:p>
          </table:table-cell>
          <table:table-cell office:value-type="percentage" office:value="4.6470532699455419E-2" table:style-name="ce51">
            <text:p>5%</text:p>
          </table:table-cell>
          <table:table-cell office:value-type="string" office:string-value=" " table:formula="of:=IF((((ROUND([.E21];0)/ROUND([.E22];0))-(ROUND([.C21];0)/ROUND([.C22];0)))/SQRT(((ROUND([.C21];0)+ROUND([.E21];0))/(ROUND([.C22];0)+ROUND([.E22];0)))*(1-((ROUND([.C21];0)+ROUND([.E21];0))/(ROUND([.C22];0)+ROUND([.E22];0))))*  (1/ROUND([.C22];0)+1/ROUND([.E22];0))))&gt;(SQRT(1.04917667074199) *1.95996398454);&quot;↑&quot;;IF((((ROUND([.E21];0)/ROUND([.E22];0))-(ROUND([.C21];0)/ROUND([.C22];0)))/SQRT(((ROUND([.C21];0)+ROUND([.E21];0))/(ROUND([.C22];0)+ROUND([.E22];0)))*(1-((ROUND([.C21];0)+ROUND([.E21];0))/(ROUND([.C22];0)+ROUND([.E22];0)))) * (1/ROUND([.C22];0)+1/ROUND([.E22];0))))&lt; -(SQRT(1.04917667074199)*1.95996398454);&quot;↓&quot;;&quot; &quot;))" table:style-name="ce52">
            <text:p><text:s/></text:p>
          </table:table-cell>
          <table:table-cell table:number-columns-repeated="16377"/>
        </table:table-row>
        <table:table-row table:style-name="ro18">
          <table:table-cell table:style-name="ce44"/>
          <table:table-cell office:value-type="string" table:style-name="ce53">
            <text:p>Number of respondents</text:p>
          </table:table-cell>
          <table:table-cell office:value-type="float" office:value="2202.6330306776731" table:style-name="ce54">
            <text:p>2203</text:p>
          </table:table-cell>
          <table:table-cell office:value-type="percentage" office:value="1" table:style-name="ce55">
            <text:p>100%</text:p>
          </table:table-cell>
          <table:table-cell office:value-type="float" office:value="2140.6891377509123" table:style-name="ce54">
            <text:p>2141</text:p>
          </table:table-cell>
          <table:table-cell office:value-type="percentage" office:value="1" table:style-name="ce55">
            <text:p>100%</text:p>
          </table:table-cell>
          <table:table-cell table:style-name="ce56"/>
          <table:table-cell table:number-columns-repeated="16377"/>
        </table:table-row>
        <table:table-row table:style-name="ro19">
          <table:table-cell table:style-name="ce44"/>
          <table:table-cell office:value-type="string" table:number-columns-spanned="5" table:number-rows-spanned="1" table:style-name="ce64">
            <text:p>Answered by all. Respondents who stated that they didn't know or couldn't remember or have never seen anyone from NHS mental health services have been excluded.</text:p>
          </table:table-cell>
          <table:covered-table-cell table:number-columns-repeated="4"/>
          <table:table-cell table:number-columns-repeated="16378" table:style-name="ce44"/>
        </table:table-row>
        <table:table-row table:number-rows-repeated="1048553" table:style-name="ro20">
          <table:table-cell table:number-columns-repeated="16384"/>
        </table:table-row>
      </table:table>
      <table:table table:name="q2" table:style-name="ta2">
        <table:table-column table:style-name="co7" table:default-cell-style-name="ce44"/>
        <table:table-column table:style-name="co8" table:default-cell-style-name="ce57"/>
        <table:table-column table:style-name="co9" table:number-columns-repeated="4" table:default-cell-style-name="ce44"/>
        <table:table-column table:style-name="co10" table:default-cell-style-name="ce44"/>
        <table:table-column table:style-name="co7" table:number-columns-repeated="16377" table:default-cell-style-name="ce44"/>
        <table:table-row table:style-name="ro16">
          <table:table-cell office:value-type="string" table:style-name="ce43">
            <text:p>Table 1</text:p>
          </table:table-cell>
          <table:table-cell office:value-type="string" table:number-columns-spanned="5" table:number-rows-spanned="1" table:style-name="ce58">
            <text:p>q2: Overall, how long have you been in contact with NHS mental health services?</text:p>
          </table:table-cell>
          <table:covered-table-cell table:number-columns-repeated="4"/>
          <table:table-cell table:number-columns-repeated="16378" table:style-name="ce44"/>
        </table:table-row>
        <table:table-row table:style-name="ro17">
          <table:table-cell table:style-name="ce44"/>
          <table:table-cell table:number-columns-spanned="1" table:number-rows-spanned="2" table:style-name="ce59"/>
          <table:table-cell office:value-type="string" table:number-columns-spanned="4" table:number-rows-spanned="1" table:style-name="ce60">
            <text:p>Child and Adolescent Mental Health Services (CAMHS)</text:p>
          </table:table-cell>
          <table:covered-table-cell table:number-columns-repeated="3"/>
          <table:table-cell office:value-type="string" office:string-value="Significant change 2024 - 2023" table:formula="of:=&quot;Significant change &quot;&amp;[.E3]&amp;&quot; - &quot;&amp;[.C3]" table:number-columns-spanned="1" table:number-rows-spanned="2" table:style-name="ce61">
            <text:p>Significant change 2024 - 2023</text:p>
          </table:table-cell>
          <table:table-cell table:number-columns-repeated="16377"/>
        </table:table-row>
        <table:table-row table:style-name="ro17">
          <table:table-cell table:style-name="ce44"/>
          <table:covered-table-cell/>
          <table:table-cell office:value-type="float" office:value="2023" table:number-columns-spanned="2" table:number-rows-spanned="1" table:style-name="ce62">
            <text:p>2023</text:p>
          </table:table-cell>
          <table:covered-table-cell/>
          <table:table-cell office:value-type="float" office:value="2024" table:number-columns-spanned="2" table:number-rows-spanned="1" table:style-name="ce63">
            <text:p>2024</text:p>
          </table:table-cell>
          <table:covered-table-cell/>
          <table:covered-table-cell/>
          <table:table-cell table:number-columns-repeated="16377"/>
        </table:table-row>
        <table:table-row table:style-name="ro18">
          <table:table-cell table:style-name="ce44"/>
          <table:table-cell office:value-type="string" table:style-name="ce45">
            <text:p>Less than 1 year</text:p>
          </table:table-cell>
          <table:table-cell office:value-type="float" office:value="208.42195036538646" table:style-name="ce46">
            <text:p>208</text:p>
          </table:table-cell>
          <table:table-cell office:value-type="percentage" office:value="0.17678291616783184" table:style-name="ce47">
            <text:p>18%</text:p>
          </table:table-cell>
          <table:table-cell office:value-type="float" office:value="268.94577947858988" table:style-name="ce46">
            <text:p>269</text:p>
          </table:table-cell>
          <table:table-cell office:value-type="percentage" office:value="0.2151645954313717" table:style-name="ce47">
            <text:p>22%</text:p>
          </table:table-cell>
          <table:table-cell office:value-type="string" office:string-value="↑" table:formula="of:=IF((((ROUND([.E4];0)/ROUND([.E9];0))-(ROUND([.C4];0)/ROUND([.C9];0)))/SQRT(((ROUND([.C4];0)+ROUND([.E4];0))/(ROUND([.C9];0)+ROUND([.E9];0)))*(1-((ROUND([.C4];0)+ROUND([.E4];0))/(ROUND([.C9];0)+ROUND([.E9];0))))*  (1/ROUND([.C9];0)+1/ROUND([.E9];0))))&gt;(SQRT(1.05548811082206) *1.95996398454);&quot;↑&quot;;IF((((ROUND([.E4];0)/ROUND([.E9];0))-(ROUND([.C4];0)/ROUND([.C9];0)))/SQRT(((ROUND([.C4];0)+ROUND([.E4];0))/(ROUND([.C9];0)+ROUND([.E9];0)))*(1-((ROUND([.C4];0)+ROUND([.E4];0))/(ROUND([.C9];0)+ROUND([.E9];0)))) * (1/ROUND([.C9];0)+1/ROUND([.E9];0))))&lt; -(SQRT(1.05548811082206)*1.95996398454);&quot;↓&quot;;&quot; &quot;))" table:style-name="ce48">
            <text:p>↑</text:p>
          </table:table-cell>
          <table:table-cell table:number-columns-repeated="16377"/>
        </table:table-row>
        <table:table-row table:style-name="ro18">
          <table:table-cell table:style-name="ce44"/>
          <table:table-cell office:value-type="string" table:style-name="ce49">
            <text:p>1 to 2 years</text:p>
          </table:table-cell>
          <table:table-cell office:value-type="float" office:value="418.67124803338641" table:style-name="ce50">
            <text:p>419</text:p>
          </table:table-cell>
          <table:table-cell office:value-type="percentage" office:value="0.35511578321387544" table:style-name="ce51">
            <text:p>36%</text:p>
          </table:table-cell>
          <table:table-cell office:value-type="float" office:value="335.3885890153806" table:style-name="ce50">
            <text:p>335</text:p>
          </table:table-cell>
          <table:table-cell office:value-type="percentage" office:value="0.26832081249870571" table:style-name="ce51">
            <text:p>27%</text:p>
          </table:table-cell>
          <table:table-cell office:value-type="string" office:string-value="↓" table:formula="of:=IF((((ROUND([.E5];0)/ROUND([.E9];0))-(ROUND([.C5];0)/ROUND([.C9];0)))/SQRT(((ROUND([.C5];0)+ROUND([.E5];0))/(ROUND([.C9];0)+ROUND([.E9];0)))*(1-((ROUND([.C5];0)+ROUND([.E5];0))/(ROUND([.C9];0)+ROUND([.E9];0))))*  (1/ROUND([.C9];0)+1/ROUND([.E9];0))))&gt;(SQRT(1.05548811082206) *1.95996398454);&quot;↑&quot;;IF((((ROUND([.E5];0)/ROUND([.E9];0))-(ROUND([.C5];0)/ROUND([.C9];0)))/SQRT(((ROUND([.C5];0)+ROUND([.E5];0))/(ROUND([.C9];0)+ROUND([.E9];0)))*(1-((ROUND([.C5];0)+ROUND([.E5];0))/(ROUND([.C9];0)+ROUND([.E9];0)))) * (1/ROUND([.C9];0)+1/ROUND([.E9];0))))&lt; -(SQRT(1.05548811082206)*1.95996398454);&quot;↓&quot;;&quot; &quot;))" table:style-name="ce52">
            <text:p>↓</text:p>
          </table:table-cell>
          <table:table-cell table:number-columns-repeated="16377"/>
        </table:table-row>
        <table:table-row table:style-name="ro18">
          <table:table-cell table:style-name="ce44"/>
          <table:table-cell office:value-type="string" table:style-name="ce65">
            <text:p>3 to 5 years</text:p>
          </table:table-cell>
          <table:table-cell office:value-type="float" office:value="383.71717577264644" table:style-name="ce66">
            <text:p>384</text:p>
          </table:table-cell>
          <table:table-cell office:value-type="percentage" office:value="0.3254678367506465" table:style-name="ce67">
            <text:p>33%</text:p>
          </table:table-cell>
          <table:table-cell office:value-type="float" office:value="469.50080219438178" table:style-name="ce66">
            <text:p>470</text:p>
          </table:table-cell>
          <table:table-cell office:value-type="percentage" office:value="0.37561455827530688" table:style-name="ce67">
            <text:p>38%</text:p>
          </table:table-cell>
          <table:table-cell office:value-type="string" office:string-value="↑" table:formula="of:=IF((((ROUND([.E6];0)/ROUND([.E9];0))-(ROUND([.C6];0)/ROUND([.C9];0)))/SQRT(((ROUND([.C6];0)+ROUND([.E6];0))/(ROUND([.C9];0)+ROUND([.E9];0)))*(1-((ROUND([.C6];0)+ROUND([.E6];0))/(ROUND([.C9];0)+ROUND([.E9];0))))*  (1/ROUND([.C9];0)+1/ROUND([.E9];0))))&gt;(SQRT(1.05548811082206) *1.95996398454);&quot;↑&quot;;IF((((ROUND([.E6];0)/ROUND([.E9];0))-(ROUND([.C6];0)/ROUND([.C9];0)))/SQRT(((ROUND([.C6];0)+ROUND([.E6];0))/(ROUND([.C9];0)+ROUND([.E9];0)))*(1-((ROUND([.C6];0)+ROUND([.E6];0))/(ROUND([.C9];0)+ROUND([.E9];0)))) * (1/ROUND([.C9];0)+1/ROUND([.E9];0))))&lt; -(SQRT(1.05548811082206)*1.95996398454);&quot;↓&quot;;&quot; &quot;))" table:style-name="ce48">
            <text:p>↑</text:p>
          </table:table-cell>
          <table:table-cell table:number-columns-repeated="16377"/>
        </table:table-row>
        <table:table-row table:style-name="ro18">
          <table:table-cell table:style-name="ce44"/>
          <table:table-cell office:value-type="string" table:style-name="ce49">
            <text:p>6 to 10 years</text:p>
          </table:table-cell>
          <table:table-cell office:value-type="float" office:value="115.17217010499735" table:style-name="ce50">
            <text:p>115</text:p>
          </table:table-cell>
          <table:table-cell office:value-type="percentage" office:value="9.7688713001892954E-2" table:style-name="ce51">
            <text:p>10%</text:p>
          </table:table-cell>
          <table:table-cell office:value-type="float" office:value="129.88989049885186" table:style-name="ce50">
            <text:p>130</text:p>
          </table:table-cell>
          <table:table-cell office:value-type="percentage" office:value="0.10391576247819677" table:style-name="ce51">
            <text:p>10%</text:p>
          </table:table-cell>
          <table:table-cell office:value-type="string" office:string-value=" " table:formula="of:=IF((((ROUND([.E7];0)/ROUND([.E9];0))-(ROUND([.C7];0)/ROUND([.C9];0)))/SQRT(((ROUND([.C7];0)+ROUND([.E7];0))/(ROUND([.C9];0)+ROUND([.E9];0)))*(1-((ROUND([.C7];0)+ROUND([.E7];0))/(ROUND([.C9];0)+ROUND([.E9];0))))*  (1/ROUND([.C9];0)+1/ROUND([.E9];0))))&gt;(SQRT(1.05548811082206) *1.95996398454);&quot;↑&quot;;IF((((ROUND([.E7];0)/ROUND([.E9];0))-(ROUND([.C7];0)/ROUND([.C9];0)))/SQRT(((ROUND([.C7];0)+ROUND([.E7];0))/(ROUND([.C9];0)+ROUND([.E9];0)))*(1-((ROUND([.C7];0)+ROUND([.E7];0))/(ROUND([.C9];0)+ROUND([.E9];0)))) * (1/ROUND([.C9];0)+1/ROUND([.E9];0))))&lt; -(SQRT(1.05548811082206)*1.95996398454);&quot;↓&quot;;&quot; &quot;))" table:style-name="ce52">
            <text:p><text:s/></text:p>
          </table:table-cell>
          <table:table-cell table:number-columns-repeated="16377"/>
        </table:table-row>
        <table:table-row table:style-name="ro18">
          <table:table-cell table:style-name="ce44"/>
          <table:table-cell office:value-type="string" table:style-name="ce65">
            <text:p>More than 10 years</text:p>
          </table:table-cell>
          <table:table-cell office:value-type="float" office:value="52.988562680081486" table:style-name="ce66">
            <text:p>53</text:p>
          </table:table-cell>
          <table:table-cell office:value-type="percentage" office:value="4.4944750865753558E-2" table:style-name="ce67">
            <text:p>4%</text:p>
          </table:table-cell>
          <table:table-cell office:value-type="float" office:value="46.22862631140697" table:style-name="ce66">
            <text:p>46</text:p>
          </table:table-cell>
          <table:table-cell office:value-type="percentage" office:value="3.6984271316418946E-2" table:style-name="ce67">
            <text:p>4%</text:p>
          </table:table-cell>
          <table:table-cell office:value-type="string" office:string-value=" " table:formula="of:=IF((((ROUND([.E8];0)/ROUND([.E9];0))-(ROUND([.C8];0)/ROUND([.C9];0)))/SQRT(((ROUND([.C8];0)+ROUND([.E8];0))/(ROUND([.C9];0)+ROUND([.E9];0)))*(1-((ROUND([.C8];0)+ROUND([.E8];0))/(ROUND([.C9];0)+ROUND([.E9];0))))*  (1/ROUND([.C9];0)+1/ROUND([.E9];0))))&gt;(SQRT(1.05548811082206) *1.95996398454);&quot;↑&quot;;IF((((ROUND([.E8];0)/ROUND([.E9];0))-(ROUND([.C8];0)/ROUND([.C9];0)))/SQRT(((ROUND([.C8];0)+ROUND([.E8];0))/(ROUND([.C9];0)+ROUND([.E9];0)))*(1-((ROUND([.C8];0)+ROUND([.E8];0))/(ROUND([.C9];0)+ROUND([.E9];0)))) * (1/ROUND([.C9];0)+1/ROUND([.E9];0))))&lt; -(SQRT(1.05548811082206)*1.95996398454);&quot;↓&quot;;&quot; &quot;))" table:style-name="ce48">
            <text:p><text:s/></text:p>
          </table:table-cell>
          <table:table-cell table:number-columns-repeated="16377"/>
        </table:table-row>
        <table:table-row table:style-name="ro18">
          <table:table-cell table:style-name="ce44"/>
          <table:table-cell office:value-type="string" table:style-name="ce53">
            <text:p>Number of respondents</text:p>
          </table:table-cell>
          <table:table-cell office:value-type="float" office:value="1178.9711069564978" table:style-name="ce54">
            <text:p>1179</text:p>
          </table:table-cell>
          <table:table-cell office:value-type="percentage" office:value="1" table:style-name="ce55">
            <text:p>100%</text:p>
          </table:table-cell>
          <table:table-cell office:value-type="float" office:value="1249.9536874986111" table:style-name="ce54">
            <text:p>1250</text:p>
          </table:table-cell>
          <table:table-cell office:value-type="percentage" office:value="1" table:style-name="ce55">
            <text:p>100%</text:p>
          </table:table-cell>
          <table:table-cell table:style-name="ce56"/>
          <table:table-cell table:number-columns-repeated="16377"/>
        </table:table-row>
        <table:table-row table:style-name="ro19">
          <table:table-cell table:style-name="ce44"/>
          <table:table-cell office:value-type="string" table:number-columns-spanned="5" table:number-rows-spanned="1" table:style-name="ce64">
            <text:p>Answered by all. Respondents who stated that they didn't know or couldn't remember or are no longer in contact with NHS mental health services have been excluded.</text:p>
          </table:table-cell>
          <table:covered-table-cell table:number-columns-repeated="4"/>
          <table:table-cell table:number-columns-repeated="16378" table:style-name="ce44"/>
        </table:table-row>
        <table:table-row table:style-name="ro20">
          <table:table-cell table:number-columns-repeated="16384"/>
        </table:table-row>
        <table:table-row table:style-name="ro16">
          <table:table-cell office:value-type="string" table:style-name="ce43">
            <text:p>Table 2</text:p>
          </table:table-cell>
          <table:table-cell office:value-type="string" table:number-columns-spanned="5" table:number-rows-spanned="1" table:style-name="ce58">
            <text:p>q2: Overall, how long have you been in contact with NHS mental health services?</text:p>
          </table:table-cell>
          <table:covered-table-cell table:number-columns-repeated="4"/>
          <table:table-cell table:number-columns-repeated="16378" table:style-name="ce44"/>
        </table:table-row>
        <table:table-row table:style-name="ro17">
          <table:table-cell table:style-name="ce44"/>
          <table:table-cell table:number-columns-spanned="1" table:number-rows-spanned="2" table:style-name="ce59"/>
          <table:table-cell office:value-type="string" table:number-columns-spanned="4" table:number-rows-spanned="1" table:style-name="ce60">
            <text:p>Adult Mental Health Services</text:p>
          </table:table-cell>
          <table:covered-table-cell table:number-columns-repeated="3"/>
          <table:table-cell office:value-type="string" office:string-value="Significant change 2024 - 2023" table:formula="of:=&quot;Significant change &quot;&amp;[.E14]&amp;&quot; - &quot;&amp;[.C14]" table:number-columns-spanned="1" table:number-rows-spanned="2" table:style-name="ce61">
            <text:p>Significant change 2024 - 2023</text:p>
          </table:table-cell>
          <table:table-cell table:number-columns-repeated="16377"/>
        </table:table-row>
        <table:table-row table:style-name="ro17">
          <table:table-cell table:style-name="ce44"/>
          <table:covered-table-cell/>
          <table:table-cell office:value-type="float" office:value="2023" table:number-columns-spanned="2" table:number-rows-spanned="1" table:style-name="ce62">
            <text:p>2023</text:p>
          </table:table-cell>
          <table:covered-table-cell/>
          <table:table-cell office:value-type="float" office:value="2024" table:number-columns-spanned="2" table:number-rows-spanned="1" table:style-name="ce63">
            <text:p>2024</text:p>
          </table:table-cell>
          <table:covered-table-cell/>
          <table:covered-table-cell/>
          <table:table-cell table:number-columns-repeated="16377"/>
        </table:table-row>
        <table:table-row table:style-name="ro18">
          <table:table-cell table:style-name="ce44"/>
          <table:table-cell office:value-type="string" table:style-name="ce45">
            <text:p>Less than 1 year</text:p>
          </table:table-cell>
          <table:table-cell office:value-type="float" office:value="1932.0812352626199" table:style-name="ce46">
            <text:p>1932</text:p>
          </table:table-cell>
          <table:table-cell office:value-type="percentage" office:value="0.18659168632123999" table:style-name="ce47">
            <text:p>19%</text:p>
          </table:table-cell>
          <table:table-cell office:value-type="float" office:value="1905.9506721243906" table:style-name="ce46">
            <text:p>1906</text:p>
          </table:table-cell>
          <table:table-cell office:value-type="percentage" office:value="0.19517432098145052" table:style-name="ce47">
            <text:p>20%</text:p>
          </table:table-cell>
          <table:table-cell office:value-type="string" office:string-value=" " table:formula="of:=IF((((ROUND([.E15];0)/ROUND([.E20];0))-(ROUND([.C15];0)/ROUND([.C20];0)))/SQRT(((ROUND([.C15];0)+ROUND([.E15];0))/(ROUND([.C20];0)+ROUND([.E20];0)))*(1-((ROUND([.C15];0)+ROUND([.E15];0))/(ROUND([.C20];0)+ROUND([.E20];0))))*  (1/ROUND([.C20];0)+1/ROUND([.E20];0))))&gt;(SQRT(1.1312092057377) *1.95996398454);&quot;↑&quot;;IF((((ROUND([.E15];0)/ROUND([.E20];0))-(ROUND([.C15];0)/ROUND([.C20];0)))/SQRT(((ROUND([.C15];0)+ROUND([.E15];0))/(ROUND([.C20];0)+ROUND([.E20];0)))*(1-((ROUND([.C15];0)+ROUND([.E15];0))/(ROUND([.C20];0)+ROUND([.E20];0)))) * (1/ROUND([.C20];0)+1/ROUND([.E20];0))))&lt; -(SQRT(1.1312092057377)*1.95996398454);&quot;↓&quot;;&quot; &quot;))" table:style-name="ce48">
            <text:p><text:s/></text:p>
          </table:table-cell>
          <table:table-cell table:number-columns-repeated="16377"/>
        </table:table-row>
        <table:table-row table:style-name="ro18">
          <table:table-cell table:style-name="ce44"/>
          <table:table-cell office:value-type="string" table:style-name="ce49">
            <text:p>1 to 2 years</text:p>
          </table:table-cell>
          <table:table-cell office:value-type="float" office:value="1885.0104969210661" table:style-name="ce50">
            <text:p>1885</text:p>
          </table:table-cell>
          <table:table-cell office:value-type="percentage" office:value="0.18204580683996521" table:style-name="ce51">
            <text:p>18%</text:p>
          </table:table-cell>
          <table:table-cell office:value-type="float" office:value="1773.6640225334504" table:style-name="ce50">
            <text:p>1774</text:p>
          </table:table-cell>
          <table:table-cell office:value-type="percentage" office:value="0.18162782296004853" table:style-name="ce51">
            <text:p>18%</text:p>
          </table:table-cell>
          <table:table-cell office:value-type="string" office:string-value=" " table:formula="of:=IF((((ROUND([.E16];0)/ROUND([.E20];0))-(ROUND([.C16];0)/ROUND([.C20];0)))/SQRT(((ROUND([.C16];0)+ROUND([.E16];0))/(ROUND([.C20];0)+ROUND([.E20];0)))*(1-((ROUND([.C16];0)+ROUND([.E16];0))/(ROUND([.C20];0)+ROUND([.E20];0))))*  (1/ROUND([.C20];0)+1/ROUND([.E20];0))))&gt;(SQRT(1.1312092057377) *1.95996398454);&quot;↑&quot;;IF((((ROUND([.E16];0)/ROUND([.E20];0))-(ROUND([.C16];0)/ROUND([.C20];0)))/SQRT(((ROUND([.C16];0)+ROUND([.E16];0))/(ROUND([.C20];0)+ROUND([.E20];0)))*(1-((ROUND([.C16];0)+ROUND([.E16];0))/(ROUND([.C20];0)+ROUND([.E20];0)))) * (1/ROUND([.C20];0)+1/ROUND([.E20];0))))&lt; -(SQRT(1.1312092057377)*1.95996398454);&quot;↓&quot;;&quot; &quot;))" table:style-name="ce52">
            <text:p><text:s/></text:p>
          </table:table-cell>
          <table:table-cell table:number-columns-repeated="16377"/>
        </table:table-row>
        <table:table-row table:style-name="ro18">
          <table:table-cell table:style-name="ce44"/>
          <table:table-cell office:value-type="string" table:style-name="ce65">
            <text:p>3 to 5 years</text:p>
          </table:table-cell>
          <table:table-cell office:value-type="float" office:value="1838.3300390774912" table:style-name="ce66">
            <text:p>1838</text:p>
          </table:table-cell>
          <table:table-cell office:value-type="percentage" office:value="0.17753761888786998" table:style-name="ce67">
            <text:p>18%</text:p>
          </table:table-cell>
          <table:table-cell office:value-type="float" office:value="1682.2649520164732" table:style-name="ce66">
            <text:p>1682</text:p>
          </table:table-cell>
          <table:table-cell office:value-type="percentage" office:value="0.17226831970144452" table:style-name="ce67">
            <text:p>17%</text:p>
          </table:table-cell>
          <table:table-cell office:value-type="string" office:string-value=" " table:formula="of:=IF((((ROUND([.E17];0)/ROUND([.E20];0))-(ROUND([.C17];0)/ROUND([.C20];0)))/SQRT(((ROUND([.C17];0)+ROUND([.E17];0))/(ROUND([.C20];0)+ROUND([.E20];0)))*(1-((ROUND([.C17];0)+ROUND([.E17];0))/(ROUND([.C20];0)+ROUND([.E20];0))))*  (1/ROUND([.C20];0)+1/ROUND([.E20];0))))&gt;(SQRT(1.1312092057377) *1.95996398454);&quot;↑&quot;;IF((((ROUND([.E17];0)/ROUND([.E20];0))-(ROUND([.C17];0)/ROUND([.C20];0)))/SQRT(((ROUND([.C17];0)+ROUND([.E17];0))/(ROUND([.C20];0)+ROUND([.E20];0)))*(1-((ROUND([.C17];0)+ROUND([.E17];0))/(ROUND([.C20];0)+ROUND([.E20];0)))) * (1/ROUND([.C20];0)+1/ROUND([.E20];0))))&lt; -(SQRT(1.1312092057377)*1.95996398454);&quot;↓&quot;;&quot; &quot;))" table:style-name="ce48">
            <text:p><text:s/></text:p>
          </table:table-cell>
          <table:table-cell table:number-columns-repeated="16377"/>
        </table:table-row>
        <table:table-row table:style-name="ro18">
          <table:table-cell table:style-name="ce44"/>
          <table:table-cell office:value-type="string" table:style-name="ce49">
            <text:p>6 to 10 years</text:p>
          </table:table-cell>
          <table:table-cell office:value-type="float" office:value="1399.4063730903417" table:style-name="ce50">
            <text:p>1399</text:p>
          </table:table-cell>
          <table:table-cell office:value-type="percentage" office:value="0.1351483520661203" table:style-name="ce51">
            <text:p>14%</text:p>
          </table:table-cell>
          <table:table-cell office:value-type="float" office:value="1286.2463388135275" table:style-name="ce50">
            <text:p>1286</text:p>
          </table:table-cell>
          <table:table-cell office:value-type="percentage" office:value="0.13171498059443107" table:style-name="ce51">
            <text:p>13%</text:p>
          </table:table-cell>
          <table:table-cell office:value-type="string" office:string-value=" " table:formula="of:=IF((((ROUND([.E18];0)/ROUND([.E20];0))-(ROUND([.C18];0)/ROUND([.C20];0)))/SQRT(((ROUND([.C18];0)+ROUND([.E18];0))/(ROUND([.C20];0)+ROUND([.E20];0)))*(1-((ROUND([.C18];0)+ROUND([.E18];0))/(ROUND([.C20];0)+ROUND([.E20];0))))*  (1/ROUND([.C20];0)+1/ROUND([.E20];0))))&gt;(SQRT(1.1312092057377) *1.95996398454);&quot;↑&quot;;IF((((ROUND([.E18];0)/ROUND([.E20];0))-(ROUND([.C18];0)/ROUND([.C20];0)))/SQRT(((ROUND([.C18];0)+ROUND([.E18];0))/(ROUND([.C20];0)+ROUND([.E20];0)))*(1-((ROUND([.C18];0)+ROUND([.E18];0))/(ROUND([.C20];0)+ROUND([.E20];0)))) * (1/ROUND([.C20];0)+1/ROUND([.E20];0))))&lt; -(SQRT(1.1312092057377)*1.95996398454);&quot;↓&quot;;&quot; &quot;))" table:style-name="ce52">
            <text:p><text:s/></text:p>
          </table:table-cell>
          <table:table-cell table:number-columns-repeated="16377"/>
        </table:table-row>
        <table:table-row table:style-name="ro18">
          <table:table-cell table:style-name="ce44"/>
          <table:table-cell office:value-type="string" table:style-name="ce65">
            <text:p>More than 10 years</text:p>
          </table:table-cell>
          <table:table-cell office:value-type="float" office:value="3299.766282413615" table:style-name="ce66">
            <text:p>3300</text:p>
          </table:table-cell>
          <table:table-cell office:value-type="percentage" office:value="0.31867653588480438" table:style-name="ce67">
            <text:p>32%</text:p>
          </table:table-cell>
          <table:table-cell office:value-type="float" office:value="3117.2502307077975" table:style-name="ce66">
            <text:p>3117</text:p>
          </table:table-cell>
          <table:table-cell office:value-type="percentage" office:value="0.31921455576262525" table:style-name="ce67">
            <text:p>32%</text:p>
          </table:table-cell>
          <table:table-cell office:value-type="string" office:string-value=" " table:formula="of:=IF((((ROUND([.E19];0)/ROUND([.E20];0))-(ROUND([.C19];0)/ROUND([.C20];0)))/SQRT(((ROUND([.C19];0)+ROUND([.E19];0))/(ROUND([.C20];0)+ROUND([.E20];0)))*(1-((ROUND([.C19];0)+ROUND([.E19];0))/(ROUND([.C20];0)+ROUND([.E20];0))))*  (1/ROUND([.C20];0)+1/ROUND([.E20];0))))&gt;(SQRT(1.1312092057377) *1.95996398454);&quot;↑&quot;;IF((((ROUND([.E19];0)/ROUND([.E20];0))-(ROUND([.C19];0)/ROUND([.C20];0)))/SQRT(((ROUND([.C19];0)+ROUND([.E19];0))/(ROUND([.C20];0)+ROUND([.E20];0)))*(1-((ROUND([.C19];0)+ROUND([.E19];0))/(ROUND([.C20];0)+ROUND([.E20];0)))) * (1/ROUND([.C20];0)+1/ROUND([.E20];0))))&lt; -(SQRT(1.1312092057377)*1.95996398454);&quot;↓&quot;;&quot; &quot;))" table:style-name="ce48">
            <text:p><text:s/></text:p>
          </table:table-cell>
          <table:table-cell table:number-columns-repeated="16377"/>
        </table:table-row>
        <table:table-row table:style-name="ro18">
          <table:table-cell table:style-name="ce44"/>
          <table:table-cell office:value-type="string" table:style-name="ce53">
            <text:p>Number of respondents</text:p>
          </table:table-cell>
          <table:table-cell office:value-type="float" office:value="10354.594426765136" table:style-name="ce54">
            <text:p>10355</text:p>
          </table:table-cell>
          <table:table-cell office:value-type="percentage" office:value="1" table:style-name="ce55">
            <text:p>100%</text:p>
          </table:table-cell>
          <table:table-cell office:value-type="float" office:value="9765.3762161956402" table:style-name="ce54">
            <text:p>9765</text:p>
          </table:table-cell>
          <table:table-cell office:value-type="percentage" office:value="1" table:style-name="ce55">
            <text:p>100%</text:p>
          </table:table-cell>
          <table:table-cell table:style-name="ce56"/>
          <table:table-cell table:number-columns-repeated="16377"/>
        </table:table-row>
        <table:table-row table:style-name="ro19">
          <table:table-cell table:style-name="ce44"/>
          <table:table-cell office:value-type="string" table:number-columns-spanned="5" table:number-rows-spanned="1" table:style-name="ce64">
            <text:p>Answered by all. Respondents who stated that they didn't know or couldn't remember or are no longer in contact with NHS mental health services have been excluded.</text:p>
          </table:table-cell>
          <table:covered-table-cell table:number-columns-repeated="4"/>
          <table:table-cell table:number-columns-repeated="16378" table:style-name="ce44"/>
        </table:table-row>
        <table:table-row table:style-name="ro20">
          <table:table-cell table:number-columns-repeated="16384"/>
        </table:table-row>
        <table:table-row table:style-name="ro16">
          <table:table-cell office:value-type="string" table:style-name="ce43">
            <text:p>Table 3</text:p>
          </table:table-cell>
          <table:table-cell office:value-type="string" table:number-columns-spanned="5" table:number-rows-spanned="1" table:style-name="ce58">
            <text:p>q2: Overall, how long have you been in contact with NHS mental health services?</text:p>
          </table:table-cell>
          <table:covered-table-cell table:number-columns-repeated="4"/>
          <table:table-cell table:number-columns-repeated="16378" table:style-name="ce44"/>
        </table:table-row>
        <table:table-row table:style-name="ro17">
          <table:table-cell table:style-name="ce44"/>
          <table:table-cell table:number-columns-spanned="1" table:number-rows-spanned="2" table:style-name="ce59"/>
          <table:table-cell office:value-type="string" table:number-columns-spanned="4" table:number-rows-spanned="1" table:style-name="ce60">
            <text:p>Older People's Mental Health Services</text:p>
          </table:table-cell>
          <table:covered-table-cell table:number-columns-repeated="3"/>
          <table:table-cell office:value-type="string" office:string-value="Significant change 2024 - 2023" table:formula="of:=&quot;Significant change &quot;&amp;[.E25]&amp;&quot; - &quot;&amp;[.C25]" table:number-columns-spanned="1" table:number-rows-spanned="2" table:style-name="ce61">
            <text:p>Significant change 2024 - 2023</text:p>
          </table:table-cell>
          <table:table-cell table:number-columns-repeated="16377"/>
        </table:table-row>
        <table:table-row table:style-name="ro17">
          <table:table-cell table:style-name="ce44"/>
          <table:covered-table-cell/>
          <table:table-cell office:value-type="float" office:value="2023" table:number-columns-spanned="2" table:number-rows-spanned="1" table:style-name="ce62">
            <text:p>2023</text:p>
          </table:table-cell>
          <table:covered-table-cell/>
          <table:table-cell office:value-type="float" office:value="2024" table:number-columns-spanned="2" table:number-rows-spanned="1" table:style-name="ce63">
            <text:p>2024</text:p>
          </table:table-cell>
          <table:covered-table-cell/>
          <table:covered-table-cell/>
          <table:table-cell table:number-columns-repeated="16377"/>
        </table:table-row>
        <table:table-row table:style-name="ro18">
          <table:table-cell table:style-name="ce44"/>
          <table:table-cell office:value-type="string" table:style-name="ce45">
            <text:p>Less than 1 year</text:p>
          </table:table-cell>
          <table:table-cell office:value-type="float" office:value="649.22465371293129" table:style-name="ce46">
            <text:p>649</text:p>
          </table:table-cell>
          <table:table-cell office:value-type="percentage" office:value="0.30519838344094674" table:style-name="ce47">
            <text:p>31%</text:p>
          </table:table-cell>
          <table:table-cell office:value-type="float" office:value="569.05324027440042" table:style-name="ce46">
            <text:p>569</text:p>
          </table:table-cell>
          <table:table-cell office:value-type="percentage" office:value="0.28175423401360827" table:style-name="ce47">
            <text:p>28%</text:p>
          </table:table-cell>
          <table:table-cell office:value-type="string" office:string-value=" " table:formula="of:=IF((((ROUND([.E26];0)/ROUND([.E31];0))-(ROUND([.C26];0)/ROUND([.C31];0)))/SQRT(((ROUND([.C26];0)+ROUND([.E26];0))/(ROUND([.C31];0)+ROUND([.E31];0)))*(1-((ROUND([.C26];0)+ROUND([.E26];0))/(ROUND([.C31];0)+ROUND([.E31];0))))*  (1/ROUND([.C31];0)+1/ROUND([.E31];0))))&gt;(SQRT(1.04917667074199) *1.95996398454);&quot;↑&quot;;IF((((ROUND([.E26];0)/ROUND([.E31];0))-(ROUND([.C26];0)/ROUND([.C31];0)))/SQRT(((ROUND([.C26];0)+ROUND([.E26];0))/(ROUND([.C31];0)+ROUND([.E31];0)))*(1-((ROUND([.C26];0)+ROUND([.E26];0))/(ROUND([.C31];0)+ROUND([.E31];0)))) * (1/ROUND([.C31];0)+1/ROUND([.E31];0))))&lt; -(SQRT(1.04917667074199)*1.95996398454);&quot;↓&quot;;&quot; &quot;))" table:style-name="ce48">
            <text:p><text:s/></text:p>
          </table:table-cell>
          <table:table-cell table:number-columns-repeated="16377"/>
        </table:table-row>
        <table:table-row table:style-name="ro18">
          <table:table-cell table:style-name="ce44"/>
          <table:table-cell office:value-type="string" table:style-name="ce49">
            <text:p>1 to 2 years</text:p>
          </table:table-cell>
          <table:table-cell office:value-type="float" office:value="600.57403386714145" table:style-name="ce50">
            <text:p>601</text:p>
          </table:table-cell>
          <table:table-cell office:value-type="percentage" office:value="0.28232788638662432" table:style-name="ce51">
            <text:p>28%</text:p>
          </table:table-cell>
          <table:table-cell office:value-type="float" office:value="573.1214293879234" table:style-name="ce50">
            <text:p>573</text:p>
          </table:table-cell>
          <table:table-cell office:value-type="percentage" office:value="0.28376850864800007" table:style-name="ce51">
            <text:p>28%</text:p>
          </table:table-cell>
          <table:table-cell office:value-type="string" office:string-value=" " table:formula="of:=IF((((ROUND([.E27];0)/ROUND([.E31];0))-(ROUND([.C27];0)/ROUND([.C31];0)))/SQRT(((ROUND([.C27];0)+ROUND([.E27];0))/(ROUND([.C31];0)+ROUND([.E31];0)))*(1-((ROUND([.C27];0)+ROUND([.E27];0))/(ROUND([.C31];0)+ROUND([.E31];0))))*  (1/ROUND([.C31];0)+1/ROUND([.E31];0))))&gt;(SQRT(1.04917667074199) *1.95996398454);&quot;↑&quot;;IF((((ROUND([.E27];0)/ROUND([.E31];0))-(ROUND([.C27];0)/ROUND([.C31];0)))/SQRT(((ROUND([.C27];0)+ROUND([.E27];0))/(ROUND([.C31];0)+ROUND([.E31];0)))*(1-((ROUND([.C27];0)+ROUND([.E27];0))/(ROUND([.C31];0)+ROUND([.E31];0)))) * (1/ROUND([.C31];0)+1/ROUND([.E31];0))))&lt; -(SQRT(1.04917667074199)*1.95996398454);&quot;↓&quot;;&quot; &quot;))" table:style-name="ce52">
            <text:p><text:s/></text:p>
          </table:table-cell>
          <table:table-cell table:number-columns-repeated="16377"/>
        </table:table-row>
        <table:table-row table:style-name="ro18">
          <table:table-cell table:style-name="ce44"/>
          <table:table-cell office:value-type="string" table:style-name="ce65">
            <text:p>3 to 5 years</text:p>
          </table:table-cell>
          <table:table-cell office:value-type="float" office:value="366.10414264670362" table:style-name="ce66">
            <text:p>366</text:p>
          </table:table-cell>
          <table:table-cell office:value-type="percentage" office:value="0.17210435843401212" table:style-name="ce67">
            <text:p>17%</text:p>
          </table:table-cell>
          <table:table-cell office:value-type="float" office:value="330.37329291004653" table:style-name="ce66">
            <text:p>330</text:p>
          </table:table-cell>
          <table:table-cell office:value-type="percentage" office:value="0.16357709172789875" table:style-name="ce67">
            <text:p>16%</text:p>
          </table:table-cell>
          <table:table-cell office:value-type="string" office:string-value=" " table:formula="of:=IF((((ROUND([.E28];0)/ROUND([.E31];0))-(ROUND([.C28];0)/ROUND([.C31];0)))/SQRT(((ROUND([.C28];0)+ROUND([.E28];0))/(ROUND([.C31];0)+ROUND([.E31];0)))*(1-((ROUND([.C28];0)+ROUND([.E28];0))/(ROUND([.C31];0)+ROUND([.E31];0))))*  (1/ROUND([.C31];0)+1/ROUND([.E31];0))))&gt;(SQRT(1.04917667074199) *1.95996398454);&quot;↑&quot;;IF((((ROUND([.E28];0)/ROUND([.E31];0))-(ROUND([.C28];0)/ROUND([.C31];0)))/SQRT(((ROUND([.C28];0)+ROUND([.E28];0))/(ROUND([.C31];0)+ROUND([.E31];0)))*(1-((ROUND([.C28];0)+ROUND([.E28];0))/(ROUND([.C31];0)+ROUND([.E31];0)))) * (1/ROUND([.C31];0)+1/ROUND([.E31];0))))&lt; -(SQRT(1.04917667074199)*1.95996398454);&quot;↓&quot;;&quot; &quot;))" table:style-name="ce48">
            <text:p><text:s/></text:p>
          </table:table-cell>
          <table:table-cell table:number-columns-repeated="16377"/>
        </table:table-row>
        <table:table-row table:style-name="ro18">
          <table:table-cell table:style-name="ce44"/>
          <table:table-cell office:value-type="string" table:style-name="ce49">
            <text:p>6 to 10 years</text:p>
          </table:table-cell>
          <table:table-cell office:value-type="float" office:value="142.28785306453301" table:style-name="ce50">
            <text:p>142</text:p>
          </table:table-cell>
          <table:table-cell office:value-type="percentage" office:value="6.6889053720039712E-2" table:style-name="ce51">
            <text:p>7%</text:p>
          </table:table-cell>
          <table:table-cell office:value-type="float" office:value="169.04790512133673" table:style-name="ce50">
            <text:p>169</text:p>
          </table:table-cell>
          <table:table-cell office:value-type="percentage" office:value="8.3700363424870305E-2" table:style-name="ce51">
            <text:p>8%</text:p>
          </table:table-cell>
          <table:table-cell office:value-type="string" office:string-value="↑" table:formula="of:=IF((((ROUND([.E29];0)/ROUND([.E31];0))-(ROUND([.C29];0)/ROUND([.C31];0)))/SQRT(((ROUND([.C29];0)+ROUND([.E29];0))/(ROUND([.C31];0)+ROUND([.E31];0)))*(1-((ROUND([.C29];0)+ROUND([.E29];0))/(ROUND([.C31];0)+ROUND([.E31];0))))*  (1/ROUND([.C31];0)+1/ROUND([.E31];0))))&gt;(SQRT(1.04917667074199) *1.95996398454);&quot;↑&quot;;IF((((ROUND([.E29];0)/ROUND([.E31];0))-(ROUND([.C29];0)/ROUND([.C31];0)))/SQRT(((ROUND([.C29];0)+ROUND([.E29];0))/(ROUND([.C31];0)+ROUND([.E31];0)))*(1-((ROUND([.C29];0)+ROUND([.E29];0))/(ROUND([.C31];0)+ROUND([.E31];0)))) * (1/ROUND([.C31];0)+1/ROUND([.E31];0))))&lt; -(SQRT(1.04917667074199)*1.95996398454);&quot;↓&quot;;&quot; &quot;))" table:style-name="ce52">
            <text:p>↑</text:p>
          </table:table-cell>
          <table:table-cell table:number-columns-repeated="16377"/>
        </table:table-row>
        <table:table-row table:style-name="ro18">
          <table:table-cell table:style-name="ce44"/>
          <table:table-cell office:value-type="string" table:style-name="ce65">
            <text:p>More than 10 years</text:p>
          </table:table-cell>
          <table:table-cell office:value-type="float" office:value="369.03111386657292" table:style-name="ce66">
            <text:p>369</text:p>
          </table:table-cell>
          <table:table-cell office:value-type="percentage" office:value="0.17348031801837702" table:style-name="ce67">
            <text:p>17%</text:p>
          </table:table-cell>
          <table:table-cell office:value-type="float" office:value="378.08359610067237" table:style-name="ce66">
            <text:p>378</text:p>
          </table:table-cell>
          <table:table-cell office:value-type="percentage" office:value="0.18719980218562274" table:style-name="ce67">
            <text:p>19%</text:p>
          </table:table-cell>
          <table:table-cell office:value-type="string" office:string-value=" " table:formula="of:=IF((((ROUND([.E30];0)/ROUND([.E31];0))-(ROUND([.C30];0)/ROUND([.C31];0)))/SQRT(((ROUND([.C30];0)+ROUND([.E30];0))/(ROUND([.C31];0)+ROUND([.E31];0)))*(1-((ROUND([.C30];0)+ROUND([.E30];0))/(ROUND([.C31];0)+ROUND([.E31];0))))*  (1/ROUND([.C31];0)+1/ROUND([.E31];0))))&gt;(SQRT(1.04917667074199) *1.95996398454);&quot;↑&quot;;IF((((ROUND([.E30];0)/ROUND([.E31];0))-(ROUND([.C30];0)/ROUND([.C31];0)))/SQRT(((ROUND([.C30];0)+ROUND([.E30];0))/(ROUND([.C31];0)+ROUND([.E31];0)))*(1-((ROUND([.C30];0)+ROUND([.E30];0))/(ROUND([.C31];0)+ROUND([.E31];0)))) * (1/ROUND([.C31];0)+1/ROUND([.E31];0))))&lt; -(SQRT(1.04917667074199)*1.95996398454);&quot;↓&quot;;&quot; &quot;))" table:style-name="ce48">
            <text:p><text:s/></text:p>
          </table:table-cell>
          <table:table-cell table:number-columns-repeated="16377"/>
        </table:table-row>
        <table:table-row table:style-name="ro18">
          <table:table-cell table:style-name="ce44"/>
          <table:table-cell office:value-type="string" table:style-name="ce53">
            <text:p>Number of respondents</text:p>
          </table:table-cell>
          <table:table-cell office:value-type="float" office:value="2127.2217971578825" table:style-name="ce54">
            <text:p>2127</text:p>
          </table:table-cell>
          <table:table-cell office:value-type="percentage" office:value="1" table:style-name="ce55">
            <text:p>100%</text:p>
          </table:table-cell>
          <table:table-cell office:value-type="float" office:value="2019.6794637943792" table:style-name="ce54">
            <text:p>2020</text:p>
          </table:table-cell>
          <table:table-cell office:value-type="percentage" office:value="1" table:style-name="ce55">
            <text:p>100%</text:p>
          </table:table-cell>
          <table:table-cell table:style-name="ce56"/>
          <table:table-cell table:number-columns-repeated="16377"/>
        </table:table-row>
        <table:table-row table:style-name="ro19">
          <table:table-cell table:style-name="ce44"/>
          <table:table-cell office:value-type="string" table:number-columns-spanned="5" table:number-rows-spanned="1" table:style-name="ce64">
            <text:p>Answered by all. Respondents who stated that they didn't know or couldn't remember or are no longer in contact with NHS mental health services have been excluded.</text:p>
          </table:table-cell>
          <table:covered-table-cell table:number-columns-repeated="4"/>
          <table:table-cell table:number-columns-repeated="16378" table:style-name="ce44"/>
        </table:table-row>
        <table:table-row table:number-rows-repeated="1048544" table:style-name="ro20">
          <table:table-cell table:number-columns-repeated="16384"/>
        </table:table-row>
      </table:table>
      <table:table table:name="q3" table:style-name="ta2">
        <table:table-column table:style-name="co7" table:default-cell-style-name="ce44"/>
        <table:table-column table:style-name="co8" table:default-cell-style-name="ce57"/>
        <table:table-column table:style-name="co9" table:number-columns-repeated="4" table:default-cell-style-name="ce44"/>
        <table:table-column table:style-name="co10" table:default-cell-style-name="ce44"/>
        <table:table-column table:style-name="co7" table:number-columns-repeated="16377" table:default-cell-style-name="ce44"/>
        <table:table-row table:style-name="ro16">
          <table:table-cell office:value-type="string" table:style-name="ce43">
            <text:p>Table 1</text:p>
          </table:table-cell>
          <table:table-cell office:value-type="string" table:number-columns-spanned="5" table:number-rows-spanned="1" table:style-name="ce58">
            <text:p>q3: How long did you wait between your assessment with the NHS mental health team and your first appointment for treatment?</text:p>
          </table:table-cell>
          <table:covered-table-cell table:number-columns-repeated="4"/>
          <table:table-cell table:number-columns-repeated="16378" table:style-name="ce44"/>
        </table:table-row>
        <table:table-row table:style-name="ro17">
          <table:table-cell table:style-name="ce44"/>
          <table:table-cell table:number-columns-spanned="1" table:number-rows-spanned="2" table:style-name="ce59"/>
          <table:table-cell office:value-type="string" table:number-columns-spanned="4" table:number-rows-spanned="1" table:style-name="ce60">
            <text:p>Child and Adolescent Mental Health Services (CAMHS)</text:p>
          </table:table-cell>
          <table:covered-table-cell table:number-columns-repeated="3"/>
          <table:table-cell office:value-type="string" office:string-value="Significant change 2024 - 2023" table:formula="of:=&quot;Significant change &quot;&amp;[.E3]&amp;&quot; - &quot;&amp;[.C3]" table:number-columns-spanned="1" table:number-rows-spanned="2" table:style-name="ce61">
            <text:p>Significant change 2024 - 2023</text:p>
          </table:table-cell>
          <table:table-cell table:number-columns-repeated="16377"/>
        </table:table-row>
        <table:table-row table:style-name="ro17">
          <table:table-cell table:style-name="ce44"/>
          <table:covered-table-cell/>
          <table:table-cell office:value-type="float" office:value="2023" table:number-columns-spanned="2" table:number-rows-spanned="1" table:style-name="ce62">
            <text:p>2023</text:p>
          </table:table-cell>
          <table:covered-table-cell/>
          <table:table-cell office:value-type="float" office:value="2024" table:number-columns-spanned="2" table:number-rows-spanned="1" table:style-name="ce63">
            <text:p>2024</text:p>
          </table:table-cell>
          <table:covered-table-cell/>
          <table:covered-table-cell/>
          <table:table-cell table:number-columns-repeated="16377"/>
        </table:table-row>
        <table:table-row table:style-name="ro18">
          <table:table-cell table:style-name="ce44"/>
          <table:table-cell office:value-type="string" table:style-name="ce45">
            <text:p>Less than 2 weeks</text:p>
          </table:table-cell>
          <table:table-cell office:value-type="float" office:value="88.068198076704789" table:style-name="ce46">
            <text:p>88</text:p>
          </table:table-cell>
          <table:table-cell office:value-type="percentage" office:value="0.17712134252208286" table:style-name="ce47">
            <text:p>18%</text:p>
          </table:table-cell>
          <table:table-cell office:value-type="float" office:value="79.363079630885522" table:style-name="ce46">
            <text:p>79</text:p>
          </table:table-cell>
          <table:table-cell office:value-type="percentage" office:value="0.16192729510553633" table:style-name="ce47">
            <text:p>16%</text:p>
          </table:table-cell>
          <table:table-cell office:value-type="string" office:string-value=" " table:formula="of:=IF((((ROUND([.E4];0)/ROUND([.E9];0))-(ROUND([.C4];0)/ROUND([.C9];0)))/SQRT(((ROUND([.C4];0)+ROUND([.E4];0))/(ROUND([.C9];0)+ROUND([.E9];0)))*(1-((ROUND([.C4];0)+ROUND([.E4];0))/(ROUND([.C9];0)+ROUND([.E9];0))))*  (1/ROUND([.C9];0)+1/ROUND([.E9];0))))&gt;(SQRT(1.05548811082206) *1.95996398454);&quot;↑&quot;;IF((((ROUND([.E4];0)/ROUND([.E9];0))-(ROUND([.C4];0)/ROUND([.C9];0)))/SQRT(((ROUND([.C4];0)+ROUND([.E4];0))/(ROUND([.C9];0)+ROUND([.E9];0)))*(1-((ROUND([.C4];0)+ROUND([.E4];0))/(ROUND([.C9];0)+ROUND([.E9];0)))) * (1/ROUND([.C9];0)+1/ROUND([.E9];0))))&lt; -(SQRT(1.05548811082206)*1.95996398454);&quot;↓&quot;;&quot; &quot;))" table:style-name="ce48">
            <text:p><text:s/></text:p>
          </table:table-cell>
          <table:table-cell table:number-columns-repeated="16377"/>
        </table:table-row>
        <table:table-row table:style-name="ro18">
          <table:table-cell table:style-name="ce44"/>
          <table:table-cell office:value-type="string" table:style-name="ce49">
            <text:p>2 to 3 weeks</text:p>
          </table:table-cell>
          <table:table-cell office:value-type="float" office:value="59.068981141177062" table:style-name="ce50">
            <text:p>59</text:p>
          </table:table-cell>
          <table:table-cell office:value-type="percentage" office:value="0.11879858416115718" table:style-name="ce51">
            <text:p>12%</text:p>
          </table:table-cell>
          <table:table-cell office:value-type="float" office:value="72.21502807682333" table:style-name="ce50">
            <text:p>72</text:p>
          </table:table-cell>
          <table:table-cell office:value-type="percentage" office:value="0.14734287299379953" table:style-name="ce51">
            <text:p>15%</text:p>
          </table:table-cell>
          <table:table-cell office:value-type="string" office:string-value=" " table:formula="of:=IF((((ROUND([.E5];0)/ROUND([.E9];0))-(ROUND([.C5];0)/ROUND([.C9];0)))/SQRT(((ROUND([.C5];0)+ROUND([.E5];0))/(ROUND([.C9];0)+ROUND([.E9];0)))*(1-((ROUND([.C5];0)+ROUND([.E5];0))/(ROUND([.C9];0)+ROUND([.E9];0))))*  (1/ROUND([.C9];0)+1/ROUND([.E9];0))))&gt;(SQRT(1.05548811082206) *1.95996398454);&quot;↑&quot;;IF((((ROUND([.E5];0)/ROUND([.E9];0))-(ROUND([.C5];0)/ROUND([.C9];0)))/SQRT(((ROUND([.C5];0)+ROUND([.E5];0))/(ROUND([.C9];0)+ROUND([.E9];0)))*(1-((ROUND([.C5];0)+ROUND([.E5];0))/(ROUND([.C9];0)+ROUND([.E9];0)))) * (1/ROUND([.C9];0)+1/ROUND([.E9];0))))&lt; -(SQRT(1.05548811082206)*1.95996398454);&quot;↓&quot;;&quot; &quot;))" table:style-name="ce52">
            <text:p><text:s/></text:p>
          </table:table-cell>
          <table:table-cell table:number-columns-repeated="16377"/>
        </table:table-row>
        <table:table-row table:style-name="ro18">
          <table:table-cell table:style-name="ce44"/>
          <table:table-cell office:value-type="string" table:style-name="ce65">
            <text:p>1 to 2 months</text:p>
          </table:table-cell>
          <table:table-cell office:value-type="float" office:value="114.91294794081807" table:style-name="ce66">
            <text:p>115</text:p>
          </table:table-cell>
          <table:table-cell office:value-type="percentage" office:value="0.23111107138493497" table:style-name="ce67">
            <text:p>23%</text:p>
          </table:table-cell>
          <table:table-cell office:value-type="float" office:value="118.51310452854824" table:style-name="ce66">
            <text:p>119</text:p>
          </table:table-cell>
          <table:table-cell office:value-type="percentage" office:value="0.24180647399422725" table:style-name="ce67">
            <text:p>24%</text:p>
          </table:table-cell>
          <table:table-cell office:value-type="string" office:string-value=" " table:formula="of:=IF((((ROUND([.E6];0)/ROUND([.E9];0))-(ROUND([.C6];0)/ROUND([.C9];0)))/SQRT(((ROUND([.C6];0)+ROUND([.E6];0))/(ROUND([.C9];0)+ROUND([.E9];0)))*(1-((ROUND([.C6];0)+ROUND([.E6];0))/(ROUND([.C9];0)+ROUND([.E9];0))))*  (1/ROUND([.C9];0)+1/ROUND([.E9];0))))&gt;(SQRT(1.05548811082206) *1.95996398454);&quot;↑&quot;;IF((((ROUND([.E6];0)/ROUND([.E9];0))-(ROUND([.C6];0)/ROUND([.C9];0)))/SQRT(((ROUND([.C6];0)+ROUND([.E6];0))/(ROUND([.C9];0)+ROUND([.E9];0)))*(1-((ROUND([.C6];0)+ROUND([.E6];0))/(ROUND([.C9];0)+ROUND([.E9];0)))) * (1/ROUND([.C9];0)+1/ROUND([.E9];0))))&lt; -(SQRT(1.05548811082206)*1.95996398454);&quot;↓&quot;;&quot; &quot;))" table:style-name="ce48">
            <text:p><text:s/></text:p>
          </table:table-cell>
          <table:table-cell table:number-columns-repeated="16377"/>
        </table:table-row>
        <table:table-row table:style-name="ro18">
          <table:table-cell table:style-name="ce44"/>
          <table:table-cell office:value-type="string" table:style-name="ce49">
            <text:p>3 to 6 months</text:p>
          </table:table-cell>
          <table:table-cell office:value-type="float" office:value="115.18981605913768" table:style-name="ce50">
            <text:p>115</text:p>
          </table:table-cell>
          <table:table-cell office:value-type="percentage" office:value="0.23166790408833174" table:style-name="ce51">
            <text:p>23%</text:p>
          </table:table-cell>
          <table:table-cell office:value-type="float" office:value="103.24870192017977" table:style-name="ce50">
            <text:p>103</text:p>
          </table:table-cell>
          <table:table-cell office:value-type="percentage" office:value="0.21066197409237256" table:style-name="ce51">
            <text:p>21%</text:p>
          </table:table-cell>
          <table:table-cell office:value-type="string" office:string-value=" " table:formula="of:=IF((((ROUND([.E7];0)/ROUND([.E9];0))-(ROUND([.C7];0)/ROUND([.C9];0)))/SQRT(((ROUND([.C7];0)+ROUND([.E7];0))/(ROUND([.C9];0)+ROUND([.E9];0)))*(1-((ROUND([.C7];0)+ROUND([.E7];0))/(ROUND([.C9];0)+ROUND([.E9];0))))*  (1/ROUND([.C9];0)+1/ROUND([.E9];0))))&gt;(SQRT(1.05548811082206) *1.95996398454);&quot;↑&quot;;IF((((ROUND([.E7];0)/ROUND([.E9];0))-(ROUND([.C7];0)/ROUND([.C9];0)))/SQRT(((ROUND([.C7];0)+ROUND([.E7];0))/(ROUND([.C9];0)+ROUND([.E9];0)))*(1-((ROUND([.C7];0)+ROUND([.E7];0))/(ROUND([.C9];0)+ROUND([.E9];0)))) * (1/ROUND([.C9];0)+1/ROUND([.E9];0))))&lt; -(SQRT(1.05548811082206)*1.95996398454);&quot;↓&quot;;&quot; &quot;))" table:style-name="ce52">
            <text:p><text:s/></text:p>
          </table:table-cell>
          <table:table-cell table:number-columns-repeated="16377"/>
        </table:table-row>
        <table:table-row table:style-name="ro18">
          <table:table-cell table:style-name="ce44"/>
          <table:table-cell office:value-type="string" table:style-name="ce65">
            <text:p>More than 6 months</text:p>
          </table:table-cell>
          <table:table-cell office:value-type="float" office:value="119.97962853266881" table:style-name="ce66">
            <text:p>120</text:p>
          </table:table-cell>
          <table:table-cell office:value-type="percentage" office:value="0.24130109784349338" table:style-name="ce67">
            <text:p>24%</text:p>
          </table:table-cell>
          <table:table-cell office:value-type="float" office:value="116.77560082922707" table:style-name="ce66">
            <text:p>117</text:p>
          </table:table-cell>
          <table:table-cell office:value-type="percentage" office:value="0.23826138381406434" table:style-name="ce67">
            <text:p>24%</text:p>
          </table:table-cell>
          <table:table-cell office:value-type="string" office:string-value=" " table:formula="of:=IF((((ROUND([.E8];0)/ROUND([.E9];0))-(ROUND([.C8];0)/ROUND([.C9];0)))/SQRT(((ROUND([.C8];0)+ROUND([.E8];0))/(ROUND([.C9];0)+ROUND([.E9];0)))*(1-((ROUND([.C8];0)+ROUND([.E8];0))/(ROUND([.C9];0)+ROUND([.E9];0))))*  (1/ROUND([.C9];0)+1/ROUND([.E9];0))))&gt;(SQRT(1.05548811082206) *1.95996398454);&quot;↑&quot;;IF((((ROUND([.E8];0)/ROUND([.E9];0))-(ROUND([.C8];0)/ROUND([.C9];0)))/SQRT(((ROUND([.C8];0)+ROUND([.E8];0))/(ROUND([.C9];0)+ROUND([.E9];0)))*(1-((ROUND([.C8];0)+ROUND([.E8];0))/(ROUND([.C9];0)+ROUND([.E9];0)))) * (1/ROUND([.C9];0)+1/ROUND([.E9];0))))&lt; -(SQRT(1.05548811082206)*1.95996398454);&quot;↓&quot;;&quot; &quot;))" table:style-name="ce48">
            <text:p><text:s/></text:p>
          </table:table-cell>
          <table:table-cell table:number-columns-repeated="16377"/>
        </table:table-row>
        <table:table-row table:style-name="ro18">
          <table:table-cell table:style-name="ce44"/>
          <table:table-cell office:value-type="string" table:style-name="ce53">
            <text:p>Number of respondents</text:p>
          </table:table-cell>
          <table:table-cell office:value-type="float" office:value="497.21957175050636" table:style-name="ce54">
            <text:p>497</text:p>
          </table:table-cell>
          <table:table-cell office:value-type="percentage" office:value="1" table:style-name="ce55">
            <text:p>100%</text:p>
          </table:table-cell>
          <table:table-cell office:value-type="float" office:value="490.11551498566394" table:style-name="ce54">
            <text:p>490</text:p>
          </table:table-cell>
          <table:table-cell office:value-type="percentage" office:value="1" table:style-name="ce55">
            <text:p>100%</text:p>
          </table:table-cell>
          <table:table-cell table:style-name="ce56"/>
          <table:table-cell table:number-columns-repeated="16377"/>
        </table:table-row>
        <table:table-row table:style-name="ro19">
          <table:table-cell table:style-name="ce44"/>
          <table:table-cell office:value-type="string" table:number-columns-spanned="5" table:number-rows-spanned="1" table:style-name="ce64">
            <text:p>Answered by those who have been in contact with the NHS mental health services for the past 2 years. Respondents who stated that they didn't know or couldn't remember have been excluded.</text:p>
          </table:table-cell>
          <table:covered-table-cell table:number-columns-repeated="4"/>
          <table:table-cell table:number-columns-repeated="16378" table:style-name="ce44"/>
        </table:table-row>
        <table:table-row table:style-name="ro20">
          <table:table-cell table:number-columns-repeated="16384"/>
        </table:table-row>
        <table:table-row table:style-name="ro16">
          <table:table-cell office:value-type="string" table:style-name="ce43">
            <text:p>Table 2</text:p>
          </table:table-cell>
          <table:table-cell office:value-type="string" table:number-columns-spanned="5" table:number-rows-spanned="1" table:style-name="ce58">
            <text:p>q3: How long did you wait between your assessment with the NHS mental health team and your first appointment for treatment?</text:p>
          </table:table-cell>
          <table:covered-table-cell table:number-columns-repeated="4"/>
          <table:table-cell table:number-columns-repeated="16378" table:style-name="ce44"/>
        </table:table-row>
        <table:table-row table:style-name="ro17">
          <table:table-cell table:style-name="ce44"/>
          <table:table-cell table:number-columns-spanned="1" table:number-rows-spanned="2" table:style-name="ce59"/>
          <table:table-cell office:value-type="string" table:number-columns-spanned="4" table:number-rows-spanned="1" table:style-name="ce60">
            <text:p>Adult Mental Health Services</text:p>
          </table:table-cell>
          <table:covered-table-cell table:number-columns-repeated="3"/>
          <table:table-cell office:value-type="string" office:string-value="Significant change 2024 - 2023" table:formula="of:=&quot;Significant change &quot;&amp;[.E14]&amp;&quot; - &quot;&amp;[.C14]" table:number-columns-spanned="1" table:number-rows-spanned="2" table:style-name="ce61">
            <text:p>Significant change 2024 - 2023</text:p>
          </table:table-cell>
          <table:table-cell table:number-columns-repeated="16377"/>
        </table:table-row>
        <table:table-row table:style-name="ro17">
          <table:table-cell table:style-name="ce44"/>
          <table:covered-table-cell/>
          <table:table-cell office:value-type="float" office:value="2023" table:number-columns-spanned="2" table:number-rows-spanned="1" table:style-name="ce62">
            <text:p>2023</text:p>
          </table:table-cell>
          <table:covered-table-cell/>
          <table:table-cell office:value-type="float" office:value="2024" table:number-columns-spanned="2" table:number-rows-spanned="1" table:style-name="ce63">
            <text:p>2024</text:p>
          </table:table-cell>
          <table:covered-table-cell/>
          <table:covered-table-cell/>
          <table:table-cell table:number-columns-repeated="16377"/>
        </table:table-row>
        <table:table-row table:style-name="ro18">
          <table:table-cell table:style-name="ce44"/>
          <table:table-cell office:value-type="string" table:style-name="ce45">
            <text:p>Less than 2 weeks</text:p>
          </table:table-cell>
          <table:table-cell office:value-type="float" office:value="914.36572144919046" table:style-name="ce46">
            <text:p>914</text:p>
          </table:table-cell>
          <table:table-cell office:value-type="percentage" office:value="0.28289604432481652" table:style-name="ce47">
            <text:p>28%</text:p>
          </table:table-cell>
          <table:table-cell office:value-type="float" office:value="808.3904775569431" table:style-name="ce46">
            <text:p>808</text:p>
          </table:table-cell>
          <table:table-cell office:value-type="percentage" office:value="0.25957753621687901" table:style-name="ce47">
            <text:p>26%</text:p>
          </table:table-cell>
          <table:table-cell office:value-type="string" office:string-value="↓" table:formula="of:=IF((((ROUND([.E15];0)/ROUND([.E20];0))-(ROUND([.C15];0)/ROUND([.C20];0)))/SQRT(((ROUND([.C15];0)+ROUND([.E15];0))/(ROUND([.C20];0)+ROUND([.E20];0)))*(1-((ROUND([.C15];0)+ROUND([.E15];0))/(ROUND([.C20];0)+ROUND([.E20];0))))*  (1/ROUND([.C20];0)+1/ROUND([.E20];0))))&gt;(SQRT(1.1312092057377) *1.95996398454);&quot;↑&quot;;IF((((ROUND([.E15];0)/ROUND([.E20];0))-(ROUND([.C15];0)/ROUND([.C20];0)))/SQRT(((ROUND([.C15];0)+ROUND([.E15];0))/(ROUND([.C20];0)+ROUND([.E20];0)))*(1-((ROUND([.C15];0)+ROUND([.E15];0))/(ROUND([.C20];0)+ROUND([.E20];0)))) * (1/ROUND([.C20];0)+1/ROUND([.E20];0))))&lt; -(SQRT(1.1312092057377)*1.95996398454);&quot;↓&quot;;&quot; &quot;))" table:style-name="ce48">
            <text:p>↓</text:p>
          </table:table-cell>
          <table:table-cell table:number-columns-repeated="16377"/>
        </table:table-row>
        <table:table-row table:style-name="ro18">
          <table:table-cell table:style-name="ce44"/>
          <table:table-cell office:value-type="string" table:style-name="ce49">
            <text:p>2 to 3 weeks</text:p>
          </table:table-cell>
          <table:table-cell office:value-type="float" office:value="592.42467569728797" table:style-name="ce50">
            <text:p>592</text:p>
          </table:table-cell>
          <table:table-cell office:value-type="percentage" office:value="0.18329055145412942" table:style-name="ce51">
            <text:p>18%</text:p>
          </table:table-cell>
          <table:table-cell office:value-type="float" office:value="573.31524546716582" table:style-name="ce50">
            <text:p>573</text:p>
          </table:table-cell>
          <table:table-cell office:value-type="percentage" office:value="0.18409390390606034" table:style-name="ce51">
            <text:p>18%</text:p>
          </table:table-cell>
          <table:table-cell office:value-type="string" office:string-value=" " table:formula="of:=IF((((ROUND([.E16];0)/ROUND([.E20];0))-(ROUND([.C16];0)/ROUND([.C20];0)))/SQRT(((ROUND([.C16];0)+ROUND([.E16];0))/(ROUND([.C20];0)+ROUND([.E20];0)))*(1-((ROUND([.C16];0)+ROUND([.E16];0))/(ROUND([.C20];0)+ROUND([.E20];0))))*  (1/ROUND([.C20];0)+1/ROUND([.E20];0))))&gt;(SQRT(1.1312092057377) *1.95996398454);&quot;↑&quot;;IF((((ROUND([.E16];0)/ROUND([.E20];0))-(ROUND([.C16];0)/ROUND([.C20];0)))/SQRT(((ROUND([.C16];0)+ROUND([.E16];0))/(ROUND([.C20];0)+ROUND([.E20];0)))*(1-((ROUND([.C16];0)+ROUND([.E16];0))/(ROUND([.C20];0)+ROUND([.E20];0)))) * (1/ROUND([.C20];0)+1/ROUND([.E20];0))))&lt; -(SQRT(1.1312092057377)*1.95996398454);&quot;↓&quot;;&quot; &quot;))" table:style-name="ce52">
            <text:p><text:s/></text:p>
          </table:table-cell>
          <table:table-cell table:number-columns-repeated="16377"/>
        </table:table-row>
        <table:table-row table:style-name="ro18">
          <table:table-cell table:style-name="ce44"/>
          <table:table-cell office:value-type="string" table:style-name="ce65">
            <text:p>1 to 2 months</text:p>
          </table:table-cell>
          <table:table-cell office:value-type="float" office:value="610.33574579924107" table:style-name="ce66">
            <text:p>610</text:p>
          </table:table-cell>
          <table:table-cell office:value-type="percentage" office:value="0.18883206592979931" table:style-name="ce67">
            <text:p>19%</text:p>
          </table:table-cell>
          <table:table-cell office:value-type="float" office:value="682.93573651587076" table:style-name="ce66">
            <text:p>683</text:p>
          </table:table-cell>
          <table:table-cell office:value-type="percentage" office:value="0.21929349837840231" table:style-name="ce67">
            <text:p>22%</text:p>
          </table:table-cell>
          <table:table-cell office:value-type="string" office:string-value="↑" table:formula="of:=IF((((ROUND([.E17];0)/ROUND([.E20];0))-(ROUND([.C17];0)/ROUND([.C20];0)))/SQRT(((ROUND([.C17];0)+ROUND([.E17];0))/(ROUND([.C20];0)+ROUND([.E20];0)))*(1-((ROUND([.C17];0)+ROUND([.E17];0))/(ROUND([.C20];0)+ROUND([.E20];0))))*  (1/ROUND([.C20];0)+1/ROUND([.E20];0))))&gt;(SQRT(1.1312092057377) *1.95996398454);&quot;↑&quot;;IF((((ROUND([.E17];0)/ROUND([.E20];0))-(ROUND([.C17];0)/ROUND([.C20];0)))/SQRT(((ROUND([.C17];0)+ROUND([.E17];0))/(ROUND([.C20];0)+ROUND([.E20];0)))*(1-((ROUND([.C17];0)+ROUND([.E17];0))/(ROUND([.C20];0)+ROUND([.E20];0)))) * (1/ROUND([.C20];0)+1/ROUND([.E20];0))))&lt; -(SQRT(1.1312092057377)*1.95996398454);&quot;↓&quot;;&quot; &quot;))" table:style-name="ce48">
            <text:p>↑</text:p>
          </table:table-cell>
          <table:table-cell table:number-columns-repeated="16377"/>
        </table:table-row>
        <table:table-row table:style-name="ro18">
          <table:table-cell table:style-name="ce44"/>
          <table:table-cell office:value-type="string" table:style-name="ce49">
            <text:p>3 to 6 months</text:p>
          </table:table-cell>
          <table:table-cell office:value-type="float" office:value="572.04833092503759" table:style-name="ce50">
            <text:p>572</text:p>
          </table:table-cell>
          <table:table-cell office:value-type="percentage" office:value="0.17698630447871544" table:style-name="ce51">
            <text:p>18%</text:p>
          </table:table-cell>
          <table:table-cell office:value-type="float" office:value="609.92264240206123" table:style-name="ce50">
            <text:p>610</text:p>
          </table:table-cell>
          <table:table-cell office:value-type="percentage" office:value="0.19584869093966206" table:style-name="ce51">
            <text:p>20%</text:p>
          </table:table-cell>
          <table:table-cell office:value-type="string" office:string-value=" " table:formula="of:=IF((((ROUND([.E18];0)/ROUND([.E20];0))-(ROUND([.C18];0)/ROUND([.C20];0)))/SQRT(((ROUND([.C18];0)+ROUND([.E18];0))/(ROUND([.C20];0)+ROUND([.E20];0)))*(1-((ROUND([.C18];0)+ROUND([.E18];0))/(ROUND([.C20];0)+ROUND([.E20];0))))*  (1/ROUND([.C20];0)+1/ROUND([.E20];0))))&gt;(SQRT(1.1312092057377) *1.95996398454);&quot;↑&quot;;IF((((ROUND([.E18];0)/ROUND([.E20];0))-(ROUND([.C18];0)/ROUND([.C20];0)))/SQRT(((ROUND([.C18];0)+ROUND([.E18];0))/(ROUND([.C20];0)+ROUND([.E20];0)))*(1-((ROUND([.C18];0)+ROUND([.E18];0))/(ROUND([.C20];0)+ROUND([.E20];0)))) * (1/ROUND([.C20];0)+1/ROUND([.E20];0))))&lt; -(SQRT(1.1312092057377)*1.95996398454);&quot;↓&quot;;&quot; &quot;))" table:style-name="ce52">
            <text:p><text:s/></text:p>
          </table:table-cell>
          <table:table-cell table:number-columns-repeated="16377"/>
        </table:table-row>
        <table:table-row table:style-name="ro18">
          <table:table-cell table:style-name="ce44"/>
          <table:table-cell office:value-type="string" table:style-name="ce65">
            <text:p>More than 6 months</text:p>
          </table:table-cell>
          <table:table-cell office:value-type="float" office:value="542.98709145438806" table:style-name="ce66">
            <text:p>543</text:p>
          </table:table-cell>
          <table:table-cell office:value-type="percentage" office:value="0.16799503381253944" table:style-name="ce67">
            <text:p>17%</text:p>
          </table:table-cell>
          <table:table-cell office:value-type="float" office:value="439.69027206329201" table:style-name="ce66">
            <text:p>440</text:p>
          </table:table-cell>
          <table:table-cell office:value-type="percentage" office:value="0.1411863705589963" table:style-name="ce67">
            <text:p>14%</text:p>
          </table:table-cell>
          <table:table-cell office:value-type="string" office:string-value="↓" table:formula="of:=IF((((ROUND([.E19];0)/ROUND([.E20];0))-(ROUND([.C19];0)/ROUND([.C20];0)))/SQRT(((ROUND([.C19];0)+ROUND([.E19];0))/(ROUND([.C20];0)+ROUND([.E20];0)))*(1-((ROUND([.C19];0)+ROUND([.E19];0))/(ROUND([.C20];0)+ROUND([.E20];0))))*  (1/ROUND([.C20];0)+1/ROUND([.E20];0))))&gt;(SQRT(1.1312092057377) *1.95996398454);&quot;↑&quot;;IF((((ROUND([.E19];0)/ROUND([.E20];0))-(ROUND([.C19];0)/ROUND([.C20];0)))/SQRT(((ROUND([.C19];0)+ROUND([.E19];0))/(ROUND([.C20];0)+ROUND([.E20];0)))*(1-((ROUND([.C19];0)+ROUND([.E19];0))/(ROUND([.C20];0)+ROUND([.E20];0)))) * (1/ROUND([.C20];0)+1/ROUND([.E20];0))))&lt; -(SQRT(1.1312092057377)*1.95996398454);&quot;↓&quot;;&quot; &quot;))" table:style-name="ce48">
            <text:p>↓</text:p>
          </table:table-cell>
          <table:table-cell table:number-columns-repeated="16377"/>
        </table:table-row>
        <table:table-row table:style-name="ro18">
          <table:table-cell table:style-name="ce44"/>
          <table:table-cell office:value-type="string" table:style-name="ce53">
            <text:p>Number of respondents</text:p>
          </table:table-cell>
          <table:table-cell office:value-type="float" office:value="3232.1615653251447" table:style-name="ce54">
            <text:p>3232</text:p>
          </table:table-cell>
          <table:table-cell office:value-type="percentage" office:value="1" table:style-name="ce55">
            <text:p>100%</text:p>
          </table:table-cell>
          <table:table-cell office:value-type="float" office:value="3114.2543740053329" table:style-name="ce54">
            <text:p>3114</text:p>
          </table:table-cell>
          <table:table-cell office:value-type="percentage" office:value="1" table:style-name="ce55">
            <text:p>100%</text:p>
          </table:table-cell>
          <table:table-cell table:style-name="ce56"/>
          <table:table-cell table:number-columns-repeated="16377"/>
        </table:table-row>
        <table:table-row table:style-name="ro19">
          <table:table-cell table:style-name="ce44"/>
          <table:table-cell office:value-type="string" table:number-columns-spanned="5" table:number-rows-spanned="1" table:style-name="ce64">
            <text:p>Answered by those who have been in contact with the NHS mental health services for the past 2 years. Respondents who stated that they didn't know or couldn't remember have been excluded.</text:p>
          </table:table-cell>
          <table:covered-table-cell table:number-columns-repeated="4"/>
          <table:table-cell table:number-columns-repeated="16378" table:style-name="ce44"/>
        </table:table-row>
        <table:table-row table:style-name="ro20">
          <table:table-cell table:number-columns-repeated="16384"/>
        </table:table-row>
        <table:table-row table:style-name="ro16">
          <table:table-cell office:value-type="string" table:style-name="ce43">
            <text:p>Table 3</text:p>
          </table:table-cell>
          <table:table-cell office:value-type="string" table:number-columns-spanned="5" table:number-rows-spanned="1" table:style-name="ce58">
            <text:p>q3: How long did you wait between your assessment with the NHS mental health team and your first appointment for treatment?</text:p>
          </table:table-cell>
          <table:covered-table-cell table:number-columns-repeated="4"/>
          <table:table-cell table:number-columns-repeated="16378" table:style-name="ce44"/>
        </table:table-row>
        <table:table-row table:style-name="ro17">
          <table:table-cell table:style-name="ce44"/>
          <table:table-cell table:number-columns-spanned="1" table:number-rows-spanned="2" table:style-name="ce59"/>
          <table:table-cell office:value-type="string" table:number-columns-spanned="4" table:number-rows-spanned="1" table:style-name="ce60">
            <text:p>Older People's Mental Health Services</text:p>
          </table:table-cell>
          <table:covered-table-cell table:number-columns-repeated="3"/>
          <table:table-cell office:value-type="string" office:string-value="Significant change 2024 - 2023" table:formula="of:=&quot;Significant change &quot;&amp;[.E25]&amp;&quot; - &quot;&amp;[.C25]" table:number-columns-spanned="1" table:number-rows-spanned="2" table:style-name="ce61">
            <text:p>Significant change 2024 - 2023</text:p>
          </table:table-cell>
          <table:table-cell table:number-columns-repeated="16377"/>
        </table:table-row>
        <table:table-row table:style-name="ro17">
          <table:table-cell table:style-name="ce44"/>
          <table:covered-table-cell/>
          <table:table-cell office:value-type="float" office:value="2023" table:number-columns-spanned="2" table:number-rows-spanned="1" table:style-name="ce62">
            <text:p>2023</text:p>
          </table:table-cell>
          <table:covered-table-cell/>
          <table:table-cell office:value-type="float" office:value="2024" table:number-columns-spanned="2" table:number-rows-spanned="1" table:style-name="ce63">
            <text:p>2024</text:p>
          </table:table-cell>
          <table:covered-table-cell/>
          <table:covered-table-cell/>
          <table:table-cell table:number-columns-repeated="16377"/>
        </table:table-row>
        <table:table-row table:style-name="ro18">
          <table:table-cell table:style-name="ce44"/>
          <table:table-cell office:value-type="string" table:style-name="ce45">
            <text:p>Less than 2 weeks</text:p>
          </table:table-cell>
          <table:table-cell office:value-type="float" office:value="208.45739808459382" table:style-name="ce46">
            <text:p>208</text:p>
          </table:table-cell>
          <table:table-cell office:value-type="percentage" office:value="0.20845519122831818" table:style-name="ce47">
            <text:p>21%</text:p>
          </table:table-cell>
          <table:table-cell office:value-type="float" office:value="218.61160104560167" table:style-name="ce46">
            <text:p>219</text:p>
          </table:table-cell>
          <table:table-cell office:value-type="percentage" office:value="0.2434772883328693" table:style-name="ce47">
            <text:p>24%</text:p>
          </table:table-cell>
          <table:table-cell office:value-type="string" office:string-value=" " table:formula="of:=IF((((ROUND([.E26];0)/ROUND([.E31];0))-(ROUND([.C26];0)/ROUND([.C31];0)))/SQRT(((ROUND([.C26];0)+ROUND([.E26];0))/(ROUND([.C31];0)+ROUND([.E31];0)))*(1-((ROUND([.C26];0)+ROUND([.E26];0))/(ROUND([.C31];0)+ROUND([.E31];0))))*  (1/ROUND([.C31];0)+1/ROUND([.E31];0))))&gt;(SQRT(1.04917667074199) *1.95996398454);&quot;↑&quot;;IF((((ROUND([.E26];0)/ROUND([.E31];0))-(ROUND([.C26];0)/ROUND([.C31];0)))/SQRT(((ROUND([.C26];0)+ROUND([.E26];0))/(ROUND([.C31];0)+ROUND([.E31];0)))*(1-((ROUND([.C26];0)+ROUND([.E26];0))/(ROUND([.C31];0)+ROUND([.E31];0)))) * (1/ROUND([.C31];0)+1/ROUND([.E31];0))))&lt; -(SQRT(1.04917667074199)*1.95996398454);&quot;↓&quot;;&quot; &quot;))" table:style-name="ce48">
            <text:p><text:s/></text:p>
          </table:table-cell>
          <table:table-cell table:number-columns-repeated="16377"/>
        </table:table-row>
        <table:table-row table:style-name="ro18">
          <table:table-cell table:style-name="ce44"/>
          <table:table-cell office:value-type="string" table:style-name="ce49">
            <text:p>2 to 3 weeks</text:p>
          </table:table-cell>
          <table:table-cell office:value-type="float" office:value="267.80506929492776" table:style-name="ce50">
            <text:p>268</text:p>
          </table:table-cell>
          <table:table-cell office:value-type="percentage" office:value="0.26780223414825871" table:style-name="ce51">
            <text:p>27%</text:p>
          </table:table-cell>
          <table:table-cell office:value-type="float" office:value="245.74703154120357" table:style-name="ce50">
            <text:p>246</text:p>
          </table:table-cell>
          <table:table-cell office:value-type="percentage" office:value="0.27369920246374851" table:style-name="ce51">
            <text:p>27%</text:p>
          </table:table-cell>
          <table:table-cell office:value-type="string" office:string-value=" " table:formula="of:=IF((((ROUND([.E27];0)/ROUND([.E31];0))-(ROUND([.C27];0)/ROUND([.C31];0)))/SQRT(((ROUND([.C27];0)+ROUND([.E27];0))/(ROUND([.C31];0)+ROUND([.E31];0)))*(1-((ROUND([.C27];0)+ROUND([.E27];0))/(ROUND([.C31];0)+ROUND([.E31];0))))*  (1/ROUND([.C31];0)+1/ROUND([.E31];0))))&gt;(SQRT(1.04917667074199) *1.95996398454);&quot;↑&quot;;IF((((ROUND([.E27];0)/ROUND([.E31];0))-(ROUND([.C27];0)/ROUND([.C31];0)))/SQRT(((ROUND([.C27];0)+ROUND([.E27];0))/(ROUND([.C31];0)+ROUND([.E31];0)))*(1-((ROUND([.C27];0)+ROUND([.E27];0))/(ROUND([.C31];0)+ROUND([.E31];0)))) * (1/ROUND([.C31];0)+1/ROUND([.E31];0))))&lt; -(SQRT(1.04917667074199)*1.95996398454);&quot;↓&quot;;&quot; &quot;))" table:style-name="ce52">
            <text:p><text:s/></text:p>
          </table:table-cell>
          <table:table-cell table:number-columns-repeated="16377"/>
        </table:table-row>
        <table:table-row table:style-name="ro18">
          <table:table-cell table:style-name="ce44"/>
          <table:table-cell office:value-type="string" table:style-name="ce65">
            <text:p>1 to 2 months</text:p>
          </table:table-cell>
          <table:table-cell office:value-type="float" office:value="308.17793745973313" table:style-name="ce66">
            <text:p>308</text:p>
          </table:table-cell>
          <table:table-cell office:value-type="percentage" office:value="0.30817467490142841" table:style-name="ce67">
            <text:p>31%</text:p>
          </table:table-cell>
          <table:table-cell office:value-type="float" office:value="225.83618380959638" table:style-name="ce66">
            <text:p>226</text:p>
          </table:table-cell>
          <table:table-cell office:value-type="percentage" office:value="0.25152362170356213" table:style-name="ce67">
            <text:p>25%</text:p>
          </table:table-cell>
          <table:table-cell office:value-type="string" office:string-value="↓" table:formula="of:=IF((((ROUND([.E28];0)/ROUND([.E31];0))-(ROUND([.C28];0)/ROUND([.C31];0)))/SQRT(((ROUND([.C28];0)+ROUND([.E28];0))/(ROUND([.C31];0)+ROUND([.E31];0)))*(1-((ROUND([.C28];0)+ROUND([.E28];0))/(ROUND([.C31];0)+ROUND([.E31];0))))*  (1/ROUND([.C31];0)+1/ROUND([.E31];0))))&gt;(SQRT(1.04917667074199) *1.95996398454);&quot;↑&quot;;IF((((ROUND([.E28];0)/ROUND([.E31];0))-(ROUND([.C28];0)/ROUND([.C31];0)))/SQRT(((ROUND([.C28];0)+ROUND([.E28];0))/(ROUND([.C31];0)+ROUND([.E31];0)))*(1-((ROUND([.C28];0)+ROUND([.E28];0))/(ROUND([.C31];0)+ROUND([.E31];0)))) * (1/ROUND([.C31];0)+1/ROUND([.E31];0))))&lt; -(SQRT(1.04917667074199)*1.95996398454);&quot;↓&quot;;&quot; &quot;))" table:style-name="ce48">
            <text:p>↓</text:p>
          </table:table-cell>
          <table:table-cell table:number-columns-repeated="16377"/>
        </table:table-row>
        <table:table-row table:style-name="ro18">
          <table:table-cell table:style-name="ce44"/>
          <table:table-cell office:value-type="string" table:style-name="ce49">
            <text:p>3 to 6 months</text:p>
          </table:table-cell>
          <table:table-cell office:value-type="float" office:value="150.82458689729049" table:style-name="ce50">
            <text:p>151</text:p>
          </table:table-cell>
          <table:table-cell office:value-type="percentage" office:value="0.1508229901768614" table:style-name="ce51">
            <text:p>15%</text:p>
          </table:table-cell>
          <table:table-cell office:value-type="float" office:value="135.32226477457311" table:style-name="ce50">
            <text:p>135</text:p>
          </table:table-cell>
          <table:table-cell office:value-type="percentage" office:value="0.15071431671873076" table:style-name="ce51">
            <text:p>15%</text:p>
          </table:table-cell>
          <table:table-cell office:value-type="string" office:string-value=" " table:formula="of:=IF((((ROUND([.E29];0)/ROUND([.E31];0))-(ROUND([.C29];0)/ROUND([.C31];0)))/SQRT(((ROUND([.C29];0)+ROUND([.E29];0))/(ROUND([.C31];0)+ROUND([.E31];0)))*(1-((ROUND([.C29];0)+ROUND([.E29];0))/(ROUND([.C31];0)+ROUND([.E31];0))))*  (1/ROUND([.C31];0)+1/ROUND([.E31];0))))&gt;(SQRT(1.04917667074199) *1.95996398454);&quot;↑&quot;;IF((((ROUND([.E29];0)/ROUND([.E31];0))-(ROUND([.C29];0)/ROUND([.C31];0)))/SQRT(((ROUND([.C29];0)+ROUND([.E29];0))/(ROUND([.C31];0)+ROUND([.E31];0)))*(1-((ROUND([.C29];0)+ROUND([.E29];0))/(ROUND([.C31];0)+ROUND([.E31];0)))) * (1/ROUND([.C31];0)+1/ROUND([.E31];0))))&lt; -(SQRT(1.04917667074199)*1.95996398454);&quot;↓&quot;;&quot; &quot;))" table:style-name="ce52">
            <text:p><text:s/></text:p>
          </table:table-cell>
          <table:table-cell table:number-columns-repeated="16377"/>
        </table:table-row>
        <table:table-row table:style-name="ro18">
          <table:table-cell table:style-name="ce44"/>
          <table:table-cell office:value-type="string" table:style-name="ce65">
            <text:p>More than 6 months</text:p>
          </table:table-cell>
          <table:table-cell office:value-type="float" office:value="64.745594981217209" table:style-name="ce66">
            <text:p>65</text:p>
          </table:table-cell>
          <table:table-cell office:value-type="percentage" office:value="6.4744909545133303E-2" table:style-name="ce67">
            <text:p>6%</text:p>
          </table:table-cell>
          <table:table-cell office:value-type="float" office:value="72.355580967135779" table:style-name="ce66">
            <text:p>72</text:p>
          </table:table-cell>
          <table:table-cell office:value-type="percentage" office:value="8.05855707810893E-2" table:style-name="ce67">
            <text:p>8%</text:p>
          </table:table-cell>
          <table:table-cell office:value-type="string" office:string-value=" " table:formula="of:=IF((((ROUND([.E30];0)/ROUND([.E31];0))-(ROUND([.C30];0)/ROUND([.C31];0)))/SQRT(((ROUND([.C30];0)+ROUND([.E30];0))/(ROUND([.C31];0)+ROUND([.E31];0)))*(1-((ROUND([.C30];0)+ROUND([.E30];0))/(ROUND([.C31];0)+ROUND([.E31];0))))*  (1/ROUND([.C31];0)+1/ROUND([.E31];0))))&gt;(SQRT(1.04917667074199) *1.95996398454);&quot;↑&quot;;IF((((ROUND([.E30];0)/ROUND([.E31];0))-(ROUND([.C30];0)/ROUND([.C31];0)))/SQRT(((ROUND([.C30];0)+ROUND([.E30];0))/(ROUND([.C31];0)+ROUND([.E31];0)))*(1-((ROUND([.C30];0)+ROUND([.E30];0))/(ROUND([.C31];0)+ROUND([.E31];0)))) * (1/ROUND([.C31];0)+1/ROUND([.E31];0))))&lt; -(SQRT(1.04917667074199)*1.95996398454);&quot;↓&quot;;&quot; &quot;))" table:style-name="ce48">
            <text:p><text:s/></text:p>
          </table:table-cell>
          <table:table-cell table:number-columns-repeated="16377"/>
        </table:table-row>
        <table:table-row table:style-name="ro18">
          <table:table-cell table:style-name="ce44"/>
          <table:table-cell office:value-type="string" table:style-name="ce53">
            <text:p>Number of respondents</text:p>
          </table:table-cell>
          <table:table-cell office:value-type="float" office:value="1000.0105867177624" table:style-name="ce54">
            <text:p>1000</text:p>
          </table:table-cell>
          <table:table-cell office:value-type="percentage" office:value="1" table:style-name="ce55">
            <text:p>100%</text:p>
          </table:table-cell>
          <table:table-cell office:value-type="float" office:value="897.87266213811051" table:style-name="ce54">
            <text:p>898</text:p>
          </table:table-cell>
          <table:table-cell office:value-type="percentage" office:value="1" table:style-name="ce55">
            <text:p>100%</text:p>
          </table:table-cell>
          <table:table-cell table:style-name="ce56"/>
          <table:table-cell table:number-columns-repeated="16377"/>
        </table:table-row>
        <table:table-row table:style-name="ro19">
          <table:table-cell table:style-name="ce44"/>
          <table:table-cell office:value-type="string" table:number-columns-spanned="5" table:number-rows-spanned="1" table:style-name="ce64">
            <text:p>Answered by those who have been in contact with the NHS mental health services for the past 2 years. Respondents who stated that they didn't know or couldn't remember have been excluded.</text:p>
          </table:table-cell>
          <table:covered-table-cell table:number-columns-repeated="4"/>
          <table:table-cell table:number-columns-repeated="16378" table:style-name="ce44"/>
        </table:table-row>
        <table:table-row table:number-rows-repeated="1048544" table:style-name="ro20">
          <table:table-cell table:number-columns-repeated="16384"/>
        </table:table-row>
      </table:table>
      <table:table table:name="q4" table:style-name="ta2">
        <table:table-column table:style-name="co7" table:default-cell-style-name="ce44"/>
        <table:table-column table:style-name="co8" table:default-cell-style-name="ce57"/>
        <table:table-column table:style-name="co9" table:number-columns-repeated="4" table:default-cell-style-name="ce44"/>
        <table:table-column table:style-name="co10" table:default-cell-style-name="ce44"/>
        <table:table-column table:style-name="co7" table:number-columns-repeated="16377" table:default-cell-style-name="ce44"/>
        <table:table-row table:style-name="ro16">
          <table:table-cell office:value-type="string" table:style-name="ce43">
            <text:p>Table 1</text:p>
          </table:table-cell>
          <table:table-cell office:value-type="string" table:number-columns-spanned="5" table:number-rows-spanned="1" table:style-name="ce58">
            <text:p>q4: How did you feel about the length of time you waited between your assessment with the NHS mental health team and your first appointment for treatment?</text:p>
          </table:table-cell>
          <table:covered-table-cell table:number-columns-repeated="4"/>
          <table:table-cell table:number-columns-repeated="16378" table:style-name="ce44"/>
        </table:table-row>
        <table:table-row table:style-name="ro17">
          <table:table-cell table:style-name="ce44"/>
          <table:table-cell table:number-columns-spanned="1" table:number-rows-spanned="2" table:style-name="ce59"/>
          <table:table-cell office:value-type="string" table:number-columns-spanned="4" table:number-rows-spanned="1" table:style-name="ce60">
            <text:p>Child and Adolescent Mental Health Services (CAMHS)</text:p>
          </table:table-cell>
          <table:covered-table-cell table:number-columns-repeated="3"/>
          <table:table-cell office:value-type="string" office:string-value="Significant change 2024 - 2023" table:formula="of:=&quot;Significant change &quot;&amp;[.E3]&amp;&quot; - &quot;&amp;[.C3]" table:number-columns-spanned="1" table:number-rows-spanned="2" table:style-name="ce61">
            <text:p>Significant change 2024 - 2023</text:p>
          </table:table-cell>
          <table:table-cell table:number-columns-repeated="16377"/>
        </table:table-row>
        <table:table-row table:style-name="ro17">
          <table:table-cell table:style-name="ce44"/>
          <table:covered-table-cell/>
          <table:table-cell office:value-type="float" office:value="2023" table:number-columns-spanned="2" table:number-rows-spanned="1" table:style-name="ce62">
            <text:p>2023</text:p>
          </table:table-cell>
          <table:covered-table-cell/>
          <table:table-cell office:value-type="float" office:value="2024" table:number-columns-spanned="2" table:number-rows-spanned="1" table:style-name="ce63">
            <text:p>2024</text:p>
          </table:table-cell>
          <table:covered-table-cell/>
          <table:covered-table-cell/>
          <table:table-cell table:number-columns-repeated="16377"/>
        </table:table-row>
        <table:table-row table:style-name="ro18">
          <table:table-cell table:style-name="ce44"/>
          <table:table-cell office:value-type="string" table:style-name="ce45">
            <text:p>The waiting time was appropriate</text:p>
          </table:table-cell>
          <table:table-cell office:value-type="float" office:value="179.23530109178012" table:style-name="ce46">
            <text:p>179</text:p>
          </table:table-cell>
          <table:table-cell office:value-type="percentage" office:value="0.33546652620877065" table:style-name="ce47">
            <text:p>34%</text:p>
          </table:table-cell>
          <table:table-cell office:value-type="float" office:value="188.71388779940111" table:style-name="ce46">
            <text:p>189</text:p>
          </table:table-cell>
          <table:table-cell office:value-type="percentage" office:value="0.35233746111273262" table:style-name="ce47">
            <text:p>35%</text:p>
          </table:table-cell>
          <table:table-cell office:value-type="string" office:string-value=" " table:formula="of:=IF((((ROUND([.E4];0)/ROUND([.E8];0))-(ROUND([.C4];0)/ROUND([.C8];0)))/SQRT(((ROUND([.C4];0)+ROUND([.E4];0))/(ROUND([.C8];0)+ROUND([.E8];0)))*(1-((ROUND([.C4];0)+ROUND([.E4];0))/(ROUND([.C8];0)+ROUND([.E8];0))))*  (1/ROUND([.C8];0)+1/ROUND([.E8];0))))&gt;(SQRT(1.05548811082206) *1.95996398454);&quot;↑&quot;;IF((((ROUND([.E4];0)/ROUND([.E8];0))-(ROUND([.C4];0)/ROUND([.C8];0)))/SQRT(((ROUND([.C4];0)+ROUND([.E4];0))/(ROUND([.C8];0)+ROUND([.E8];0)))*(1-((ROUND([.C4];0)+ROUND([.E4];0))/(ROUND([.C8];0)+ROUND([.E8];0)))) * (1/ROUND([.C8];0)+1/ROUND([.E8];0))))&lt; -(SQRT(1.05548811082206)*1.95996398454);&quot;↓&quot;;&quot; &quot;))" table:style-name="ce48">
            <text:p><text:s/></text:p>
          </table:table-cell>
          <table:table-cell table:number-columns-repeated="16377"/>
        </table:table-row>
        <table:table-row table:style-name="ro18">
          <table:table-cell table:style-name="ce44"/>
          <table:table-cell office:value-type="string" table:style-name="ce49">
            <text:p>The waiting time was too long</text:p>
          </table:table-cell>
          <table:table-cell office:value-type="float" office:value="327.1170414330519" table:style-name="ce50">
            <text:p>327</text:p>
          </table:table-cell>
          <table:table-cell office:value-type="percentage" office:value="0.61225002488234193" table:style-name="ce51">
            <text:p>61%</text:p>
          </table:table-cell>
          <table:table-cell office:value-type="float" office:value="322.9853664053793" table:style-name="ce50">
            <text:p>323</text:p>
          </table:table-cell>
          <table:table-cell office:value-type="percentage" office:value="0.60302845382955528" table:style-name="ce51">
            <text:p>60%</text:p>
          </table:table-cell>
          <table:table-cell office:value-type="string" office:string-value=" " table:formula="of:=IF((((ROUND([.E5];0)/ROUND([.E8];0))-(ROUND([.C5];0)/ROUND([.C8];0)))/SQRT(((ROUND([.C5];0)+ROUND([.E5];0))/(ROUND([.C8];0)+ROUND([.E8];0)))*(1-((ROUND([.C5];0)+ROUND([.E5];0))/(ROUND([.C8];0)+ROUND([.E8];0))))*  (1/ROUND([.C8];0)+1/ROUND([.E8];0))))&gt;(SQRT(1.05548811082206) *1.95996398454);&quot;↑&quot;;IF((((ROUND([.E5];0)/ROUND([.E8];0))-(ROUND([.C5];0)/ROUND([.C8];0)))/SQRT(((ROUND([.C5];0)+ROUND([.E5];0))/(ROUND([.C8];0)+ROUND([.E8];0)))*(1-((ROUND([.C5];0)+ROUND([.E5];0))/(ROUND([.C8];0)+ROUND([.E8];0)))) * (1/ROUND([.C8];0)+1/ROUND([.E8];0))))&lt; -(SQRT(1.05548811082206)*1.95996398454);&quot;↓&quot;;&quot; &quot;))" table:style-name="ce52">
            <text:p><text:s/></text:p>
          </table:table-cell>
          <table:table-cell table:number-columns-repeated="16377"/>
        </table:table-row>
        <table:table-row table:style-name="ro18">
          <table:table-cell table:style-name="ce44"/>
          <table:table-cell office:value-type="string" table:style-name="ce65">
            <text:p>The waiting time was too short</text:p>
          </table:table-cell>
          <table:table-cell office:value-type="float" office:value="1.2460956149119511" table:style-name="ce66">
            <text:p>1</text:p>
          </table:table-cell>
          <table:table-cell office:value-type="percentage" office:value="2.3322602451201235E-3" table:style-name="ce67">
            <text:p>0%</text:p>
          </table:table-cell>
          <table:table-cell office:value-type="float" office:value="4.7772176217769129" table:style-name="ce66">
            <text:p>5</text:p>
          </table:table-cell>
          <table:table-cell office:value-type="percentage" office:value="8.9192838304994401E-3" table:style-name="ce67">
            <text:p>1%</text:p>
          </table:table-cell>
          <table:table-cell office:value-type="string" office:string-value=" " table:formula="of:=IF((((ROUND([.E6];0)/ROUND([.E8];0))-(ROUND([.C6];0)/ROUND([.C8];0)))/SQRT(((ROUND([.C6];0)+ROUND([.E6];0))/(ROUND([.C8];0)+ROUND([.E8];0)))*(1-((ROUND([.C6];0)+ROUND([.E6];0))/(ROUND([.C8];0)+ROUND([.E8];0))))*  (1/ROUND([.C8];0)+1/ROUND([.E8];0))))&gt;(SQRT(1.05548811082206) *1.95996398454);&quot;↑&quot;;IF((((ROUND([.E6];0)/ROUND([.E8];0))-(ROUND([.C6];0)/ROUND([.C8];0)))/SQRT(((ROUND([.C6];0)+ROUND([.E6];0))/(ROUND([.C8];0)+ROUND([.E8];0)))*(1-((ROUND([.C6];0)+ROUND([.E6];0))/(ROUND([.C8];0)+ROUND([.E8];0)))) * (1/ROUND([.C8];0)+1/ROUND([.E8];0))))&lt; -(SQRT(1.05548811082206)*1.95996398454);&quot;↓&quot;;&quot; &quot;))" table:style-name="ce48">
            <text:p><text:s/></text:p>
          </table:table-cell>
          <table:table-cell table:number-columns-repeated="16377"/>
        </table:table-row>
        <table:table-row table:style-name="ro18">
          <table:table-cell table:style-name="ce44"/>
          <table:table-cell office:value-type="string" table:style-name="ce49">
            <text:p>I did not have to wait</text:p>
          </table:table-cell>
          <table:table-cell office:value-type="float" office:value="26.688255431097446" table:style-name="ce50">
            <text:p>27</text:p>
          </table:table-cell>
          <table:table-cell office:value-type="percentage" office:value="4.9951188663767139E-2" table:style-name="ce51">
            <text:p>5%</text:p>
          </table:table-cell>
          <table:table-cell office:value-type="float" office:value="19.129044553720291" table:style-name="ce50">
            <text:p>19</text:p>
          </table:table-cell>
          <table:table-cell office:value-type="percentage" office:value="3.5714801227212815E-2" table:style-name="ce51">
            <text:p>4%</text:p>
          </table:table-cell>
          <table:table-cell office:value-type="string" office:string-value=" " table:formula="of:=IF((((ROUND([.E7];0)/ROUND([.E8];0))-(ROUND([.C7];0)/ROUND([.C8];0)))/SQRT(((ROUND([.C7];0)+ROUND([.E7];0))/(ROUND([.C8];0)+ROUND([.E8];0)))*(1-((ROUND([.C7];0)+ROUND([.E7];0))/(ROUND([.C8];0)+ROUND([.E8];0))))*  (1/ROUND([.C8];0)+1/ROUND([.E8];0))))&gt;(SQRT(1.05548811082206) *1.95996398454);&quot;↑&quot;;IF((((ROUND([.E7];0)/ROUND([.E8];0))-(ROUND([.C7];0)/ROUND([.C8];0)))/SQRT(((ROUND([.C7];0)+ROUND([.E7];0))/(ROUND([.C8];0)+ROUND([.E8];0)))*(1-((ROUND([.C7];0)+ROUND([.E7];0))/(ROUND([.C8];0)+ROUND([.E8];0)))) * (1/ROUND([.C8];0)+1/ROUND([.E8];0))))&lt; -(SQRT(1.05548811082206)*1.95996398454);&quot;↓&quot;;&quot; &quot;))" table:style-name="ce52">
            <text:p><text:s/></text:p>
          </table:table-cell>
          <table:table-cell table:number-columns-repeated="16377"/>
        </table:table-row>
        <table:table-row table:style-name="ro18">
          <table:table-cell table:style-name="ce44"/>
          <table:table-cell office:value-type="string" table:style-name="ce53">
            <text:p>Number of respondents</text:p>
          </table:table-cell>
          <table:table-cell office:value-type="float" office:value="534.28669357084152" table:style-name="ce54">
            <text:p>534</text:p>
          </table:table-cell>
          <table:table-cell office:value-type="percentage" office:value="1" table:style-name="ce55">
            <text:p>100%</text:p>
          </table:table-cell>
          <table:table-cell office:value-type="float" office:value="535.60551638027755" table:style-name="ce54">
            <text:p>536</text:p>
          </table:table-cell>
          <table:table-cell office:value-type="percentage" office:value="1" table:style-name="ce55">
            <text:p>100%</text:p>
          </table:table-cell>
          <table:table-cell table:style-name="ce56"/>
          <table:table-cell table:number-columns-repeated="16377"/>
        </table:table-row>
        <table:table-row table:style-name="ro19">
          <table:table-cell table:style-name="ce44"/>
          <table:table-cell office:value-type="string" table:number-columns-spanned="5" table:number-rows-spanned="1" table:style-name="ce64">
            <text:p>Answered by those who have been in contact with the NHS mental health services for the past 2 years. Respondents who stated that they didn't know or couldn't remember have been excluded.</text:p>
          </table:table-cell>
          <table:covered-table-cell table:number-columns-repeated="4"/>
          <table:table-cell table:number-columns-repeated="16378" table:style-name="ce44"/>
        </table:table-row>
        <table:table-row table:style-name="ro20">
          <table:table-cell table:number-columns-repeated="16384"/>
        </table:table-row>
        <table:table-row table:style-name="ro16">
          <table:table-cell office:value-type="string" table:style-name="ce43">
            <text:p>Table 2</text:p>
          </table:table-cell>
          <table:table-cell office:value-type="string" table:number-columns-spanned="5" table:number-rows-spanned="1" table:style-name="ce58">
            <text:p>q4: How did you feel about the length of time you waited between your assessment with the NHS mental health team and your first appointment for treatment?</text:p>
          </table:table-cell>
          <table:covered-table-cell table:number-columns-repeated="4"/>
          <table:table-cell table:number-columns-repeated="16378" table:style-name="ce44"/>
        </table:table-row>
        <table:table-row table:style-name="ro17">
          <table:table-cell table:style-name="ce44"/>
          <table:table-cell table:number-columns-spanned="1" table:number-rows-spanned="2" table:style-name="ce59"/>
          <table:table-cell office:value-type="string" table:number-columns-spanned="4" table:number-rows-spanned="1" table:style-name="ce60">
            <text:p>Adult Mental Health Services</text:p>
          </table:table-cell>
          <table:covered-table-cell table:number-columns-repeated="3"/>
          <table:table-cell office:value-type="string" office:string-value="Significant change 2024 - 2023" table:formula="of:=&quot;Significant change &quot;&amp;[.E13]&amp;&quot; - &quot;&amp;[.C13]" table:number-columns-spanned="1" table:number-rows-spanned="2" table:style-name="ce61">
            <text:p>Significant change 2024 - 2023</text:p>
          </table:table-cell>
          <table:table-cell table:number-columns-repeated="16377"/>
        </table:table-row>
        <table:table-row table:style-name="ro17">
          <table:table-cell table:style-name="ce44"/>
          <table:covered-table-cell/>
          <table:table-cell office:value-type="float" office:value="2023" table:number-columns-spanned="2" table:number-rows-spanned="1" table:style-name="ce62">
            <text:p>2023</text:p>
          </table:table-cell>
          <table:covered-table-cell/>
          <table:table-cell office:value-type="float" office:value="2024" table:number-columns-spanned="2" table:number-rows-spanned="1" table:style-name="ce63">
            <text:p>2024</text:p>
          </table:table-cell>
          <table:covered-table-cell/>
          <table:covered-table-cell/>
          <table:table-cell table:number-columns-repeated="16377"/>
        </table:table-row>
        <table:table-row table:style-name="ro18">
          <table:table-cell table:style-name="ce44"/>
          <table:table-cell office:value-type="string" table:style-name="ce45">
            <text:p>The waiting time was appropriate</text:p>
          </table:table-cell>
          <table:table-cell office:value-type="float" office:value="1725.1757621008157" table:style-name="ce46">
            <text:p>1725</text:p>
          </table:table-cell>
          <table:table-cell office:value-type="percentage" office:value="0.49850385482524606" table:style-name="ce47">
            <text:p>50%</text:p>
          </table:table-cell>
          <table:table-cell office:value-type="float" office:value="1655.5336097638899" table:style-name="ce46">
            <text:p>1656</text:p>
          </table:table-cell>
          <table:table-cell office:value-type="percentage" office:value="0.49840796187765207" table:style-name="ce47">
            <text:p>50%</text:p>
          </table:table-cell>
          <table:table-cell office:value-type="string" office:string-value=" " table:formula="of:=IF((((ROUND([.E14];0)/ROUND([.E18];0))-(ROUND([.C14];0)/ROUND([.C18];0)))/SQRT(((ROUND([.C14];0)+ROUND([.E14];0))/(ROUND([.C18];0)+ROUND([.E18];0)))*(1-((ROUND([.C14];0)+ROUND([.E14];0))/(ROUND([.C18];0)+ROUND([.E18];0))))*  (1/ROUND([.C18];0)+1/ROUND([.E18];0))))&gt;(SQRT(1.1312092057377) *1.95996398454);&quot;↑&quot;;IF((((ROUND([.E14];0)/ROUND([.E18];0))-(ROUND([.C14];0)/ROUND([.C18];0)))/SQRT(((ROUND([.C14];0)+ROUND([.E14];0))/(ROUND([.C18];0)+ROUND([.E18];0)))*(1-((ROUND([.C14];0)+ROUND([.E14];0))/(ROUND([.C18];0)+ROUND([.E18];0)))) * (1/ROUND([.C18];0)+1/ROUND([.E18];0))))&lt; -(SQRT(1.1312092057377)*1.95996398454);&quot;↓&quot;;&quot; &quot;))" table:style-name="ce48">
            <text:p><text:s/></text:p>
          </table:table-cell>
          <table:table-cell table:number-columns-repeated="16377"/>
        </table:table-row>
        <table:table-row table:style-name="ro18">
          <table:table-cell table:style-name="ce44"/>
          <table:table-cell office:value-type="string" table:style-name="ce49">
            <text:p>The waiting time was too long</text:p>
          </table:table-cell>
          <table:table-cell office:value-type="float" office:value="1456.622000515164" table:style-name="ce50">
            <text:p>1457</text:p>
          </table:table-cell>
          <table:table-cell office:value-type="percentage" office:value="0.42090301651110096" table:style-name="ce51">
            <text:p>42%</text:p>
          </table:table-cell>
          <table:table-cell office:value-type="float" office:value="1401.6925377991763" table:style-name="ce50">
            <text:p>1402</text:p>
          </table:table-cell>
          <table:table-cell office:value-type="percentage" office:value="0.42198764001126909" table:style-name="ce51">
            <text:p>42%</text:p>
          </table:table-cell>
          <table:table-cell office:value-type="string" office:string-value=" " table:formula="of:=IF((((ROUND([.E15];0)/ROUND([.E18];0))-(ROUND([.C15];0)/ROUND([.C18];0)))/SQRT(((ROUND([.C15];0)+ROUND([.E15];0))/(ROUND([.C18];0)+ROUND([.E18];0)))*(1-((ROUND([.C15];0)+ROUND([.E15];0))/(ROUND([.C18];0)+ROUND([.E18];0))))*  (1/ROUND([.C18];0)+1/ROUND([.E18];0))))&gt;(SQRT(1.1312092057377) *1.95996398454);&quot;↑&quot;;IF((((ROUND([.E15];0)/ROUND([.E18];0))-(ROUND([.C15];0)/ROUND([.C18];0)))/SQRT(((ROUND([.C15];0)+ROUND([.E15];0))/(ROUND([.C18];0)+ROUND([.E18];0)))*(1-((ROUND([.C15];0)+ROUND([.E15];0))/(ROUND([.C18];0)+ROUND([.E18];0)))) * (1/ROUND([.C18];0)+1/ROUND([.E18];0))))&lt; -(SQRT(1.1312092057377)*1.95996398454);&quot;↓&quot;;&quot; &quot;))" table:style-name="ce52">
            <text:p><text:s/></text:p>
          </table:table-cell>
          <table:table-cell table:number-columns-repeated="16377"/>
        </table:table-row>
        <table:table-row table:style-name="ro18">
          <table:table-cell table:style-name="ce44"/>
          <table:table-cell office:value-type="string" table:style-name="ce65">
            <text:p>The waiting time was too short</text:p>
          </table:table-cell>
          <table:table-cell office:value-type="float" office:value="41.967445242740268" table:style-name="ce66">
            <text:p>42</text:p>
          </table:table-cell>
          <table:table-cell office:value-type="percentage" office:value="1.2126841618269201E-2" table:style-name="ce67">
            <text:p>1%</text:p>
          </table:table-cell>
          <table:table-cell office:value-type="float" office:value="40.484092052463893" table:style-name="ce66">
            <text:p>40</text:p>
          </table:table-cell>
          <table:table-cell office:value-type="percentage" office:value="1.218796990247361E-2" table:style-name="ce67">
            <text:p>1%</text:p>
          </table:table-cell>
          <table:table-cell office:value-type="string" office:string-value=" " table:formula="of:=IF((((ROUND([.E16];0)/ROUND([.E18];0))-(ROUND([.C16];0)/ROUND([.C18];0)))/SQRT(((ROUND([.C16];0)+ROUND([.E16];0))/(ROUND([.C18];0)+ROUND([.E18];0)))*(1-((ROUND([.C16];0)+ROUND([.E16];0))/(ROUND([.C18];0)+ROUND([.E18];0))))*  (1/ROUND([.C18];0)+1/ROUND([.E18];0))))&gt;(SQRT(1.1312092057377) *1.95996398454);&quot;↑&quot;;IF((((ROUND([.E16];0)/ROUND([.E18];0))-(ROUND([.C16];0)/ROUND([.C18];0)))/SQRT(((ROUND([.C16];0)+ROUND([.E16];0))/(ROUND([.C18];0)+ROUND([.E18];0)))*(1-((ROUND([.C16];0)+ROUND([.E16];0))/(ROUND([.C18];0)+ROUND([.E18];0)))) * (1/ROUND([.C18];0)+1/ROUND([.E18];0))))&lt; -(SQRT(1.1312092057377)*1.95996398454);&quot;↓&quot;;&quot; &quot;))" table:style-name="ce48">
            <text:p><text:s/></text:p>
          </table:table-cell>
          <table:table-cell table:number-columns-repeated="16377"/>
        </table:table-row>
        <table:table-row table:style-name="ro18">
          <table:table-cell table:style-name="ce44"/>
          <table:table-cell office:value-type="string" table:style-name="ce49">
            <text:p>I did not have to wait</text:p>
          </table:table-cell>
          <table:table-cell office:value-type="float" office:value="236.94175639452078" table:style-name="ce50">
            <text:p>237</text:p>
          </table:table-cell>
          <table:table-cell office:value-type="percentage" office:value="6.8466287045383684E-2" table:style-name="ce51">
            <text:p>7%</text:p>
          </table:table-cell>
          <table:table-cell office:value-type="float" office:value="223.93334634766143" table:style-name="ce50">
            <text:p>224</text:p>
          </table:table-cell>
          <table:table-cell office:value-type="percentage" office:value="6.7416428208605203E-2" table:style-name="ce51">
            <text:p>7%</text:p>
          </table:table-cell>
          <table:table-cell office:value-type="string" office:string-value=" " table:formula="of:=IF((((ROUND([.E17];0)/ROUND([.E18];0))-(ROUND([.C17];0)/ROUND([.C18];0)))/SQRT(((ROUND([.C17];0)+ROUND([.E17];0))/(ROUND([.C18];0)+ROUND([.E18];0)))*(1-((ROUND([.C17];0)+ROUND([.E17];0))/(ROUND([.C18];0)+ROUND([.E18];0))))*  (1/ROUND([.C18];0)+1/ROUND([.E18];0))))&gt;(SQRT(1.1312092057377) *1.95996398454);&quot;↑&quot;;IF((((ROUND([.E17];0)/ROUND([.E18];0))-(ROUND([.C17];0)/ROUND([.C18];0)))/SQRT(((ROUND([.C17];0)+ROUND([.E17];0))/(ROUND([.C18];0)+ROUND([.E18];0)))*(1-((ROUND([.C17];0)+ROUND([.E17];0))/(ROUND([.C18];0)+ROUND([.E18];0)))) * (1/ROUND([.C18];0)+1/ROUND([.E18];0))))&lt; -(SQRT(1.1312092057377)*1.95996398454);&quot;↓&quot;;&quot; &quot;))" table:style-name="ce52">
            <text:p><text:s/></text:p>
          </table:table-cell>
          <table:table-cell table:number-columns-repeated="16377"/>
        </table:table-row>
        <table:table-row table:style-name="ro18">
          <table:table-cell table:style-name="ce44"/>
          <table:table-cell office:value-type="string" table:style-name="ce53">
            <text:p>Number of respondents</text:p>
          </table:table-cell>
          <table:table-cell office:value-type="float" office:value="3460.706964253241" table:style-name="ce54">
            <text:p>3461</text:p>
          </table:table-cell>
          <table:table-cell office:value-type="percentage" office:value="1" table:style-name="ce55">
            <text:p>100%</text:p>
          </table:table-cell>
          <table:table-cell office:value-type="float" office:value="3321.6435859631915" table:style-name="ce54">
            <text:p>3322</text:p>
          </table:table-cell>
          <table:table-cell office:value-type="percentage" office:value="1" table:style-name="ce55">
            <text:p>100%</text:p>
          </table:table-cell>
          <table:table-cell table:style-name="ce56"/>
          <table:table-cell table:number-columns-repeated="16377"/>
        </table:table-row>
        <table:table-row table:style-name="ro19">
          <table:table-cell table:style-name="ce44"/>
          <table:table-cell office:value-type="string" table:number-columns-spanned="5" table:number-rows-spanned="1" table:style-name="ce64">
            <text:p>Answered by those who have been in contact with the NHS mental health services for the past 2 years. Respondents who stated that they didn't know or couldn't remember have been excluded.</text:p>
          </table:table-cell>
          <table:covered-table-cell table:number-columns-repeated="4"/>
          <table:table-cell table:number-columns-repeated="16378" table:style-name="ce44"/>
        </table:table-row>
        <table:table-row table:style-name="ro20">
          <table:table-cell table:number-columns-repeated="16384"/>
        </table:table-row>
        <table:table-row table:style-name="ro16">
          <table:table-cell office:value-type="string" table:style-name="ce43">
            <text:p>Table 3</text:p>
          </table:table-cell>
          <table:table-cell office:value-type="string" table:number-columns-spanned="5" table:number-rows-spanned="1" table:style-name="ce58">
            <text:p>q4: How did you feel about the length of time you waited between your assessment with the NHS mental health team and your first appointment for treatment?</text:p>
          </table:table-cell>
          <table:covered-table-cell table:number-columns-repeated="4"/>
          <table:table-cell table:number-columns-repeated="16378" table:style-name="ce44"/>
        </table:table-row>
        <table:table-row table:style-name="ro17">
          <table:table-cell table:style-name="ce44"/>
          <table:table-cell table:number-columns-spanned="1" table:number-rows-spanned="2" table:style-name="ce59"/>
          <table:table-cell office:value-type="string" table:number-columns-spanned="4" table:number-rows-spanned="1" table:style-name="ce60">
            <text:p>Older People's Mental Health Services</text:p>
          </table:table-cell>
          <table:covered-table-cell table:number-columns-repeated="3"/>
          <table:table-cell office:value-type="string" office:string-value="Significant change 2024 - 2023" table:formula="of:=&quot;Significant change &quot;&amp;[.E23]&amp;&quot; - &quot;&amp;[.C23]" table:number-columns-spanned="1" table:number-rows-spanned="2" table:style-name="ce61">
            <text:p>Significant change 2024 - 2023</text:p>
          </table:table-cell>
          <table:table-cell table:number-columns-repeated="16377"/>
        </table:table-row>
        <table:table-row table:style-name="ro17">
          <table:table-cell table:style-name="ce44"/>
          <table:covered-table-cell/>
          <table:table-cell office:value-type="float" office:value="2023" table:number-columns-spanned="2" table:number-rows-spanned="1" table:style-name="ce62">
            <text:p>2023</text:p>
          </table:table-cell>
          <table:covered-table-cell/>
          <table:table-cell office:value-type="float" office:value="2024" table:number-columns-spanned="2" table:number-rows-spanned="1" table:style-name="ce63">
            <text:p>2024</text:p>
          </table:table-cell>
          <table:covered-table-cell/>
          <table:covered-table-cell/>
          <table:table-cell table:number-columns-repeated="16377"/>
        </table:table-row>
        <table:table-row table:style-name="ro18">
          <table:table-cell table:style-name="ce44"/>
          <table:table-cell office:value-type="string" table:style-name="ce45">
            <text:p>The waiting time was appropriate</text:p>
          </table:table-cell>
          <table:table-cell office:value-type="float" office:value="734.68766790551388" table:style-name="ce46">
            <text:p>735</text:p>
          </table:table-cell>
          <table:table-cell office:value-type="percentage" office:value="0.69527236009621463" table:style-name="ce47">
            <text:p>70%</text:p>
          </table:table-cell>
          <table:table-cell office:value-type="float" office:value="665.35869704640686" table:style-name="ce46">
            <text:p>665</text:p>
          </table:table-cell>
          <table:table-cell office:value-type="percentage" office:value="0.6889310625045898" table:style-name="ce47">
            <text:p>69%</text:p>
          </table:table-cell>
          <table:table-cell office:value-type="string" office:string-value=" " table:formula="of:=IF((((ROUND([.E24];0)/ROUND([.E28];0))-(ROUND([.C24];0)/ROUND([.C28];0)))/SQRT(((ROUND([.C24];0)+ROUND([.E24];0))/(ROUND([.C28];0)+ROUND([.E28];0)))*(1-((ROUND([.C24];0)+ROUND([.E24];0))/(ROUND([.C28];0)+ROUND([.E28];0))))*  (1/ROUND([.C28];0)+1/ROUND([.E28];0))))&gt;(SQRT(1.04917667074199) *1.95996398454);&quot;↑&quot;;IF((((ROUND([.E24];0)/ROUND([.E28];0))-(ROUND([.C24];0)/ROUND([.C28];0)))/SQRT(((ROUND([.C24];0)+ROUND([.E24];0))/(ROUND([.C28];0)+ROUND([.E28];0)))*(1-((ROUND([.C24];0)+ROUND([.E24];0))/(ROUND([.C28];0)+ROUND([.E28];0)))) * (1/ROUND([.C28];0)+1/ROUND([.E28];0))))&lt; -(SQRT(1.04917667074199)*1.95996398454);&quot;↓&quot;;&quot; &quot;))" table:style-name="ce48">
            <text:p><text:s/></text:p>
          </table:table-cell>
          <table:table-cell table:number-columns-repeated="16377"/>
        </table:table-row>
        <table:table-row table:style-name="ro18">
          <table:table-cell table:style-name="ce44"/>
          <table:table-cell office:value-type="string" table:style-name="ce49">
            <text:p>The waiting time was too long</text:p>
          </table:table-cell>
          <table:table-cell office:value-type="float" office:value="255.4502392878328" table:style-name="ce50">
            <text:p>255</text:p>
          </table:table-cell>
          <table:table-cell office:value-type="percentage" office:value="0.24174557232344326" table:style-name="ce51">
            <text:p>24%</text:p>
          </table:table-cell>
          <table:table-cell office:value-type="float" office:value="217.37136243599207" table:style-name="ce50">
            <text:p>217</text:p>
          </table:table-cell>
          <table:table-cell office:value-type="percentage" office:value="0.22507240732836378" table:style-name="ce51">
            <text:p>23%</text:p>
          </table:table-cell>
          <table:table-cell office:value-type="string" office:string-value=" " table:formula="of:=IF((((ROUND([.E25];0)/ROUND([.E28];0))-(ROUND([.C25];0)/ROUND([.C28];0)))/SQRT(((ROUND([.C25];0)+ROUND([.E25];0))/(ROUND([.C28];0)+ROUND([.E28];0)))*(1-((ROUND([.C25];0)+ROUND([.E25];0))/(ROUND([.C28];0)+ROUND([.E28];0))))*  (1/ROUND([.C28];0)+1/ROUND([.E28];0))))&gt;(SQRT(1.04917667074199) *1.95996398454);&quot;↑&quot;;IF((((ROUND([.E25];0)/ROUND([.E28];0))-(ROUND([.C25];0)/ROUND([.C28];0)))/SQRT(((ROUND([.C25];0)+ROUND([.E25];0))/(ROUND([.C28];0)+ROUND([.E28];0)))*(1-((ROUND([.C25];0)+ROUND([.E25];0))/(ROUND([.C28];0)+ROUND([.E28];0)))) * (1/ROUND([.C28];0)+1/ROUND([.E28];0))))&lt; -(SQRT(1.04917667074199)*1.95996398454);&quot;↓&quot;;&quot; &quot;))" table:style-name="ce52">
            <text:p><text:s/></text:p>
          </table:table-cell>
          <table:table-cell table:number-columns-repeated="16377"/>
        </table:table-row>
        <table:table-row table:style-name="ro18">
          <table:table-cell table:style-name="ce44"/>
          <table:table-cell office:value-type="string" table:style-name="ce65">
            <text:p>The waiting time was too short</text:p>
          </table:table-cell>
          <table:table-cell office:value-type="float" office:value="6.0422120568473474" table:style-name="ce66">
            <text:p>6</text:p>
          </table:table-cell>
          <table:table-cell office:value-type="percentage" office:value="5.71805301828795E-3" table:style-name="ce67">
            <text:p>1%</text:p>
          </table:table-cell>
          <table:table-cell office:value-type="float" office:value="7.8461238002636264" table:style-name="ce66">
            <text:p>8</text:p>
          </table:table-cell>
          <table:table-cell office:value-type="percentage" office:value="8.1240967169339574E-3" table:style-name="ce67">
            <text:p>1%</text:p>
          </table:table-cell>
          <table:table-cell office:value-type="string" office:string-value=" " table:formula="of:=IF((((ROUND([.E26];0)/ROUND([.E28];0))-(ROUND([.C26];0)/ROUND([.C28];0)))/SQRT(((ROUND([.C26];0)+ROUND([.E26];0))/(ROUND([.C28];0)+ROUND([.E28];0)))*(1-((ROUND([.C26];0)+ROUND([.E26];0))/(ROUND([.C28];0)+ROUND([.E28];0))))*  (1/ROUND([.C28];0)+1/ROUND([.E28];0))))&gt;(SQRT(1.04917667074199) *1.95996398454);&quot;↑&quot;;IF((((ROUND([.E26];0)/ROUND([.E28];0))-(ROUND([.C26];0)/ROUND([.C28];0)))/SQRT(((ROUND([.C26];0)+ROUND([.E26];0))/(ROUND([.C28];0)+ROUND([.E28];0)))*(1-((ROUND([.C26];0)+ROUND([.E26];0))/(ROUND([.C28];0)+ROUND([.E28];0)))) * (1/ROUND([.C28];0)+1/ROUND([.E28];0))))&lt; -(SQRT(1.04917667074199)*1.95996398454);&quot;↓&quot;;&quot; &quot;))" table:style-name="ce48">
            <text:p><text:s/></text:p>
          </table:table-cell>
          <table:table-cell table:number-columns-repeated="16377"/>
        </table:table-row>
        <table:table-row table:style-name="ro18">
          <table:table-cell table:style-name="ce44"/>
          <table:table-cell office:value-type="string" table:style-name="ce49">
            <text:p>I did not have to wait</text:p>
          </table:table-cell>
          <table:table-cell office:value-type="float" office:value="60.510337715253172" table:style-name="ce50">
            <text:p>61</text:p>
          </table:table-cell>
          <table:table-cell office:value-type="percentage" office:value="5.7264014562054301E-2" table:style-name="ce51">
            <text:p>6%</text:p>
          </table:table-cell>
          <table:table-cell office:value-type="float" office:value="75.207961545288413" table:style-name="ce50">
            <text:p>75</text:p>
          </table:table-cell>
          <table:table-cell office:value-type="percentage" office:value="7.7872433450112494E-2" table:style-name="ce51">
            <text:p>8%</text:p>
          </table:table-cell>
          <table:table-cell office:value-type="string" office:string-value=" " table:formula="of:=IF((((ROUND([.E27];0)/ROUND([.E28];0))-(ROUND([.C27];0)/ROUND([.C28];0)))/SQRT(((ROUND([.C27];0)+ROUND([.E27];0))/(ROUND([.C28];0)+ROUND([.E28];0)))*(1-((ROUND([.C27];0)+ROUND([.E27];0))/(ROUND([.C28];0)+ROUND([.E28];0))))*  (1/ROUND([.C28];0)+1/ROUND([.E28];0))))&gt;(SQRT(1.04917667074199) *1.95996398454);&quot;↑&quot;;IF((((ROUND([.E27];0)/ROUND([.E28];0))-(ROUND([.C27];0)/ROUND([.C28];0)))/SQRT(((ROUND([.C27];0)+ROUND([.E27];0))/(ROUND([.C28];0)+ROUND([.E28];0)))*(1-((ROUND([.C27];0)+ROUND([.E27];0))/(ROUND([.C28];0)+ROUND([.E28];0)))) * (1/ROUND([.C28];0)+1/ROUND([.E28];0))))&lt; -(SQRT(1.04917667074199)*1.95996398454);&quot;↓&quot;;&quot; &quot;))" table:style-name="ce52">
            <text:p><text:s/></text:p>
          </table:table-cell>
          <table:table-cell table:number-columns-repeated="16377"/>
        </table:table-row>
        <table:table-row table:style-name="ro18">
          <table:table-cell table:style-name="ce44"/>
          <table:table-cell office:value-type="string" table:style-name="ce53">
            <text:p>Number of respondents</text:p>
          </table:table-cell>
          <table:table-cell office:value-type="float" office:value="1056.6904569654471" table:style-name="ce54">
            <text:p>1057</text:p>
          </table:table-cell>
          <table:table-cell office:value-type="percentage" office:value="1" table:style-name="ce55">
            <text:p>100%</text:p>
          </table:table-cell>
          <table:table-cell office:value-type="float" office:value="965.78414482795097" table:style-name="ce54">
            <text:p>966</text:p>
          </table:table-cell>
          <table:table-cell office:value-type="percentage" office:value="1" table:style-name="ce55">
            <text:p>100%</text:p>
          </table:table-cell>
          <table:table-cell table:style-name="ce56"/>
          <table:table-cell table:number-columns-repeated="16377"/>
        </table:table-row>
        <table:table-row table:style-name="ro19">
          <table:table-cell table:style-name="ce44"/>
          <table:table-cell office:value-type="string" table:number-columns-spanned="5" table:number-rows-spanned="1" table:style-name="ce64">
            <text:p>Answered by those who have been in contact with the NHS mental health services for the past 2 years. Respondents who stated that they didn't know or couldn't remember have been excluded.</text:p>
          </table:table-cell>
          <table:covered-table-cell table:number-columns-repeated="4"/>
          <table:table-cell table:number-columns-repeated="16378" table:style-name="ce44"/>
        </table:table-row>
        <table:table-row table:number-rows-repeated="1048547" table:style-name="ro20">
          <table:table-cell table:number-columns-repeated="16384"/>
        </table:table-row>
      </table:table>
      <table:table table:name="q5" table:style-name="ta2">
        <table:table-column table:style-name="co7" table:default-cell-style-name="ce44"/>
        <table:table-column table:style-name="co8" table:default-cell-style-name="ce57"/>
        <table:table-column table:style-name="co9" table:number-columns-repeated="4" table:default-cell-style-name="ce44"/>
        <table:table-column table:style-name="co10" table:default-cell-style-name="ce44"/>
        <table:table-column table:style-name="co7" table:number-columns-repeated="16377" table:default-cell-style-name="ce44"/>
        <table:table-row table:style-name="ro16">
          <table:table-cell office:value-type="string" table:style-name="ce43">
            <text:p>Table 1</text:p>
          </table:table-cell>
          <table:table-cell office:value-type="string" table:number-columns-spanned="5" table:number-rows-spanned="1" table:style-name="ce58">
            <text:p>q5: While waiting, between your assessment with the NHS mental health team and your first appointment for treatment, did you experience any changes in your mental health?</text:p>
          </table:table-cell>
          <table:covered-table-cell table:number-columns-repeated="4"/>
          <table:table-cell table:number-columns-repeated="16378" table:style-name="ce44"/>
        </table:table-row>
        <table:table-row table:style-name="ro17">
          <table:table-cell table:style-name="ce44"/>
          <table:table-cell table:number-columns-spanned="1" table:number-rows-spanned="2" table:style-name="ce59"/>
          <table:table-cell office:value-type="string" table:number-columns-spanned="4" table:number-rows-spanned="1" table:style-name="ce60">
            <text:p>Child and Adolescent Mental Health Services (CAMHS)</text:p>
          </table:table-cell>
          <table:covered-table-cell table:number-columns-repeated="3"/>
          <table:table-cell office:value-type="string" office:string-value="Significant change 2024 - 2023" table:formula="of:=&quot;Significant change &quot;&amp;[.E3]&amp;&quot; - &quot;&amp;[.C3]" table:number-columns-spanned="1" table:number-rows-spanned="2" table:style-name="ce61">
            <text:p>Significant change 2024 - 2023</text:p>
          </table:table-cell>
          <table:table-cell table:number-columns-repeated="16377"/>
        </table:table-row>
        <table:table-row table:style-name="ro17">
          <table:table-cell table:style-name="ce44"/>
          <table:covered-table-cell/>
          <table:table-cell office:value-type="float" office:value="2023" table:number-columns-spanned="2" table:number-rows-spanned="1" table:style-name="ce62">
            <text:p>2023</text:p>
          </table:table-cell>
          <table:covered-table-cell/>
          <table:table-cell office:value-type="float" office:value="2024" table:number-columns-spanned="2" table:number-rows-spanned="1" table:style-name="ce63">
            <text:p>2024</text:p>
          </table:table-cell>
          <table:covered-table-cell/>
          <table:covered-table-cell/>
          <table:table-cell table:number-columns-repeated="16377"/>
        </table:table-row>
        <table:table-row table:style-name="ro18">
          <table:table-cell table:style-name="ce44"/>
          <table:table-cell office:value-type="string" table:style-name="ce45">
            <text:p>Yes, my mental health improved</text:p>
          </table:table-cell>
          <table:table-cell office:value-type="float" office:value="34.181148718830627" table:style-name="ce46">
            <text:p>34</text:p>
          </table:table-cell>
          <table:table-cell office:value-type="percentage" office:value="6.2556957309338454E-2" table:style-name="ce47">
            <text:p>6%</text:p>
          </table:table-cell>
          <table:table-cell office:value-type="float" office:value="74.473402306454432" table:style-name="ce46">
            <text:p>74</text:p>
          </table:table-cell>
          <table:table-cell office:value-type="percentage" office:value="0.13966432787766381" table:style-name="ce47">
            <text:p>14%</text:p>
          </table:table-cell>
          <table:table-cell office:value-type="string" office:string-value="↑" table:formula="of:=IF((((ROUND([.E4];0)/ROUND([.E7];0))-(ROUND([.C4];0)/ROUND([.C7];0)))/SQRT(((ROUND([.C4];0)+ROUND([.E4];0))/(ROUND([.C7];0)+ROUND([.E7];0)))*(1-((ROUND([.C4];0)+ROUND([.E4];0))/(ROUND([.C7];0)+ROUND([.E7];0))))*  (1/ROUND([.C7];0)+1/ROUND([.E7];0))))&gt;(SQRT(1.05548811082206) *1.95996398454);&quot;↑&quot;;IF((((ROUND([.E4];0)/ROUND([.E7];0))-(ROUND([.C4];0)/ROUND([.C7];0)))/SQRT(((ROUND([.C4];0)+ROUND([.E4];0))/(ROUND([.C7];0)+ROUND([.E7];0)))*(1-((ROUND([.C4];0)+ROUND([.E4];0))/(ROUND([.C7];0)+ROUND([.E7];0)))) * (1/ROUND([.C7];0)+1/ROUND([.E7];0))))&lt; -(SQRT(1.05548811082206)*1.95996398454);&quot;↓&quot;;&quot; &quot;))" table:style-name="ce48">
            <text:p>↑</text:p>
          </table:table-cell>
          <table:table-cell table:number-columns-repeated="16377"/>
        </table:table-row>
        <table:table-row table:style-name="ro18">
          <table:table-cell table:style-name="ce44"/>
          <table:table-cell office:value-type="string" table:style-name="ce49">
            <text:p>Yes, my mental health got worse</text:p>
          </table:table-cell>
          <table:table-cell office:value-type="float" office:value="327.97920766252776" table:style-name="ce50">
            <text:p>328</text:p>
          </table:table-cell>
          <table:table-cell office:value-type="percentage" office:value="0.60025429399311658" table:style-name="ce51">
            <text:p>60%</text:p>
          </table:table-cell>
          <table:table-cell office:value-type="float" office:value="277.86390559447443" table:style-name="ce50">
            <text:p>278</text:p>
          </table:table-cell>
          <table:table-cell office:value-type="percentage" office:value="0.5210944365966147" table:style-name="ce51">
            <text:p>52%</text:p>
          </table:table-cell>
          <table:table-cell office:value-type="string" office:string-value="↓" table:formula="of:=IF((((ROUND([.E5];0)/ROUND([.E7];0))-(ROUND([.C5];0)/ROUND([.C7];0)))/SQRT(((ROUND([.C5];0)+ROUND([.E5];0))/(ROUND([.C7];0)+ROUND([.E7];0)))*(1-((ROUND([.C5];0)+ROUND([.E5];0))/(ROUND([.C7];0)+ROUND([.E7];0))))*  (1/ROUND([.C7];0)+1/ROUND([.E7];0))))&gt;(SQRT(1.05548811082206) *1.95996398454);&quot;↑&quot;;IF((((ROUND([.E5];0)/ROUND([.E7];0))-(ROUND([.C5];0)/ROUND([.C7];0)))/SQRT(((ROUND([.C5];0)+ROUND([.E5];0))/(ROUND([.C7];0)+ROUND([.E7];0)))*(1-((ROUND([.C5];0)+ROUND([.E5];0))/(ROUND([.C7];0)+ROUND([.E7];0)))) * (1/ROUND([.C7];0)+1/ROUND([.E7];0))))&lt; -(SQRT(1.05548811082206)*1.95996398454);&quot;↓&quot;;&quot; &quot;))" table:style-name="ce52">
            <text:p>↓</text:p>
          </table:table-cell>
          <table:table-cell table:number-columns-repeated="16377"/>
        </table:table-row>
        <table:table-row table:style-name="ro18">
          <table:table-cell table:style-name="ce44"/>
          <table:table-cell office:value-type="string" table:style-name="ce65">
            <text:p>No, my mental health stayed the same</text:p>
          </table:table-cell>
          <table:table-cell office:value-type="float" office:value="184.24007914187138" table:style-name="ce66">
            <text:p>184</text:p>
          </table:table-cell>
          <table:table-cell office:value-type="percentage" office:value="0.33718874869754484" table:style-name="ce67">
            <text:p>34%</text:p>
          </table:table-cell>
          <table:table-cell office:value-type="float" office:value="180.89407220987459" table:style-name="ce66">
            <text:p>181</text:p>
          </table:table-cell>
          <table:table-cell office:value-type="percentage" office:value="0.3392412355257215" table:style-name="ce67">
            <text:p>34%</text:p>
          </table:table-cell>
          <table:table-cell office:value-type="string" office:string-value=" " table:formula="of:=IF((((ROUND([.E6];0)/ROUND([.E7];0))-(ROUND([.C6];0)/ROUND([.C7];0)))/SQRT(((ROUND([.C6];0)+ROUND([.E6];0))/(ROUND([.C7];0)+ROUND([.E7];0)))*(1-((ROUND([.C6];0)+ROUND([.E6];0))/(ROUND([.C7];0)+ROUND([.E7];0))))*  (1/ROUND([.C7];0)+1/ROUND([.E7];0))))&gt;(SQRT(1.05548811082206) *1.95996398454);&quot;↑&quot;;IF((((ROUND([.E6];0)/ROUND([.E7];0))-(ROUND([.C6];0)/ROUND([.C7];0)))/SQRT(((ROUND([.C6];0)+ROUND([.E6];0))/(ROUND([.C7];0)+ROUND([.E7];0)))*(1-((ROUND([.C6];0)+ROUND([.E6];0))/(ROUND([.C7];0)+ROUND([.E7];0)))) * (1/ROUND([.C7];0)+1/ROUND([.E7];0))))&lt; -(SQRT(1.05548811082206)*1.95996398454);&quot;↓&quot;;&quot; &quot;))" table:style-name="ce48">
            <text:p><text:s/></text:p>
          </table:table-cell>
          <table:table-cell table:number-columns-repeated="16377"/>
        </table:table-row>
        <table:table-row table:style-name="ro18">
          <table:table-cell table:style-name="ce44"/>
          <table:table-cell office:value-type="string" table:style-name="ce53">
            <text:p>Number of respondents</text:p>
          </table:table-cell>
          <table:table-cell office:value-type="float" office:value="546.40043552322982" table:style-name="ce54">
            <text:p>546</text:p>
          </table:table-cell>
          <table:table-cell office:value-type="percentage" office:value="1" table:style-name="ce55">
            <text:p>100%</text:p>
          </table:table-cell>
          <table:table-cell office:value-type="float" office:value="533.23138011080346" table:style-name="ce54">
            <text:p>533</text:p>
          </table:table-cell>
          <table:table-cell office:value-type="percentage" office:value="1" table:style-name="ce55">
            <text:p>100%</text:p>
          </table:table-cell>
          <table:table-cell table:style-name="ce56"/>
          <table:table-cell table:number-columns-repeated="16377"/>
        </table:table-row>
        <table:table-row table:style-name="ro19">
          <table:table-cell table:style-name="ce44"/>
          <table:table-cell office:value-type="string" table:number-columns-spanned="5" table:number-rows-spanned="1" table:style-name="ce64">
            <text:p>Answered by those who have been in contact with the NHS mental health services for the past 2 years. Respondents who stated that they didn't know or couldn't remember have been excluded.</text:p>
          </table:table-cell>
          <table:covered-table-cell table:number-columns-repeated="4"/>
          <table:table-cell table:number-columns-repeated="16378" table:style-name="ce44"/>
        </table:table-row>
        <table:table-row table:style-name="ro20">
          <table:table-cell table:number-columns-repeated="16384"/>
        </table:table-row>
        <table:table-row table:style-name="ro16">
          <table:table-cell office:value-type="string" table:style-name="ce43">
            <text:p>Table 2</text:p>
          </table:table-cell>
          <table:table-cell office:value-type="string" table:number-columns-spanned="5" table:number-rows-spanned="1" table:style-name="ce58">
            <text:p>q5: While waiting, between your assessment with the NHS mental health team and your first appointment for treatment, did you experience any changes in your mental health?</text:p>
          </table:table-cell>
          <table:covered-table-cell table:number-columns-repeated="4"/>
          <table:table-cell table:number-columns-repeated="16378" table:style-name="ce44"/>
        </table:table-row>
        <table:table-row table:style-name="ro17">
          <table:table-cell table:style-name="ce44"/>
          <table:table-cell table:number-columns-spanned="1" table:number-rows-spanned="2" table:style-name="ce59"/>
          <table:table-cell office:value-type="string" table:number-columns-spanned="4" table:number-rows-spanned="1" table:style-name="ce60">
            <text:p>Adult Mental Health Services</text:p>
          </table:table-cell>
          <table:covered-table-cell table:number-columns-repeated="3"/>
          <table:table-cell office:value-type="string" office:string-value="Significant change 2024 - 2023" table:formula="of:=&quot;Significant change &quot;&amp;[.E12]&amp;&quot; - &quot;&amp;[.C12]" table:number-columns-spanned="1" table:number-rows-spanned="2" table:style-name="ce61">
            <text:p>Significant change 2024 - 2023</text:p>
          </table:table-cell>
          <table:table-cell table:number-columns-repeated="16377"/>
        </table:table-row>
        <table:table-row table:style-name="ro17">
          <table:table-cell table:style-name="ce44"/>
          <table:covered-table-cell/>
          <table:table-cell office:value-type="float" office:value="2023" table:number-columns-spanned="2" table:number-rows-spanned="1" table:style-name="ce62">
            <text:p>2023</text:p>
          </table:table-cell>
          <table:covered-table-cell/>
          <table:table-cell office:value-type="float" office:value="2024" table:number-columns-spanned="2" table:number-rows-spanned="1" table:style-name="ce63">
            <text:p>2024</text:p>
          </table:table-cell>
          <table:covered-table-cell/>
          <table:covered-table-cell/>
          <table:table-cell table:number-columns-repeated="16377"/>
        </table:table-row>
        <table:table-row table:style-name="ro18">
          <table:table-cell table:style-name="ce44"/>
          <table:table-cell office:value-type="string" table:style-name="ce45">
            <text:p>Yes, my mental health improved</text:p>
          </table:table-cell>
          <table:table-cell office:value-type="float" office:value="588.9837671775872" table:style-name="ce46">
            <text:p>589</text:p>
          </table:table-cell>
          <table:table-cell office:value-type="percentage" office:value="0.1652185068486634" table:style-name="ce47">
            <text:p>17%</text:p>
          </table:table-cell>
          <table:table-cell office:value-type="float" office:value="591.46281051286678" table:style-name="ce46">
            <text:p>591</text:p>
          </table:table-cell>
          <table:table-cell office:value-type="percentage" office:value="0.17237275546378322" table:style-name="ce47">
            <text:p>17%</text:p>
          </table:table-cell>
          <table:table-cell office:value-type="string" office:string-value=" " table:formula="of:=IF((((ROUND([.E13];0)/ROUND([.E16];0))-(ROUND([.C13];0)/ROUND([.C16];0)))/SQRT(((ROUND([.C13];0)+ROUND([.E13];0))/(ROUND([.C16];0)+ROUND([.E16];0)))*(1-((ROUND([.C13];0)+ROUND([.E13];0))/(ROUND([.C16];0)+ROUND([.E16];0))))*  (1/ROUND([.C16];0)+1/ROUND([.E16];0))))&gt;(SQRT(1.1312092057377) *1.95996398454);&quot;↑&quot;;IF((((ROUND([.E13];0)/ROUND([.E16];0))-(ROUND([.C13];0)/ROUND([.C16];0)))/SQRT(((ROUND([.C13];0)+ROUND([.E13];0))/(ROUND([.C16];0)+ROUND([.E16];0)))*(1-((ROUND([.C13];0)+ROUND([.E13];0))/(ROUND([.C16];0)+ROUND([.E16];0)))) * (1/ROUND([.C16];0)+1/ROUND([.E16];0))))&lt; -(SQRT(1.1312092057377)*1.95996398454);&quot;↓&quot;;&quot; &quot;))" table:style-name="ce48">
            <text:p><text:s/></text:p>
          </table:table-cell>
          <table:table-cell table:number-columns-repeated="16377"/>
        </table:table-row>
        <table:table-row table:style-name="ro18">
          <table:table-cell table:style-name="ce44"/>
          <table:table-cell office:value-type="string" table:style-name="ce49">
            <text:p>Yes, my mental health got worse</text:p>
          </table:table-cell>
          <table:table-cell office:value-type="float" office:value="1614.2334362529061" table:style-name="ce50">
            <text:p>1614</text:p>
          </table:table-cell>
          <table:table-cell office:value-type="percentage" office:value="0.45281593976846896" table:style-name="ce51">
            <text:p>45%</text:p>
          </table:table-cell>
          <table:table-cell office:value-type="float" office:value="1472.9545055658907" table:style-name="ce50">
            <text:p>1473</text:p>
          </table:table-cell>
          <table:table-cell office:value-type="percentage" office:value="0.42926997654684101" table:style-name="ce51">
            <text:p>43%</text:p>
          </table:table-cell>
          <table:table-cell office:value-type="string" office:string-value=" " table:formula="of:=IF((((ROUND([.E14];0)/ROUND([.E16];0))-(ROUND([.C14];0)/ROUND([.C16];0)))/SQRT(((ROUND([.C14];0)+ROUND([.E14];0))/(ROUND([.C16];0)+ROUND([.E16];0)))*(1-((ROUND([.C14];0)+ROUND([.E14];0))/(ROUND([.C16];0)+ROUND([.E16];0))))*  (1/ROUND([.C16];0)+1/ROUND([.E16];0))))&gt;(SQRT(1.1312092057377) *1.95996398454);&quot;↑&quot;;IF((((ROUND([.E14];0)/ROUND([.E16];0))-(ROUND([.C14];0)/ROUND([.C16];0)))/SQRT(((ROUND([.C14];0)+ROUND([.E14];0))/(ROUND([.C16];0)+ROUND([.E16];0)))*(1-((ROUND([.C14];0)+ROUND([.E14];0))/(ROUND([.C16];0)+ROUND([.E16];0)))) * (1/ROUND([.C16];0)+1/ROUND([.E16];0))))&lt; -(SQRT(1.1312092057377)*1.95996398454);&quot;↓&quot;;&quot; &quot;))" table:style-name="ce52">
            <text:p><text:s/></text:p>
          </table:table-cell>
          <table:table-cell table:number-columns-repeated="16377"/>
        </table:table-row>
        <table:table-row table:style-name="ro18">
          <table:table-cell table:style-name="ce44"/>
          <table:table-cell office:value-type="string" table:style-name="ce65">
            <text:p>No, my mental health stayed the same</text:p>
          </table:table-cell>
          <table:table-cell office:value-type="float" office:value="1361.6604752976145" table:style-name="ce66">
            <text:p>1362</text:p>
          </table:table-cell>
          <table:table-cell office:value-type="percentage" office:value="0.3819655533828677" table:style-name="ce67">
            <text:p>38%</text:p>
          </table:table-cell>
          <table:table-cell office:value-type="float" office:value="1366.8836973643879" table:style-name="ce66">
            <text:p>1367</text:p>
          </table:table-cell>
          <table:table-cell office:value-type="percentage" office:value="0.39835726798937582" table:style-name="ce67">
            <text:p>40%</text:p>
          </table:table-cell>
          <table:table-cell office:value-type="string" office:string-value=" " table:formula="of:=IF((((ROUND([.E15];0)/ROUND([.E16];0))-(ROUND([.C15];0)/ROUND([.C16];0)))/SQRT(((ROUND([.C15];0)+ROUND([.E15];0))/(ROUND([.C16];0)+ROUND([.E16];0)))*(1-((ROUND([.C15];0)+ROUND([.E15];0))/(ROUND([.C16];0)+ROUND([.E16];0))))*  (1/ROUND([.C16];0)+1/ROUND([.E16];0))))&gt;(SQRT(1.1312092057377) *1.95996398454);&quot;↑&quot;;IF((((ROUND([.E15];0)/ROUND([.E16];0))-(ROUND([.C15];0)/ROUND([.C16];0)))/SQRT(((ROUND([.C15];0)+ROUND([.E15];0))/(ROUND([.C16];0)+ROUND([.E16];0)))*(1-((ROUND([.C15];0)+ROUND([.E15];0))/(ROUND([.C16];0)+ROUND([.E16];0)))) * (1/ROUND([.C16];0)+1/ROUND([.E16];0))))&lt; -(SQRT(1.1312092057377)*1.95996398454);&quot;↓&quot;;&quot; &quot;))" table:style-name="ce48">
            <text:p><text:s/></text:p>
          </table:table-cell>
          <table:table-cell table:number-columns-repeated="16377"/>
        </table:table-row>
        <table:table-row table:style-name="ro18">
          <table:table-cell table:style-name="ce44"/>
          <table:table-cell office:value-type="string" table:style-name="ce53">
            <text:p>Number of respondents</text:p>
          </table:table-cell>
          <table:table-cell office:value-type="float" office:value="3564.8776787281076" table:style-name="ce54">
            <text:p>3565</text:p>
          </table:table-cell>
          <table:table-cell office:value-type="percentage" office:value="1" table:style-name="ce55">
            <text:p>100%</text:p>
          </table:table-cell>
          <table:table-cell office:value-type="float" office:value="3431.3010134431452" table:style-name="ce54">
            <text:p>3431</text:p>
          </table:table-cell>
          <table:table-cell office:value-type="percentage" office:value="1" table:style-name="ce55">
            <text:p>100%</text:p>
          </table:table-cell>
          <table:table-cell table:style-name="ce56"/>
          <table:table-cell table:number-columns-repeated="16377"/>
        </table:table-row>
        <table:table-row table:style-name="ro19">
          <table:table-cell table:style-name="ce44"/>
          <table:table-cell office:value-type="string" table:number-columns-spanned="5" table:number-rows-spanned="1" table:style-name="ce64">
            <text:p>Answered by those who have been in contact with the NHS mental health services for the past 2 years. Respondents who stated that they didn't know or couldn't remember have been excluded.</text:p>
          </table:table-cell>
          <table:covered-table-cell table:number-columns-repeated="4"/>
          <table:table-cell table:number-columns-repeated="16378" table:style-name="ce44"/>
        </table:table-row>
        <table:table-row table:style-name="ro20">
          <table:table-cell table:number-columns-repeated="16384"/>
        </table:table-row>
        <table:table-row table:style-name="ro16">
          <table:table-cell office:value-type="string" table:style-name="ce43">
            <text:p>Table 3</text:p>
          </table:table-cell>
          <table:table-cell office:value-type="string" table:number-columns-spanned="5" table:number-rows-spanned="1" table:style-name="ce58">
            <text:p>q5: While waiting, between your assessment with the NHS mental health team and your first appointment for treatment, did you experience any changes in your mental health?</text:p>
          </table:table-cell>
          <table:covered-table-cell table:number-columns-repeated="4"/>
          <table:table-cell table:number-columns-repeated="16378" table:style-name="ce44"/>
        </table:table-row>
        <table:table-row table:style-name="ro17">
          <table:table-cell table:style-name="ce44"/>
          <table:table-cell table:number-columns-spanned="1" table:number-rows-spanned="2" table:style-name="ce59"/>
          <table:table-cell office:value-type="string" table:number-columns-spanned="4" table:number-rows-spanned="1" table:style-name="ce60">
            <text:p>Older People's Mental Health Services</text:p>
          </table:table-cell>
          <table:covered-table-cell table:number-columns-repeated="3"/>
          <table:table-cell office:value-type="string" office:string-value="Significant change 2024 - 2023" table:formula="of:=&quot;Significant change &quot;&amp;[.E21]&amp;&quot; - &quot;&amp;[.C21]" table:number-columns-spanned="1" table:number-rows-spanned="2" table:style-name="ce61">
            <text:p>Significant change 2024 - 2023</text:p>
          </table:table-cell>
          <table:table-cell table:number-columns-repeated="16377"/>
        </table:table-row>
        <table:table-row table:style-name="ro17">
          <table:table-cell table:style-name="ce44"/>
          <table:covered-table-cell/>
          <table:table-cell office:value-type="float" office:value="2023" table:number-columns-spanned="2" table:number-rows-spanned="1" table:style-name="ce62">
            <text:p>2023</text:p>
          </table:table-cell>
          <table:covered-table-cell/>
          <table:table-cell office:value-type="float" office:value="2024" table:number-columns-spanned="2" table:number-rows-spanned="1" table:style-name="ce63">
            <text:p>2024</text:p>
          </table:table-cell>
          <table:covered-table-cell/>
          <table:covered-table-cell/>
          <table:table-cell table:number-columns-repeated="16377"/>
        </table:table-row>
        <table:table-row table:style-name="ro18">
          <table:table-cell table:style-name="ce44"/>
          <table:table-cell office:value-type="string" table:style-name="ce45">
            <text:p>Yes, my mental health improved</text:p>
          </table:table-cell>
          <table:table-cell office:value-type="float" office:value="120.8271313784935" table:style-name="ce46">
            <text:p>121</text:p>
          </table:table-cell>
          <table:table-cell office:value-type="percentage" office:value="0.10989883674416542" table:style-name="ce47">
            <text:p>11%</text:p>
          </table:table-cell>
          <table:table-cell office:value-type="float" office:value="154.40510484050685" table:style-name="ce46">
            <text:p>154</text:p>
          </table:table-cell>
          <table:table-cell office:value-type="percentage" office:value="0.15376112067011843" table:style-name="ce47">
            <text:p>15%</text:p>
          </table:table-cell>
          <table:table-cell office:value-type="string" office:string-value="↑" table:formula="of:=IF((((ROUND([.E22];0)/ROUND([.E25];0))-(ROUND([.C22];0)/ROUND([.C25];0)))/SQRT(((ROUND([.C22];0)+ROUND([.E22];0))/(ROUND([.C25];0)+ROUND([.E25];0)))*(1-((ROUND([.C22];0)+ROUND([.E22];0))/(ROUND([.C25];0)+ROUND([.E25];0))))*  (1/ROUND([.C25];0)+1/ROUND([.E25];0))))&gt;(SQRT(1.04917667074199) *1.95996398454);&quot;↑&quot;;IF((((ROUND([.E22];0)/ROUND([.E25];0))-(ROUND([.C22];0)/ROUND([.C25];0)))/SQRT(((ROUND([.C22];0)+ROUND([.E22];0))/(ROUND([.C25];0)+ROUND([.E25];0)))*(1-((ROUND([.C22];0)+ROUND([.E22];0))/(ROUND([.C25];0)+ROUND([.E25];0)))) * (1/ROUND([.C25];0)+1/ROUND([.E25];0))))&lt; -(SQRT(1.04917667074199)*1.95996398454);&quot;↓&quot;;&quot; &quot;))" table:style-name="ce48">
            <text:p>↑</text:p>
          </table:table-cell>
          <table:table-cell table:number-columns-repeated="16377"/>
        </table:table-row>
        <table:table-row table:style-name="ro18">
          <table:table-cell table:style-name="ce44"/>
          <table:table-cell office:value-type="string" table:style-name="ce49">
            <text:p>Yes, my mental health got worse</text:p>
          </table:table-cell>
          <table:table-cell office:value-type="float" office:value="349.74569356248253" table:style-name="ce50">
            <text:p>350</text:p>
          </table:table-cell>
          <table:table-cell office:value-type="percentage" office:value="0.31811269902944717" table:style-name="ce51">
            <text:p>32%</text:p>
          </table:table-cell>
          <table:table-cell office:value-type="float" office:value="308.19837375133181" table:style-name="ce50">
            <text:p>308</text:p>
          </table:table-cell>
          <table:table-cell office:value-type="percentage" office:value="0.30691295722161072" table:style-name="ce51">
            <text:p>31%</text:p>
          </table:table-cell>
          <table:table-cell office:value-type="string" office:string-value=" " table:formula="of:=IF((((ROUND([.E23];0)/ROUND([.E25];0))-(ROUND([.C23];0)/ROUND([.C25];0)))/SQRT(((ROUND([.C23];0)+ROUND([.E23];0))/(ROUND([.C25];0)+ROUND([.E25];0)))*(1-((ROUND([.C23];0)+ROUND([.E23];0))/(ROUND([.C25];0)+ROUND([.E25];0))))*  (1/ROUND([.C25];0)+1/ROUND([.E25];0))))&gt;(SQRT(1.04917667074199) *1.95996398454);&quot;↑&quot;;IF((((ROUND([.E23];0)/ROUND([.E25];0))-(ROUND([.C23];0)/ROUND([.C25];0)))/SQRT(((ROUND([.C23];0)+ROUND([.E23];0))/(ROUND([.C25];0)+ROUND([.E25];0)))*(1-((ROUND([.C23];0)+ROUND([.E23];0))/(ROUND([.C25];0)+ROUND([.E25];0)))) * (1/ROUND([.C25];0)+1/ROUND([.E25];0))))&lt; -(SQRT(1.04917667074199)*1.95996398454);&quot;↓&quot;;&quot; &quot;))" table:style-name="ce52">
            <text:p><text:s/></text:p>
          </table:table-cell>
          <table:table-cell table:number-columns-repeated="16377"/>
        </table:table-row>
        <table:table-row table:style-name="ro18">
          <table:table-cell table:style-name="ce44"/>
          <table:table-cell office:value-type="string" table:style-name="ce65">
            <text:p>No, my mental health stayed the same</text:p>
          </table:table-cell>
          <table:table-cell office:value-type="float" office:value="628.86675929928458" table:style-name="ce66">
            <text:p>629</text:p>
          </table:table-cell>
          <table:table-cell office:value-type="percentage" office:value="0.57198846422638749" table:style-name="ce67">
            <text:p>57%</text:p>
          </table:table-cell>
          <table:table-cell office:value-type="float" office:value="541.58473340597857" table:style-name="ce66">
            <text:p>542</text:p>
          </table:table-cell>
          <table:table-cell office:value-type="percentage" office:value="0.53932592210827091" table:style-name="ce67">
            <text:p>54%</text:p>
          </table:table-cell>
          <table:table-cell office:value-type="string" office:string-value=" " table:formula="of:=IF((((ROUND([.E24];0)/ROUND([.E25];0))-(ROUND([.C24];0)/ROUND([.C25];0)))/SQRT(((ROUND([.C24];0)+ROUND([.E24];0))/(ROUND([.C25];0)+ROUND([.E25];0)))*(1-((ROUND([.C24];0)+ROUND([.E24];0))/(ROUND([.C25];0)+ROUND([.E25];0))))*  (1/ROUND([.C25];0)+1/ROUND([.E25];0))))&gt;(SQRT(1.04917667074199) *1.95996398454);&quot;↑&quot;;IF((((ROUND([.E24];0)/ROUND([.E25];0))-(ROUND([.C24];0)/ROUND([.C25];0)))/SQRT(((ROUND([.C24];0)+ROUND([.E24];0))/(ROUND([.C25];0)+ROUND([.E25];0)))*(1-((ROUND([.C24];0)+ROUND([.E24];0))/(ROUND([.C25];0)+ROUND([.E25];0)))) * (1/ROUND([.C25];0)+1/ROUND([.E25];0))))&lt; -(SQRT(1.04917667074199)*1.95996398454);&quot;↓&quot;;&quot; &quot;))" table:style-name="ce48">
            <text:p><text:s/></text:p>
          </table:table-cell>
          <table:table-cell table:number-columns-repeated="16377"/>
        </table:table-row>
        <table:table-row table:style-name="ro18">
          <table:table-cell table:style-name="ce44"/>
          <table:table-cell office:value-type="string" table:style-name="ce53">
            <text:p>Number of respondents</text:p>
          </table:table-cell>
          <table:table-cell office:value-type="float" office:value="1099.4395842402605" table:style-name="ce54">
            <text:p>1099</text:p>
          </table:table-cell>
          <table:table-cell office:value-type="percentage" office:value="1" table:style-name="ce55">
            <text:p>100%</text:p>
          </table:table-cell>
          <table:table-cell office:value-type="float" office:value="1004.1882119978172" table:style-name="ce54">
            <text:p>1004</text:p>
          </table:table-cell>
          <table:table-cell office:value-type="percentage" office:value="1" table:style-name="ce55">
            <text:p>100%</text:p>
          </table:table-cell>
          <table:table-cell table:style-name="ce56"/>
          <table:table-cell table:number-columns-repeated="16377"/>
        </table:table-row>
        <table:table-row table:style-name="ro19">
          <table:table-cell table:style-name="ce44"/>
          <table:table-cell office:value-type="string" table:number-columns-spanned="5" table:number-rows-spanned="1" table:style-name="ce64">
            <text:p>Answered by those who have been in contact with the NHS mental health services for the past 2 years. Respondents who stated that they didn't know or couldn't remember have been excluded.</text:p>
          </table:table-cell>
          <table:covered-table-cell table:number-columns-repeated="4"/>
          <table:table-cell table:number-columns-repeated="16378" table:style-name="ce44"/>
        </table:table-row>
        <table:table-row table:number-rows-repeated="1048550" table:style-name="ro20">
          <table:table-cell table:number-columns-repeated="16384"/>
        </table:table-row>
      </table:table>
      <table:table table:name="q5_by_Services_by_q3" table:style-name="ta2">
        <table:table-column table:style-name="co7" table:default-cell-style-name="ce44"/>
        <table:table-column table:style-name="co8" table:default-cell-style-name="ce57"/>
        <table:table-column table:style-name="co9" table:number-columns-repeated="10" table:default-cell-style-name="ce44"/>
        <table:table-column table:style-name="co7" table:number-columns-repeated="16372" table:default-cell-style-name="ce44"/>
        <table:table-row table:style-name="ro16">
          <table:table-cell office:value-type="string" table:style-name="ce43">
            <text:p>Table 1</text:p>
          </table:table-cell>
          <table:table-cell office:value-type="string" table:number-columns-spanned="11" table:number-rows-spanned="1" table:style-name="ce58">
            <text:p>q5: While waiting, between your assessment with the NHS mental health team and your first appointment for treatment, did you experience any changes in your mental health?</text:p>
          </table:table-cell>
          <table:covered-table-cell table:number-columns-repeated="10"/>
          <table:table-cell table:number-columns-repeated="16372"/>
        </table:table-row>
        <table:table-row table:style-name="ro17">
          <table:table-cell table:style-name="ce43"/>
          <table:table-cell table:style-name="ce68"/>
          <table:table-cell office:value-type="string" table:number-columns-spanned="10" table:number-rows-spanned="1" table:style-name="ce60">
            <text:p>Child and Adolescent Mental Health Services (CAMHS)</text:p>
          </table:table-cell>
          <table:covered-table-cell table:number-columns-repeated="9"/>
          <table:table-cell table:number-columns-repeated="16372"/>
        </table:table-row>
        <table:table-row table:style-name="ro17">
          <table:table-cell table:style-name="ce44"/>
          <table:table-cell table:style-name="ce68"/>
          <table:table-cell office:value-type="string" table:number-columns-spanned="10" table:number-rows-spanned="1" table:style-name="ce70">
            <text:p>q3: How long did you wait between your assessment with the NHS mental health team and your first appointment for treatment?</text:p>
          </table:table-cell>
          <table:covered-table-cell table:number-columns-repeated="9"/>
          <table:table-cell table:number-columns-repeated="16372"/>
        </table:table-row>
        <table:table-row table:style-name="ro17">
          <table:table-cell table:style-name="ce44"/>
          <table:table-cell table:style-name="ce69"/>
          <table:table-cell office:value-type="string" table:number-columns-spanned="2" table:number-rows-spanned="1" table:style-name="ce62">
            <text:p>Less than 2 weeks</text:p>
          </table:table-cell>
          <table:covered-table-cell/>
          <table:table-cell office:value-type="string" table:number-columns-spanned="2" table:number-rows-spanned="1" table:style-name="ce71">
            <text:p>2 to 3 weeks</text:p>
          </table:table-cell>
          <table:covered-table-cell/>
          <table:table-cell office:value-type="string" table:number-columns-spanned="2" table:number-rows-spanned="1" table:style-name="ce71">
            <text:p>1 to 2 months</text:p>
          </table:table-cell>
          <table:covered-table-cell/>
          <table:table-cell office:value-type="string" table:number-columns-spanned="2" table:number-rows-spanned="1" table:style-name="ce71">
            <text:p>3 to 6 months</text:p>
          </table:table-cell>
          <table:covered-table-cell/>
          <table:table-cell office:value-type="string" table:number-columns-spanned="2" table:number-rows-spanned="1" table:style-name="ce63">
            <text:p>More than 6 months</text:p>
          </table:table-cell>
          <table:covered-table-cell/>
          <table:table-cell table:number-columns-repeated="16372"/>
        </table:table-row>
        <table:table-row table:style-name="ro18">
          <table:table-cell table:style-name="ce44"/>
          <table:table-cell office:value-type="string" table:style-name="ce45">
            <text:p>Yes, my mental health improved</text:p>
          </table:table-cell>
          <table:table-cell office:value-type="float" office:value="19.384765884976424" table:style-name="ce46">
            <text:p>19</text:p>
          </table:table-cell>
          <table:table-cell office:value-type="percentage" office:value="0.26176351567495687" table:style-name="ce47">
            <text:p>26%</text:p>
          </table:table-cell>
          <table:table-cell office:value-type="float" office:value="11.005065283649699" table:style-name="ce46">
            <text:p>11</text:p>
          </table:table-cell>
          <table:table-cell office:value-type="percentage" office:value="0.17280924838367362" table:style-name="ce47">
            <text:p>17%</text:p>
          </table:table-cell>
          <table:table-cell office:value-type="float" office:value="17.949540521804806" table:style-name="ce46">
            <text:p>18</text:p>
          </table:table-cell>
          <table:table-cell office:value-type="percentage" office:value="0.16315051417635484" table:style-name="ce47">
            <text:p>16%</text:p>
          </table:table-cell>
          <table:table-cell office:value-type="float" office:value="6.9505050441276239" table:style-name="ce46">
            <text:p>7</text:p>
          </table:table-cell>
          <table:table-cell office:value-type="percentage" office:value="7.0710446216841319E-2" table:style-name="ce47">
            <text:p>7%</text:p>
          </table:table-cell>
          <table:table-cell office:value-type="float" office:value="13.702420902915364" table:style-name="ce46">
            <text:p>14</text:p>
          </table:table-cell>
          <table:table-cell office:value-type="percentage" office:value="0.12657538309478225" table:style-name="ce47">
            <text:p>13%</text:p>
          </table:table-cell>
          <table:table-cell table:number-columns-repeated="16372"/>
        </table:table-row>
        <table:table-row table:style-name="ro18">
          <table:table-cell table:style-name="ce44"/>
          <table:table-cell office:value-type="string" table:style-name="ce49">
            <text:p>Yes, my mental health got worse</text:p>
          </table:table-cell>
          <table:table-cell office:value-type="float" office:value="14.104194934216551" table:style-name="ce50">
            <text:p>14</text:p>
          </table:table-cell>
          <table:table-cell office:value-type="percentage" office:value="0.19045696366169609" table:style-name="ce51">
            <text:p>19%</text:p>
          </table:table-cell>
          <table:table-cell office:value-type="float" office:value="27.628526118201705" table:style-name="ce50">
            <text:p>28</text:p>
          </table:table-cell>
          <table:table-cell office:value-type="percentage" office:value="0.43384248156424726" table:style-name="ce51">
            <text:p>43%</text:p>
          </table:table-cell>
          <table:table-cell office:value-type="float" office:value="47.795834382637508" table:style-name="ce50">
            <text:p>48</text:p>
          </table:table-cell>
          <table:table-cell office:value-type="percentage" office:value="0.43443535201039996" table:style-name="ce51">
            <text:p>43%</text:p>
          </table:table-cell>
          <table:table-cell office:value-type="float" office:value="62.292952386522593" table:style-name="ce50">
            <text:p>62</text:p>
          </table:table-cell>
          <table:table-cell office:value-type="percentage" office:value="0.63373271891040195" table:style-name="ce51">
            <text:p>63%</text:p>
          </table:table-cell>
          <table:table-cell office:value-type="float" office:value="82.855362338624602" table:style-name="ce50">
            <text:p>83</text:p>
          </table:table-cell>
          <table:table-cell office:value-type="percentage" office:value="0.76537199548709411" table:style-name="ce51">
            <text:p>77%</text:p>
          </table:table-cell>
          <table:table-cell table:number-columns-repeated="16372"/>
        </table:table-row>
        <table:table-row table:style-name="ro18">
          <table:table-cell table:style-name="ce44"/>
          <table:table-cell office:value-type="string" table:style-name="ce65">
            <text:p>No, my mental health stayed the same</text:p>
          </table:table-cell>
          <table:table-cell office:value-type="float" office:value="40.565537703998217" table:style-name="ce66">
            <text:p>41</text:p>
          </table:table-cell>
          <table:table-cell office:value-type="percentage" office:value="0.54777952066334712" table:style-name="ce67">
            <text:p>55%</text:p>
          </table:table-cell>
          <table:table-cell office:value-type="float" office:value="25.049720611728404" table:style-name="ce66">
            <text:p>25</text:p>
          </table:table-cell>
          <table:table-cell office:value-type="percentage" office:value="0.39334827005207912" table:style-name="ce67">
            <text:p>39%</text:p>
          </table:table-cell>
          <table:table-cell office:value-type="float" office:value="44.272914724743572" table:style-name="ce66">
            <text:p>44</text:p>
          </table:table-cell>
          <table:table-cell office:value-type="percentage" office:value="0.40241413381324515" table:style-name="ce67">
            <text:p>40%</text:p>
          </table:table-cell>
          <table:table-cell office:value-type="float" office:value="29.051849924830762" table:style-name="ce66">
            <text:p>29</text:p>
          </table:table-cell>
          <table:table-cell office:value-type="percentage" office:value="0.29555683487275675" table:style-name="ce67">
            <text:p>30%</text:p>
          </table:table-cell>
          <table:table-cell office:value-type="float" office:value="11.697238926986358" table:style-name="ce66">
            <text:p>12</text:p>
          </table:table-cell>
          <table:table-cell office:value-type="percentage" office:value="0.10805262141812365" table:style-name="ce67">
            <text:p>11%</text:p>
          </table:table-cell>
          <table:table-cell table:number-columns-repeated="16372"/>
        </table:table-row>
        <table:table-row table:style-name="ro18">
          <table:table-cell table:style-name="ce44"/>
          <table:table-cell office:value-type="string" table:style-name="ce53">
            <text:p>Number of respondents</text:p>
          </table:table-cell>
          <table:table-cell office:value-type="float" office:value="74.054498523191185" table:style-name="ce54">
            <text:p>74</text:p>
          </table:table-cell>
          <table:table-cell office:value-type="percentage" office:value="1" table:style-name="ce55">
            <text:p>100%</text:p>
          </table:table-cell>
          <table:table-cell office:value-type="float" office:value="63.683312013579808" table:style-name="ce54">
            <text:p>64</text:p>
          </table:table-cell>
          <table:table-cell office:value-type="percentage" office:value="1" table:style-name="ce55">
            <text:p>100%</text:p>
          </table:table-cell>
          <table:table-cell office:value-type="float" office:value="110.01828962918589" table:style-name="ce54">
            <text:p>110</text:p>
          </table:table-cell>
          <table:table-cell office:value-type="percentage" office:value="1" table:style-name="ce55">
            <text:p>100%</text:p>
          </table:table-cell>
          <table:table-cell office:value-type="float" office:value="98.295307355480972" table:style-name="ce54">
            <text:p>98</text:p>
          </table:table-cell>
          <table:table-cell office:value-type="percentage" office:value="1" table:style-name="ce55">
            <text:p>100%</text:p>
          </table:table-cell>
          <table:table-cell office:value-type="float" office:value="108.25502216852632" table:style-name="ce54">
            <text:p>108</text:p>
          </table:table-cell>
          <table:table-cell office:value-type="percentage" office:value="1" table:style-name="ce55">
            <text:p>100%</text:p>
          </table:table-cell>
          <table:table-cell table:number-columns-repeated="16372"/>
        </table:table-row>
        <table:table-row table:style-name="ro19">
          <table:table-cell table:style-name="ce44"/>
          <table:table-cell office:value-type="string" table:number-columns-spanned="11" table:number-rows-spanned="1" table:style-name="ce64">
            <text:p>Answered by those who have been in contact with the NHS mental health services for the past 2 years. Respondents who stated that they didn't know or couldn't remember have been excluded from q5 and q3.</text:p>
          </table:table-cell>
          <table:covered-table-cell table:number-columns-repeated="10"/>
          <table:table-cell table:number-columns-repeated="16372"/>
        </table:table-row>
        <table:table-row table:style-name="ro20">
          <table:table-cell table:number-columns-repeated="16384"/>
        </table:table-row>
        <table:table-row table:style-name="ro16">
          <table:table-cell office:value-type="string" table:style-name="ce43">
            <text:p>Table 2</text:p>
          </table:table-cell>
          <table:table-cell office:value-type="string" table:number-columns-spanned="11" table:number-rows-spanned="1" table:style-name="ce58">
            <text:p>q5: While waiting, between your assessment with the NHS mental health team and your first appointment for treatment, did you experience any changes in your mental health?</text:p>
          </table:table-cell>
          <table:covered-table-cell table:number-columns-repeated="10"/>
          <table:table-cell table:number-columns-repeated="16372"/>
        </table:table-row>
        <table:table-row table:style-name="ro17">
          <table:table-cell table:style-name="ce44"/>
          <table:table-cell table:number-columns-spanned="1" table:number-rows-spanned="3" table:style-name="ce59"/>
          <table:table-cell office:value-type="string" table:number-columns-spanned="10" table:number-rows-spanned="1" table:style-name="ce60">
            <text:p>Adult Mental Health Services</text:p>
          </table:table-cell>
          <table:covered-table-cell table:number-columns-repeated="9"/>
          <table:table-cell table:number-columns-repeated="16372"/>
        </table:table-row>
        <table:table-row table:style-name="ro17">
          <table:table-cell table:style-name="ce44"/>
          <table:covered-table-cell/>
          <table:table-cell office:value-type="string" table:number-columns-spanned="10" table:number-rows-spanned="1" table:style-name="ce70">
            <text:p>q3: How long did you wait between your assessment with the NHS mental health team and your first appointment for treatment?</text:p>
          </table:table-cell>
          <table:covered-table-cell table:number-columns-repeated="9"/>
          <table:table-cell table:number-columns-repeated="16372"/>
        </table:table-row>
        <table:table-row table:style-name="ro17">
          <table:table-cell table:style-name="ce44"/>
          <table:covered-table-cell/>
          <table:table-cell office:value-type="string" table:number-columns-spanned="2" table:number-rows-spanned="1" table:style-name="ce62">
            <text:p>Less than 2 weeks</text:p>
          </table:table-cell>
          <table:covered-table-cell/>
          <table:table-cell office:value-type="string" table:number-columns-spanned="2" table:number-rows-spanned="1" table:style-name="ce71">
            <text:p>2 to 3 weeks</text:p>
          </table:table-cell>
          <table:covered-table-cell/>
          <table:table-cell office:value-type="string" table:number-columns-spanned="2" table:number-rows-spanned="1" table:style-name="ce71">
            <text:p>1 to 2 months</text:p>
          </table:table-cell>
          <table:covered-table-cell/>
          <table:table-cell office:value-type="string" table:number-columns-spanned="2" table:number-rows-spanned="1" table:style-name="ce71">
            <text:p>3 to 6 months</text:p>
          </table:table-cell>
          <table:covered-table-cell/>
          <table:table-cell office:value-type="string" table:number-columns-spanned="2" table:number-rows-spanned="1" table:style-name="ce63">
            <text:p>More than 6 months</text:p>
          </table:table-cell>
          <table:covered-table-cell/>
          <table:table-cell table:number-columns-repeated="16372"/>
        </table:table-row>
        <table:table-row table:style-name="ro18">
          <table:table-cell table:style-name="ce44"/>
          <table:table-cell office:value-type="string" table:style-name="ce45">
            <text:p>Yes, my mental health improved</text:p>
          </table:table-cell>
          <table:table-cell office:value-type="float" office:value="213.72235348029028" table:style-name="ce46">
            <text:p>214</text:p>
          </table:table-cell>
          <table:table-cell office:value-type="percentage" office:value="0.28367649435215936" table:style-name="ce47">
            <text:p>28%</text:p>
          </table:table-cell>
          <table:table-cell office:value-type="float" office:value="90.863501981094828" table:style-name="ce46">
            <text:p>91</text:p>
          </table:table-cell>
          <table:table-cell office:value-type="percentage" office:value="0.16947644041209114" table:style-name="ce47">
            <text:p>17%</text:p>
          </table:table-cell>
          <table:table-cell office:value-type="float" office:value="102.99610350588739" table:style-name="ce46">
            <text:p>103</text:p>
          </table:table-cell>
          <table:table-cell office:value-type="percentage" office:value="0.15853865398261929" table:style-name="ce47">
            <text:p>16%</text:p>
          </table:table-cell>
          <table:table-cell office:value-type="float" office:value="84.056921780266464" table:style-name="ce46">
            <text:p>84</text:p>
          </table:table-cell>
          <table:table-cell office:value-type="percentage" office:value="0.14418742317050393" table:style-name="ce47">
            <text:p>14%</text:p>
          </table:table-cell>
          <table:table-cell office:value-type="float" office:value="32.409451781767075" table:style-name="ce46">
            <text:p>32</text:p>
          </table:table-cell>
          <table:table-cell office:value-type="percentage" office:value="7.9214524422696386E-2" table:style-name="ce47">
            <text:p>8%</text:p>
          </table:table-cell>
          <table:table-cell table:number-columns-repeated="16372"/>
        </table:table-row>
        <table:table-row table:style-name="ro18">
          <table:table-cell table:style-name="ce44"/>
          <table:table-cell office:value-type="string" table:style-name="ce49">
            <text:p>Yes, my mental health got worse</text:p>
          </table:table-cell>
          <table:table-cell office:value-type="float" office:value="187.92704927963268" table:style-name="ce50">
            <text:p>188</text:p>
          </table:table-cell>
          <table:table-cell office:value-type="percentage" office:value="0.24943804738004652" table:style-name="ce51">
            <text:p>25%</text:p>
          </table:table-cell>
          <table:table-cell office:value-type="float" office:value="189.53338065165133" table:style-name="ce50">
            <text:p>190</text:p>
          </table:table-cell>
          <table:table-cell office:value-type="percentage" office:value="0.35351314875355566" table:style-name="ce51">
            <text:p>35%</text:p>
          </table:table-cell>
          <table:table-cell office:value-type="float" office:value="279.9209604385527" table:style-name="ce50">
            <text:p>280</text:p>
          </table:table-cell>
          <table:table-cell office:value-type="percentage" office:value="0.43087350665565177" table:style-name="ce51">
            <text:p>43%</text:p>
          </table:table-cell>
          <table:table-cell office:value-type="float" office:value="317.19810057912639" table:style-name="ce50">
            <text:p>317</text:p>
          </table:table-cell>
          <table:table-cell office:value-type="percentage" office:value="0.54410720483723118" table:style-name="ce51">
            <text:p>54%</text:p>
          </table:table-cell>
          <table:table-cell office:value-type="float" office:value="291.02892063420217" table:style-name="ce50">
            <text:p>291</text:p>
          </table:table-cell>
          <table:table-cell office:value-type="percentage" office:value="0.71132698252731774" table:style-name="ce51">
            <text:p>71%</text:p>
          </table:table-cell>
          <table:table-cell table:number-columns-repeated="16372"/>
        </table:table-row>
        <table:table-row table:style-name="ro18">
          <table:table-cell table:style-name="ce44"/>
          <table:table-cell office:value-type="string" table:style-name="ce65">
            <text:p>No, my mental health stayed the same</text:p>
          </table:table-cell>
          <table:table-cell office:value-type="float" office:value="351.75229859843063" table:style-name="ce66">
            <text:p>352</text:p>
          </table:table-cell>
          <table:table-cell office:value-type="percentage" office:value="0.46688545826779398" table:style-name="ce67">
            <text:p>47%</text:p>
          </table:table-cell>
          <table:table-cell office:value-type="float" office:value="255.74549656848853" table:style-name="ce66">
            <text:p>256</text:p>
          </table:table-cell>
          <table:table-cell office:value-type="percentage" office:value="0.47701041083435319" table:style-name="ce67">
            <text:p>48%</text:p>
          </table:table-cell>
          <table:table-cell office:value-type="float" office:value="266.74218897932286" table:style-name="ce66">
            <text:p>267</text:p>
          </table:table-cell>
          <table:table-cell office:value-type="percentage" office:value="0.41058783936172905" table:style-name="ce67">
            <text:p>41%</text:p>
          </table:table-cell>
          <table:table-cell office:value-type="float" office:value="181.7148368138848" table:style-name="ce66">
            <text:p>182</text:p>
          </table:table-cell>
          <table:table-cell office:value-type="percentage" office:value="0.31170537199226489" table:style-name="ce67">
            <text:p>31%</text:p>
          </table:table-cell>
          <table:table-cell office:value-type="float" office:value="85.696846383390039" table:style-name="ce66">
            <text:p>86</text:p>
          </table:table-cell>
          <table:table-cell office:value-type="percentage" office:value="0.20945849304998584" table:style-name="ce67">
            <text:p>21%</text:p>
          </table:table-cell>
          <table:table-cell table:number-columns-repeated="16372"/>
        </table:table-row>
        <table:table-row table:style-name="ro18">
          <table:table-cell table:style-name="ce44"/>
          <table:table-cell office:value-type="string" table:style-name="ce53">
            <text:p>Number of respondents</text:p>
          </table:table-cell>
          <table:table-cell office:value-type="float" office:value="753.40170135835365" table:style-name="ce54">
            <text:p>753</text:p>
          </table:table-cell>
          <table:table-cell office:value-type="percentage" office:value="1" table:style-name="ce55">
            <text:p>100%</text:p>
          </table:table-cell>
          <table:table-cell office:value-type="float" office:value="536.14237920123469" table:style-name="ce54">
            <text:p>536</text:p>
          </table:table-cell>
          <table:table-cell office:value-type="percentage" office:value="1" table:style-name="ce55">
            <text:p>100%</text:p>
          </table:table-cell>
          <table:table-cell office:value-type="float" office:value="649.65925292376289" table:style-name="ce54">
            <text:p>650</text:p>
          </table:table-cell>
          <table:table-cell office:value-type="percentage" office:value="1" table:style-name="ce55">
            <text:p>100%</text:p>
          </table:table-cell>
          <table:table-cell office:value-type="float" office:value="582.96985917327765" table:style-name="ce54">
            <text:p>583</text:p>
          </table:table-cell>
          <table:table-cell office:value-type="percentage" office:value="1" table:style-name="ce55">
            <text:p>100%</text:p>
          </table:table-cell>
          <table:table-cell office:value-type="float" office:value="409.13521879935928" table:style-name="ce54">
            <text:p>409</text:p>
          </table:table-cell>
          <table:table-cell office:value-type="percentage" office:value="1" table:style-name="ce55">
            <text:p>100%</text:p>
          </table:table-cell>
          <table:table-cell table:number-columns-repeated="16372"/>
        </table:table-row>
        <table:table-row table:style-name="ro19">
          <table:table-cell table:style-name="ce44"/>
          <table:table-cell office:value-type="string" table:number-columns-spanned="11" table:number-rows-spanned="1" table:style-name="ce64">
            <text:p>Answered by those who have been in contact with the NHS mental health services for the past 2 years. Respondents who stated that they didn't know or couldn't remember have been excluded from q5 and q3.</text:p>
          </table:table-cell>
          <table:covered-table-cell table:number-columns-repeated="10"/>
          <table:table-cell table:number-columns-repeated="16372"/>
        </table:table-row>
        <table:table-row table:style-name="ro20">
          <table:table-cell table:number-columns-repeated="16384"/>
        </table:table-row>
        <table:table-row table:style-name="ro16">
          <table:table-cell office:value-type="string" table:style-name="ce43">
            <text:p>Table 3</text:p>
          </table:table-cell>
          <table:table-cell office:value-type="string" table:number-columns-spanned="11" table:number-rows-spanned="1" table:style-name="ce58">
            <text:p>q5: While waiting, between your assessment with the NHS mental health team and your first appointment for treatment, did you experience any changes in your mental health?</text:p>
          </table:table-cell>
          <table:covered-table-cell table:number-columns-repeated="10"/>
          <table:table-cell table:number-columns-repeated="16372"/>
        </table:table-row>
        <table:table-row table:style-name="ro17">
          <table:table-cell table:style-name="ce44"/>
          <table:table-cell table:number-columns-spanned="1" table:number-rows-spanned="3" table:style-name="ce59"/>
          <table:table-cell office:value-type="string" table:number-columns-spanned="10" table:number-rows-spanned="1" table:style-name="ce60">
            <text:p>Older People's Mental Health Services</text:p>
          </table:table-cell>
          <table:covered-table-cell table:number-columns-repeated="9"/>
          <table:table-cell table:number-columns-repeated="16372"/>
        </table:table-row>
        <table:table-row table:style-name="ro17">
          <table:table-cell table:style-name="ce44"/>
          <table:covered-table-cell/>
          <table:table-cell office:value-type="string" table:number-columns-spanned="10" table:number-rows-spanned="1" table:style-name="ce70">
            <text:p>q3: How long did you wait between your assessment with the NHS mental health team and your first appointment for treatment?</text:p>
          </table:table-cell>
          <table:covered-table-cell table:number-columns-repeated="9"/>
          <table:table-cell table:number-columns-repeated="16372"/>
        </table:table-row>
        <table:table-row table:style-name="ro17">
          <table:table-cell table:style-name="ce44"/>
          <table:covered-table-cell/>
          <table:table-cell office:value-type="string" table:number-columns-spanned="2" table:number-rows-spanned="1" table:style-name="ce62">
            <text:p>Less than 2 weeks</text:p>
          </table:table-cell>
          <table:covered-table-cell/>
          <table:table-cell office:value-type="string" table:number-columns-spanned="2" table:number-rows-spanned="1" table:style-name="ce71">
            <text:p>2 to 3 weeks</text:p>
          </table:table-cell>
          <table:covered-table-cell/>
          <table:table-cell office:value-type="string" table:number-columns-spanned="2" table:number-rows-spanned="1" table:style-name="ce71">
            <text:p>1 to 2 months</text:p>
          </table:table-cell>
          <table:covered-table-cell/>
          <table:table-cell office:value-type="string" table:number-columns-spanned="2" table:number-rows-spanned="1" table:style-name="ce71">
            <text:p>3 to 6 months</text:p>
          </table:table-cell>
          <table:covered-table-cell/>
          <table:table-cell office:value-type="string" table:number-columns-spanned="2" table:number-rows-spanned="1" table:style-name="ce63">
            <text:p>More than 6 months</text:p>
          </table:table-cell>
          <table:covered-table-cell/>
          <table:table-cell table:number-columns-repeated="16372"/>
        </table:table-row>
        <table:table-row table:style-name="ro18">
          <table:table-cell table:style-name="ce44"/>
          <table:table-cell office:value-type="string" table:style-name="ce45">
            <text:p>Yes, my mental health improved</text:p>
          </table:table-cell>
          <table:table-cell office:value-type="float" office:value="47.334922760803124" table:style-name="ce46">
            <text:p>47</text:p>
          </table:table-cell>
          <table:table-cell office:value-type="percentage" office:value="0.23991039031724093" table:style-name="ce47">
            <text:p>24%</text:p>
          </table:table-cell>
          <table:table-cell office:value-type="float" office:value="41.595024600340253" table:style-name="ce46">
            <text:p>42</text:p>
          </table:table-cell>
          <table:table-cell office:value-type="percentage" office:value="0.18331803298990068" table:style-name="ce47">
            <text:p>18%</text:p>
          </table:table-cell>
          <table:table-cell office:value-type="float" office:value="23.317744311320524" table:style-name="ce46">
            <text:p>23</text:p>
          </table:table-cell>
          <table:table-cell office:value-type="percentage" office:value="0.11407071533631109" table:style-name="ce47">
            <text:p>11%</text:p>
          </table:table-cell>
          <table:table-cell office:value-type="float" office:value="16.236054848610664" table:style-name="ce46">
            <text:p>16</text:p>
          </table:table-cell>
          <table:table-cell office:value-type="percentage" office:value="0.13440924142716343" table:style-name="ce47">
            <text:p>13%</text:p>
          </table:table-cell>
          <table:table-cell office:value-type="float" office:value="4.4546410661425426" table:style-name="ce46">
            <text:p>4</text:p>
          </table:table-cell>
          <table:table-cell office:value-type="percentage" office:value="6.8804333743025511E-2" table:style-name="ce47">
            <text:p>7%</text:p>
          </table:table-cell>
          <table:table-cell table:number-columns-repeated="16372"/>
        </table:table-row>
        <table:table-row table:style-name="ro18">
          <table:table-cell table:style-name="ce44"/>
          <table:table-cell office:value-type="string" table:style-name="ce49">
            <text:p>Yes, my mental health got worse</text:p>
          </table:table-cell>
          <table:table-cell office:value-type="float" office:value="44.079466493650841" table:style-name="ce50">
            <text:p>44</text:p>
          </table:table-cell>
          <table:table-cell office:value-type="percentage" office:value="0.22341056865998551" table:style-name="ce51">
            <text:p>22%</text:p>
          </table:table-cell>
          <table:table-cell office:value-type="float" office:value="51.789483143420568" table:style-name="ce50">
            <text:p>52</text:p>
          </table:table-cell>
          <table:table-cell office:value-type="percentage" office:value="0.22824715865988007" table:style-name="ce51">
            <text:p>23%</text:p>
          </table:table-cell>
          <table:table-cell office:value-type="float" office:value="53.36390556053064" table:style-name="ce50">
            <text:p>53</text:p>
          </table:table-cell>
          <table:table-cell office:value-type="percentage" office:value="0.26105693583207262" table:style-name="ce51">
            <text:p>26%</text:p>
          </table:table-cell>
          <table:table-cell office:value-type="float" office:value="50.48722652193365" table:style-name="ce50">
            <text:p>50</text:p>
          </table:table-cell>
          <table:table-cell office:value-type="percentage" office:value="0.41795558599970783" table:style-name="ce51">
            <text:p>42%</text:p>
          </table:table-cell>
          <table:table-cell office:value-type="float" office:value="40.678369085009656" table:style-name="ce50">
            <text:p>41</text:p>
          </table:table-cell>
          <table:table-cell office:value-type="percentage" office:value="0.62829934917082186" table:style-name="ce51">
            <text:p>63%</text:p>
          </table:table-cell>
          <table:table-cell table:number-columns-repeated="16372"/>
        </table:table-row>
        <table:table-row table:style-name="ro18">
          <table:table-cell table:style-name="ce44"/>
          <table:table-cell office:value-type="string" table:style-name="ce65">
            <text:p>No, my mental health stayed the same</text:p>
          </table:table-cell>
          <table:table-cell office:value-type="float" office:value="105.88812314699179" table:style-name="ce66">
            <text:p>106</text:p>
          </table:table-cell>
          <table:table-cell office:value-type="percentage" office:value="0.53667904102277353" table:style-name="ce67">
            <text:p>54%</text:p>
          </table:table-cell>
          <table:table-cell office:value-type="float" office:value="133.51638095730766" table:style-name="ce66">
            <text:p>134</text:p>
          </table:table-cell>
          <table:table-cell office:value-type="percentage" office:value="0.58843480835021922" table:style-name="ce67">
            <text:p>59%</text:p>
          </table:table-cell>
          <table:table-cell office:value-type="float" office:value="127.73316634608484" table:style-name="ce66">
            <text:p>128</text:p>
          </table:table-cell>
          <table:table-cell office:value-type="percentage" office:value="0.62487234883161635" table:style-name="ce67">
            <text:p>62%</text:p>
          </table:table-cell>
          <table:table-cell office:value-type="float" office:value="54.072392172550622" table:style-name="ce66">
            <text:p>54</text:p>
          </table:table-cell>
          <table:table-cell office:value-type="percentage" office:value="0.44763517257312874" table:style-name="ce67">
            <text:p>45%</text:p>
          </table:table-cell>
          <table:table-cell office:value-type="float" office:value="19.610601534413995" table:style-name="ce66">
            <text:p>20</text:p>
          </table:table-cell>
          <table:table-cell office:value-type="percentage" office:value="0.30289631708615261" table:style-name="ce67">
            <text:p>30%</text:p>
          </table:table-cell>
          <table:table-cell table:number-columns-repeated="16372"/>
        </table:table-row>
        <table:table-row table:style-name="ro18">
          <table:table-cell table:style-name="ce44"/>
          <table:table-cell office:value-type="string" table:style-name="ce53">
            <text:p>Number of respondents</text:p>
          </table:table-cell>
          <table:table-cell office:value-type="float" office:value="197.30251240144577" table:style-name="ce54">
            <text:p>197</text:p>
          </table:table-cell>
          <table:table-cell office:value-type="percentage" office:value="1" table:style-name="ce55">
            <text:p>100%</text:p>
          </table:table-cell>
          <table:table-cell office:value-type="float" office:value="226.90088870106848" table:style-name="ce54">
            <text:p>227</text:p>
          </table:table-cell>
          <table:table-cell office:value-type="percentage" office:value="1" table:style-name="ce55">
            <text:p>100%</text:p>
          </table:table-cell>
          <table:table-cell office:value-type="float" office:value="204.41481621793599" table:style-name="ce54">
            <text:p>204</text:p>
          </table:table-cell>
          <table:table-cell office:value-type="percentage" office:value="1" table:style-name="ce55">
            <text:p>100%</text:p>
          </table:table-cell>
          <table:table-cell office:value-type="float" office:value="120.79567354309494" table:style-name="ce54">
            <text:p>121</text:p>
          </table:table-cell>
          <table:table-cell office:value-type="percentage" office:value="1" table:style-name="ce55">
            <text:p>100%</text:p>
          </table:table-cell>
          <table:table-cell office:value-type="float" office:value="64.743611685566194" table:style-name="ce54">
            <text:p>65</text:p>
          </table:table-cell>
          <table:table-cell office:value-type="percentage" office:value="1" table:style-name="ce55">
            <text:p>100%</text:p>
          </table:table-cell>
          <table:table-cell table:number-columns-repeated="16372"/>
        </table:table-row>
        <table:table-row table:style-name="ro19">
          <table:table-cell table:style-name="ce44"/>
          <table:table-cell office:value-type="string" table:number-columns-spanned="11" table:number-rows-spanned="1" table:style-name="ce64">
            <text:p>Answered by those who have been in contact with the NHS mental health services for the past 2 years. Respondents who stated that they didn't know or couldn't remember have been excluded from q5 and q3.</text:p>
          </table:table-cell>
          <table:covered-table-cell table:number-columns-repeated="10"/>
          <table:table-cell table:number-columns-repeated="16372"/>
        </table:table-row>
        <table:table-row table:number-rows-repeated="1048547" table:style-name="ro20">
          <table:table-cell table:number-columns-repeated="16384"/>
        </table:table-row>
      </table:table>
      <table:table table:name="q5_by_Services_by_q4" table:style-name="ta2">
        <table:table-column table:style-name="co7" table:default-cell-style-name="ce44"/>
        <table:table-column table:style-name="co8" table:default-cell-style-name="ce57"/>
        <table:table-column table:style-name="co9" table:number-columns-repeated="8" table:default-cell-style-name="ce44"/>
        <table:table-column table:style-name="co7" table:number-columns-repeated="16374" table:default-cell-style-name="ce44"/>
        <table:table-row table:style-name="ro16">
          <table:table-cell office:value-type="string" table:style-name="ce43">
            <text:p>Table 1</text:p>
          </table:table-cell>
          <table:table-cell office:value-type="string" table:number-columns-spanned="9" table:number-rows-spanned="1" table:style-name="ce58">
            <text:p>q5: While waiting, between your assessment with the NHS mental health team and your first appointment for treatment, did you experience any changes in your mental health?</text:p>
          </table:table-cell>
          <table:covered-table-cell table:number-columns-repeated="8"/>
          <table:table-cell table:number-columns-repeated="16374" table:style-name="ce44"/>
        </table:table-row>
        <table:table-row table:style-name="ro17">
          <table:table-cell table:style-name="ce44"/>
          <table:table-cell table:number-columns-spanned="1" table:number-rows-spanned="3" table:style-name="ce73"/>
          <table:table-cell office:value-type="string" table:number-columns-spanned="8" table:number-rows-spanned="1" table:style-name="ce74">
            <text:p>Child and Adolescent Mental Health Services (CAMHS)</text:p>
          </table:table-cell>
          <table:covered-table-cell table:number-columns-repeated="7"/>
          <table:table-cell table:style-name="ce72"/>
          <table:table-cell table:number-columns-repeated="16373"/>
        </table:table-row>
        <table:table-row table:style-name="ro17">
          <table:table-cell table:style-name="ce44"/>
          <table:covered-table-cell/>
          <table:table-cell office:value-type="string" table:number-columns-spanned="8" table:number-rows-spanned="1" table:style-name="ce75">
            <text:p>q4: How did you feel about the length of time you waited between your assessment with the NHS mental health team and your first appointment for treatment?</text:p>
          </table:table-cell>
          <table:covered-table-cell table:number-columns-repeated="7"/>
          <table:table-cell table:style-name="ce72"/>
          <table:table-cell table:number-columns-repeated="16373"/>
        </table:table-row>
        <table:table-row table:style-name="ro17">
          <table:table-cell table:style-name="ce44"/>
          <table:covered-table-cell/>
          <table:table-cell office:value-type="string" table:number-columns-spanned="2" table:number-rows-spanned="1" table:style-name="ce76">
            <text:p>The waiting time was appropriate</text:p>
          </table:table-cell>
          <table:covered-table-cell/>
          <table:table-cell office:value-type="string" table:number-columns-spanned="2" table:number-rows-spanned="1" table:style-name="ce77">
            <text:p>The waiting time was too long</text:p>
          </table:table-cell>
          <table:covered-table-cell/>
          <table:table-cell office:value-type="string" table:number-columns-spanned="2" table:number-rows-spanned="1" table:style-name="ce77">
            <text:p>The waiting time was too short</text:p>
          </table:table-cell>
          <table:covered-table-cell/>
          <table:table-cell office:value-type="string" table:number-columns-spanned="2" table:number-rows-spanned="1" table:style-name="ce78">
            <text:p>I did not have to wait</text:p>
          </table:table-cell>
          <table:covered-table-cell/>
          <table:table-cell table:style-name="ce72"/>
          <table:table-cell table:number-columns-repeated="16373"/>
        </table:table-row>
        <table:table-row table:style-name="ro18">
          <table:table-cell table:style-name="ce44"/>
          <table:table-cell office:value-type="string" table:style-name="ce45">
            <text:p>Yes, my mental health improved</text:p>
          </table:table-cell>
          <table:table-cell office:value-type="float" office:value="38.439960459301943" table:style-name="ce66">
            <text:p>38</text:p>
          </table:table-cell>
          <table:table-cell office:value-type="percentage" office:value="0.21306226837605294" table:style-name="ce67">
            <text:p>21%</text:p>
          </table:table-cell>
          <table:table-cell office:value-type="float" office:value="30.586420196293034" table:style-name="ce66">
            <text:p>31</text:p>
          </table:table-cell>
          <table:table-cell office:value-type="percentage" office:value="9.9777572887838048E-2" table:style-name="ce67">
            <text:p>10%</text:p>
          </table:table-cell>
          <table:table-cell office:value-type="string" table:style-name="ce66">
            <text:p>*</text:p>
          </table:table-cell>
          <table:table-cell office:value-type="string" table:style-name="ce67">
            <text:p>*</text:p>
          </table:table-cell>
          <table:table-cell office:value-type="string" table:style-name="ce66">
            <text:p>*</text:p>
          </table:table-cell>
          <table:table-cell office:value-type="string" table:style-name="ce67">
            <text:p>*</text:p>
          </table:table-cell>
          <table:table-cell table:number-columns-repeated="16374" table:style-name="ce44"/>
        </table:table-row>
        <table:table-row table:style-name="ro18">
          <table:table-cell table:style-name="ce44"/>
          <table:table-cell office:value-type="string" table:style-name="ce49">
            <text:p>Yes, my mental health got worse</text:p>
          </table:table-cell>
          <table:table-cell office:value-type="float" office:value="55.685036839348044" table:style-name="ce50">
            <text:p>56</text:p>
          </table:table-cell>
          <table:table-cell office:value-type="percentage" office:value="0.30864704650663993" table:style-name="ce51">
            <text:p>31%</text:p>
          </table:table-cell>
          <table:table-cell office:value-type="float" office:value="201.88170382421839" table:style-name="ce50">
            <text:p>202</text:p>
          </table:table-cell>
          <table:table-cell office:value-type="percentage" office:value="0.65856894297434576" table:style-name="ce51">
            <text:p>66%</text:p>
          </table:table-cell>
          <table:table-cell office:value-type="string" table:style-name="ce50">
            <text:p>*</text:p>
          </table:table-cell>
          <table:table-cell office:value-type="string" table:style-name="ce51">
            <text:p>*</text:p>
          </table:table-cell>
          <table:table-cell office:value-type="string" table:style-name="ce50">
            <text:p>*</text:p>
          </table:table-cell>
          <table:table-cell office:value-type="string" table:style-name="ce51">
            <text:p>*</text:p>
          </table:table-cell>
          <table:table-cell table:number-columns-repeated="16374" table:style-name="ce44"/>
        </table:table-row>
        <table:table-row table:style-name="ro18">
          <table:table-cell table:style-name="ce44"/>
          <table:table-cell office:value-type="string" table:style-name="ce65">
            <text:p>No, my mental health stayed the same</text:p>
          </table:table-cell>
          <table:table-cell office:value-type="float" office:value="86.291557693882865" table:style-name="ce66">
            <text:p>86</text:p>
          </table:table-cell>
          <table:table-cell office:value-type="percentage" office:value="0.47829068511730721" table:style-name="ce67">
            <text:p>48%</text:p>
          </table:table-cell>
          <table:table-cell office:value-type="float" office:value="74.077919454366736" table:style-name="ce66">
            <text:p>74</text:p>
          </table:table-cell>
          <table:table-cell office:value-type="percentage" office:value="0.24165348413781598" table:style-name="ce67">
            <text:p>24%</text:p>
          </table:table-cell>
          <table:table-cell office:value-type="string" table:style-name="ce66">
            <text:p>*</text:p>
          </table:table-cell>
          <table:table-cell office:value-type="string" table:style-name="ce67">
            <text:p>*</text:p>
          </table:table-cell>
          <table:table-cell office:value-type="string" table:style-name="ce66">
            <text:p>*</text:p>
          </table:table-cell>
          <table:table-cell office:value-type="string" table:style-name="ce67">
            <text:p>*</text:p>
          </table:table-cell>
          <table:table-cell table:number-columns-repeated="16374" table:style-name="ce44"/>
        </table:table-row>
        <table:table-row table:style-name="ro18">
          <table:table-cell table:style-name="ce44"/>
          <table:table-cell office:value-type="string" table:style-name="ce53">
            <text:p>Number of respondents</text:p>
          </table:table-cell>
          <table:table-cell office:value-type="float" office:value="180.41655499253284" table:style-name="ce54">
            <text:p>180</text:p>
          </table:table-cell>
          <table:table-cell office:value-type="percentage" office:value="1" table:style-name="ce55">
            <text:p>100%</text:p>
          </table:table-cell>
          <table:table-cell office:value-type="float" office:value="306.54604347487822" table:style-name="ce54">
            <text:p>307</text:p>
          </table:table-cell>
          <table:table-cell office:value-type="percentage" office:value="1" table:style-name="ce55">
            <text:p>100%</text:p>
          </table:table-cell>
          <table:table-cell office:value-type="string" table:style-name="ce54">
            <text:p>*</text:p>
          </table:table-cell>
          <table:table-cell office:value-type="string" table:style-name="ce55">
            <text:p>*</text:p>
          </table:table-cell>
          <table:table-cell office:value-type="string" table:style-name="ce54">
            <text:p>*</text:p>
          </table:table-cell>
          <table:table-cell office:value-type="string" table:style-name="ce55">
            <text:p>*</text:p>
          </table:table-cell>
          <table:table-cell table:number-columns-repeated="16374" table:style-name="ce44"/>
        </table:table-row>
        <table:table-row table:style-name="ro19">
          <table:table-cell table:style-name="ce44"/>
          <table:table-cell office:value-type="string" table:number-columns-spanned="9" table:number-rows-spanned="1" table:style-name="ce64">
            <text:p>* data has been suppressed due to less than 30 responses.</text:p>
            <text:p>Answered by those who have been in contact with the NHS mental health services for the past 2 years. Respondents who stated that they didn't know or couldn't remember have been excluded from q5 and q4.</text:p>
          </table:table-cell>
          <table:covered-table-cell table:number-columns-repeated="8"/>
          <table:table-cell table:number-columns-repeated="16374" table:style-name="ce44"/>
        </table:table-row>
        <table:table-row table:style-name="ro20">
          <table:table-cell table:number-columns-repeated="16384"/>
        </table:table-row>
        <table:table-row table:style-name="ro16">
          <table:table-cell office:value-type="string" table:style-name="ce43">
            <text:p>Table 2</text:p>
          </table:table-cell>
          <table:table-cell office:value-type="string" table:number-columns-spanned="9" table:number-rows-spanned="1" table:style-name="ce58">
            <text:p>q5: While waiting, between your assessment with the NHS mental health team and your first appointment for treatment, did you experience any changes in your mental health?</text:p>
          </table:table-cell>
          <table:covered-table-cell table:number-columns-repeated="8"/>
          <table:table-cell table:number-columns-repeated="16374" table:style-name="ce44"/>
        </table:table-row>
        <table:table-row table:style-name="ro17">
          <table:table-cell table:style-name="ce44"/>
          <table:table-cell table:number-columns-spanned="1" table:number-rows-spanned="3" table:style-name="ce59"/>
          <table:table-cell office:value-type="string" table:number-columns-spanned="8" table:number-rows-spanned="1" table:style-name="ce60">
            <text:p>Adult Mental Health Services</text:p>
          </table:table-cell>
          <table:covered-table-cell table:number-columns-repeated="7"/>
          <table:table-cell table:number-columns-repeated="16374" table:style-name="ce44"/>
        </table:table-row>
        <table:table-row table:style-name="ro17">
          <table:table-cell table:style-name="ce44"/>
          <table:covered-table-cell/>
          <table:table-cell office:value-type="string" table:number-columns-spanned="8" table:number-rows-spanned="1" table:style-name="ce70">
            <text:p>q4: How did you feel about the length of time you waited between your assessment with the NHS mental health team and your first appointment for treatment?</text:p>
          </table:table-cell>
          <table:covered-table-cell table:number-columns-repeated="7"/>
          <table:table-cell table:number-columns-repeated="16374" table:style-name="ce44"/>
        </table:table-row>
        <table:table-row table:style-name="ro17">
          <table:table-cell table:style-name="ce44"/>
          <table:covered-table-cell/>
          <table:table-cell office:value-type="string" table:number-columns-spanned="2" table:number-rows-spanned="1" table:style-name="ce62">
            <text:p>The waiting time was appropriate</text:p>
          </table:table-cell>
          <table:covered-table-cell/>
          <table:table-cell office:value-type="string" table:number-columns-spanned="2" table:number-rows-spanned="1" table:style-name="ce71">
            <text:p>The waiting time was too long</text:p>
          </table:table-cell>
          <table:covered-table-cell/>
          <table:table-cell office:value-type="string" table:number-columns-spanned="2" table:number-rows-spanned="1" table:style-name="ce71">
            <text:p>The waiting time was too short</text:p>
          </table:table-cell>
          <table:covered-table-cell/>
          <table:table-cell office:value-type="string" table:number-columns-spanned="2" table:number-rows-spanned="1" table:style-name="ce63">
            <text:p>I did not have to wait</text:p>
          </table:table-cell>
          <table:covered-table-cell/>
          <table:table-cell table:number-columns-repeated="16374" table:style-name="ce44"/>
        </table:table-row>
        <table:table-row table:style-name="ro18">
          <table:table-cell table:style-name="ce44"/>
          <table:table-cell office:value-type="string" table:style-name="ce45">
            <text:p>Yes, my mental health improved</text:p>
          </table:table-cell>
          <table:table-cell office:value-type="float" office:value="378.9444088686364" table:style-name="ce46">
            <text:p>379</text:p>
          </table:table-cell>
          <table:table-cell office:value-type="percentage" office:value="0.24382557226283297" table:style-name="ce47">
            <text:p>24%</text:p>
          </table:table-cell>
          <table:table-cell office:value-type="float" office:value="97.923483167359336" table:style-name="ce46">
            <text:p>98</text:p>
          </table:table-cell>
          <table:table-cell office:value-type="percentage" office:value="7.3426670617233958E-2" table:style-name="ce47">
            <text:p>7%</text:p>
          </table:table-cell>
          <table:table-cell office:value-type="float" office:value="12.930278697308452" table:style-name="ce46">
            <text:p>13</text:p>
          </table:table-cell>
          <table:table-cell office:value-type="percentage" office:value="0.33289625458485228" table:style-name="ce47">
            <text:p>33%</text:p>
          </table:table-cell>
          <table:table-cell office:value-type="float" office:value="59.449793901539238" table:style-name="ce46">
            <text:p>59</text:p>
          </table:table-cell>
          <table:table-cell office:value-type="percentage" office:value="0.30206756717793287" table:style-name="ce47">
            <text:p>30%</text:p>
          </table:table-cell>
          <table:table-cell table:number-columns-repeated="16374" table:style-name="ce44"/>
        </table:table-row>
        <table:table-row table:style-name="ro18">
          <table:table-cell table:style-name="ce44"/>
          <table:table-cell office:value-type="string" table:style-name="ce49">
            <text:p>Yes, my mental health got worse</text:p>
          </table:table-cell>
          <table:table-cell office:value-type="float" office:value="365.54847411533615" table:style-name="ce50">
            <text:p>366</text:p>
          </table:table-cell>
          <table:table-cell office:value-type="percentage" office:value="0.23520617748941308" table:style-name="ce51">
            <text:p>24%</text:p>
          </table:table-cell>
          <table:table-cell office:value-type="float" office:value="906.85667472399666" table:style-name="ce50">
            <text:p>907</text:p>
          </table:table-cell>
          <table:table-cell office:value-type="percentage" office:value="0.67999487148752136" table:style-name="ce51">
            <text:p>68%</text:p>
          </table:table-cell>
          <table:table-cell office:value-type="float" office:value="12.123331375427025" table:style-name="ce50">
            <text:p>12</text:p>
          </table:table-cell>
          <table:table-cell office:value-type="percentage" office:value="0.31212100701362072" table:style-name="ce51">
            <text:p>31%</text:p>
          </table:table-cell>
          <table:table-cell office:value-type="float" office:value="42.610593294911382" table:style-name="ce50">
            <text:p>43</text:p>
          </table:table-cell>
          <table:table-cell office:value-type="percentage" office:value="0.21650669258701946" table:style-name="ce51">
            <text:p>22%</text:p>
          </table:table-cell>
          <table:table-cell table:number-columns-repeated="16374" table:style-name="ce44"/>
        </table:table-row>
        <table:table-row table:style-name="ro18">
          <table:table-cell table:style-name="ce44"/>
          <table:table-cell office:value-type="string" table:style-name="ce65">
            <text:p>No, my mental health stayed the same</text:p>
          </table:table-cell>
          <table:table-cell office:value-type="float" office:value="809.66899327792942" table:style-name="ce66">
            <text:p>810</text:p>
          </table:table-cell>
          <table:table-cell office:value-type="percentage" office:value="0.52096825024775406" table:style-name="ce67">
            <text:p>52%</text:p>
          </table:table-cell>
          <table:table-cell office:value-type="float" office:value="328.84265714576941" table:style-name="ce66">
            <text:p>329</text:p>
          </table:table-cell>
          <table:table-cell office:value-type="percentage" office:value="0.24657845789524457" table:style-name="ce67">
            <text:p>25%</text:p>
          </table:table-cell>
          <table:table-cell office:value-type="float" office:value="13.788156751687108" table:style-name="ce66">
            <text:p>14</text:p>
          </table:table-cell>
          <table:table-cell office:value-type="percentage" office:value="0.35498273840152683" table:style-name="ce67">
            <text:p>35%</text:p>
          </table:table-cell>
          <table:table-cell office:value-type="float" office:value="94.749202316747059" table:style-name="ce66">
            <text:p>95</text:p>
          </table:table-cell>
          <table:table-cell office:value-type="percentage" office:value="0.48142574023504758" table:style-name="ce67">
            <text:p>48%</text:p>
          </table:table-cell>
          <table:table-cell table:number-columns-repeated="16374"/>
        </table:table-row>
        <table:table-row table:style-name="ro18">
          <table:table-cell table:style-name="ce44"/>
          <table:table-cell office:value-type="string" table:style-name="ce53">
            <text:p>Number of respondents</text:p>
          </table:table-cell>
          <table:table-cell office:value-type="float" office:value="1554.1618762619019" table:style-name="ce54">
            <text:p>1554</text:p>
          </table:table-cell>
          <table:table-cell office:value-type="percentage" office:value="1" table:style-name="ce55">
            <text:p>100%</text:p>
          </table:table-cell>
          <table:table-cell office:value-type="float" office:value="1333.6228150371255" table:style-name="ce54">
            <text:p>1334</text:p>
          </table:table-cell>
          <table:table-cell office:value-type="percentage" office:value="1" table:style-name="ce55">
            <text:p>100%</text:p>
          </table:table-cell>
          <table:table-cell office:value-type="float" office:value="38.841766824422592" table:style-name="ce54">
            <text:p>39</text:p>
          </table:table-cell>
          <table:table-cell office:value-type="percentage" office:value="1" table:style-name="ce55">
            <text:p>100%</text:p>
          </table:table-cell>
          <table:table-cell office:value-type="float" office:value="196.80958951319769" table:style-name="ce54">
            <text:p>197</text:p>
          </table:table-cell>
          <table:table-cell office:value-type="percentage" office:value="1" table:style-name="ce55">
            <text:p>100%</text:p>
          </table:table-cell>
          <table:table-cell table:number-columns-repeated="16374"/>
        </table:table-row>
        <table:table-row table:style-name="ro19">
          <table:table-cell table:style-name="ce44"/>
          <table:table-cell office:value-type="string" table:number-columns-spanned="9" table:number-rows-spanned="1" table:style-name="ce64">
            <text:p>Answered by those who have been in contact with the NHS mental health services for the past 2 years. Respondents who stated that they didn't know or couldn't remember have been excluded from q5 and q4.</text:p>
          </table:table-cell>
          <table:covered-table-cell table:number-columns-repeated="8"/>
          <table:table-cell table:number-columns-repeated="16374"/>
        </table:table-row>
        <table:table-row table:style-name="ro20">
          <table:table-cell table:number-columns-repeated="16384"/>
        </table:table-row>
        <table:table-row table:style-name="ro16">
          <table:table-cell office:value-type="string" table:style-name="ce43">
            <text:p>Table 3</text:p>
          </table:table-cell>
          <table:table-cell office:value-type="string" table:number-columns-spanned="9" table:number-rows-spanned="1" table:style-name="ce58">
            <text:p>q5: While waiting, between your assessment with the NHS mental health team and your first appointment for treatment, did you experience any changes in your mental health?</text:p>
          </table:table-cell>
          <table:covered-table-cell table:number-columns-repeated="8"/>
          <table:table-cell table:number-columns-repeated="16374"/>
        </table:table-row>
        <table:table-row table:style-name="ro17">
          <table:table-cell table:style-name="ce44"/>
          <table:table-cell table:number-columns-spanned="1" table:number-rows-spanned="3" table:style-name="ce59"/>
          <table:table-cell office:value-type="string" table:number-columns-spanned="8" table:number-rows-spanned="1" table:style-name="ce60">
            <text:p>Older People's Mental Health Services</text:p>
          </table:table-cell>
          <table:covered-table-cell table:number-columns-repeated="7"/>
          <table:table-cell table:number-columns-repeated="16374"/>
        </table:table-row>
        <table:table-row table:style-name="ro17">
          <table:table-cell table:style-name="ce44"/>
          <table:covered-table-cell/>
          <table:table-cell office:value-type="string" table:number-columns-spanned="8" table:number-rows-spanned="1" table:style-name="ce70">
            <text:p>q4: How did you feel about the length of time you waited between your assessment with the NHS mental health team and your first appointment for treatment?</text:p>
          </table:table-cell>
          <table:covered-table-cell table:number-columns-repeated="7"/>
          <table:table-cell table:number-columns-repeated="16374"/>
        </table:table-row>
        <table:table-row table:style-name="ro17">
          <table:table-cell table:style-name="ce44"/>
          <table:covered-table-cell/>
          <table:table-cell office:value-type="string" table:number-columns-spanned="2" table:number-rows-spanned="1" table:style-name="ce62">
            <text:p>The waiting time was appropriate</text:p>
          </table:table-cell>
          <table:covered-table-cell/>
          <table:table-cell office:value-type="string" table:number-columns-spanned="2" table:number-rows-spanned="1" table:style-name="ce71">
            <text:p>The waiting time was too long</text:p>
          </table:table-cell>
          <table:covered-table-cell/>
          <table:table-cell office:value-type="string" table:number-columns-spanned="2" table:number-rows-spanned="1" table:style-name="ce71">
            <text:p>The waiting time was too short</text:p>
          </table:table-cell>
          <table:covered-table-cell/>
          <table:table-cell office:value-type="string" table:number-columns-spanned="2" table:number-rows-spanned="1" table:style-name="ce63">
            <text:p>I did not have to wait</text:p>
          </table:table-cell>
          <table:covered-table-cell/>
          <table:table-cell table:number-columns-repeated="16374"/>
        </table:table-row>
        <table:table-row table:style-name="ro18">
          <table:table-cell table:style-name="ce44"/>
          <table:table-cell office:value-type="string" table:style-name="ce45">
            <text:p>Yes, my mental health improved</text:p>
          </table:table-cell>
          <table:table-cell office:value-type="float" office:value="112.01191714337727" table:style-name="ce46">
            <text:p>112</text:p>
          </table:table-cell>
          <table:table-cell office:value-type="percentage" office:value="0.1823745060308386" table:style-name="ce47">
            <text:p>18%</text:p>
          </table:table-cell>
          <table:table-cell office:value-type="float" office:value="14.964384019435641" table:style-name="ce46">
            <text:p>15</text:p>
          </table:table-cell>
          <table:table-cell office:value-type="percentage" office:value="7.640673004863599E-2" table:style-name="ce47">
            <text:p>8%</text:p>
          </table:table-cell>
          <table:table-cell office:value-type="string" table:style-name="ce46">
            <text:p>*</text:p>
          </table:table-cell>
          <table:table-cell office:value-type="string" table:style-name="ce47">
            <text:p>*</text:p>
          </table:table-cell>
          <table:table-cell office:value-type="float" office:value="11.431267667665978" table:style-name="ce46">
            <text:p>11</text:p>
          </table:table-cell>
          <table:table-cell office:value-type="percentage" office:value="0.17049715369859189" table:style-name="ce47">
            <text:p>17%</text:p>
          </table:table-cell>
          <table:table-cell table:number-columns-repeated="16374"/>
        </table:table-row>
        <table:table-row table:style-name="ro18">
          <table:table-cell table:style-name="ce44"/>
          <table:table-cell office:value-type="string" table:style-name="ce49">
            <text:p>Yes, my mental health got worse</text:p>
          </table:table-cell>
          <table:table-cell office:value-type="float" office:value="133.82331159092183" table:style-name="ce50">
            <text:p>134</text:p>
          </table:table-cell>
          <table:table-cell office:value-type="percentage" office:value="0.2178871763757538" table:style-name="ce51">
            <text:p>22%</text:p>
          </table:table-cell>
          <table:table-cell office:value-type="float" office:value="120.4680390957311" table:style-name="ce50">
            <text:p>120</text:p>
          </table:table-cell>
          <table:table-cell office:value-type="percentage" office:value="0.6150984183993955" table:style-name="ce51">
            <text:p>62%</text:p>
          </table:table-cell>
          <table:table-cell office:value-type="string" table:style-name="ce50">
            <text:p>*</text:p>
          </table:table-cell>
          <table:table-cell office:value-type="string" table:style-name="ce51">
            <text:p>*</text:p>
          </table:table-cell>
          <table:table-cell office:value-type="float" office:value="12.035317867525634" table:style-name="ce50">
            <text:p>12</text:p>
          </table:table-cell>
          <table:table-cell office:value-type="percentage" office:value="0.1795065516727507" table:style-name="ce51">
            <text:p>18%</text:p>
          </table:table-cell>
          <table:table-cell table:number-columns-repeated="16374"/>
        </table:table-row>
        <table:table-row table:style-name="ro18">
          <table:table-cell table:style-name="ce44"/>
          <table:table-cell office:value-type="string" table:style-name="ce65">
            <text:p>No, my mental health stayed the same</text:p>
          </table:table-cell>
          <table:table-cell office:value-type="float" office:value="368.35103875002039" table:style-name="ce66">
            <text:p>368</text:p>
          </table:table-cell>
          <table:table-cell office:value-type="percentage" office:value="0.59973831759340757" table:style-name="ce67">
            <text:p>60%</text:p>
          </table:table-cell>
          <table:table-cell office:value-type="float" office:value="60.419225161237733" table:style-name="ce66">
            <text:p>60</text:p>
          </table:table-cell>
          <table:table-cell office:value-type="percentage" office:value="0.30849485155196843" table:style-name="ce67">
            <text:p>31%</text:p>
          </table:table-cell>
          <table:table-cell office:value-type="string" table:style-name="ce66">
            <text:p>*</text:p>
          </table:table-cell>
          <table:table-cell office:value-type="string" table:style-name="ce67">
            <text:p>*</text:p>
          </table:table-cell>
          <table:table-cell office:value-type="float" office:value="43.580091900106765" table:style-name="ce66">
            <text:p>44</text:p>
          </table:table-cell>
          <table:table-cell office:value-type="percentage" office:value="0.6499962946286576" table:style-name="ce67">
            <text:p>65%</text:p>
          </table:table-cell>
          <table:table-cell table:number-columns-repeated="16374"/>
        </table:table-row>
        <table:table-row table:style-name="ro18">
          <table:table-cell table:style-name="ce44"/>
          <table:table-cell office:value-type="string" table:style-name="ce53">
            <text:p>Number of respondents</text:p>
          </table:table-cell>
          <table:table-cell office:value-type="float" office:value="614.1862674843195" table:style-name="ce54">
            <text:p>614</text:p>
          </table:table-cell>
          <table:table-cell office:value-type="percentage" office:value="1" table:style-name="ce55">
            <text:p>100%</text:p>
          </table:table-cell>
          <table:table-cell office:value-type="float" office:value="195.85164827640449" table:style-name="ce54">
            <text:p>196</text:p>
          </table:table-cell>
          <table:table-cell office:value-type="percentage" office:value="1" table:style-name="ce55">
            <text:p>100%</text:p>
          </table:table-cell>
          <table:table-cell office:value-type="string" table:style-name="ce54">
            <text:p>*</text:p>
          </table:table-cell>
          <table:table-cell office:value-type="string" table:style-name="ce55">
            <text:p>*</text:p>
          </table:table-cell>
          <table:table-cell office:value-type="float" office:value="67.046677435298363" table:style-name="ce54">
            <text:p>67</text:p>
          </table:table-cell>
          <table:table-cell office:value-type="percentage" office:value="1" table:style-name="ce55">
            <text:p>100%</text:p>
          </table:table-cell>
          <table:table-cell table:number-columns-repeated="16374"/>
        </table:table-row>
        <table:table-row table:style-name="ro19">
          <table:table-cell table:style-name="ce44"/>
          <table:table-cell office:value-type="string" table:number-columns-spanned="9" table:number-rows-spanned="1" table:style-name="ce64">
            <text:p>* data has been suppressed due to less than 30 responses.</text:p>
            <text:p>Answered by those who have been in contact with the NHS mental health services for the past 2 years. Respondents who stated that they didn't know or couldn't remember have been excluded from q5 and q4.</text:p>
          </table:table-cell>
          <table:covered-table-cell table:number-columns-repeated="8"/>
          <table:table-cell table:number-columns-repeated="16374"/>
        </table:table-row>
        <table:table-row table:number-rows-repeated="1048547" table:style-name="ro20">
          <table:table-cell table:number-columns-repeated="16384"/>
        </table:table-row>
      </table:table>
      <table:table table:name="q5_by_Services_by_disability" table:style-name="ta2">
        <table:table-column table:style-name="co7" table:default-cell-style-name="ce44"/>
        <table:table-column table:style-name="co8" table:default-cell-style-name="ce57"/>
        <table:table-column table:style-name="co9" table:number-columns-repeated="4" table:default-cell-style-name="ce44"/>
        <table:table-column table:style-name="co7" table:number-columns-repeated="16378" table:default-cell-style-name="ce44"/>
        <table:table-row table:style-name="ro16">
          <table:table-cell office:value-type="string" table:style-name="ce43">
            <text:p>Table 1</text:p>
          </table:table-cell>
          <table:table-cell office:value-type="string" table:number-columns-spanned="5" table:number-rows-spanned="1" table:style-name="ce58">
            <text:p>q5: While waiting, between your assessment with the NHS mental health team and your first appointment for treatment, did you experience any changes in your mental health?</text:p>
          </table:table-cell>
          <table:covered-table-cell table:number-columns-repeated="4"/>
          <table:table-cell table:number-columns-repeated="16378"/>
        </table:table-row>
        <table:table-row table:style-name="ro17">
          <table:table-cell table:style-name="ce44"/>
          <table:table-cell table:number-columns-spanned="1" table:number-rows-spanned="3" table:style-name="ce59"/>
          <table:table-cell office:value-type="string" table:number-columns-spanned="4" table:number-rows-spanned="1" table:style-name="ce60">
            <text:p>Child and Adolescent Mental Health Services (CAMHS)</text:p>
          </table:table-cell>
          <table:covered-table-cell table:number-columns-repeated="3"/>
          <table:table-cell table:number-columns-repeated="16378"/>
        </table:table-row>
        <table:table-row table:style-name="ro17">
          <table:table-cell table:style-name="ce44"/>
          <table:covered-table-cell/>
          <table:table-cell office:value-type="string" table:number-columns-spanned="4" table:number-rows-spanned="1" table:style-name="ce70">
            <text:p>Disability: Disability derived from Q43 and Q44</text:p>
          </table:table-cell>
          <table:covered-table-cell table:number-columns-repeated="3"/>
          <table:table-cell table:number-columns-repeated="16378"/>
        </table:table-row>
        <table:table-row table:style-name="ro17">
          <table:table-cell table:style-name="ce44"/>
          <table:covered-table-cell/>
          <table:table-cell office:value-type="string" table:number-columns-spanned="2" table:number-rows-spanned="1" table:style-name="ce62">
            <text:p>Disabled</text:p>
          </table:table-cell>
          <table:covered-table-cell/>
          <table:table-cell office:value-type="string" table:number-columns-spanned="2" table:number-rows-spanned="1" table:style-name="ce63">
            <text:p>Not disabled</text:p>
          </table:table-cell>
          <table:covered-table-cell/>
          <table:table-cell table:number-columns-repeated="16378"/>
        </table:table-row>
        <table:table-row table:style-name="ro18">
          <table:table-cell table:style-name="ce44"/>
          <table:table-cell office:value-type="string" table:style-name="ce45">
            <text:p>Yes, my mental health improved</text:p>
          </table:table-cell>
          <table:table-cell office:value-type="float" office:value="54.831628246078765" table:style-name="ce66">
            <text:p>55</text:p>
          </table:table-cell>
          <table:table-cell office:value-type="percentage" office:value="0.13448796457424794" table:style-name="ce67">
            <text:p>13%</text:p>
          </table:table-cell>
          <table:table-cell office:value-type="float" office:value="13.934958456886079" table:style-name="ce66">
            <text:p>14</text:p>
          </table:table-cell>
          <table:table-cell office:value-type="percentage" office:value="0.18577197493695349" table:style-name="ce67">
            <text:p>19%</text:p>
          </table:table-cell>
          <table:table-cell table:number-columns-repeated="16378"/>
        </table:table-row>
        <table:table-row table:style-name="ro18">
          <table:table-cell table:style-name="ce44"/>
          <table:table-cell office:value-type="string" table:style-name="ce49">
            <text:p>Yes, my mental health got worse</text:p>
          </table:table-cell>
          <table:table-cell office:value-type="float" office:value="234.46251998913252" table:style-name="ce50">
            <text:p>234</text:p>
          </table:table-cell>
          <table:table-cell office:value-type="percentage" office:value="0.57507661346063277" table:style-name="ce51">
            <text:p>58%</text:p>
          </table:table-cell>
          <table:table-cell office:value-type="float" office:value="18.669802734266995" table:style-name="ce50">
            <text:p>19</text:p>
          </table:table-cell>
          <table:table-cell office:value-type="percentage" office:value="0.24889389777220405" table:style-name="ce51">
            <text:p>25%</text:p>
          </table:table-cell>
          <table:table-cell table:number-columns-repeated="16378"/>
        </table:table-row>
        <table:table-row table:style-name="ro18">
          <table:table-cell table:style-name="ce44"/>
          <table:table-cell office:value-type="string" table:style-name="ce65">
            <text:p>No, my mental health stayed the same</text:p>
          </table:table-cell>
          <table:table-cell office:value-type="float" office:value="118.41243294222483" table:style-name="ce66">
            <text:p>118</text:p>
          </table:table-cell>
          <table:table-cell office:value-type="percentage" office:value="0.29043542196511934" table:style-name="ce67">
            <text:p>29%</text:p>
          </table:table-cell>
          <table:table-cell office:value-type="float" office:value="42.40632948393538" table:style-name="ce66">
            <text:p>42</text:p>
          </table:table-cell>
          <table:table-cell office:value-type="percentage" office:value="0.56533412729084243" table:style-name="ce67">
            <text:p>57%</text:p>
          </table:table-cell>
          <table:table-cell table:number-columns-repeated="16378"/>
        </table:table-row>
        <table:table-row table:style-name="ro18">
          <table:table-cell table:style-name="ce44"/>
          <table:table-cell office:value-type="string" table:style-name="ce53">
            <text:p>Number of respondents</text:p>
          </table:table-cell>
          <table:table-cell office:value-type="float" office:value="407.70658117743608" table:style-name="ce54">
            <text:p>408</text:p>
          </table:table-cell>
          <table:table-cell office:value-type="percentage" office:value="1" table:style-name="ce55">
            <text:p>100%</text:p>
          </table:table-cell>
          <table:table-cell office:value-type="float" office:value="75.011090675088454" table:style-name="ce54">
            <text:p>75</text:p>
          </table:table-cell>
          <table:table-cell office:value-type="percentage" office:value="1" table:style-name="ce55">
            <text:p>100%</text:p>
          </table:table-cell>
          <table:table-cell table:number-columns-repeated="16378"/>
        </table:table-row>
        <table:table-row table:style-name="ro19">
          <table:table-cell table:style-name="ce44"/>
          <table:table-cell office:value-type="string" table:number-columns-spanned="5" table:number-rows-spanned="1" table:style-name="ce64">
            <text:p>Answered by those who have been in contact with the NHS mental health services for the past 2 years. Respondents who stated that they didn't know or couldn't remember have been excluded from q5. Respondents who stated that they would prefer not to say have been excluded from 'Disability'. Data for 'Disability' are unweighted.</text:p>
          </table:table-cell>
          <table:covered-table-cell table:number-columns-repeated="4"/>
          <table:table-cell table:number-columns-repeated="16378"/>
        </table:table-row>
        <table:table-row table:style-name="ro20">
          <table:table-cell table:number-columns-repeated="16384"/>
        </table:table-row>
        <table:table-row table:style-name="ro16">
          <table:table-cell office:value-type="string" table:style-name="ce43">
            <text:p>Table 2</text:p>
          </table:table-cell>
          <table:table-cell office:value-type="string" table:number-columns-spanned="5" table:number-rows-spanned="1" table:style-name="ce58">
            <text:p>q5: While waiting, between your assessment with the NHS mental health team and your first appointment for treatment, did you experience any changes in your mental health?</text:p>
          </table:table-cell>
          <table:covered-table-cell table:number-columns-repeated="4"/>
          <table:table-cell table:number-columns-repeated="16378"/>
        </table:table-row>
        <table:table-row table:style-name="ro17">
          <table:table-cell table:style-name="ce44"/>
          <table:table-cell table:number-columns-spanned="1" table:number-rows-spanned="3" table:style-name="ce59"/>
          <table:table-cell office:value-type="string" table:number-columns-spanned="4" table:number-rows-spanned="1" table:style-name="ce60">
            <text:p>Adult Mental Health Services</text:p>
          </table:table-cell>
          <table:covered-table-cell table:number-columns-repeated="3"/>
          <table:table-cell table:number-columns-repeated="16378"/>
        </table:table-row>
        <table:table-row table:style-name="ro17">
          <table:table-cell table:style-name="ce44"/>
          <table:covered-table-cell/>
          <table:table-cell office:value-type="string" table:number-columns-spanned="4" table:number-rows-spanned="1" table:style-name="ce70">
            <text:p>Disability: Disability derived from Q43 and Q44</text:p>
          </table:table-cell>
          <table:covered-table-cell table:number-columns-repeated="3"/>
          <table:table-cell table:number-columns-repeated="16378"/>
        </table:table-row>
        <table:table-row table:style-name="ro17">
          <table:table-cell table:style-name="ce44"/>
          <table:covered-table-cell/>
          <table:table-cell office:value-type="string" table:number-columns-spanned="2" table:number-rows-spanned="1" table:style-name="ce62">
            <text:p>Disabled</text:p>
          </table:table-cell>
          <table:covered-table-cell/>
          <table:table-cell office:value-type="string" table:number-columns-spanned="2" table:number-rows-spanned="1" table:style-name="ce63">
            <text:p>Not disabled</text:p>
          </table:table-cell>
          <table:covered-table-cell/>
          <table:table-cell table:number-columns-repeated="16378"/>
        </table:table-row>
        <table:table-row table:style-name="ro18">
          <table:table-cell table:style-name="ce44"/>
          <table:table-cell office:value-type="string" table:style-name="ce45">
            <text:p>Yes, my mental health improved</text:p>
          </table:table-cell>
          <table:table-cell office:value-type="float" office:value="343.73855560963648" table:style-name="ce46">
            <text:p>344</text:p>
          </table:table-cell>
          <table:table-cell office:value-type="percentage" office:value="0.13719892119571683" table:style-name="ce47">
            <text:p>14%</text:p>
          </table:table-cell>
          <table:table-cell office:value-type="float" office:value="183.74714721632995" table:style-name="ce46">
            <text:p>184</text:p>
          </table:table-cell>
          <table:table-cell office:value-type="percentage" office:value="0.27976776721168256" table:style-name="ce47">
            <text:p>28%</text:p>
          </table:table-cell>
          <table:table-cell table:number-columns-repeated="16378"/>
        </table:table-row>
        <table:table-row table:style-name="ro18">
          <table:table-cell table:style-name="ce44"/>
          <table:table-cell office:value-type="string" table:style-name="ce49">
            <text:p>Yes, my mental health got worse</text:p>
          </table:table-cell>
          <table:table-cell office:value-type="float" office:value="1208.5778224595624" table:style-name="ce50">
            <text:p>1209</text:p>
          </table:table-cell>
          <table:table-cell office:value-type="percentage" office:value="0.48238863728405101" table:style-name="ce51">
            <text:p>48%</text:p>
          </table:table-cell>
          <table:table-cell office:value-type="float" office:value="174.29364465264138" table:style-name="ce50">
            <text:p>174</text:p>
          </table:table-cell>
          <table:table-cell office:value-type="percentage" office:value="0.26537415433311468" table:style-name="ce51">
            <text:p>27%</text:p>
          </table:table-cell>
          <table:table-cell table:number-columns-repeated="16378"/>
        </table:table-row>
        <table:table-row table:style-name="ro18">
          <table:table-cell table:style-name="ce44"/>
          <table:table-cell office:value-type="string" table:style-name="ce65">
            <text:p>No, my mental health stayed the same</text:p>
          </table:table-cell>
          <table:table-cell office:value-type="float" office:value="953.08638030444035" table:style-name="ce66">
            <text:p>953</text:p>
          </table:table-cell>
          <table:table-cell office:value-type="percentage" office:value="0.38041244152023213" table:style-name="ce67">
            <text:p>38%</text:p>
          </table:table-cell>
          <table:table-cell office:value-type="float" office:value="298.74375857318222" table:style-name="ce66">
            <text:p>299</text:p>
          </table:table-cell>
          <table:table-cell office:value-type="percentage" office:value="0.45485807845520293" table:style-name="ce67">
            <text:p>45%</text:p>
          </table:table-cell>
          <table:table-cell table:number-columns-repeated="16378"/>
        </table:table-row>
        <table:table-row table:style-name="ro18">
          <table:table-cell table:style-name="ce44"/>
          <table:table-cell office:value-type="string" table:style-name="ce53">
            <text:p>Number of respondents</text:p>
          </table:table-cell>
          <table:table-cell office:value-type="float" office:value="2505.4027583736392" table:style-name="ce54">
            <text:p>2505</text:p>
          </table:table-cell>
          <table:table-cell office:value-type="percentage" office:value="1" table:style-name="ce55">
            <text:p>100%</text:p>
          </table:table-cell>
          <table:table-cell office:value-type="float" office:value="656.78455044215343" table:style-name="ce54">
            <text:p>657</text:p>
          </table:table-cell>
          <table:table-cell office:value-type="percentage" office:value="1" table:style-name="ce55">
            <text:p>100%</text:p>
          </table:table-cell>
          <table:table-cell table:number-columns-repeated="16378"/>
        </table:table-row>
        <table:table-row table:style-name="ro19">
          <table:table-cell table:style-name="ce44"/>
          <table:table-cell office:value-type="string" table:number-columns-spanned="5" table:number-rows-spanned="1" table:style-name="ce64">
            <text:p>Answered by those who have been in contact with the NHS mental health services for the past 2 years. Respondents who stated that they didn't know or couldn't remember have been excluded from q5. Respondents who stated that they would prefer not to say have been excluded from 'Disability'. Data for 'Disability' are unweighted.</text:p>
          </table:table-cell>
          <table:covered-table-cell table:number-columns-repeated="4"/>
          <table:table-cell table:number-columns-repeated="16378"/>
        </table:table-row>
        <table:table-row table:style-name="ro20">
          <table:table-cell table:number-columns-repeated="16384"/>
        </table:table-row>
        <table:table-row table:style-name="ro16">
          <table:table-cell office:value-type="string" table:style-name="ce43">
            <text:p>Table 3</text:p>
          </table:table-cell>
          <table:table-cell office:value-type="string" table:number-columns-spanned="5" table:number-rows-spanned="1" table:style-name="ce58">
            <text:p>q5: While waiting, between your assessment with the NHS mental health team and your first appointment for treatment, did you experience any changes in your mental health?</text:p>
          </table:table-cell>
          <table:covered-table-cell table:number-columns-repeated="4"/>
          <table:table-cell table:number-columns-repeated="16378"/>
        </table:table-row>
        <table:table-row table:style-name="ro17">
          <table:table-cell table:style-name="ce44"/>
          <table:table-cell table:number-columns-spanned="1" table:number-rows-spanned="3" table:style-name="ce59"/>
          <table:table-cell office:value-type="string" table:number-columns-spanned="4" table:number-rows-spanned="1" table:style-name="ce60">
            <text:p>Older People's Mental Health Services</text:p>
          </table:table-cell>
          <table:covered-table-cell table:number-columns-repeated="3"/>
          <table:table-cell table:number-columns-repeated="16378"/>
        </table:table-row>
        <table:table-row table:style-name="ro17">
          <table:table-cell table:style-name="ce44"/>
          <table:covered-table-cell/>
          <table:table-cell office:value-type="string" table:number-columns-spanned="4" table:number-rows-spanned="1" table:style-name="ce70">
            <text:p>Disability: Disability derived from Q43 and Q44</text:p>
          </table:table-cell>
          <table:covered-table-cell table:number-columns-repeated="3"/>
          <table:table-cell table:number-columns-repeated="16378"/>
        </table:table-row>
        <table:table-row table:style-name="ro17">
          <table:table-cell table:style-name="ce44"/>
          <table:covered-table-cell/>
          <table:table-cell office:value-type="string" table:number-columns-spanned="2" table:number-rows-spanned="1" table:style-name="ce62">
            <text:p>Disabled</text:p>
          </table:table-cell>
          <table:covered-table-cell/>
          <table:table-cell office:value-type="string" table:number-columns-spanned="2" table:number-rows-spanned="1" table:style-name="ce63">
            <text:p>Not disabled</text:p>
          </table:table-cell>
          <table:covered-table-cell/>
          <table:table-cell table:number-columns-repeated="16378"/>
        </table:table-row>
        <table:table-row table:style-name="ro18">
          <table:table-cell table:style-name="ce44"/>
          <table:table-cell office:value-type="string" table:style-name="ce45">
            <text:p>Yes, my mental health improved</text:p>
          </table:table-cell>
          <table:table-cell office:value-type="float" office:value="92.811342564400775" table:style-name="ce46">
            <text:p>93</text:p>
          </table:table-cell>
          <table:table-cell office:value-type="percentage" office:value="0.12946576645370395" table:style-name="ce47">
            <text:p>13%</text:p>
          </table:table-cell>
          <table:table-cell office:value-type="float" office:value="39.550583374491779" table:style-name="ce46">
            <text:p>40</text:p>
          </table:table-cell>
          <table:table-cell office:value-type="percentage" office:value="0.24871670840603641" table:style-name="ce47">
            <text:p>25%</text:p>
          </table:table-cell>
          <table:table-cell table:number-columns-repeated="16378"/>
        </table:table-row>
        <table:table-row table:style-name="ro18">
          <table:table-cell table:style-name="ce44"/>
          <table:table-cell office:value-type="string" table:style-name="ce49">
            <text:p>Yes, my mental health got worse</text:p>
          </table:table-cell>
          <table:table-cell office:value-type="float" office:value="251.43567658803744" table:style-name="ce50">
            <text:p>251</text:p>
          </table:table-cell>
          <table:table-cell office:value-type="percentage" office:value="0.35073636135247366" table:style-name="ce51">
            <text:p>35%</text:p>
          </table:table-cell>
          <table:table-cell office:value-type="float" office:value="22.787187697860418" table:style-name="ce50">
            <text:p>23</text:p>
          </table:table-cell>
          <table:table-cell office:value-type="percentage" office:value="0.14329888043314346" table:style-name="ce51">
            <text:p>14%</text:p>
          </table:table-cell>
          <table:table-cell table:number-columns-repeated="16378"/>
        </table:table-row>
        <table:table-row table:style-name="ro18">
          <table:table-cell table:style-name="ce44"/>
          <table:table-cell office:value-type="string" table:style-name="ce65">
            <text:p>No, my mental health stayed the same</text:p>
          </table:table-cell>
          <table:table-cell office:value-type="float" office:value="372.63239311744138" table:style-name="ce66">
            <text:p>373</text:p>
          </table:table-cell>
          <table:table-cell office:value-type="percentage" office:value="0.51979787219382234" table:style-name="ce67">
            <text:p>52%</text:p>
          </table:table-cell>
          <table:table-cell office:value-type="float" office:value="96.680831368801208" table:style-name="ce66">
            <text:p>97</text:p>
          </table:table-cell>
          <table:table-cell office:value-type="percentage" office:value="0.60798441116082014" table:style-name="ce67">
            <text:p>61%</text:p>
          </table:table-cell>
          <table:table-cell table:number-columns-repeated="16378"/>
        </table:table-row>
        <table:table-row table:style-name="ro18">
          <table:table-cell table:style-name="ce44"/>
          <table:table-cell office:value-type="string" table:style-name="ce53">
            <text:p>Number of respondents</text:p>
          </table:table-cell>
          <table:table-cell office:value-type="float" office:value="716.87941226987959" table:style-name="ce54">
            <text:p>717</text:p>
          </table:table-cell>
          <table:table-cell office:value-type="percentage" office:value="1" table:style-name="ce55">
            <text:p>100%</text:p>
          </table:table-cell>
          <table:table-cell office:value-type="float" office:value="159.0186024411534" table:style-name="ce54">
            <text:p>159</text:p>
          </table:table-cell>
          <table:table-cell office:value-type="percentage" office:value="1" table:style-name="ce55">
            <text:p>100%</text:p>
          </table:table-cell>
          <table:table-cell table:number-columns-repeated="16378"/>
        </table:table-row>
        <table:table-row table:style-name="ro19">
          <table:table-cell table:style-name="ce44"/>
          <table:table-cell office:value-type="string" table:number-columns-spanned="5" table:number-rows-spanned="1" table:style-name="ce64">
            <text:p>Answered by those who have been in contact with the NHS mental health services for the past 2 years. Respondents who stated that they didn't know or couldn't remember have been excluded from q5. Respondents who stated that they would prefer not to say have been excluded from 'Disability'. Data for 'Disability' are unweighted.</text:p>
          </table:table-cell>
          <table:covered-table-cell table:number-columns-repeated="4"/>
          <table:table-cell table:number-columns-repeated="16378"/>
        </table:table-row>
        <table:table-row table:number-rows-repeated="1048547" table:style-name="ro20">
          <table:table-cell table:number-columns-repeated="16384"/>
        </table:table-row>
      </table:table>
      <table:table table:name="q6" table:style-name="ta2">
        <table:table-column table:style-name="co7" table:default-cell-style-name="ce44"/>
        <table:table-column table:style-name="co8" table:default-cell-style-name="ce57"/>
        <table:table-column table:style-name="co9" table:number-columns-repeated="4" table:default-cell-style-name="ce44"/>
        <table:table-column table:style-name="co10" table:default-cell-style-name="ce44"/>
        <table:table-column table:style-name="co7" table:number-columns-repeated="16377" table:default-cell-style-name="ce44"/>
        <table:table-row table:style-name="ro16">
          <table:table-cell office:value-type="string" table:style-name="ce43">
            <text:p>Table 1</text:p>
          </table:table-cell>
          <table:table-cell office:value-type="string" table:number-columns-spanned="5" table:number-rows-spanned="1" table:style-name="ce58">
            <text:p>q6: While waiting, between your assessment with the NHS mental health team and your first appointment for treatment, were you offered support with your mental health?</text:p>
          </table:table-cell>
          <table:covered-table-cell table:number-columns-repeated="4"/>
          <table:table-cell table:number-columns-repeated="16378" table:style-name="ce44"/>
        </table:table-row>
        <table:table-row table:style-name="ro17">
          <table:table-cell table:style-name="ce44"/>
          <table:table-cell table:number-columns-spanned="1" table:number-rows-spanned="2" table:style-name="ce59"/>
          <table:table-cell office:value-type="string" table:number-columns-spanned="4" table:number-rows-spanned="1" table:style-name="ce60">
            <text:p>Child and Adolescent Mental Health Services (CAMHS)</text:p>
          </table:table-cell>
          <table:covered-table-cell table:number-columns-repeated="3"/>
          <table:table-cell office:value-type="string" office:string-value="Significant change 2024 - 2023" table:formula="of:=&quot;Significant change &quot;&amp;[.E3]&amp;&quot; - &quot;&amp;[.C3]" table:number-columns-spanned="1" table:number-rows-spanned="2" table:style-name="ce61">
            <text:p>Significant change 2024 - 2023</text:p>
          </table:table-cell>
          <table:table-cell table:number-columns-repeated="16377"/>
        </table:table-row>
        <table:table-row table:style-name="ro17">
          <table:table-cell table:style-name="ce44"/>
          <table:covered-table-cell/>
          <table:table-cell office:value-type="float" office:value="2023" table:number-columns-spanned="2" table:number-rows-spanned="1" table:style-name="ce62">
            <text:p>2023</text:p>
          </table:table-cell>
          <table:covered-table-cell/>
          <table:table-cell office:value-type="float" office:value="2024" table:number-columns-spanned="2" table:number-rows-spanned="1" table:style-name="ce63">
            <text:p>2024</text:p>
          </table:table-cell>
          <table:covered-table-cell/>
          <table:covered-table-cell/>
          <table:table-cell table:number-columns-repeated="16377"/>
        </table:table-row>
        <table:table-row table:style-name="ro18">
          <table:table-cell table:style-name="ce44"/>
          <table:table-cell office:value-type="string" table:style-name="ce45">
            <text:p>Yes</text:p>
          </table:table-cell>
          <table:table-cell office:value-type="float" office:value="195.75933790094797" table:style-name="ce46">
            <text:p>196</text:p>
          </table:table-cell>
          <table:table-cell office:value-type="percentage" office:value="0.40459839731811287" table:style-name="ce47">
            <text:p>40%</text:p>
          </table:table-cell>
          <table:table-cell office:value-type="float" office:value="228.28712414634734" table:style-name="ce46">
            <text:p>228</text:p>
          </table:table-cell>
          <table:table-cell office:value-type="percentage" office:value="0.47304373245130815" table:style-name="ce47">
            <text:p>47%</text:p>
          </table:table-cell>
          <table:table-cell office:value-type="string" office:string-value="↑" table:formula="of:=IF((((ROUND([.E4];0)/ROUND([.E6];0))-(ROUND([.C4];0)/ROUND([.C6];0)))/SQRT(((ROUND([.C4];0)+ROUND([.E4];0))/(ROUND([.C6];0)+ROUND([.E6];0)))*(1-((ROUND([.C4];0)+ROUND([.E4];0))/(ROUND([.C6];0)+ROUND([.E6];0))))*  (1/ROUND([.C6];0)+1/ROUND([.E6];0))))&gt;(SQRT(1.05548811082206) *1.95996398454);&quot;↑&quot;;IF((((ROUND([.E4];0)/ROUND([.E6];0))-(ROUND([.C4];0)/ROUND([.C6];0)))/SQRT(((ROUND([.C4];0)+ROUND([.E4];0))/(ROUND([.C6];0)+ROUND([.E6];0)))*(1-((ROUND([.C4];0)+ROUND([.E4];0))/(ROUND([.C6];0)+ROUND([.E6];0)))) * (1/ROUND([.C6];0)+1/ROUND([.E6];0))))&lt; -(SQRT(1.05548811082206)*1.95996398454);&quot;↓&quot;;&quot; &quot;))" table:style-name="ce48">
            <text:p>↑</text:p>
          </table:table-cell>
          <table:table-cell table:number-columns-repeated="16377"/>
        </table:table-row>
        <table:table-row table:style-name="ro18">
          <table:table-cell table:style-name="ce44"/>
          <table:table-cell office:value-type="string" table:style-name="ce49">
            <text:p>No</text:p>
          </table:table-cell>
          <table:table-cell office:value-type="float" office:value="288.07682951479552" table:style-name="ce50">
            <text:p>288</text:p>
          </table:table-cell>
          <table:table-cell office:value-type="percentage" office:value="0.59540160268188713" table:style-name="ce51">
            <text:p>60%</text:p>
          </table:table-cell>
          <table:table-cell office:value-type="float" office:value="254.30488265049914" table:style-name="ce50">
            <text:p>254</text:p>
          </table:table-cell>
          <table:table-cell office:value-type="percentage" office:value="0.52695626754869185" table:style-name="ce51">
            <text:p>53%</text:p>
          </table:table-cell>
          <table:table-cell office:value-type="string" office:string-value="↓" table:formula="of:=IF((((ROUND([.E5];0)/ROUND([.E6];0))-(ROUND([.C5];0)/ROUND([.C6];0)))/SQRT(((ROUND([.C5];0)+ROUND([.E5];0))/(ROUND([.C6];0)+ROUND([.E6];0)))*(1-((ROUND([.C5];0)+ROUND([.E5];0))/(ROUND([.C6];0)+ROUND([.E6];0))))*  (1/ROUND([.C6];0)+1/ROUND([.E6];0))))&gt;(SQRT(1.05548811082206) *1.95996398454);&quot;↑&quot;;IF((((ROUND([.E5];0)/ROUND([.E6];0))-(ROUND([.C5];0)/ROUND([.C6];0)))/SQRT(((ROUND([.C5];0)+ROUND([.E5];0))/(ROUND([.C6];0)+ROUND([.E6];0)))*(1-((ROUND([.C5];0)+ROUND([.E5];0))/(ROUND([.C6];0)+ROUND([.E6];0)))) * (1/ROUND([.C6];0)+1/ROUND([.E6];0))))&lt; -(SQRT(1.05548811082206)*1.95996398454);&quot;↓&quot;;&quot; &quot;))" table:style-name="ce52">
            <text:p>↓</text:p>
          </table:table-cell>
          <table:table-cell table:number-columns-repeated="16377"/>
        </table:table-row>
        <table:table-row table:style-name="ro18">
          <table:table-cell table:style-name="ce44"/>
          <table:table-cell office:value-type="string" table:style-name="ce53">
            <text:p>Number of respondents</text:p>
          </table:table-cell>
          <table:table-cell office:value-type="float" office:value="483.83616741574349" table:style-name="ce54">
            <text:p>484</text:p>
          </table:table-cell>
          <table:table-cell office:value-type="percentage" office:value="1" table:style-name="ce55">
            <text:p>100%</text:p>
          </table:table-cell>
          <table:table-cell office:value-type="float" office:value="482.59200679684648" table:style-name="ce54">
            <text:p>483</text:p>
          </table:table-cell>
          <table:table-cell office:value-type="percentage" office:value="1" table:style-name="ce55">
            <text:p>100%</text:p>
          </table:table-cell>
          <table:table-cell table:style-name="ce56"/>
          <table:table-cell table:number-columns-repeated="16377"/>
        </table:table-row>
        <table:table-row table:style-name="ro19">
          <table:table-cell table:style-name="ce44"/>
          <table:table-cell office:value-type="string" table:number-columns-spanned="5" table:number-rows-spanned="1" table:style-name="ce64">
            <text:p>Answered by those who have been in contact with the NHS mental health services for the past 2 years. Respondents who stated that they didn't know or couldn't remember have been excluded.</text:p>
          </table:table-cell>
          <table:covered-table-cell table:number-columns-repeated="4"/>
          <table:table-cell table:number-columns-repeated="16378" table:style-name="ce44"/>
        </table:table-row>
        <table:table-row table:style-name="ro20">
          <table:table-cell table:number-columns-repeated="16384"/>
        </table:table-row>
        <table:table-row table:style-name="ro16">
          <table:table-cell office:value-type="string" table:style-name="ce43">
            <text:p>Table 2</text:p>
          </table:table-cell>
          <table:table-cell office:value-type="string" table:number-columns-spanned="5" table:number-rows-spanned="1" table:style-name="ce58">
            <text:p>q6: While waiting, between your assessment with the NHS mental health team and your first appointment for treatment, were you offered support with your mental health?</text:p>
          </table:table-cell>
          <table:covered-table-cell table:number-columns-repeated="4"/>
          <table:table-cell table:number-columns-repeated="16378" table:style-name="ce44"/>
        </table:table-row>
        <table:table-row table:style-name="ro17">
          <table:table-cell table:style-name="ce44"/>
          <table:table-cell table:number-columns-spanned="1" table:number-rows-spanned="2" table:style-name="ce59"/>
          <table:table-cell office:value-type="string" table:number-columns-spanned="4" table:number-rows-spanned="1" table:style-name="ce60">
            <text:p>Adult Mental Health Services</text:p>
          </table:table-cell>
          <table:covered-table-cell table:number-columns-repeated="3"/>
          <table:table-cell office:value-type="string" office:string-value="Significant change 2024 - 2023" table:formula="of:=&quot;Significant change &quot;&amp;[.E11]&amp;&quot; - &quot;&amp;[.C11]" table:number-columns-spanned="1" table:number-rows-spanned="2" table:style-name="ce61">
            <text:p>Significant change 2024 - 2023</text:p>
          </table:table-cell>
          <table:table-cell table:number-columns-repeated="16377"/>
        </table:table-row>
        <table:table-row table:style-name="ro17">
          <table:table-cell table:style-name="ce44"/>
          <table:covered-table-cell/>
          <table:table-cell office:value-type="float" office:value="2023" table:number-columns-spanned="2" table:number-rows-spanned="1" table:style-name="ce62">
            <text:p>2023</text:p>
          </table:table-cell>
          <table:covered-table-cell/>
          <table:table-cell office:value-type="float" office:value="2024" table:number-columns-spanned="2" table:number-rows-spanned="1" table:style-name="ce63">
            <text:p>2024</text:p>
          </table:table-cell>
          <table:covered-table-cell/>
          <table:covered-table-cell/>
          <table:table-cell table:number-columns-repeated="16377"/>
        </table:table-row>
        <table:table-row table:style-name="ro18">
          <table:table-cell table:style-name="ce44"/>
          <table:table-cell office:value-type="string" table:style-name="ce45">
            <text:p>Yes</text:p>
          </table:table-cell>
          <table:table-cell office:value-type="float" office:value="1950.2004908694987" table:style-name="ce46">
            <text:p>1950</text:p>
          </table:table-cell>
          <table:table-cell office:value-type="percentage" office:value="0.59466688821701474" table:style-name="ce47">
            <text:p>59%</text:p>
          </table:table-cell>
          <table:table-cell office:value-type="float" office:value="1959.093519675888" table:style-name="ce46">
            <text:p>1959</text:p>
          </table:table-cell>
          <table:table-cell office:value-type="percentage" office:value="0.62230378917541962" table:style-name="ce47">
            <text:p>62%</text:p>
          </table:table-cell>
          <table:table-cell office:value-type="string" office:string-value="↑" table:formula="of:=IF((((ROUND([.E12];0)/ROUND([.E14];0))-(ROUND([.C12];0)/ROUND([.C14];0)))/SQRT(((ROUND([.C12];0)+ROUND([.E12];0))/(ROUND([.C14];0)+ROUND([.E14];0)))*(1-((ROUND([.C12];0)+ROUND([.E12];0))/(ROUND([.C14];0)+ROUND([.E14];0))))*  (1/ROUND([.C14];0)+1/ROUND([.E14];0))))&gt;(SQRT(1.1312092057377) *1.95996398454);&quot;↑&quot;;IF((((ROUND([.E12];0)/ROUND([.E14];0))-(ROUND([.C12];0)/ROUND([.C14];0)))/SQRT(((ROUND([.C12];0)+ROUND([.E12];0))/(ROUND([.C14];0)+ROUND([.E14];0)))*(1-((ROUND([.C12];0)+ROUND([.E12];0))/(ROUND([.C14];0)+ROUND([.E14];0)))) * (1/ROUND([.C14];0)+1/ROUND([.E14];0))))&lt; -(SQRT(1.1312092057377)*1.95996398454);&quot;↓&quot;;&quot; &quot;))" table:style-name="ce48">
            <text:p>↑</text:p>
          </table:table-cell>
          <table:table-cell table:number-columns-repeated="16377"/>
        </table:table-row>
        <table:table-row table:style-name="ro18">
          <table:table-cell table:style-name="ce44"/>
          <table:table-cell office:value-type="string" table:style-name="ce49">
            <text:p>No</text:p>
          </table:table-cell>
          <table:table-cell office:value-type="float" office:value="1329.2834177045434" table:style-name="ce50">
            <text:p>1329</text:p>
          </table:table-cell>
          <table:table-cell office:value-type="percentage" office:value="0.40533311178298514" table:style-name="ce51">
            <text:p>41%</text:p>
          </table:table-cell>
          <table:table-cell office:value-type="float" office:value="1189.0369493218582" table:style-name="ce50">
            <text:p>1189</text:p>
          </table:table-cell>
          <table:table-cell office:value-type="percentage" office:value="0.37769621082458049" table:style-name="ce51">
            <text:p>38%</text:p>
          </table:table-cell>
          <table:table-cell office:value-type="string" office:string-value="↓" table:formula="of:=IF((((ROUND([.E13];0)/ROUND([.E14];0))-(ROUND([.C13];0)/ROUND([.C14];0)))/SQRT(((ROUND([.C13];0)+ROUND([.E13];0))/(ROUND([.C14];0)+ROUND([.E14];0)))*(1-((ROUND([.C13];0)+ROUND([.E13];0))/(ROUND([.C14];0)+ROUND([.E14];0))))*  (1/ROUND([.C14];0)+1/ROUND([.E14];0))))&gt;(SQRT(1.1312092057377) *1.95996398454);&quot;↑&quot;;IF((((ROUND([.E13];0)/ROUND([.E14];0))-(ROUND([.C13];0)/ROUND([.C14];0)))/SQRT(((ROUND([.C13];0)+ROUND([.E13];0))/(ROUND([.C14];0)+ROUND([.E14];0)))*(1-((ROUND([.C13];0)+ROUND([.E13];0))/(ROUND([.C14];0)+ROUND([.E14];0)))) * (1/ROUND([.C14];0)+1/ROUND([.E14];0))))&lt; -(SQRT(1.1312092057377)*1.95996398454);&quot;↓&quot;;&quot; &quot;))" table:style-name="ce52">
            <text:p>↓</text:p>
          </table:table-cell>
          <table:table-cell table:number-columns-repeated="16377"/>
        </table:table-row>
        <table:table-row table:style-name="ro18">
          <table:table-cell table:style-name="ce44"/>
          <table:table-cell office:value-type="string" table:style-name="ce53">
            <text:p>Number of respondents</text:p>
          </table:table-cell>
          <table:table-cell office:value-type="float" office:value="3279.4839085740423" table:style-name="ce54">
            <text:p>3279</text:p>
          </table:table-cell>
          <table:table-cell office:value-type="percentage" office:value="1" table:style-name="ce55">
            <text:p>100%</text:p>
          </table:table-cell>
          <table:table-cell office:value-type="float" office:value="3148.130468997746" table:style-name="ce54">
            <text:p>3148</text:p>
          </table:table-cell>
          <table:table-cell office:value-type="percentage" office:value="1" table:style-name="ce55">
            <text:p>100%</text:p>
          </table:table-cell>
          <table:table-cell table:style-name="ce56"/>
          <table:table-cell table:number-columns-repeated="16377"/>
        </table:table-row>
        <table:table-row table:style-name="ro19">
          <table:table-cell table:style-name="ce44"/>
          <table:table-cell office:value-type="string" table:number-columns-spanned="5" table:number-rows-spanned="1" table:style-name="ce64">
            <text:p>Answered by those who have been in contact with the NHS mental health services for the past 2 years. Respondents who stated that they didn't know or couldn't remember have been excluded.</text:p>
          </table:table-cell>
          <table:covered-table-cell table:number-columns-repeated="4"/>
          <table:table-cell table:number-columns-repeated="16378" table:style-name="ce44"/>
        </table:table-row>
        <table:table-row table:style-name="ro20">
          <table:table-cell table:number-columns-repeated="16384"/>
        </table:table-row>
        <table:table-row table:style-name="ro16">
          <table:table-cell office:value-type="string" table:style-name="ce43">
            <text:p>Table 3</text:p>
          </table:table-cell>
          <table:table-cell office:value-type="string" table:number-columns-spanned="5" table:number-rows-spanned="1" table:style-name="ce58">
            <text:p>q6: While waiting, between your assessment with the NHS mental health team and your first appointment for treatment, were you offered support with your mental health?</text:p>
          </table:table-cell>
          <table:covered-table-cell table:number-columns-repeated="4"/>
          <table:table-cell table:number-columns-repeated="16378" table:style-name="ce44"/>
        </table:table-row>
        <table:table-row table:style-name="ro17">
          <table:table-cell table:style-name="ce44"/>
          <table:table-cell table:number-columns-spanned="1" table:number-rows-spanned="2" table:style-name="ce59"/>
          <table:table-cell office:value-type="string" table:number-columns-spanned="4" table:number-rows-spanned="1" table:style-name="ce60">
            <text:p>Older People's Mental Health Services</text:p>
          </table:table-cell>
          <table:covered-table-cell table:number-columns-repeated="3"/>
          <table:table-cell office:value-type="string" office:string-value="Significant change 2024 - 2023" table:formula="of:=&quot;Significant change &quot;&amp;[.E19]&amp;&quot; - &quot;&amp;[.C19]" table:number-columns-spanned="1" table:number-rows-spanned="2" table:style-name="ce61">
            <text:p>Significant change 2024 - 2023</text:p>
          </table:table-cell>
          <table:table-cell table:number-columns-repeated="16377"/>
        </table:table-row>
        <table:table-row table:style-name="ro17">
          <table:table-cell table:style-name="ce44"/>
          <table:covered-table-cell/>
          <table:table-cell office:value-type="float" office:value="2023" table:number-columns-spanned="2" table:number-rows-spanned="1" table:style-name="ce62">
            <text:p>2023</text:p>
          </table:table-cell>
          <table:covered-table-cell/>
          <table:table-cell office:value-type="float" office:value="2024" table:number-columns-spanned="2" table:number-rows-spanned="1" table:style-name="ce63">
            <text:p>2024</text:p>
          </table:table-cell>
          <table:covered-table-cell/>
          <table:covered-table-cell/>
          <table:table-cell table:number-columns-repeated="16377"/>
        </table:table-row>
        <table:table-row table:style-name="ro18">
          <table:table-cell table:style-name="ce44"/>
          <table:table-cell office:value-type="string" table:style-name="ce45">
            <text:p>Yes</text:p>
          </table:table-cell>
          <table:table-cell office:value-type="float" office:value="605.75249392459932" table:style-name="ce46">
            <text:p>606</text:p>
          </table:table-cell>
          <table:table-cell office:value-type="percentage" office:value="0.60973054713755437" table:style-name="ce47">
            <text:p>61%</text:p>
          </table:table-cell>
          <table:table-cell office:value-type="float" office:value="551.63328406051301" table:style-name="ce46">
            <text:p>552</text:p>
          </table:table-cell>
          <table:table-cell office:value-type="percentage" office:value="0.58270185275913433" table:style-name="ce47">
            <text:p>58%</text:p>
          </table:table-cell>
          <table:table-cell office:value-type="string" office:string-value=" " table:formula="of:=IF((((ROUND([.E20];0)/ROUND([.E22];0))-(ROUND([.C20];0)/ROUND([.C22];0)))/SQRT(((ROUND([.C20];0)+ROUND([.E20];0))/(ROUND([.C22];0)+ROUND([.E22];0)))*(1-((ROUND([.C20];0)+ROUND([.E20];0))/(ROUND([.C22];0)+ROUND([.E22];0))))*  (1/ROUND([.C22];0)+1/ROUND([.E22];0))))&gt;(SQRT(1.04917667074199) *1.95996398454);&quot;↑&quot;;IF((((ROUND([.E20];0)/ROUND([.E22];0))-(ROUND([.C20];0)/ROUND([.C22];0)))/SQRT(((ROUND([.C20];0)+ROUND([.E20];0))/(ROUND([.C22];0)+ROUND([.E22];0)))*(1-((ROUND([.C20];0)+ROUND([.E20];0))/(ROUND([.C22];0)+ROUND([.E22];0)))) * (1/ROUND([.C22];0)+1/ROUND([.E22];0))))&lt; -(SQRT(1.04917667074199)*1.95996398454);&quot;↓&quot;;&quot; &quot;))" table:style-name="ce48">
            <text:p><text:s/></text:p>
          </table:table-cell>
          <table:table-cell table:number-columns-repeated="16377"/>
        </table:table-row>
        <table:table-row table:style-name="ro18">
          <table:table-cell table:style-name="ce44"/>
          <table:table-cell office:value-type="string" table:style-name="ce49">
            <text:p>No</text:p>
          </table:table-cell>
          <table:table-cell office:value-type="float" office:value="387.72322542121583" table:style-name="ce50">
            <text:p>388</text:p>
          </table:table-cell>
          <table:table-cell office:value-type="percentage" office:value="0.39026945286244558" table:style-name="ce51">
            <text:p>39%</text:p>
          </table:table-cell>
          <table:table-cell office:value-type="float" office:value="395.04859355578515" table:style-name="ce50">
            <text:p>395</text:p>
          </table:table-cell>
          <table:table-cell office:value-type="percentage" office:value="0.41729814724086567" table:style-name="ce51">
            <text:p>42%</text:p>
          </table:table-cell>
          <table:table-cell office:value-type="string" office:string-value=" " table:formula="of:=IF((((ROUND([.E21];0)/ROUND([.E22];0))-(ROUND([.C21];0)/ROUND([.C22];0)))/SQRT(((ROUND([.C21];0)+ROUND([.E21];0))/(ROUND([.C22];0)+ROUND([.E22];0)))*(1-((ROUND([.C21];0)+ROUND([.E21];0))/(ROUND([.C22];0)+ROUND([.E22];0))))*  (1/ROUND([.C22];0)+1/ROUND([.E22];0))))&gt;(SQRT(1.04917667074199) *1.95996398454);&quot;↑&quot;;IF((((ROUND([.E21];0)/ROUND([.E22];0))-(ROUND([.C21];0)/ROUND([.C22];0)))/SQRT(((ROUND([.C21];0)+ROUND([.E21];0))/(ROUND([.C22];0)+ROUND([.E22];0)))*(1-((ROUND([.C21];0)+ROUND([.E21];0))/(ROUND([.C22];0)+ROUND([.E22];0)))) * (1/ROUND([.C22];0)+1/ROUND([.E22];0))))&lt; -(SQRT(1.04917667074199)*1.95996398454);&quot;↓&quot;;&quot; &quot;))" table:style-name="ce52">
            <text:p><text:s/></text:p>
          </table:table-cell>
          <table:table-cell table:number-columns-repeated="16377"/>
        </table:table-row>
        <table:table-row table:style-name="ro18">
          <table:table-cell table:style-name="ce44"/>
          <table:table-cell office:value-type="string" table:style-name="ce53">
            <text:p>Number of respondents</text:p>
          </table:table-cell>
          <table:table-cell office:value-type="float" office:value="993.47571934581515" table:style-name="ce54">
            <text:p>993</text:p>
          </table:table-cell>
          <table:table-cell office:value-type="percentage" office:value="1" table:style-name="ce55">
            <text:p>100%</text:p>
          </table:table-cell>
          <table:table-cell office:value-type="float" office:value="946.68187761629815" table:style-name="ce54">
            <text:p>947</text:p>
          </table:table-cell>
          <table:table-cell office:value-type="percentage" office:value="1" table:style-name="ce55">
            <text:p>100%</text:p>
          </table:table-cell>
          <table:table-cell table:style-name="ce56"/>
          <table:table-cell table:number-columns-repeated="16377"/>
        </table:table-row>
        <table:table-row table:style-name="ro19">
          <table:table-cell table:style-name="ce44"/>
          <table:table-cell office:value-type="string" table:number-columns-spanned="5" table:number-rows-spanned="1" table:style-name="ce64">
            <text:p>Answered by those who have been in contact with the NHS mental health services for the past 2 years. Respondents who stated that they didn't know or couldn't remember have been excluded.</text:p>
          </table:table-cell>
          <table:covered-table-cell table:number-columns-repeated="4"/>
          <table:table-cell table:number-columns-repeated="16378" table:style-name="ce44"/>
        </table:table-row>
        <table:table-row table:number-rows-repeated="1048553" table:style-name="ro20">
          <table:table-cell table:number-columns-repeated="16384"/>
        </table:table-row>
      </table:table>
      <table:table table:name="q6_by_Services_by_q3" table:style-name="ta2">
        <table:table-column table:style-name="co7" table:default-cell-style-name="ce44"/>
        <table:table-column table:style-name="co8" table:default-cell-style-name="ce57"/>
        <table:table-column table:style-name="co9" table:number-columns-repeated="10" table:default-cell-style-name="ce44"/>
        <table:table-column table:style-name="co7" table:number-columns-repeated="16372" table:default-cell-style-name="ce44"/>
        <table:table-row table:style-name="ro16">
          <table:table-cell office:value-type="string" table:style-name="ce43">
            <text:p>Table 1</text:p>
          </table:table-cell>
          <table:table-cell office:value-type="string" table:number-columns-spanned="11" table:number-rows-spanned="1" table:style-name="ce58">
            <text:p>q6: While waiting, between your assessment with the NHS mental health team and your first appointment for treatment, were you offered support with your mental health?</text:p>
          </table:table-cell>
          <table:covered-table-cell table:number-columns-repeated="10"/>
          <table:table-cell table:number-columns-repeated="16372"/>
        </table:table-row>
        <table:table-row table:style-name="ro17">
          <table:table-cell table:style-name="ce44"/>
          <table:table-cell table:number-columns-spanned="1" table:number-rows-spanned="3" table:style-name="ce59"/>
          <table:table-cell office:value-type="string" table:number-columns-spanned="10" table:number-rows-spanned="1" table:style-name="ce60">
            <text:p>Child and Adolescent Mental Health Services (CAMHS)</text:p>
          </table:table-cell>
          <table:covered-table-cell table:number-columns-repeated="9"/>
          <table:table-cell table:number-columns-repeated="16372"/>
        </table:table-row>
        <table:table-row table:style-name="ro17">
          <table:table-cell table:style-name="ce44"/>
          <table:covered-table-cell/>
          <table:table-cell office:value-type="string" table:number-columns-spanned="10" table:number-rows-spanned="1" table:style-name="ce70">
            <text:p>q3: How long did you wait between your assessment with the NHS mental health team and your first appointment for treatment?</text:p>
          </table:table-cell>
          <table:covered-table-cell table:number-columns-repeated="9"/>
          <table:table-cell table:number-columns-repeated="16372"/>
        </table:table-row>
        <table:table-row table:style-name="ro17">
          <table:table-cell table:style-name="ce44"/>
          <table:covered-table-cell/>
          <table:table-cell office:value-type="string" table:number-columns-spanned="2" table:number-rows-spanned="1" table:style-name="ce62">
            <text:p>Less than 2 weeks</text:p>
          </table:table-cell>
          <table:covered-table-cell/>
          <table:table-cell office:value-type="string" table:number-columns-spanned="2" table:number-rows-spanned="1" table:style-name="ce71">
            <text:p>2 to 3 weeks</text:p>
          </table:table-cell>
          <table:covered-table-cell/>
          <table:table-cell office:value-type="string" table:number-columns-spanned="2" table:number-rows-spanned="1" table:style-name="ce71">
            <text:p>1 to 2 months</text:p>
          </table:table-cell>
          <table:covered-table-cell/>
          <table:table-cell office:value-type="string" table:number-columns-spanned="2" table:number-rows-spanned="1" table:style-name="ce71">
            <text:p>3 to 6 months</text:p>
          </table:table-cell>
          <table:covered-table-cell/>
          <table:table-cell office:value-type="string" table:number-columns-spanned="2" table:number-rows-spanned="1" table:style-name="ce63">
            <text:p>More than 6 months</text:p>
          </table:table-cell>
          <table:covered-table-cell/>
          <table:table-cell table:number-columns-repeated="16372"/>
        </table:table-row>
        <table:table-row table:style-name="ro18">
          <table:table-cell table:style-name="ce44"/>
          <table:table-cell office:value-type="string" table:style-name="ce45">
            <text:p>Yes</text:p>
          </table:table-cell>
          <table:table-cell office:value-type="float" office:value="44.734432259387077" table:style-name="ce46">
            <text:p>45</text:p>
          </table:table-cell>
          <table:table-cell office:value-type="percentage" office:value="0.6934465175749136" table:style-name="ce47">
            <text:p>69%</text:p>
          </table:table-cell>
          <table:table-cell office:value-type="float" office:value="31.842951949431239" table:style-name="ce46">
            <text:p>32</text:p>
          </table:table-cell>
          <table:table-cell office:value-type="percentage" office:value="0.54457928315402804" table:style-name="ce47">
            <text:p>54%</text:p>
          </table:table-cell>
          <table:table-cell office:value-type="float" office:value="37.093615848469923" table:style-name="ce46">
            <text:p>37</text:p>
          </table:table-cell>
          <table:table-cell office:value-type="percentage" office:value="0.39674510376582711" table:style-name="ce47">
            <text:p>40%</text:p>
          </table:table-cell>
          <table:table-cell office:value-type="float" office:value="45.966962393616001" table:style-name="ce46">
            <text:p>46</text:p>
          </table:table-cell>
          <table:table-cell office:value-type="percentage" office:value="0.53328586887473517" table:style-name="ce47">
            <text:p>53%</text:p>
          </table:table-cell>
          <table:table-cell office:value-type="float" office:value="27.340792692178582" table:style-name="ce46">
            <text:p>27</text:p>
          </table:table-cell>
          <table:table-cell office:value-type="percentage" office:value="0.26856444005714614" table:style-name="ce47">
            <text:p>27%</text:p>
          </table:table-cell>
          <table:table-cell table:number-columns-repeated="16372"/>
        </table:table-row>
        <table:table-row table:style-name="ro18">
          <table:table-cell table:style-name="ce44"/>
          <table:table-cell office:value-type="string" table:style-name="ce49">
            <text:p>No</text:p>
          </table:table-cell>
          <table:table-cell office:value-type="float" office:value="19.775852421009176" table:style-name="ce50">
            <text:p>20</text:p>
          </table:table-cell>
          <table:table-cell office:value-type="percentage" office:value="0.30655348242508645" table:style-name="ce51">
            <text:p>31%</text:p>
          </table:table-cell>
          <table:table-cell office:value-type="float" office:value="26.629621162434319" table:style-name="ce50">
            <text:p>27</text:p>
          </table:table-cell>
          <table:table-cell office:value-type="percentage" office:value="0.45542071684597196" table:style-name="ce51">
            <text:p>46%</text:p>
          </table:table-cell>
          <table:table-cell office:value-type="float" office:value="56.401213694187469" table:style-name="ce50">
            <text:p>56</text:p>
          </table:table-cell>
          <table:table-cell office:value-type="percentage" office:value="0.60325489623417294" table:style-name="ce51">
            <text:p>60%</text:p>
          </table:table-cell>
          <table:table-cell office:value-type="float" office:value="40.22876315712665" table:style-name="ce50">
            <text:p>40</text:p>
          </table:table-cell>
          <table:table-cell office:value-type="percentage" office:value="0.46671413112526489" table:style-name="ce51">
            <text:p>47%</text:p>
          </table:table-cell>
          <table:table-cell office:value-type="float" office:value="74.462680196342703" table:style-name="ce50">
            <text:p>74</text:p>
          </table:table-cell>
          <table:table-cell office:value-type="percentage" office:value="0.7314355599428537" table:style-name="ce51">
            <text:p>73%</text:p>
          </table:table-cell>
          <table:table-cell table:number-columns-repeated="16372"/>
        </table:table-row>
        <table:table-row table:style-name="ro18">
          <table:table-cell table:style-name="ce44"/>
          <table:table-cell office:value-type="string" table:style-name="ce53">
            <text:p>Number of respondents</text:p>
          </table:table-cell>
          <table:table-cell office:value-type="float" office:value="64.510284680396254" table:style-name="ce54">
            <text:p>65</text:p>
          </table:table-cell>
          <table:table-cell office:value-type="percentage" office:value="1" table:style-name="ce55">
            <text:p>100%</text:p>
          </table:table-cell>
          <table:table-cell office:value-type="float" office:value="58.472573111865557" table:style-name="ce54">
            <text:p>58</text:p>
          </table:table-cell>
          <table:table-cell office:value-type="percentage" office:value="1" table:style-name="ce55">
            <text:p>100%</text:p>
          </table:table-cell>
          <table:table-cell office:value-type="float" office:value="93.494829542657385" table:style-name="ce54">
            <text:p>93</text:p>
          </table:table-cell>
          <table:table-cell office:value-type="percentage" office:value="1" table:style-name="ce55">
            <text:p>100%</text:p>
          </table:table-cell>
          <table:table-cell office:value-type="float" office:value="86.195725550742651" table:style-name="ce54">
            <text:p>86</text:p>
          </table:table-cell>
          <table:table-cell office:value-type="percentage" office:value="1" table:style-name="ce55">
            <text:p>100%</text:p>
          </table:table-cell>
          <table:table-cell office:value-type="float" office:value="101.8034728885213" table:style-name="ce54">
            <text:p>102</text:p>
          </table:table-cell>
          <table:table-cell office:value-type="percentage" office:value="1" table:style-name="ce55">
            <text:p>100%</text:p>
          </table:table-cell>
          <table:table-cell table:number-columns-repeated="16372"/>
        </table:table-row>
        <table:table-row table:style-name="ro19">
          <table:table-cell table:style-name="ce44"/>
          <table:table-cell office:value-type="string" table:number-columns-spanned="11" table:number-rows-spanned="1" table:style-name="ce64">
            <text:p>Answered by those who have been in contact with the NHS mental health services for the past 2 years. Respondents who stated that they didn't know or couldn't remember have been excluded from q6 and q3.</text:p>
          </table:table-cell>
          <table:covered-table-cell table:number-columns-repeated="10"/>
          <table:table-cell table:number-columns-repeated="16372"/>
        </table:table-row>
        <table:table-row table:style-name="ro20">
          <table:table-cell table:number-columns-repeated="16384"/>
        </table:table-row>
        <table:table-row table:style-name="ro16">
          <table:table-cell office:value-type="string" table:style-name="ce43">
            <text:p>Table 2</text:p>
          </table:table-cell>
          <table:table-cell office:value-type="string" table:number-columns-spanned="11" table:number-rows-spanned="1" table:style-name="ce58">
            <text:p>q6: While waiting, between your assessment with the NHS mental health team and your first appointment for treatment, were you offered support with your mental health?</text:p>
          </table:table-cell>
          <table:covered-table-cell table:number-columns-repeated="10"/>
          <table:table-cell table:number-columns-repeated="16372"/>
        </table:table-row>
        <table:table-row table:style-name="ro17">
          <table:table-cell table:style-name="ce44"/>
          <table:table-cell table:number-columns-spanned="1" table:number-rows-spanned="3" table:style-name="ce59"/>
          <table:table-cell office:value-type="string" table:number-columns-spanned="10" table:number-rows-spanned="1" table:style-name="ce60">
            <text:p>Adult Mental Health Services</text:p>
          </table:table-cell>
          <table:covered-table-cell table:number-columns-repeated="9"/>
          <table:table-cell table:number-columns-repeated="16372"/>
        </table:table-row>
        <table:table-row table:style-name="ro17">
          <table:table-cell table:style-name="ce44"/>
          <table:covered-table-cell/>
          <table:table-cell office:value-type="string" table:number-columns-spanned="10" table:number-rows-spanned="1" table:style-name="ce70">
            <text:p>q3: How long did you wait between your assessment with the NHS mental health team and your first appointment for treatment?</text:p>
          </table:table-cell>
          <table:covered-table-cell table:number-columns-repeated="9"/>
          <table:table-cell table:number-columns-repeated="16372"/>
        </table:table-row>
        <table:table-row table:style-name="ro17">
          <table:table-cell table:style-name="ce44"/>
          <table:covered-table-cell/>
          <table:table-cell office:value-type="string" table:number-columns-spanned="2" table:number-rows-spanned="1" table:style-name="ce62">
            <text:p>Less than 2 weeks</text:p>
          </table:table-cell>
          <table:covered-table-cell/>
          <table:table-cell office:value-type="string" table:number-columns-spanned="2" table:number-rows-spanned="1" table:style-name="ce71">
            <text:p>2 to 3 weeks</text:p>
          </table:table-cell>
          <table:covered-table-cell/>
          <table:table-cell office:value-type="string" table:number-columns-spanned="2" table:number-rows-spanned="1" table:style-name="ce71">
            <text:p>1 to 2 months</text:p>
          </table:table-cell>
          <table:covered-table-cell/>
          <table:table-cell office:value-type="string" table:number-columns-spanned="2" table:number-rows-spanned="1" table:style-name="ce71">
            <text:p>3 to 6 months</text:p>
          </table:table-cell>
          <table:covered-table-cell/>
          <table:table-cell office:value-type="string" table:number-columns-spanned="2" table:number-rows-spanned="1" table:style-name="ce63">
            <text:p>More than 6 months</text:p>
          </table:table-cell>
          <table:covered-table-cell/>
          <table:table-cell table:number-columns-repeated="16372"/>
        </table:table-row>
        <table:table-row table:style-name="ro18">
          <table:table-cell table:style-name="ce44"/>
          <table:table-cell office:value-type="string" table:style-name="ce45">
            <text:p>Yes</text:p>
          </table:table-cell>
          <table:table-cell office:value-type="float" office:value="606.356656061987" table:style-name="ce46">
            <text:p>606</text:p>
          </table:table-cell>
          <table:table-cell office:value-type="percentage" office:value="0.8640651686130878" table:style-name="ce47">
            <text:p>86%</text:p>
          </table:table-cell>
          <table:table-cell office:value-type="float" office:value="361.47290079266878" table:style-name="ce46">
            <text:p>361</text:p>
          </table:table-cell>
          <table:table-cell office:value-type="percentage" office:value="0.73420174871517474" table:style-name="ce47">
            <text:p>73%</text:p>
          </table:table-cell>
          <table:table-cell office:value-type="float" office:value="342.11876774411547" table:style-name="ce46">
            <text:p>342</text:p>
          </table:table-cell>
          <table:table-cell office:value-type="percentage" office:value="0.58101396672381966" table:style-name="ce47">
            <text:p>58%</text:p>
          </table:table-cell>
          <table:table-cell office:value-type="float" office:value="262.93763501192251" table:style-name="ce46">
            <text:p>263</text:p>
          </table:table-cell>
          <table:table-cell office:value-type="percentage" office:value="0.4890703415244762" table:style-name="ce47">
            <text:p>49%</text:p>
          </table:table-cell>
          <table:table-cell office:value-type="float" office:value="128.13348430936151" table:style-name="ce46">
            <text:p>128</text:p>
          </table:table-cell>
          <table:table-cell office:value-type="percentage" office:value="0.32573577382344149" table:style-name="ce47">
            <text:p>33%</text:p>
          </table:table-cell>
          <table:table-cell table:number-columns-repeated="16372"/>
        </table:table-row>
        <table:table-row table:style-name="ro18">
          <table:table-cell table:style-name="ce44"/>
          <table:table-cell office:value-type="string" table:style-name="ce49">
            <text:p>No</text:p>
          </table:table-cell>
          <table:table-cell office:value-type="float" office:value="95.392098647395528" table:style-name="ce50">
            <text:p>95</text:p>
          </table:table-cell>
          <table:table-cell office:value-type="percentage" office:value="0.1359348313869122" table:style-name="ce51">
            <text:p>14%</text:p>
          </table:table-cell>
          <table:table-cell office:value-type="float" office:value="130.86166722658845" table:style-name="ce50">
            <text:p>131</text:p>
          </table:table-cell>
          <table:table-cell office:value-type="percentage" office:value="0.26579825128482532" table:style-name="ce51">
            <text:p>27%</text:p>
          </table:table-cell>
          <table:table-cell office:value-type="float" office:value="246.71177220526044" table:style-name="ce50">
            <text:p>247</text:p>
          </table:table-cell>
          <table:table-cell office:value-type="percentage" office:value="0.41898603327618028" table:style-name="ce51">
            <text:p>42%</text:p>
          </table:table-cell>
          <table:table-cell office:value-type="float" office:value="274.68980359398904" table:style-name="ce50">
            <text:p>275</text:p>
          </table:table-cell>
          <table:table-cell office:value-type="percentage" office:value="0.51092965847552385" table:style-name="ce51">
            <text:p>51%</text:p>
          </table:table-cell>
          <table:table-cell office:value-type="float" office:value="265.23284081160494" table:style-name="ce50">
            <text:p>265</text:p>
          </table:table-cell>
          <table:table-cell office:value-type="percentage" office:value="0.67426422617655835" table:style-name="ce51">
            <text:p>67%</text:p>
          </table:table-cell>
          <table:table-cell table:number-columns-repeated="16372"/>
        </table:table-row>
        <table:table-row table:style-name="ro18">
          <table:table-cell table:style-name="ce44"/>
          <table:table-cell office:value-type="string" table:style-name="ce53">
            <text:p>Number of respondents</text:p>
          </table:table-cell>
          <table:table-cell office:value-type="float" office:value="701.74875470938252" table:style-name="ce54">
            <text:p>702</text:p>
          </table:table-cell>
          <table:table-cell office:value-type="percentage" office:value="1" table:style-name="ce55">
            <text:p>100%</text:p>
          </table:table-cell>
          <table:table-cell office:value-type="float" office:value="492.33456801925718" table:style-name="ce54">
            <text:p>492</text:p>
          </table:table-cell>
          <table:table-cell office:value-type="percentage" office:value="1" table:style-name="ce55">
            <text:p>100%</text:p>
          </table:table-cell>
          <table:table-cell office:value-type="float" office:value="588.83053994937598" table:style-name="ce54">
            <text:p>589</text:p>
          </table:table-cell>
          <table:table-cell office:value-type="percentage" office:value="1" table:style-name="ce55">
            <text:p>100%</text:p>
          </table:table-cell>
          <table:table-cell office:value-type="float" office:value="537.62743860591149" table:style-name="ce54">
            <text:p>538</text:p>
          </table:table-cell>
          <table:table-cell office:value-type="percentage" office:value="1" table:style-name="ce55">
            <text:p>100%</text:p>
          </table:table-cell>
          <table:table-cell office:value-type="float" office:value="393.36632512096651" table:style-name="ce54">
            <text:p>393</text:p>
          </table:table-cell>
          <table:table-cell office:value-type="percentage" office:value="1" table:style-name="ce55">
            <text:p>100%</text:p>
          </table:table-cell>
          <table:table-cell table:number-columns-repeated="16372"/>
        </table:table-row>
        <table:table-row table:style-name="ro19">
          <table:table-cell table:style-name="ce44"/>
          <table:table-cell office:value-type="string" table:number-columns-spanned="11" table:number-rows-spanned="1" table:style-name="ce64">
            <text:p>Answered by those who have been in contact with the NHS mental health services for the past 2 years. Respondents who stated that they didn't know or couldn't remember have been excluded from q6 and q3.</text:p>
          </table:table-cell>
          <table:covered-table-cell table:number-columns-repeated="10"/>
          <table:table-cell table:number-columns-repeated="16372"/>
        </table:table-row>
        <table:table-row table:style-name="ro20">
          <table:table-cell table:number-columns-repeated="16384"/>
        </table:table-row>
        <table:table-row table:style-name="ro16">
          <table:table-cell office:value-type="string" table:style-name="ce43">
            <text:p>Table 3</text:p>
          </table:table-cell>
          <table:table-cell office:value-type="string" table:number-columns-spanned="11" table:number-rows-spanned="1" table:style-name="ce58">
            <text:p>q6: While waiting, between your assessment with the NHS mental health team and your first appointment for treatment, were you offered support with your mental health?</text:p>
          </table:table-cell>
          <table:covered-table-cell table:number-columns-repeated="10"/>
          <table:table-cell table:number-columns-repeated="16372"/>
        </table:table-row>
        <table:table-row table:style-name="ro17">
          <table:table-cell table:style-name="ce44"/>
          <table:table-cell table:number-columns-spanned="1" table:number-rows-spanned="3" table:style-name="ce59"/>
          <table:table-cell office:value-type="string" table:number-columns-spanned="10" table:number-rows-spanned="1" table:style-name="ce60">
            <text:p>Older People's Mental Health Services</text:p>
          </table:table-cell>
          <table:covered-table-cell table:number-columns-repeated="9"/>
          <table:table-cell table:number-columns-repeated="16372"/>
        </table:table-row>
        <table:table-row table:style-name="ro17">
          <table:table-cell table:style-name="ce44"/>
          <table:covered-table-cell/>
          <table:table-cell office:value-type="string" table:number-columns-spanned="10" table:number-rows-spanned="1" table:style-name="ce70">
            <text:p>q3: How long did you wait between your assessment with the NHS mental health team and your first appointment for treatment?</text:p>
          </table:table-cell>
          <table:covered-table-cell table:number-columns-repeated="9"/>
          <table:table-cell table:number-columns-repeated="16372"/>
        </table:table-row>
        <table:table-row table:style-name="ro17">
          <table:table-cell table:style-name="ce44"/>
          <table:covered-table-cell/>
          <table:table-cell office:value-type="string" table:number-columns-spanned="2" table:number-rows-spanned="1" table:style-name="ce62">
            <text:p>Less than 2 weeks</text:p>
          </table:table-cell>
          <table:covered-table-cell/>
          <table:table-cell office:value-type="string" table:number-columns-spanned="2" table:number-rows-spanned="1" table:style-name="ce71">
            <text:p>2 to 3 weeks</text:p>
          </table:table-cell>
          <table:covered-table-cell/>
          <table:table-cell office:value-type="string" table:number-columns-spanned="2" table:number-rows-spanned="1" table:style-name="ce71">
            <text:p>1 to 2 months</text:p>
          </table:table-cell>
          <table:covered-table-cell/>
          <table:table-cell office:value-type="string" table:number-columns-spanned="2" table:number-rows-spanned="1" table:style-name="ce71">
            <text:p>3 to 6 months</text:p>
          </table:table-cell>
          <table:covered-table-cell/>
          <table:table-cell office:value-type="string" table:number-columns-spanned="2" table:number-rows-spanned="1" table:style-name="ce63">
            <text:p>More than 6 months</text:p>
          </table:table-cell>
          <table:covered-table-cell/>
          <table:table-cell table:number-columns-repeated="16372"/>
        </table:table-row>
        <table:table-row table:style-name="ro18">
          <table:table-cell table:style-name="ce44"/>
          <table:table-cell office:value-type="string" table:style-name="ce45">
            <text:p>Yes</text:p>
          </table:table-cell>
          <table:table-cell office:value-type="float" office:value="153.71301362623416" table:style-name="ce46">
            <text:p>154</text:p>
          </table:table-cell>
          <table:table-cell office:value-type="percentage" office:value="0.81356801954819746" table:style-name="ce47">
            <text:p>81%</text:p>
          </table:table-cell>
          <table:table-cell office:value-type="float" office:value="152.93927889618328" table:style-name="ce46">
            <text:p>153</text:p>
          </table:table-cell>
          <table:table-cell office:value-type="percentage" office:value="0.71204409730585649" table:style-name="ce47">
            <text:p>71%</text:p>
          </table:table-cell>
          <table:table-cell office:value-type="float" office:value="103.18195136754083" table:style-name="ce46">
            <text:p>103</text:p>
          </table:table-cell>
          <table:table-cell office:value-type="percentage" office:value="0.51632161975067403" table:style-name="ce47">
            <text:p>52%</text:p>
          </table:table-cell>
          <table:table-cell office:value-type="float" office:value="46.181020538951003" table:style-name="ce46">
            <text:p>46</text:p>
          </table:table-cell>
          <table:table-cell office:value-type="percentage" office:value="0.39266462422795056" table:style-name="ce47">
            <text:p>39%</text:p>
          </table:table-cell>
          <table:table-cell office:value-type="float" office:value="15.568752817174584" table:style-name="ce46">
            <text:p>16</text:p>
          </table:table-cell>
          <table:table-cell office:value-type="percentage" office:value="0.23048571138804361" table:style-name="ce47">
            <text:p>23%</text:p>
          </table:table-cell>
          <table:table-cell table:number-columns-repeated="16372"/>
        </table:table-row>
        <table:table-row table:style-name="ro18">
          <table:table-cell table:style-name="ce44"/>
          <table:table-cell office:value-type="string" table:style-name="ce49">
            <text:p>No</text:p>
          </table:table-cell>
          <table:table-cell office:value-type="float" office:value="35.223879089382081" table:style-name="ce50">
            <text:p>35</text:p>
          </table:table-cell>
          <table:table-cell office:value-type="percentage" office:value="0.18643198045180254" table:style-name="ce51">
            <text:p>19%</text:p>
          </table:table-cell>
          <table:table-cell office:value-type="float" office:value="61.849776268877179" table:style-name="ce50">
            <text:p>62</text:p>
          </table:table-cell>
          <table:table-cell office:value-type="percentage" office:value="0.28795590269414356" table:style-name="ce51">
            <text:p>29%</text:p>
          </table:table-cell>
          <table:table-cell office:value-type="float" office:value="96.658511283173368" table:style-name="ce50">
            <text:p>97</text:p>
          </table:table-cell>
          <table:table-cell office:value-type="percentage" office:value="0.48367838024932602" table:style-name="ce51">
            <text:p>48%</text:p>
          </table:table-cell>
          <table:table-cell office:value-type="float" office:value="71.428302250824672" table:style-name="ce50">
            <text:p>71</text:p>
          </table:table-cell>
          <table:table-cell office:value-type="percentage" office:value="0.60733537577204955" table:style-name="ce51">
            <text:p>61%</text:p>
          </table:table-cell>
          <table:table-cell office:value-type="float" office:value="51.978830603140686" table:style-name="ce50">
            <text:p>52</text:p>
          </table:table-cell>
          <table:table-cell office:value-type="percentage" office:value="0.76951428861195648" table:style-name="ce51">
            <text:p>77%</text:p>
          </table:table-cell>
          <table:table-cell table:number-columns-repeated="16372"/>
        </table:table-row>
        <table:table-row table:style-name="ro18">
          <table:table-cell table:style-name="ce44"/>
          <table:table-cell office:value-type="string" table:style-name="ce53">
            <text:p>Number of respondents</text:p>
          </table:table-cell>
          <table:table-cell office:value-type="float" office:value="188.93689271561624" table:style-name="ce54">
            <text:p>189</text:p>
          </table:table-cell>
          <table:table-cell office:value-type="percentage" office:value="1" table:style-name="ce55">
            <text:p>100%</text:p>
          </table:table-cell>
          <table:table-cell office:value-type="float" office:value="214.78905516506046" table:style-name="ce54">
            <text:p>215</text:p>
          </table:table-cell>
          <table:table-cell office:value-type="percentage" office:value="1" table:style-name="ce55">
            <text:p>100%</text:p>
          </table:table-cell>
          <table:table-cell office:value-type="float" office:value="199.84046265071419" table:style-name="ce54">
            <text:p>200</text:p>
          </table:table-cell>
          <table:table-cell office:value-type="percentage" office:value="1" table:style-name="ce55">
            <text:p>100%</text:p>
          </table:table-cell>
          <table:table-cell office:value-type="float" office:value="117.60932278977566" table:style-name="ce54">
            <text:p>118</text:p>
          </table:table-cell>
          <table:table-cell office:value-type="percentage" office:value="1" table:style-name="ce55">
            <text:p>100%</text:p>
          </table:table-cell>
          <table:table-cell office:value-type="float" office:value="67.547583420315263" table:style-name="ce54">
            <text:p>68</text:p>
          </table:table-cell>
          <table:table-cell office:value-type="percentage" office:value="1" table:style-name="ce55">
            <text:p>100%</text:p>
          </table:table-cell>
          <table:table-cell table:number-columns-repeated="16372"/>
        </table:table-row>
        <table:table-row table:style-name="ro19">
          <table:table-cell table:style-name="ce44"/>
          <table:table-cell office:value-type="string" table:number-columns-spanned="11" table:number-rows-spanned="1" table:style-name="ce64">
            <text:p>Answered by those who have been in contact with the NHS mental health services for the past 2 years. Respondents who stated that they didn't know or couldn't remember have been excluded.</text:p>
          </table:table-cell>
          <table:covered-table-cell table:number-columns-repeated="10"/>
          <table:table-cell table:number-columns-repeated="16372"/>
        </table:table-row>
        <table:table-row table:number-rows-repeated="1048550" table:style-name="ro20">
          <table:table-cell table:number-columns-repeated="16384"/>
        </table:table-row>
      </table:table>
      <table:table table:name="q6_by_Services_by_q4" table:style-name="ta2">
        <table:table-column table:style-name="co7" table:default-cell-style-name="ce44"/>
        <table:table-column table:style-name="co8" table:default-cell-style-name="ce57"/>
        <table:table-column table:style-name="co9" table:number-columns-repeated="8" table:default-cell-style-name="ce44"/>
        <table:table-column table:style-name="co7" table:number-columns-repeated="16374" table:default-cell-style-name="ce44"/>
        <table:table-row table:style-name="ro16">
          <table:table-cell office:value-type="string" table:style-name="ce43">
            <text:p>Table 1</text:p>
          </table:table-cell>
          <table:table-cell office:value-type="string" table:number-columns-spanned="9" table:number-rows-spanned="1" table:style-name="ce58">
            <text:p>q6: While waiting, between your assessment with the NHS mental health team and your first appointment for treatment, were you offered support with your mental health?</text:p>
          </table:table-cell>
          <table:covered-table-cell table:number-columns-repeated="8"/>
          <table:table-cell table:number-columns-repeated="16374"/>
        </table:table-row>
        <table:table-row table:style-name="ro17">
          <table:table-cell table:style-name="ce44"/>
          <table:table-cell table:number-columns-spanned="1" table:number-rows-spanned="3" table:style-name="ce59"/>
          <table:table-cell office:value-type="string" table:number-columns-spanned="8" table:number-rows-spanned="1" table:style-name="ce60">
            <text:p>Child and Adolescent Mental Health Services (CAMHS)</text:p>
          </table:table-cell>
          <table:covered-table-cell table:number-columns-repeated="7"/>
          <table:table-cell table:number-columns-repeated="16374"/>
        </table:table-row>
        <table:table-row table:style-name="ro17">
          <table:table-cell table:style-name="ce44"/>
          <table:covered-table-cell/>
          <table:table-cell office:value-type="string" table:number-columns-spanned="8" table:number-rows-spanned="1" table:style-name="ce70">
            <text:p>q4: How did you feel about the length of time you waited between your assessment with the NHS mental health team and your first appointment for treatment?</text:p>
          </table:table-cell>
          <table:covered-table-cell table:number-columns-repeated="7"/>
          <table:table-cell table:number-columns-repeated="16374"/>
        </table:table-row>
        <table:table-row table:style-name="ro17">
          <table:table-cell table:style-name="ce44"/>
          <table:covered-table-cell/>
          <table:table-cell office:value-type="string" table:number-columns-spanned="2" table:number-rows-spanned="1" table:style-name="ce62">
            <text:p>The waiting time was appropriate</text:p>
          </table:table-cell>
          <table:covered-table-cell/>
          <table:table-cell office:value-type="string" table:number-columns-spanned="2" table:number-rows-spanned="1" table:style-name="ce71">
            <text:p>The waiting time was too long</text:p>
          </table:table-cell>
          <table:covered-table-cell/>
          <table:table-cell office:value-type="string" table:number-columns-spanned="2" table:number-rows-spanned="1" table:style-name="ce71">
            <text:p>The waiting time was too short</text:p>
          </table:table-cell>
          <table:covered-table-cell/>
          <table:table-cell office:value-type="string" table:number-columns-spanned="2" table:number-rows-spanned="1" table:style-name="ce63">
            <text:p>I did not have to wait</text:p>
          </table:table-cell>
          <table:covered-table-cell/>
          <table:table-cell table:number-columns-repeated="16374"/>
        </table:table-row>
        <table:table-row table:style-name="ro18">
          <table:table-cell table:style-name="ce44"/>
          <table:table-cell office:value-type="string" table:style-name="ce45">
            <text:p>Yes</text:p>
          </table:table-cell>
          <table:table-cell office:value-type="float" office:value="102.00057248213798" table:style-name="ce66">
            <text:p>102</text:p>
          </table:table-cell>
          <table:table-cell office:value-type="percentage" office:value="0.66098911398878291" table:style-name="ce67">
            <text:p>66%</text:p>
          </table:table-cell>
          <table:table-cell office:value-type="float" office:value="93.702485525102531" table:style-name="ce66">
            <text:p>94</text:p>
          </table:table-cell>
          <table:table-cell office:value-type="percentage" office:value="0.33908255573418733" table:style-name="ce67">
            <text:p>34%</text:p>
          </table:table-cell>
          <table:table-cell office:value-type="string" table:style-name="ce66">
            <text:p>*</text:p>
          </table:table-cell>
          <table:table-cell office:value-type="string" table:style-name="ce67">
            <text:p>*</text:p>
          </table:table-cell>
          <table:table-cell office:value-type="string" table:style-name="ce66">
            <text:p>*</text:p>
          </table:table-cell>
          <table:table-cell office:value-type="string" table:style-name="ce67">
            <text:p>*</text:p>
          </table:table-cell>
          <table:table-cell table:number-columns-repeated="16374"/>
        </table:table-row>
        <table:table-row table:style-name="ro18">
          <table:table-cell table:style-name="ce44"/>
          <table:table-cell office:value-type="string" table:style-name="ce49">
            <text:p>No</text:p>
          </table:table-cell>
          <table:table-cell office:value-type="float" office:value="52.314484034615703" table:style-name="ce50">
            <text:p>52</text:p>
          </table:table-cell>
          <table:table-cell office:value-type="percentage" office:value="0.33901088601121704" table:style-name="ce51">
            <text:p>34%</text:p>
          </table:table-cell>
          <table:table-cell office:value-type="float" office:value="182.6387297350465" table:style-name="ce50">
            <text:p>183</text:p>
          </table:table-cell>
          <table:table-cell office:value-type="percentage" office:value="0.66091744426581278" table:style-name="ce51">
            <text:p>66%</text:p>
          </table:table-cell>
          <table:table-cell office:value-type="string" table:style-name="ce50">
            <text:p>*</text:p>
          </table:table-cell>
          <table:table-cell office:value-type="string" table:style-name="ce51">
            <text:p>*</text:p>
          </table:table-cell>
          <table:table-cell office:value-type="string" table:style-name="ce50">
            <text:p>*</text:p>
          </table:table-cell>
          <table:table-cell office:value-type="string" table:style-name="ce51">
            <text:p>*</text:p>
          </table:table-cell>
          <table:table-cell table:number-columns-repeated="16374"/>
        </table:table-row>
        <table:table-row table:style-name="ro18">
          <table:table-cell table:style-name="ce44"/>
          <table:table-cell office:value-type="string" table:style-name="ce53">
            <text:p>Number of respondents</text:p>
          </table:table-cell>
          <table:table-cell office:value-type="float" office:value="154.31505651675369" table:style-name="ce54">
            <text:p>154</text:p>
          </table:table-cell>
          <table:table-cell office:value-type="percentage" office:value="1" table:style-name="ce55">
            <text:p>100%</text:p>
          </table:table-cell>
          <table:table-cell office:value-type="float" office:value="276.341215260149" table:style-name="ce54">
            <text:p>276</text:p>
          </table:table-cell>
          <table:table-cell office:value-type="percentage" office:value="1" table:style-name="ce55">
            <text:p>100%</text:p>
          </table:table-cell>
          <table:table-cell office:value-type="string" table:style-name="ce54">
            <text:p>*</text:p>
          </table:table-cell>
          <table:table-cell office:value-type="string" table:style-name="ce55">
            <text:p>*</text:p>
          </table:table-cell>
          <table:table-cell office:value-type="string" table:style-name="ce54">
            <text:p>*</text:p>
          </table:table-cell>
          <table:table-cell office:value-type="string" table:style-name="ce55">
            <text:p>*</text:p>
          </table:table-cell>
          <table:table-cell table:number-columns-repeated="16374"/>
        </table:table-row>
        <table:table-row table:style-name="ro19">
          <table:table-cell table:style-name="ce44"/>
          <table:table-cell office:value-type="string" table:number-columns-spanned="9" table:number-rows-spanned="1" table:style-name="ce64">
            <text:p>* data has been suppressed due to less than 30 responses.</text:p>
            <text:p>Answered by those who have been in contact with the NHS mental health services for the past 2 years. Respondents who stated that they didn't know or couldn't remember have been excluded from q6 and q4.</text:p>
          </table:table-cell>
          <table:covered-table-cell table:number-columns-repeated="8"/>
          <table:table-cell table:number-columns-repeated="16374"/>
        </table:table-row>
        <table:table-row table:style-name="ro20">
          <table:table-cell table:number-columns-repeated="16384"/>
        </table:table-row>
        <table:table-row table:style-name="ro16">
          <table:table-cell office:value-type="string" table:style-name="ce43">
            <text:p>Table 2</text:p>
          </table:table-cell>
          <table:table-cell office:value-type="string" table:number-columns-spanned="9" table:number-rows-spanned="1" table:style-name="ce58">
            <text:p>q6: While waiting, between your assessment with the NHS mental health team and your first appointment for treatment, were you offered support with your mental health?</text:p>
          </table:table-cell>
          <table:covered-table-cell table:number-columns-repeated="8"/>
          <table:table-cell table:number-columns-repeated="16374"/>
        </table:table-row>
        <table:table-row table:style-name="ro17">
          <table:table-cell table:style-name="ce44"/>
          <table:table-cell table:number-columns-spanned="1" table:number-rows-spanned="3" table:style-name="ce59"/>
          <table:table-cell office:value-type="string" table:number-columns-spanned="8" table:number-rows-spanned="1" table:style-name="ce60">
            <text:p>Adult Mental Health Services</text:p>
          </table:table-cell>
          <table:covered-table-cell table:number-columns-repeated="7"/>
          <table:table-cell table:number-columns-repeated="16374"/>
        </table:table-row>
        <table:table-row table:style-name="ro17">
          <table:table-cell table:style-name="ce44"/>
          <table:covered-table-cell/>
          <table:table-cell office:value-type="string" table:number-columns-spanned="8" table:number-rows-spanned="1" table:style-name="ce70">
            <text:p>q4: How did you feel about the length of time you waited between your assessment with the NHS mental health team and your first appointment for treatment?</text:p>
          </table:table-cell>
          <table:covered-table-cell table:number-columns-repeated="7"/>
          <table:table-cell table:number-columns-repeated="16374"/>
        </table:table-row>
        <table:table-row table:style-name="ro17">
          <table:table-cell table:style-name="ce44"/>
          <table:covered-table-cell/>
          <table:table-cell office:value-type="string" table:number-columns-spanned="2" table:number-rows-spanned="1" table:style-name="ce62">
            <text:p>The waiting time was appropriate</text:p>
          </table:table-cell>
          <table:covered-table-cell/>
          <table:table-cell office:value-type="string" table:number-columns-spanned="2" table:number-rows-spanned="1" table:style-name="ce71">
            <text:p>The waiting time was too long</text:p>
          </table:table-cell>
          <table:covered-table-cell/>
          <table:table-cell office:value-type="string" table:number-columns-spanned="2" table:number-rows-spanned="1" table:style-name="ce71">
            <text:p>The waiting time was too short</text:p>
          </table:table-cell>
          <table:covered-table-cell/>
          <table:table-cell office:value-type="string" table:number-columns-spanned="2" table:number-rows-spanned="1" table:style-name="ce63">
            <text:p>I did not have to wait</text:p>
          </table:table-cell>
          <table:covered-table-cell/>
          <table:table-cell table:number-columns-repeated="16374"/>
        </table:table-row>
        <table:table-row table:style-name="ro18">
          <table:table-cell table:style-name="ce44"/>
          <table:table-cell office:value-type="string" table:style-name="ce45">
            <text:p>Yes</text:p>
          </table:table-cell>
          <table:table-cell office:value-type="float" office:value="1123.7491845497502" table:style-name="ce46">
            <text:p>1124</text:p>
          </table:table-cell>
          <table:table-cell office:value-type="percentage" office:value="0.79786698071322903" table:style-name="ce47">
            <text:p>80%</text:p>
          </table:table-cell>
          <table:table-cell office:value-type="float" office:value="483.01196369268666" table:style-name="ce46">
            <text:p>483</text:p>
          </table:table-cell>
          <table:table-cell office:value-type="percentage" office:value="0.38902270782935244" table:style-name="ce47">
            <text:p>39%</text:p>
          </table:table-cell>
          <table:table-cell office:value-type="float" office:value="27.607361158861519" table:style-name="ce46">
            <text:p>28</text:p>
          </table:table-cell>
          <table:table-cell office:value-type="percentage" office:value="0.71358185115625117" table:style-name="ce47">
            <text:p>71%</text:p>
          </table:table-cell>
          <table:table-cell office:value-type="float" office:value="158.65365813105481" table:style-name="ce46">
            <text:p>159</text:p>
          </table:table-cell>
          <table:table-cell office:value-type="percentage" office:value="0.8522153615593957" table:style-name="ce47">
            <text:p>85%</text:p>
          </table:table-cell>
          <table:table-cell table:number-columns-repeated="16374"/>
        </table:table-row>
        <table:table-row table:style-name="ro18">
          <table:table-cell table:style-name="ce44"/>
          <table:table-cell office:value-type="string" table:style-name="ce49">
            <text:p>No</text:p>
          </table:table-cell>
          <table:table-cell office:value-type="float" office:value="284.69258796878239" table:style-name="ce50">
            <text:p>285</text:p>
          </table:table-cell>
          <table:table-cell office:value-type="percentage" office:value="0.20213301928677094" table:style-name="ce51">
            <text:p>20%</text:p>
          </table:table-cell>
          <table:table-cell office:value-type="float" office:value="758.5915570574781" table:style-name="ce50">
            <text:p>759</text:p>
          </table:table-cell>
          <table:table-cell office:value-type="percentage" office:value="0.61097729217064756" table:style-name="ce51">
            <text:p>61%</text:p>
          </table:table-cell>
          <table:table-cell office:value-type="float" office:value="11.081068366255995" table:style-name="ce50">
            <text:p>11</text:p>
          </table:table-cell>
          <table:table-cell office:value-type="percentage" office:value="0.28641814884374883" table:style-name="ce51">
            <text:p>29%</text:p>
          </table:table-cell>
          <table:table-cell office:value-type="float" office:value="27.512498086486346" table:style-name="ce50">
            <text:p>28</text:p>
          </table:table-cell>
          <table:table-cell office:value-type="percentage" office:value="0.1477846384406041" table:style-name="ce51">
            <text:p>15%</text:p>
          </table:table-cell>
          <table:table-cell table:number-columns-repeated="16374"/>
        </table:table-row>
        <table:table-row table:style-name="ro18">
          <table:table-cell table:style-name="ce44"/>
          <table:table-cell office:value-type="string" table:style-name="ce53">
            <text:p>Number of respondents</text:p>
          </table:table-cell>
          <table:table-cell office:value-type="float" office:value="1408.4417725185326" table:style-name="ce54">
            <text:p>1408</text:p>
          </table:table-cell>
          <table:table-cell office:value-type="percentage" office:value="1" table:style-name="ce55">
            <text:p>100%</text:p>
          </table:table-cell>
          <table:table-cell office:value-type="float" office:value="1241.6035207501648" table:style-name="ce54">
            <text:p>1242</text:p>
          </table:table-cell>
          <table:table-cell office:value-type="percentage" office:value="1" table:style-name="ce55">
            <text:p>100%</text:p>
          </table:table-cell>
          <table:table-cell office:value-type="float" office:value="38.688429525117513" table:style-name="ce54">
            <text:p>39</text:p>
          </table:table-cell>
          <table:table-cell office:value-type="percentage" office:value="1" table:style-name="ce55">
            <text:p>100%</text:p>
          </table:table-cell>
          <table:table-cell office:value-type="float" office:value="186.16615621754119" table:style-name="ce54">
            <text:p>186</text:p>
          </table:table-cell>
          <table:table-cell office:value-type="percentage" office:value="1" table:style-name="ce55">
            <text:p>100%</text:p>
          </table:table-cell>
          <table:table-cell table:number-columns-repeated="16374"/>
        </table:table-row>
        <table:table-row table:style-name="ro19">
          <table:table-cell table:style-name="ce44"/>
          <table:table-cell office:value-type="string" table:number-columns-spanned="9" table:number-rows-spanned="1" table:style-name="ce64">
            <text:p>Answered by those who have been in contact with the NHS mental health services for the past 2 years. Respondents who stated that they didn't know or couldn't remember have been excluded from q6 and q4.</text:p>
          </table:table-cell>
          <table:covered-table-cell table:number-columns-repeated="8"/>
          <table:table-cell table:number-columns-repeated="16374"/>
        </table:table-row>
        <table:table-row table:style-name="ro20">
          <table:table-cell table:number-columns-repeated="16384"/>
        </table:table-row>
        <table:table-row table:style-name="ro16">
          <table:table-cell office:value-type="string" table:style-name="ce43">
            <text:p>Table 3</text:p>
          </table:table-cell>
          <table:table-cell office:value-type="string" table:number-columns-spanned="9" table:number-rows-spanned="1" table:style-name="ce58">
            <text:p>q6: While waiting, between your assessment with the NHS mental health team and your first appointment for treatment, were you offered support with your mental health?</text:p>
          </table:table-cell>
          <table:covered-table-cell table:number-columns-repeated="8"/>
          <table:table-cell table:number-columns-repeated="16374"/>
        </table:table-row>
        <table:table-row table:style-name="ro17">
          <table:table-cell table:style-name="ce44"/>
          <table:table-cell table:number-columns-spanned="1" table:number-rows-spanned="3" table:style-name="ce59"/>
          <table:table-cell office:value-type="string" table:number-columns-spanned="8" table:number-rows-spanned="1" table:style-name="ce60">
            <text:p>Older People's Mental Health Services</text:p>
          </table:table-cell>
          <table:covered-table-cell table:number-columns-repeated="7"/>
          <table:table-cell table:number-columns-repeated="16374"/>
        </table:table-row>
        <table:table-row table:style-name="ro17">
          <table:table-cell table:style-name="ce44"/>
          <table:covered-table-cell/>
          <table:table-cell office:value-type="string" table:number-columns-spanned="8" table:number-rows-spanned="1" table:style-name="ce70">
            <text:p>q4: How did you feel about the length of time you waited between your assessment with the NHS mental health team and your first appointment for treatment?</text:p>
          </table:table-cell>
          <table:covered-table-cell table:number-columns-repeated="7"/>
          <table:table-cell table:number-columns-repeated="16374"/>
        </table:table-row>
        <table:table-row table:style-name="ro17">
          <table:table-cell table:style-name="ce44"/>
          <table:covered-table-cell/>
          <table:table-cell office:value-type="string" table:number-columns-spanned="2" table:number-rows-spanned="1" table:style-name="ce62">
            <text:p>The waiting time was appropriate</text:p>
          </table:table-cell>
          <table:covered-table-cell/>
          <table:table-cell office:value-type="string" table:number-columns-spanned="2" table:number-rows-spanned="1" table:style-name="ce71">
            <text:p>The waiting time was too long</text:p>
          </table:table-cell>
          <table:covered-table-cell/>
          <table:table-cell office:value-type="string" table:number-columns-spanned="2" table:number-rows-spanned="1" table:style-name="ce71">
            <text:p>The waiting time was too short</text:p>
          </table:table-cell>
          <table:covered-table-cell/>
          <table:table-cell office:value-type="string" table:number-columns-spanned="2" table:number-rows-spanned="1" table:style-name="ce63">
            <text:p>I did not have to wait</text:p>
          </table:table-cell>
          <table:covered-table-cell/>
          <table:table-cell table:number-columns-repeated="16374"/>
        </table:table-row>
        <table:table-row table:style-name="ro18">
          <table:table-cell table:style-name="ce44"/>
          <table:table-cell office:value-type="string" table:style-name="ce45">
            <text:p>Yes</text:p>
          </table:table-cell>
          <table:table-cell office:value-type="float" office:value="383.45057434421915" table:style-name="ce46">
            <text:p>383</text:p>
          </table:table-cell>
          <table:table-cell office:value-type="percentage" office:value="0.66070794870756089" table:style-name="ce47">
            <text:p>66%</text:p>
          </table:table-cell>
          <table:table-cell office:value-type="float" office:value="58.276700289465253" table:style-name="ce46">
            <text:p>58</text:p>
          </table:table-cell>
          <table:table-cell office:value-type="percentage" office:value="0.29697670685755151" table:style-name="ce47">
            <text:p>30%</text:p>
          </table:table-cell>
          <table:table-cell office:value-type="string" table:style-name="ce46">
            <text:p>*</text:p>
          </table:table-cell>
          <table:table-cell office:value-type="string" table:style-name="ce47">
            <text:p>*</text:p>
          </table:table-cell>
          <table:table-cell office:value-type="float" office:value="52.182826165192992" table:style-name="ce46">
            <text:p>52</text:p>
          </table:table-cell>
          <table:table-cell office:value-type="percentage" office:value="0.80078073513307146" table:style-name="ce47">
            <text:p>80%</text:p>
          </table:table-cell>
          <table:table-cell table:number-columns-repeated="16374"/>
        </table:table-row>
        <table:table-row table:style-name="ro18">
          <table:table-cell table:style-name="ce44"/>
          <table:table-cell office:value-type="string" table:style-name="ce49">
            <text:p>No</text:p>
          </table:table-cell>
          <table:table-cell office:value-type="float" office:value="196.91261803798727" table:style-name="ce50">
            <text:p>197</text:p>
          </table:table-cell>
          <table:table-cell office:value-type="percentage" office:value="0.33929205129243906" table:style-name="ce51">
            <text:p>34%</text:p>
          </table:table-cell>
          <table:table-cell office:value-type="float" office:value="137.95653600074112" table:style-name="ce50">
            <text:p>138</text:p>
          </table:table-cell>
          <table:table-cell office:value-type="percentage" office:value="0.70302329314244849" table:style-name="ce51">
            <text:p>70%</text:p>
          </table:table-cell>
          <table:table-cell office:value-type="string" table:style-name="ce50">
            <text:p>*</text:p>
          </table:table-cell>
          <table:table-cell office:value-type="string" table:style-name="ce51">
            <text:p>*</text:p>
          </table:table-cell>
          <table:table-cell office:value-type="float" office:value="12.982110846586387" table:style-name="ce50">
            <text:p>13</text:p>
          </table:table-cell>
          <table:table-cell office:value-type="percentage" office:value="0.19921926486692845" table:style-name="ce51">
            <text:p>20%</text:p>
          </table:table-cell>
          <table:table-cell table:number-columns-repeated="16374"/>
        </table:table-row>
        <table:table-row table:style-name="ro18">
          <table:table-cell table:style-name="ce44"/>
          <table:table-cell office:value-type="string" table:style-name="ce53">
            <text:p>Number of respondents</text:p>
          </table:table-cell>
          <table:table-cell office:value-type="float" office:value="580.36319238220642" table:style-name="ce54">
            <text:p>580</text:p>
          </table:table-cell>
          <table:table-cell office:value-type="percentage" office:value="1" table:style-name="ce55">
            <text:p>100%</text:p>
          </table:table-cell>
          <table:table-cell office:value-type="float" office:value="196.23323629020638" table:style-name="ce54">
            <text:p>196</text:p>
          </table:table-cell>
          <table:table-cell office:value-type="percentage" office:value="1" table:style-name="ce55">
            <text:p>100%</text:p>
          </table:table-cell>
          <table:table-cell office:value-type="string" table:style-name="ce54">
            <text:p>*</text:p>
          </table:table-cell>
          <table:table-cell office:value-type="string" table:style-name="ce55">
            <text:p>*</text:p>
          </table:table-cell>
          <table:table-cell office:value-type="float" office:value="65.164937011779386" table:style-name="ce54">
            <text:p>65</text:p>
          </table:table-cell>
          <table:table-cell office:value-type="percentage" office:value="1" table:style-name="ce55">
            <text:p>100%</text:p>
          </table:table-cell>
          <table:table-cell table:number-columns-repeated="16374"/>
        </table:table-row>
        <table:table-row table:style-name="ro19">
          <table:table-cell table:style-name="ce44"/>
          <table:table-cell office:value-type="string" table:number-columns-spanned="9" table:number-rows-spanned="1" table:style-name="ce64">
            <text:p>* data has been suppressed due to less than 30 responses.</text:p>
            <text:p>Answered by those who have been in contact with the NHS mental health services for the past 2 years. Respondents who stated that they didn't know or couldn't remember have been excluded from q6 and q4.</text:p>
          </table:table-cell>
          <table:covered-table-cell table:number-columns-repeated="8"/>
          <table:table-cell table:number-columns-repeated="16374"/>
        </table:table-row>
        <table:table-row table:number-rows-repeated="1048550" table:style-name="ro20">
          <table:table-cell table:number-columns-repeated="16384"/>
        </table:table-row>
      </table:table>
      <table:table table:name="q7" table:style-name="ta2">
        <table:table-column table:style-name="co7" table:default-cell-style-name="ce44"/>
        <table:table-column table:style-name="co8" table:default-cell-style-name="ce57"/>
        <table:table-column table:style-name="co9" table:number-columns-repeated="4" table:default-cell-style-name="ce44"/>
        <table:table-column table:style-name="co10" table:default-cell-style-name="ce44"/>
        <table:table-column table:style-name="co7" table:number-columns-repeated="16377" table:default-cell-style-name="ce44"/>
        <table:table-row table:style-name="ro16">
          <table:table-cell office:value-type="string" table:style-name="ce43">
            <text:p>Table 1</text:p>
          </table:table-cell>
          <table:table-cell office:value-type="string" table:number-columns-spanned="5" table:number-rows-spanned="1" table:style-name="ce58">
            <text:p>q7: Was the support offered appropriate for your mental health needs?</text:p>
          </table:table-cell>
          <table:covered-table-cell table:number-columns-repeated="4"/>
          <table:table-cell table:number-columns-repeated="16378" table:style-name="ce44"/>
        </table:table-row>
        <table:table-row table:style-name="ro17">
          <table:table-cell table:style-name="ce44"/>
          <table:table-cell table:number-columns-spanned="1" table:number-rows-spanned="2" table:style-name="ce59"/>
          <table:table-cell office:value-type="string" table:number-columns-spanned="4" table:number-rows-spanned="1" table:style-name="ce60">
            <text:p>Child and Adolescent Mental Health Services (CAMHS)</text:p>
          </table:table-cell>
          <table:covered-table-cell table:number-columns-repeated="3"/>
          <table:table-cell office:value-type="string" office:string-value="Significant change 2024 - 2023" table:formula="of:=&quot;Significant change &quot;&amp;[.E3]&amp;&quot; - &quot;&amp;[.C3]" table:number-columns-spanned="1" table:number-rows-spanned="2" table:style-name="ce61">
            <text:p>Significant change 2024 - 2023</text:p>
          </table:table-cell>
          <table:table-cell table:number-columns-repeated="16377"/>
        </table:table-row>
        <table:table-row table:style-name="ro17">
          <table:table-cell table:style-name="ce44"/>
          <table:covered-table-cell/>
          <table:table-cell office:value-type="float" office:value="2023" table:number-columns-spanned="2" table:number-rows-spanned="1" table:style-name="ce62">
            <text:p>2023</text:p>
          </table:table-cell>
          <table:covered-table-cell/>
          <table:table-cell office:value-type="float" office:value="2024" table:number-columns-spanned="2" table:number-rows-spanned="1" table:style-name="ce63">
            <text:p>2024</text:p>
          </table:table-cell>
          <table:covered-table-cell/>
          <table:covered-table-cell/>
          <table:table-cell table:number-columns-repeated="16377"/>
        </table:table-row>
        <table:table-row table:style-name="ro18">
          <table:table-cell table:style-name="ce44"/>
          <table:table-cell office:value-type="string" table:style-name="ce45">
            <text:p>Yes, completely</text:p>
          </table:table-cell>
          <table:table-cell office:value-type="float" office:value="66.5914176904013" table:style-name="ce46">
            <text:p>67</text:p>
          </table:table-cell>
          <table:table-cell office:value-type="percentage" office:value="0.355488225433162" table:style-name="ce47">
            <text:p>36%</text:p>
          </table:table-cell>
          <table:table-cell office:value-type="float" office:value="65.531013644713624" table:style-name="ce46">
            <text:p>66</text:p>
          </table:table-cell>
          <table:table-cell office:value-type="percentage" office:value="0.32722916081823566" table:style-name="ce47">
            <text:p>33%</text:p>
          </table:table-cell>
          <table:table-cell office:value-type="string" office:string-value=" " table:formula="of:=IF((((ROUND([.E4];0)/ROUND([.E7];0))-(ROUND([.C4];0)/ROUND([.C7];0)))/SQRT(((ROUND([.C4];0)+ROUND([.E4];0))/(ROUND([.C7];0)+ROUND([.E7];0)))*(1-((ROUND([.C4];0)+ROUND([.E4];0))/(ROUND([.C7];0)+ROUND([.E7];0))))*  (1/ROUND([.C7];0)+1/ROUND([.E7];0))))&gt;(SQRT(1.05548811082206) *1.95996398454);&quot;↑&quot;;IF((((ROUND([.E4];0)/ROUND([.E7];0))-(ROUND([.C4];0)/ROUND([.C7];0)))/SQRT(((ROUND([.C4];0)+ROUND([.E4];0))/(ROUND([.C7];0)+ROUND([.E7];0)))*(1-((ROUND([.C4];0)+ROUND([.E4];0))/(ROUND([.C7];0)+ROUND([.E7];0)))) * (1/ROUND([.C7];0)+1/ROUND([.E7];0))))&lt; -(SQRT(1.05548811082206)*1.95996398454);&quot;↓&quot;;&quot; &quot;))" table:style-name="ce48">
            <text:p><text:s/></text:p>
          </table:table-cell>
          <table:table-cell table:number-columns-repeated="16377"/>
        </table:table-row>
        <table:table-row table:style-name="ro18">
          <table:table-cell table:style-name="ce44"/>
          <table:table-cell office:value-type="string" table:style-name="ce49">
            <text:p>Yes, to some extent</text:p>
          </table:table-cell>
          <table:table-cell office:value-type="float" office:value="90.762535288464264" table:style-name="ce50">
            <text:p>91</text:p>
          </table:table-cell>
          <table:table-cell office:value-type="percentage" office:value="0.48452208594684548" table:style-name="ce51">
            <text:p>48%</text:p>
          </table:table-cell>
          <table:table-cell office:value-type="float" office:value="102.21111634313763" table:style-name="ce50">
            <text:p>102</text:p>
          </table:table-cell>
          <table:table-cell office:value-type="percentage" office:value="0.51039127837385589" table:style-name="ce51">
            <text:p>51%</text:p>
          </table:table-cell>
          <table:table-cell office:value-type="string" office:string-value=" " table:formula="of:=IF((((ROUND([.E5];0)/ROUND([.E7];0))-(ROUND([.C5];0)/ROUND([.C7];0)))/SQRT(((ROUND([.C5];0)+ROUND([.E5];0))/(ROUND([.C7];0)+ROUND([.E7];0)))*(1-((ROUND([.C5];0)+ROUND([.E5];0))/(ROUND([.C7];0)+ROUND([.E7];0))))*  (1/ROUND([.C7];0)+1/ROUND([.E7];0))))&gt;(SQRT(1.05548811082206) *1.95996398454);&quot;↑&quot;;IF((((ROUND([.E5];0)/ROUND([.E7];0))-(ROUND([.C5];0)/ROUND([.C7];0)))/SQRT(((ROUND([.C5];0)+ROUND([.E5];0))/(ROUND([.C7];0)+ROUND([.E7];0)))*(1-((ROUND([.C5];0)+ROUND([.E5];0))/(ROUND([.C7];0)+ROUND([.E7];0)))) * (1/ROUND([.C7];0)+1/ROUND([.E7];0))))&lt; -(SQRT(1.05548811082206)*1.95996398454);&quot;↓&quot;;&quot; &quot;))" table:style-name="ce52">
            <text:p><text:s/></text:p>
          </table:table-cell>
          <table:table-cell table:number-columns-repeated="16377"/>
        </table:table-row>
        <table:table-row table:style-name="ro18">
          <table:table-cell table:style-name="ce44"/>
          <table:table-cell office:value-type="string" table:style-name="ce65">
            <text:p>No</text:p>
          </table:table-cell>
          <table:table-cell office:value-type="float" office:value="29.969882034965735" table:style-name="ce66">
            <text:p>30</text:p>
          </table:table-cell>
          <table:table-cell office:value-type="percentage" office:value="0.1599896886199926" table:style-name="ce67">
            <text:p>16%</text:p>
          </table:table-cell>
          <table:table-cell office:value-type="float" office:value="32.518181412433137" table:style-name="ce66">
            <text:p>33</text:p>
          </table:table-cell>
          <table:table-cell office:value-type="percentage" office:value="0.1623795608079083" table:style-name="ce67">
            <text:p>16%</text:p>
          </table:table-cell>
          <table:table-cell office:value-type="string" office:string-value=" " table:formula="of:=IF((((ROUND([.E6];0)/ROUND([.E7];0))-(ROUND([.C6];0)/ROUND([.C7];0)))/SQRT(((ROUND([.C6];0)+ROUND([.E6];0))/(ROUND([.C7];0)+ROUND([.E7];0)))*(1-((ROUND([.C6];0)+ROUND([.E6];0))/(ROUND([.C7];0)+ROUND([.E7];0))))*  (1/ROUND([.C7];0)+1/ROUND([.E7];0))))&gt;(SQRT(1.05548811082206) *1.95996398454);&quot;↑&quot;;IF((((ROUND([.E6];0)/ROUND([.E7];0))-(ROUND([.C6];0)/ROUND([.C7];0)))/SQRT(((ROUND([.C6];0)+ROUND([.E6];0))/(ROUND([.C7];0)+ROUND([.E7];0)))*(1-((ROUND([.C6];0)+ROUND([.E6];0))/(ROUND([.C7];0)+ROUND([.E7];0)))) * (1/ROUND([.C7];0)+1/ROUND([.E7];0))))&lt; -(SQRT(1.05548811082206)*1.95996398454);&quot;↓&quot;;&quot; &quot;))" table:style-name="ce48">
            <text:p><text:s/></text:p>
          </table:table-cell>
          <table:table-cell table:number-columns-repeated="16377"/>
        </table:table-row>
        <table:table-row table:style-name="ro18">
          <table:table-cell table:style-name="ce44"/>
          <table:table-cell office:value-type="string" table:style-name="ce53">
            <text:p>Number of respondents</text:p>
          </table:table-cell>
          <table:table-cell office:value-type="float" office:value="187.32383501383129" table:style-name="ce54">
            <text:p>187</text:p>
          </table:table-cell>
          <table:table-cell office:value-type="percentage" office:value="1" table:style-name="ce55">
            <text:p>100%</text:p>
          </table:table-cell>
          <table:table-cell office:value-type="float" office:value="200.26031140028442" table:style-name="ce54">
            <text:p>200</text:p>
          </table:table-cell>
          <table:table-cell office:value-type="percentage" office:value="1" table:style-name="ce55">
            <text:p>100%</text:p>
          </table:table-cell>
          <table:table-cell table:style-name="ce56"/>
          <table:table-cell table:number-columns-repeated="16377"/>
        </table:table-row>
        <table:table-row table:style-name="ro19">
          <table:table-cell table:style-name="ce44"/>
          <table:table-cell office:value-type="string" table:number-columns-spanned="5" table:number-rows-spanned="1" table:style-name="ce64">
            <text:p>Answered by those who have been in contact with the NHS mental health services for the past 2 years and were offered support while waiting for treatment. Respondents who stated that they didn't know or couldn't remember or that they did not need any support have been excluded.</text:p>
          </table:table-cell>
          <table:covered-table-cell table:number-columns-repeated="4"/>
          <table:table-cell table:number-columns-repeated="16378" table:style-name="ce44"/>
        </table:table-row>
        <table:table-row table:style-name="ro20">
          <table:table-cell table:number-columns-repeated="16384"/>
        </table:table-row>
        <table:table-row table:style-name="ro16">
          <table:table-cell office:value-type="string" table:style-name="ce43">
            <text:p>Table 2</text:p>
          </table:table-cell>
          <table:table-cell office:value-type="string" table:number-columns-spanned="5" table:number-rows-spanned="1" table:style-name="ce58">
            <text:p>q7: Was the support offered appropriate for your mental health needs?</text:p>
          </table:table-cell>
          <table:covered-table-cell table:number-columns-repeated="4"/>
          <table:table-cell table:number-columns-repeated="16378" table:style-name="ce44"/>
        </table:table-row>
        <table:table-row table:style-name="ro17">
          <table:table-cell table:style-name="ce44"/>
          <table:table-cell table:number-columns-spanned="1" table:number-rows-spanned="2" table:style-name="ce59"/>
          <table:table-cell office:value-type="string" table:number-columns-spanned="4" table:number-rows-spanned="1" table:style-name="ce60">
            <text:p>Adult Mental Health Services</text:p>
          </table:table-cell>
          <table:covered-table-cell table:number-columns-repeated="3"/>
          <table:table-cell office:value-type="string" office:string-value="Significant change 2024 - 2023" table:formula="of:=&quot;Significant change &quot;&amp;[.E12]&amp;&quot; - &quot;&amp;[.C12]" table:number-columns-spanned="1" table:number-rows-spanned="2" table:style-name="ce61">
            <text:p>Significant change 2024 - 2023</text:p>
          </table:table-cell>
          <table:table-cell table:number-columns-repeated="16377"/>
        </table:table-row>
        <table:table-row table:style-name="ro17">
          <table:table-cell table:style-name="ce44"/>
          <table:covered-table-cell/>
          <table:table-cell office:value-type="float" office:value="2023" table:number-columns-spanned="2" table:number-rows-spanned="1" table:style-name="ce62">
            <text:p>2023</text:p>
          </table:table-cell>
          <table:covered-table-cell/>
          <table:table-cell office:value-type="float" office:value="2024" table:number-columns-spanned="2" table:number-rows-spanned="1" table:style-name="ce63">
            <text:p>2024</text:p>
          </table:table-cell>
          <table:covered-table-cell/>
          <table:covered-table-cell/>
          <table:table-cell table:number-columns-repeated="16377"/>
        </table:table-row>
        <table:table-row table:style-name="ro18">
          <table:table-cell table:style-name="ce44"/>
          <table:table-cell office:value-type="string" table:style-name="ce45">
            <text:p>Yes, completely</text:p>
          </table:table-cell>
          <table:table-cell office:value-type="float" office:value="856.17831648073206" table:style-name="ce46">
            <text:p>856</text:p>
          </table:table-cell>
          <table:table-cell office:value-type="percentage" office:value="0.46996807645171368" table:style-name="ce47">
            <text:p>47%</text:p>
          </table:table-cell>
          <table:table-cell office:value-type="float" office:value="872.43645819799542" table:style-name="ce46">
            <text:p>872</text:p>
          </table:table-cell>
          <table:table-cell office:value-type="percentage" office:value="0.47074985538328196" table:style-name="ce47">
            <text:p>47%</text:p>
          </table:table-cell>
          <table:table-cell office:value-type="string" office:string-value=" " table:formula="of:=IF((((ROUND([.E13];0)/ROUND([.E16];0))-(ROUND([.C13];0)/ROUND([.C16];0)))/SQRT(((ROUND([.C13];0)+ROUND([.E13];0))/(ROUND([.C16];0)+ROUND([.E16];0)))*(1-((ROUND([.C13];0)+ROUND([.E13];0))/(ROUND([.C16];0)+ROUND([.E16];0))))*  (1/ROUND([.C16];0)+1/ROUND([.E16];0))))&gt;(SQRT(1.1312092057377) *1.95996398454);&quot;↑&quot;;IF((((ROUND([.E13];0)/ROUND([.E16];0))-(ROUND([.C13];0)/ROUND([.C16];0)))/SQRT(((ROUND([.C13];0)+ROUND([.E13];0))/(ROUND([.C16];0)+ROUND([.E16];0)))*(1-((ROUND([.C13];0)+ROUND([.E13];0))/(ROUND([.C16];0)+ROUND([.E16];0)))) * (1/ROUND([.C16];0)+1/ROUND([.E16];0))))&lt; -(SQRT(1.1312092057377)*1.95996398454);&quot;↓&quot;;&quot; &quot;))" table:style-name="ce48">
            <text:p><text:s/></text:p>
          </table:table-cell>
          <table:table-cell table:number-columns-repeated="16377"/>
        </table:table-row>
        <table:table-row table:style-name="ro18">
          <table:table-cell table:style-name="ce44"/>
          <table:table-cell office:value-type="string" table:style-name="ce49">
            <text:p>Yes, to some extent</text:p>
          </table:table-cell>
          <table:table-cell office:value-type="float" office:value="797.55082676845132" table:style-name="ce50">
            <text:p>798</text:p>
          </table:table-cell>
          <table:table-cell office:value-type="percentage" office:value="0.43778663943456481" table:style-name="ce51">
            <text:p>44%</text:p>
          </table:table-cell>
          <table:table-cell office:value-type="float" office:value="818.37892555070562" table:style-name="ce50">
            <text:p>818</text:p>
          </table:table-cell>
          <table:table-cell office:value-type="percentage" office:value="0.44158145528151371" table:style-name="ce51">
            <text:p>44%</text:p>
          </table:table-cell>
          <table:table-cell office:value-type="string" office:string-value=" " table:formula="of:=IF((((ROUND([.E14];0)/ROUND([.E16];0))-(ROUND([.C14];0)/ROUND([.C16];0)))/SQRT(((ROUND([.C14];0)+ROUND([.E14];0))/(ROUND([.C16];0)+ROUND([.E16];0)))*(1-((ROUND([.C14];0)+ROUND([.E14];0))/(ROUND([.C16];0)+ROUND([.E16];0))))*  (1/ROUND([.C16];0)+1/ROUND([.E16];0))))&gt;(SQRT(1.1312092057377) *1.95996398454);&quot;↑&quot;;IF((((ROUND([.E14];0)/ROUND([.E16];0))-(ROUND([.C14];0)/ROUND([.C16];0)))/SQRT(((ROUND([.C14];0)+ROUND([.E14];0))/(ROUND([.C16];0)+ROUND([.E16];0)))*(1-((ROUND([.C14];0)+ROUND([.E14];0))/(ROUND([.C16];0)+ROUND([.E16];0)))) * (1/ROUND([.C16];0)+1/ROUND([.E16];0))))&lt; -(SQRT(1.1312092057377)*1.95996398454);&quot;↓&quot;;&quot; &quot;))" table:style-name="ce52">
            <text:p><text:s/></text:p>
          </table:table-cell>
          <table:table-cell table:number-columns-repeated="16377"/>
        </table:table-row>
        <table:table-row table:style-name="ro18">
          <table:table-cell table:style-name="ce44"/>
          <table:table-cell office:value-type="string" table:style-name="ce65">
            <text:p>No</text:p>
          </table:table-cell>
          <table:table-cell office:value-type="float" office:value="168.05058899333017" table:style-name="ce66">
            <text:p>168</text:p>
          </table:table-cell>
          <table:table-cell office:value-type="percentage" office:value="9.2245284113721515E-2" table:style-name="ce67">
            <text:p>9%</text:p>
          </table:table-cell>
          <table:table-cell office:value-type="float" office:value="162.47559068540136" table:style-name="ce66">
            <text:p>162</text:p>
          </table:table-cell>
          <table:table-cell office:value-type="percentage" office:value="8.7668689335204289E-2" table:style-name="ce67">
            <text:p>9%</text:p>
          </table:table-cell>
          <table:table-cell office:value-type="string" office:string-value=" " table:formula="of:=IF((((ROUND([.E15];0)/ROUND([.E16];0))-(ROUND([.C15];0)/ROUND([.C16];0)))/SQRT(((ROUND([.C15];0)+ROUND([.E15];0))/(ROUND([.C16];0)+ROUND([.E16];0)))*(1-((ROUND([.C15];0)+ROUND([.E15];0))/(ROUND([.C16];0)+ROUND([.E16];0))))*  (1/ROUND([.C16];0)+1/ROUND([.E16];0))))&gt;(SQRT(1.1312092057377) *1.95996398454);&quot;↑&quot;;IF((((ROUND([.E15];0)/ROUND([.E16];0))-(ROUND([.C15];0)/ROUND([.C16];0)))/SQRT(((ROUND([.C15];0)+ROUND([.E15];0))/(ROUND([.C16];0)+ROUND([.E16];0)))*(1-((ROUND([.C15];0)+ROUND([.E15];0))/(ROUND([.C16];0)+ROUND([.E16];0)))) * (1/ROUND([.C16];0)+1/ROUND([.E16];0))))&lt; -(SQRT(1.1312092057377)*1.95996398454);&quot;↓&quot;;&quot; &quot;))" table:style-name="ce48">
            <text:p><text:s/></text:p>
          </table:table-cell>
          <table:table-cell table:number-columns-repeated="16377"/>
        </table:table-row>
        <table:table-row table:style-name="ro18">
          <table:table-cell table:style-name="ce44"/>
          <table:table-cell office:value-type="string" table:style-name="ce53">
            <text:p>Number of respondents</text:p>
          </table:table-cell>
          <table:table-cell office:value-type="float" office:value="1821.7797322425135" table:style-name="ce54">
            <text:p>1822</text:p>
          </table:table-cell>
          <table:table-cell office:value-type="percentage" office:value="1" table:style-name="ce55">
            <text:p>100%</text:p>
          </table:table-cell>
          <table:table-cell office:value-type="float" office:value="1853.2909744341025" table:style-name="ce54">
            <text:p>1853</text:p>
          </table:table-cell>
          <table:table-cell office:value-type="percentage" office:value="1" table:style-name="ce55">
            <text:p>100%</text:p>
          </table:table-cell>
          <table:table-cell table:style-name="ce56"/>
          <table:table-cell table:number-columns-repeated="16377"/>
        </table:table-row>
        <table:table-row table:style-name="ro19">
          <table:table-cell table:style-name="ce44"/>
          <table:table-cell office:value-type="string" table:number-columns-spanned="5" table:number-rows-spanned="1" table:style-name="ce64">
            <text:p>Answered by those who have been in contact with the NHS mental health services for the past 2 years and were offered support while waiting for treatment. Respondents who stated that they didn't know or couldn't remember or that they did not need any support have been excluded.</text:p>
          </table:table-cell>
          <table:covered-table-cell table:number-columns-repeated="4"/>
          <table:table-cell table:number-columns-repeated="16378" table:style-name="ce44"/>
        </table:table-row>
        <table:table-row table:style-name="ro20">
          <table:table-cell table:number-columns-repeated="16384"/>
        </table:table-row>
        <table:table-row table:style-name="ro16">
          <table:table-cell office:value-type="string" table:style-name="ce43">
            <text:p>Table 3</text:p>
          </table:table-cell>
          <table:table-cell office:value-type="string" table:number-columns-spanned="5" table:number-rows-spanned="1" table:style-name="ce58">
            <text:p>q7: Was the support offered appropriate for your mental health needs?</text:p>
          </table:table-cell>
          <table:covered-table-cell table:number-columns-repeated="4"/>
          <table:table-cell table:number-columns-repeated="16378" table:style-name="ce44"/>
        </table:table-row>
        <table:table-row table:style-name="ro17">
          <table:table-cell table:style-name="ce44"/>
          <table:table-cell table:number-columns-spanned="1" table:number-rows-spanned="2" table:style-name="ce59"/>
          <table:table-cell office:value-type="string" table:number-columns-spanned="4" table:number-rows-spanned="1" table:style-name="ce60">
            <text:p>Older People's Mental Health Services</text:p>
          </table:table-cell>
          <table:covered-table-cell table:number-columns-repeated="3"/>
          <table:table-cell office:value-type="string" office:string-value="Significant change 2024 - 2023" table:formula="of:=&quot;Significant change &quot;&amp;[.E21]&amp;&quot; - &quot;&amp;[.C21]" table:number-columns-spanned="1" table:number-rows-spanned="2" table:style-name="ce61">
            <text:p>Significant change 2024 - 2023</text:p>
          </table:table-cell>
          <table:table-cell table:number-columns-repeated="16377"/>
        </table:table-row>
        <table:table-row table:style-name="ro17">
          <table:table-cell table:style-name="ce44"/>
          <table:covered-table-cell/>
          <table:table-cell office:value-type="float" office:value="2023" table:number-columns-spanned="2" table:number-rows-spanned="1" table:style-name="ce62">
            <text:p>2023</text:p>
          </table:table-cell>
          <table:covered-table-cell/>
          <table:table-cell office:value-type="float" office:value="2024" table:number-columns-spanned="2" table:number-rows-spanned="1" table:style-name="ce63">
            <text:p>2024</text:p>
          </table:table-cell>
          <table:covered-table-cell/>
          <table:covered-table-cell/>
          <table:table-cell table:number-columns-repeated="16377"/>
        </table:table-row>
        <table:table-row table:style-name="ro18">
          <table:table-cell table:style-name="ce44"/>
          <table:table-cell office:value-type="string" table:style-name="ce45">
            <text:p>Yes, completely</text:p>
          </table:table-cell>
          <table:table-cell office:value-type="float" office:value="317.11970173840069" table:style-name="ce46">
            <text:p>317</text:p>
          </table:table-cell>
          <table:table-cell office:value-type="percentage" office:value="0.54179959431028957" table:style-name="ce47">
            <text:p>54%</text:p>
          </table:table-cell>
          <table:table-cell office:value-type="float" office:value="323.76643990218139" table:style-name="ce46">
            <text:p>324</text:p>
          </table:table-cell>
          <table:table-cell office:value-type="percentage" office:value="0.60772378247709191" table:style-name="ce47">
            <text:p>61%</text:p>
          </table:table-cell>
          <table:table-cell office:value-type="string" office:string-value="↑" table:formula="of:=IF((((ROUND([.E22];0)/ROUND([.E25];0))-(ROUND([.C22];0)/ROUND([.C25];0)))/SQRT(((ROUND([.C22];0)+ROUND([.E22];0))/(ROUND([.C25];0)+ROUND([.E25];0)))*(1-((ROUND([.C22];0)+ROUND([.E22];0))/(ROUND([.C25];0)+ROUND([.E25];0))))*  (1/ROUND([.C25];0)+1/ROUND([.E25];0))))&gt;(SQRT(1.04917667074199) *1.95996398454);&quot;↑&quot;;IF((((ROUND([.E22];0)/ROUND([.E25];0))-(ROUND([.C22];0)/ROUND([.C25];0)))/SQRT(((ROUND([.C22];0)+ROUND([.E22];0))/(ROUND([.C25];0)+ROUND([.E25];0)))*(1-((ROUND([.C22];0)+ROUND([.E22];0))/(ROUND([.C25];0)+ROUND([.E25];0)))) * (1/ROUND([.C25];0)+1/ROUND([.E25];0))))&lt; -(SQRT(1.04917667074199)*1.95996398454);&quot;↓&quot;;&quot; &quot;))" table:style-name="ce48">
            <text:p>↑</text:p>
          </table:table-cell>
          <table:table-cell table:number-columns-repeated="16377"/>
        </table:table-row>
        <table:table-row table:style-name="ro18">
          <table:table-cell table:style-name="ce44"/>
          <table:table-cell office:value-type="string" table:style-name="ce49">
            <text:p>Yes, to some extent</text:p>
          </table:table-cell>
          <table:table-cell office:value-type="float" office:value="238.28445902709939" table:style-name="ce50">
            <text:p>238</text:p>
          </table:table-cell>
          <table:table-cell office:value-type="percentage" office:value="0.40710943698423641" table:style-name="ce51">
            <text:p>41%</text:p>
          </table:table-cell>
          <table:table-cell office:value-type="float" office:value="191.43652550431523" table:style-name="ce50">
            <text:p>191</text:p>
          </table:table-cell>
          <table:table-cell office:value-type="percentage" office:value="0.35933473963176776" table:style-name="ce51">
            <text:p>36%</text:p>
          </table:table-cell>
          <table:table-cell office:value-type="string" office:string-value=" " table:formula="of:=IF((((ROUND([.E23];0)/ROUND([.E25];0))-(ROUND([.C23];0)/ROUND([.C25];0)))/SQRT(((ROUND([.C23];0)+ROUND([.E23];0))/(ROUND([.C25];0)+ROUND([.E25];0)))*(1-((ROUND([.C23];0)+ROUND([.E23];0))/(ROUND([.C25];0)+ROUND([.E25];0))))*  (1/ROUND([.C25];0)+1/ROUND([.E25];0))))&gt;(SQRT(1.04917667074199) *1.95996398454);&quot;↑&quot;;IF((((ROUND([.E23];0)/ROUND([.E25];0))-(ROUND([.C23];0)/ROUND([.C25];0)))/SQRT(((ROUND([.C23];0)+ROUND([.E23];0))/(ROUND([.C25];0)+ROUND([.E25];0)))*(1-((ROUND([.C23];0)+ROUND([.E23];0))/(ROUND([.C25];0)+ROUND([.E25];0)))) * (1/ROUND([.C25];0)+1/ROUND([.E25];0))))&lt; -(SQRT(1.04917667074199)*1.95996398454);&quot;↓&quot;;&quot; &quot;))" table:style-name="ce52">
            <text:p><text:s/></text:p>
          </table:table-cell>
          <table:table-cell table:number-columns-repeated="16377"/>
        </table:table-row>
        <table:table-row table:style-name="ro18">
          <table:table-cell table:style-name="ce44"/>
          <table:table-cell office:value-type="string" table:style-name="ce65">
            <text:p>No</text:p>
          </table:table-cell>
          <table:table-cell office:value-type="float" office:value="29.903958820845787" table:style-name="ce66">
            <text:p>30</text:p>
          </table:table-cell>
          <table:table-cell office:value-type="percentage" office:value="5.1090968705473923E-2" table:style-name="ce67">
            <text:p>5%</text:p>
          </table:table-cell>
          <table:table-cell office:value-type="float" office:value="17.54965879146414" table:style-name="ce66">
            <text:p>18</text:p>
          </table:table-cell>
          <table:table-cell office:value-type="percentage" office:value="3.2941477891140374E-2" table:style-name="ce67">
            <text:p>3%</text:p>
          </table:table-cell>
          <table:table-cell office:value-type="string" office:string-value=" " table:formula="of:=IF((((ROUND([.E24];0)/ROUND([.E25];0))-(ROUND([.C24];0)/ROUND([.C25];0)))/SQRT(((ROUND([.C24];0)+ROUND([.E24];0))/(ROUND([.C25];0)+ROUND([.E25];0)))*(1-((ROUND([.C24];0)+ROUND([.E24];0))/(ROUND([.C25];0)+ROUND([.E25];0))))*  (1/ROUND([.C25];0)+1/ROUND([.E25];0))))&gt;(SQRT(1.04917667074199) *1.95996398454);&quot;↑&quot;;IF((((ROUND([.E24];0)/ROUND([.E25];0))-(ROUND([.C24];0)/ROUND([.C25];0)))/SQRT(((ROUND([.C24];0)+ROUND([.E24];0))/(ROUND([.C25];0)+ROUND([.E25];0)))*(1-((ROUND([.C24];0)+ROUND([.E24];0))/(ROUND([.C25];0)+ROUND([.E25];0)))) * (1/ROUND([.C25];0)+1/ROUND([.E25];0))))&lt; -(SQRT(1.04917667074199)*1.95996398454);&quot;↓&quot;;&quot; &quot;))" table:style-name="ce48">
            <text:p><text:s/></text:p>
          </table:table-cell>
          <table:table-cell table:number-columns-repeated="16377"/>
        </table:table-row>
        <table:table-row table:style-name="ro18">
          <table:table-cell table:style-name="ce44"/>
          <table:table-cell office:value-type="string" table:style-name="ce53">
            <text:p>Number of respondents</text:p>
          </table:table-cell>
          <table:table-cell office:value-type="float" office:value="585.30811958634592" table:style-name="ce54">
            <text:p>585</text:p>
          </table:table-cell>
          <table:table-cell office:value-type="percentage" office:value="1" table:style-name="ce55">
            <text:p>100%</text:p>
          </table:table-cell>
          <table:table-cell office:value-type="float" office:value="532.7526241979607" table:style-name="ce54">
            <text:p>533</text:p>
          </table:table-cell>
          <table:table-cell office:value-type="percentage" office:value="1" table:style-name="ce55">
            <text:p>100%</text:p>
          </table:table-cell>
          <table:table-cell table:style-name="ce56"/>
          <table:table-cell table:number-columns-repeated="16377"/>
        </table:table-row>
        <table:table-row table:style-name="ro19">
          <table:table-cell table:style-name="ce44"/>
          <table:table-cell office:value-type="string" table:number-columns-spanned="5" table:number-rows-spanned="1" table:style-name="ce64">
            <text:p>Answered by those who have been in contact with the NHS mental health services for the past 2 years and were offered support while waiting for treatment. Respondents who stated that they didn't know or couldn't remember or that they did not need any support have been excluded.</text:p>
          </table:table-cell>
          <table:covered-table-cell table:number-columns-repeated="4"/>
          <table:table-cell table:number-columns-repeated="16378" table:style-name="ce44"/>
        </table:table-row>
        <table:table-row table:number-rows-repeated="1048550" table:style-name="ro20">
          <table:table-cell table:number-columns-repeated="16384"/>
        </table:table-row>
      </table:table>
      <table:table table:name="q7_by_Services_by_q3" table:style-name="ta2">
        <table:table-column table:style-name="co7" table:default-cell-style-name="ce44"/>
        <table:table-column table:style-name="co8" table:default-cell-style-name="ce57"/>
        <table:table-column table:style-name="co9" table:number-columns-repeated="10" table:default-cell-style-name="ce44"/>
        <table:table-column table:style-name="co7" table:number-columns-repeated="16372" table:default-cell-style-name="ce44"/>
        <table:table-row table:style-name="ro16">
          <table:table-cell office:value-type="string" table:style-name="ce43">
            <text:p>Table 1</text:p>
          </table:table-cell>
          <table:table-cell office:value-type="string" table:number-columns-spanned="11" table:number-rows-spanned="1" table:style-name="ce58">
            <text:p>q7: Was the support offered appropriate for your mental health needs?</text:p>
          </table:table-cell>
          <table:covered-table-cell table:number-columns-repeated="10"/>
          <table:table-cell table:number-columns-repeated="16372"/>
        </table:table-row>
        <table:table-row table:style-name="ro17">
          <table:table-cell table:style-name="ce44"/>
          <table:table-cell table:number-columns-spanned="1" table:number-rows-spanned="3" table:style-name="ce59"/>
          <table:table-cell office:value-type="string" table:number-columns-spanned="10" table:number-rows-spanned="1" table:style-name="ce60">
            <text:p>Child and Adolescent Mental Health Services (CAMHS)</text:p>
          </table:table-cell>
          <table:covered-table-cell table:number-columns-repeated="9"/>
          <table:table-cell table:number-columns-repeated="16372"/>
        </table:table-row>
        <table:table-row table:style-name="ro17">
          <table:table-cell table:style-name="ce44"/>
          <table:covered-table-cell/>
          <table:table-cell office:value-type="string" table:number-columns-spanned="10" table:number-rows-spanned="1" table:style-name="ce70">
            <text:p>q3: How long did you wait between your assessment with the NHS mental health team and your first appointment for treatment?</text:p>
          </table:table-cell>
          <table:covered-table-cell table:number-columns-repeated="9"/>
          <table:table-cell table:number-columns-repeated="16372"/>
        </table:table-row>
        <table:table-row table:style-name="ro17">
          <table:table-cell table:style-name="ce44"/>
          <table:covered-table-cell/>
          <table:table-cell office:value-type="string" table:number-columns-spanned="2" table:number-rows-spanned="1" table:style-name="ce62">
            <text:p>Less than 2 weeks</text:p>
          </table:table-cell>
          <table:covered-table-cell/>
          <table:table-cell office:value-type="string" table:number-columns-spanned="2" table:number-rows-spanned="1" table:style-name="ce71">
            <text:p>2 to 3 weeks</text:p>
          </table:table-cell>
          <table:covered-table-cell/>
          <table:table-cell office:value-type="string" table:number-columns-spanned="2" table:number-rows-spanned="1" table:style-name="ce71">
            <text:p>1 to 2 months</text:p>
          </table:table-cell>
          <table:covered-table-cell/>
          <table:table-cell office:value-type="string" table:number-columns-spanned="2" table:number-rows-spanned="1" table:style-name="ce71">
            <text:p>3 to 6 months</text:p>
          </table:table-cell>
          <table:covered-table-cell/>
          <table:table-cell office:value-type="string" table:number-columns-spanned="2" table:number-rows-spanned="1" table:style-name="ce63">
            <text:p>More than 6 months</text:p>
          </table:table-cell>
          <table:covered-table-cell/>
          <table:table-cell table:number-columns-repeated="16372"/>
        </table:table-row>
        <table:table-row table:style-name="ro18">
          <table:table-cell table:style-name="ce44"/>
          <table:table-cell office:value-type="string" table:style-name="ce45">
            <text:p>Yes, completely</text:p>
          </table:table-cell>
          <table:table-cell office:value-type="float" office:value="29.050999792377777" table:style-name="ce46">
            <text:p>29</text:p>
          </table:table-cell>
          <table:table-cell office:value-type="percentage" office:value="0.67775990440312439" table:style-name="ce47">
            <text:p>68%</text:p>
          </table:table-cell>
          <table:table-cell office:value-type="string" table:style-name="ce46">
            <text:p>*</text:p>
          </table:table-cell>
          <table:table-cell office:value-type="string" table:style-name="ce47">
            <text:p>*</text:p>
          </table:table-cell>
          <table:table-cell office:value-type="float" office:value="8.969958545196878" table:style-name="ce46">
            <text:p>9</text:p>
          </table:table-cell>
          <table:table-cell office:value-type="percentage" office:value="0.24521089674884705" table:style-name="ce47">
            <text:p>25%</text:p>
          </table:table-cell>
          <table:table-cell office:value-type="float" office:value="8.1605922834320879" table:style-name="ce46">
            <text:p>8</text:p>
          </table:table-cell>
          <table:table-cell office:value-type="percentage" office:value="0.19922749773043741" table:style-name="ce47">
            <text:p>20%</text:p>
          </table:table-cell>
          <table:table-cell office:value-type="string" table:style-name="ce46">
            <text:p>*</text:p>
          </table:table-cell>
          <table:table-cell office:value-type="string" table:style-name="ce47">
            <text:p>*</text:p>
          </table:table-cell>
          <table:table-cell table:number-columns-repeated="16372"/>
        </table:table-row>
        <table:table-row table:style-name="ro18">
          <table:table-cell table:style-name="ce44"/>
          <table:table-cell office:value-type="string" table:style-name="ce49">
            <text:p>Yes, to some extent</text:p>
          </table:table-cell>
          <table:table-cell office:value-type="float" office:value="13.400638198866201" table:style-name="ce50">
            <text:p>13</text:p>
          </table:table-cell>
          <table:table-cell office:value-type="percentage" office:value="0.31263692573456292" table:style-name="ce51">
            <text:p>31%</text:p>
          </table:table-cell>
          <table:table-cell office:value-type="string" table:style-name="ce50">
            <text:p>*</text:p>
          </table:table-cell>
          <table:table-cell office:value-type="string" table:style-name="ce51">
            <text:p>*</text:p>
          </table:table-cell>
          <table:table-cell office:value-type="float" office:value="20.974321999380997" table:style-name="ce50">
            <text:p>21</text:p>
          </table:table-cell>
          <table:table-cell office:value-type="percentage" office:value="0.57337302956893443" table:style-name="ce51">
            <text:p>57%</text:p>
          </table:table-cell>
          <table:table-cell office:value-type="float" office:value="21.193043699242597" table:style-name="ce50">
            <text:p>21</text:p>
          </table:table-cell>
          <table:table-cell office:value-type="percentage" office:value="0.51739345856844787" table:style-name="ce51">
            <text:p>52%</text:p>
          </table:table-cell>
          <table:table-cell office:value-type="string" table:style-name="ce50">
            <text:p>*</text:p>
          </table:table-cell>
          <table:table-cell office:value-type="string" table:style-name="ce51">
            <text:p>*</text:p>
          </table:table-cell>
          <table:table-cell table:number-columns-repeated="16372"/>
        </table:table-row>
        <table:table-row table:style-name="ro18">
          <table:table-cell table:style-name="ce44"/>
          <table:table-cell office:value-type="string" table:style-name="ce65">
            <text:p>No</text:p>
          </table:table-cell>
          <table:table-cell office:value-type="float" office:value="0.4116231778595747" table:style-name="ce66">
            <text:p>0</text:p>
          </table:table-cell>
          <table:table-cell office:value-type="percentage" office:value="9.6031698623127281E-3" table:style-name="ce67">
            <text:p>1%</text:p>
          </table:table-cell>
          <table:table-cell office:value-type="string" table:style-name="ce66">
            <text:p>*</text:p>
          </table:table-cell>
          <table:table-cell office:value-type="string" table:style-name="ce67">
            <text:p>*</text:p>
          </table:table-cell>
          <table:table-cell office:value-type="float" office:value="6.6363064689927285" table:style-name="ce66">
            <text:p>7</text:p>
          </table:table-cell>
          <table:table-cell office:value-type="percentage" office:value="0.18141607368221843" table:style-name="ce67">
            <text:p>18%</text:p>
          </table:table-cell>
          <table:table-cell office:value-type="float" office:value="11.607538435495677" table:style-name="ce66">
            <text:p>12</text:p>
          </table:table-cell>
          <table:table-cell office:value-type="percentage" office:value="0.28337904370111461" table:style-name="ce67">
            <text:p>28%</text:p>
          </table:table-cell>
          <table:table-cell office:value-type="string" table:style-name="ce66">
            <text:p>*</text:p>
          </table:table-cell>
          <table:table-cell office:value-type="string" table:style-name="ce67">
            <text:p>*</text:p>
          </table:table-cell>
          <table:table-cell table:number-columns-repeated="16372"/>
        </table:table-row>
        <table:table-row table:style-name="ro18">
          <table:table-cell table:style-name="ce44"/>
          <table:table-cell office:value-type="string" table:style-name="ce53">
            <text:p>Number of respondents</text:p>
          </table:table-cell>
          <table:table-cell office:value-type="float" office:value="42.863261169103552" table:style-name="ce54">
            <text:p>43</text:p>
          </table:table-cell>
          <table:table-cell office:value-type="percentage" office:value="1" table:style-name="ce55">
            <text:p>100%</text:p>
          </table:table-cell>
          <table:table-cell office:value-type="string" table:style-name="ce54">
            <text:p>*</text:p>
          </table:table-cell>
          <table:table-cell office:value-type="string" table:style-name="ce55">
            <text:p>*</text:p>
          </table:table-cell>
          <table:table-cell office:value-type="float" office:value="36.580587013570607" table:style-name="ce54">
            <text:p>37</text:p>
          </table:table-cell>
          <table:table-cell office:value-type="percentage" office:value="1" table:style-name="ce55">
            <text:p>100%</text:p>
          </table:table-cell>
          <table:table-cell office:value-type="float" office:value="40.961174418170366" table:style-name="ce54">
            <text:p>41</text:p>
          </table:table-cell>
          <table:table-cell office:value-type="percentage" office:value="1" table:style-name="ce55">
            <text:p>100%</text:p>
          </table:table-cell>
          <table:table-cell office:value-type="string" table:style-name="ce54">
            <text:p>*</text:p>
          </table:table-cell>
          <table:table-cell office:value-type="string" table:style-name="ce55">
            <text:p>*</text:p>
          </table:table-cell>
          <table:table-cell table:number-columns-repeated="16372"/>
        </table:table-row>
        <table:table-row table:style-name="ro19">
          <table:table-cell table:style-name="ce44"/>
          <table:table-cell office:value-type="string" table:number-columns-spanned="11" table:number-rows-spanned="1" table:style-name="ce64">
            <text:p>* data has been suppressed due to less than 30 responses.</text:p>
            <text:p>Answered by those who have been in contact with the NHS mental health services for the past 2 years. Respondents who stated that they didn't know or couldn't remember have been excluded from q7 and q3. Respondents who stated that they did not need any support have been excluded from q7.</text:p>
          </table:table-cell>
          <table:covered-table-cell table:number-columns-repeated="10"/>
          <table:table-cell table:number-columns-repeated="16372"/>
        </table:table-row>
        <table:table-row table:style-name="ro20">
          <table:table-cell table:number-columns-repeated="16384"/>
        </table:table-row>
        <table:table-row table:style-name="ro16">
          <table:table-cell office:value-type="string" table:style-name="ce43">
            <text:p>Table 2</text:p>
          </table:table-cell>
          <table:table-cell office:value-type="string" table:number-columns-spanned="11" table:number-rows-spanned="1" table:style-name="ce58">
            <text:p>q7: Was the support offered appropriate for your mental health needs?</text:p>
          </table:table-cell>
          <table:covered-table-cell table:number-columns-repeated="10"/>
          <table:table-cell table:number-columns-repeated="16372"/>
        </table:table-row>
        <table:table-row table:style-name="ro17">
          <table:table-cell table:style-name="ce44"/>
          <table:table-cell table:number-columns-spanned="1" table:number-rows-spanned="3" table:style-name="ce59"/>
          <table:table-cell office:value-type="string" table:number-columns-spanned="10" table:number-rows-spanned="1" table:style-name="ce60">
            <text:p>Adult Mental Health Services</text:p>
          </table:table-cell>
          <table:covered-table-cell table:number-columns-repeated="9"/>
          <table:table-cell table:number-columns-repeated="16372"/>
        </table:table-row>
        <table:table-row table:style-name="ro17">
          <table:table-cell table:style-name="ce44"/>
          <table:covered-table-cell/>
          <table:table-cell office:value-type="string" table:number-columns-spanned="10" table:number-rows-spanned="1" table:style-name="ce70">
            <text:p>q3: How long did you wait between your assessment with the NHS mental health team and your first appointment for treatment?</text:p>
          </table:table-cell>
          <table:covered-table-cell table:number-columns-repeated="9"/>
          <table:table-cell table:number-columns-repeated="16372"/>
        </table:table-row>
        <table:table-row table:style-name="ro17">
          <table:table-cell table:style-name="ce44"/>
          <table:covered-table-cell/>
          <table:table-cell office:value-type="string" table:number-columns-spanned="2" table:number-rows-spanned="1" table:style-name="ce62">
            <text:p>Less than 2 weeks</text:p>
          </table:table-cell>
          <table:covered-table-cell/>
          <table:table-cell office:value-type="string" table:number-columns-spanned="2" table:number-rows-spanned="1" table:style-name="ce71">
            <text:p>2 to 3 weeks</text:p>
          </table:table-cell>
          <table:covered-table-cell/>
          <table:table-cell office:value-type="string" table:number-columns-spanned="2" table:number-rows-spanned="1" table:style-name="ce71">
            <text:p>1 to 2 months</text:p>
          </table:table-cell>
          <table:covered-table-cell/>
          <table:table-cell office:value-type="string" table:number-columns-spanned="2" table:number-rows-spanned="1" table:style-name="ce71">
            <text:p>3 to 6 months</text:p>
          </table:table-cell>
          <table:covered-table-cell/>
          <table:table-cell office:value-type="string" table:number-columns-spanned="2" table:number-rows-spanned="1" table:style-name="ce63">
            <text:p>More than 6 months</text:p>
          </table:table-cell>
          <table:covered-table-cell/>
          <table:table-cell table:number-columns-repeated="16372"/>
        </table:table-row>
        <table:table-row table:style-name="ro18">
          <table:table-cell table:style-name="ce44"/>
          <table:table-cell office:value-type="string" table:style-name="ce45">
            <text:p>Yes, completely</text:p>
          </table:table-cell>
          <table:table-cell office:value-type="float" office:value="375.23437876504352" table:style-name="ce46">
            <text:p>375</text:p>
          </table:table-cell>
          <table:table-cell office:value-type="percentage" office:value="0.6460891083396364" table:style-name="ce47">
            <text:p>65%</text:p>
          </table:table-cell>
          <table:table-cell office:value-type="float" office:value="181.69813914570798" table:style-name="ce46">
            <text:p>182</text:p>
          </table:table-cell>
          <table:table-cell office:value-type="percentage" office:value="0.53821376586448744" table:style-name="ce47">
            <text:p>54%</text:p>
          </table:table-cell>
          <table:table-cell office:value-type="float" office:value="108.9651477437942" table:style-name="ce46">
            <text:p>109</text:p>
          </table:table-cell>
          <table:table-cell office:value-type="percentage" office:value="0.34252411159395091" table:style-name="ce47">
            <text:p>34%</text:p>
          </table:table-cell>
          <table:table-cell office:value-type="float" office:value="70.976790065352191" table:style-name="ce46">
            <text:p>71</text:p>
          </table:table-cell>
          <table:table-cell office:value-type="percentage" office:value="0.29078784800064461" table:style-name="ce47">
            <text:p>29%</text:p>
          </table:table-cell>
          <table:table-cell office:value-type="float" office:value="38.114335525133271" table:style-name="ce46">
            <text:p>38</text:p>
          </table:table-cell>
          <table:table-cell office:value-type="percentage" office:value="0.30568934778544915" table:style-name="ce47">
            <text:p>31%</text:p>
          </table:table-cell>
          <table:table-cell table:number-columns-repeated="16372"/>
        </table:table-row>
        <table:table-row table:style-name="ro18">
          <table:table-cell table:style-name="ce44"/>
          <table:table-cell office:value-type="string" table:style-name="ce49">
            <text:p>Yes, to some extent</text:p>
          </table:table-cell>
          <table:table-cell office:value-type="float" office:value="179.43434077635146" table:style-name="ce50">
            <text:p>179</text:p>
          </table:table-cell>
          <table:table-cell office:value-type="percentage" office:value="0.30895509526405729" table:style-name="ce51">
            <text:p>31%</text:p>
          </table:table-cell>
          <table:table-cell office:value-type="float" office:value="144.13470271036456" table:style-name="ce50">
            <text:p>144</text:p>
          </table:table-cell>
          <table:table-cell office:value-type="percentage" office:value="0.4269459307741959" table:style-name="ce51">
            <text:p>43%</text:p>
          </table:table-cell>
          <table:table-cell office:value-type="float" office:value="175.97521531644722" table:style-name="ce50">
            <text:p>176</text:p>
          </table:table-cell>
          <table:table-cell office:value-type="percentage" office:value="0.55316544360169639" table:style-name="ce51">
            <text:p>55%</text:p>
          </table:table-cell>
          <table:table-cell office:value-type="float" office:value="139.43017538920952" table:style-name="ce50">
            <text:p>139</text:p>
          </table:table-cell>
          <table:table-cell office:value-type="percentage" office:value="0.57123745115056712" table:style-name="ce51">
            <text:p>57%</text:p>
          </table:table-cell>
          <table:table-cell office:value-type="float" office:value="57.845873023234986" table:style-name="ce50">
            <text:p>58</text:p>
          </table:table-cell>
          <table:table-cell office:value-type="percentage" office:value="0.46394268594535026" table:style-name="ce51">
            <text:p>46%</text:p>
          </table:table-cell>
          <table:table-cell table:number-columns-repeated="16372"/>
        </table:table-row>
        <table:table-row table:style-name="ro18">
          <table:table-cell table:style-name="ce44"/>
          <table:table-cell office:value-type="string" table:style-name="ce65">
            <text:p>No</text:p>
          </table:table-cell>
          <table:table-cell office:value-type="float" office:value="26.109340205419699" table:style-name="ce66">
            <text:p>26</text:p>
          </table:table-cell>
          <table:table-cell office:value-type="percentage" office:value="4.4955796396306445E-2" table:style-name="ce67">
            <text:p>4%</text:p>
          </table:table-cell>
          <table:table-cell office:value-type="float" office:value="11.761903335666602" table:style-name="ce66">
            <text:p>12</text:p>
          </table:table-cell>
          <table:table-cell office:value-type="percentage" office:value="3.4840303361316695E-2" table:style-name="ce67">
            <text:p>3%</text:p>
          </table:table-cell>
          <table:table-cell office:value-type="float" office:value="33.183658156017316" table:style-name="ce66">
            <text:p>33</text:p>
          </table:table-cell>
          <table:table-cell office:value-type="percentage" office:value="0.10431044480435281" table:style-name="ce67">
            <text:p>10%</text:p>
          </table:table-cell>
          <table:table-cell office:value-type="float" office:value="33.677478078287891" table:style-name="ce66">
            <text:p>34</text:p>
          </table:table-cell>
          <table:table-cell office:value-type="percentage" office:value="0.13797470084878832" table:style-name="ce67">
            <text:p>14%</text:p>
          </table:table-cell>
          <table:table-cell office:value-type="float" office:value="28.723022323922919" table:style-name="ce66">
            <text:p>29</text:p>
          </table:table-cell>
          <table:table-cell office:value-type="percentage" office:value="0.23036796626920056" table:style-name="ce67">
            <text:p>23%</text:p>
          </table:table-cell>
          <table:table-cell table:number-columns-repeated="16372"/>
        </table:table-row>
        <table:table-row table:style-name="ro18">
          <table:table-cell table:style-name="ce44"/>
          <table:table-cell office:value-type="string" table:style-name="ce53">
            <text:p>Number of respondents</text:p>
          </table:table-cell>
          <table:table-cell office:value-type="float" office:value="580.77805974681462" table:style-name="ce54">
            <text:p>581</text:p>
          </table:table-cell>
          <table:table-cell office:value-type="percentage" office:value="1" table:style-name="ce55">
            <text:p>100%</text:p>
          </table:table-cell>
          <table:table-cell office:value-type="float" office:value="337.59474519173915" table:style-name="ce54">
            <text:p>338</text:p>
          </table:table-cell>
          <table:table-cell office:value-type="percentage" office:value="1" table:style-name="ce55">
            <text:p>100%</text:p>
          </table:table-cell>
          <table:table-cell office:value-type="float" office:value="318.12402121625871" table:style-name="ce54">
            <text:p>318</text:p>
          </table:table-cell>
          <table:table-cell office:value-type="percentage" office:value="1" table:style-name="ce55">
            <text:p>100%</text:p>
          </table:table-cell>
          <table:table-cell office:value-type="float" office:value="244.0844435328496" table:style-name="ce54">
            <text:p>244</text:p>
          </table:table-cell>
          <table:table-cell office:value-type="percentage" office:value="1" table:style-name="ce55">
            <text:p>100%</text:p>
          </table:table-cell>
          <table:table-cell office:value-type="float" office:value="124.68323087229118" table:style-name="ce54">
            <text:p>125</text:p>
          </table:table-cell>
          <table:table-cell office:value-type="percentage" office:value="1" table:style-name="ce55">
            <text:p>100%</text:p>
          </table:table-cell>
          <table:table-cell table:number-columns-repeated="16372"/>
        </table:table-row>
        <table:table-row table:style-name="ro19">
          <table:table-cell table:style-name="ce44"/>
          <table:table-cell office:value-type="string" table:number-columns-spanned="11" table:number-rows-spanned="1" table:style-name="ce64">
            <text:p>Answered by those who have been in contact with the NHS mental health services for the past 2 years. Respondents who stated that they didn't know or couldn't remember have been excluded from q7 and q3. Respondents who stated that they did not need any support have been excluded from q7.</text:p>
          </table:table-cell>
          <table:covered-table-cell table:number-columns-repeated="10"/>
          <table:table-cell table:number-columns-repeated="16372"/>
        </table:table-row>
        <table:table-row table:style-name="ro20">
          <table:table-cell table:number-columns-repeated="16384"/>
        </table:table-row>
        <table:table-row table:style-name="ro16">
          <table:table-cell office:value-type="string" table:style-name="ce43">
            <text:p>Table 3</text:p>
          </table:table-cell>
          <table:table-cell office:value-type="string" table:number-columns-spanned="11" table:number-rows-spanned="1" table:style-name="ce58">
            <text:p>q7: Was the support offered appropriate for your mental health needs?</text:p>
          </table:table-cell>
          <table:covered-table-cell table:number-columns-repeated="10"/>
          <table:table-cell table:number-columns-repeated="16372"/>
        </table:table-row>
        <table:table-row table:style-name="ro17">
          <table:table-cell table:style-name="ce44"/>
          <table:table-cell table:number-columns-spanned="1" table:number-rows-spanned="3" table:style-name="ce59"/>
          <table:table-cell office:value-type="string" table:number-columns-spanned="10" table:number-rows-spanned="1" table:style-name="ce60">
            <text:p>Older People's Mental Health Services</text:p>
          </table:table-cell>
          <table:covered-table-cell table:number-columns-repeated="9"/>
          <table:table-cell table:number-columns-repeated="16372"/>
        </table:table-row>
        <table:table-row table:style-name="ro17">
          <table:table-cell table:style-name="ce44"/>
          <table:covered-table-cell/>
          <table:table-cell office:value-type="string" table:number-columns-spanned="10" table:number-rows-spanned="1" table:style-name="ce70">
            <text:p>q3: How long did you wait between your assessment with the NHS mental health team and your first appointment for treatment?</text:p>
          </table:table-cell>
          <table:covered-table-cell table:number-columns-repeated="9"/>
          <table:table-cell table:number-columns-repeated="16372"/>
        </table:table-row>
        <table:table-row table:style-name="ro17">
          <table:table-cell table:style-name="ce44"/>
          <table:covered-table-cell/>
          <table:table-cell office:value-type="string" table:number-columns-spanned="2" table:number-rows-spanned="1" table:style-name="ce62">
            <text:p>Less than 2 weeks</text:p>
          </table:table-cell>
          <table:covered-table-cell/>
          <table:table-cell office:value-type="string" table:number-columns-spanned="2" table:number-rows-spanned="1" table:style-name="ce71">
            <text:p>2 to 3 weeks</text:p>
          </table:table-cell>
          <table:covered-table-cell/>
          <table:table-cell office:value-type="string" table:number-columns-spanned="2" table:number-rows-spanned="1" table:style-name="ce71">
            <text:p>1 to 2 months</text:p>
          </table:table-cell>
          <table:covered-table-cell/>
          <table:table-cell office:value-type="string" table:number-columns-spanned="2" table:number-rows-spanned="1" table:style-name="ce71">
            <text:p>3 to 6 months</text:p>
          </table:table-cell>
          <table:covered-table-cell/>
          <table:table-cell office:value-type="string" table:number-columns-spanned="2" table:number-rows-spanned="1" table:style-name="ce63">
            <text:p>More than 6 months</text:p>
          </table:table-cell>
          <table:covered-table-cell/>
          <table:table-cell table:number-columns-repeated="16372"/>
        </table:table-row>
        <table:table-row table:style-name="ro18">
          <table:table-cell table:style-name="ce44"/>
          <table:table-cell office:value-type="string" table:style-name="ce45">
            <text:p>Yes, completely</text:p>
          </table:table-cell>
          <table:table-cell office:value-type="float" office:value="117.12087270846962" table:style-name="ce46">
            <text:p>117</text:p>
          </table:table-cell>
          <table:table-cell office:value-type="percentage" office:value="0.75454107119250646" table:style-name="ce47">
            <text:p>75%</text:p>
          </table:table-cell>
          <table:table-cell office:value-type="float" office:value="96.070313298893666" table:style-name="ce46">
            <text:p>96</text:p>
          </table:table-cell>
          <table:table-cell office:value-type="percentage" office:value="0.66554804095960007" table:style-name="ce47">
            <text:p>67%</text:p>
          </table:table-cell>
          <table:table-cell office:value-type="float" office:value="52.095362272073821" table:style-name="ce46">
            <text:p>52</text:p>
          </table:table-cell>
          <table:table-cell office:value-type="percentage" office:value="0.52898903828826149" table:style-name="ce47">
            <text:p>53%</text:p>
          </table:table-cell>
          <table:table-cell office:value-type="float" office:value="16.723149401555528" table:style-name="ce46">
            <text:p>17</text:p>
          </table:table-cell>
          <table:table-cell office:value-type="percentage" office:value="0.40584099603659846" table:style-name="ce47">
            <text:p>41%</text:p>
          </table:table-cell>
          <table:table-cell office:value-type="string" table:style-name="ce46">
            <text:p>*</text:p>
          </table:table-cell>
          <table:table-cell office:value-type="string" table:style-name="ce47">
            <text:p>*</text:p>
          </table:table-cell>
          <table:table-cell table:number-columns-repeated="16372"/>
        </table:table-row>
        <table:table-row table:style-name="ro18">
          <table:table-cell table:style-name="ce44"/>
          <table:table-cell office:value-type="string" table:style-name="ce49">
            <text:p>Yes, to some extent</text:p>
          </table:table-cell>
          <table:table-cell office:value-type="float" office:value="37.520315775977508" table:style-name="ce50">
            <text:p>38</text:p>
          </table:table-cell>
          <table:table-cell office:value-type="percentage" office:value="0.2417213823837899" table:style-name="ce51">
            <text:p>24%</text:p>
          </table:table-cell>
          <table:table-cell office:value-type="float" office:value="45.612829843374001" table:style-name="ce50">
            <text:p>46</text:p>
          </table:table-cell>
          <table:table-cell office:value-type="percentage" office:value="0.31599282340667395" table:style-name="ce51">
            <text:p>32%</text:p>
          </table:table-cell>
          <table:table-cell office:value-type="float" office:value="43.210570462809471" table:style-name="ce50">
            <text:p>43</text:p>
          </table:table-cell>
          <table:table-cell office:value-type="percentage" office:value="0.43877069121106638" table:style-name="ce51">
            <text:p>44%</text:p>
          </table:table-cell>
          <table:table-cell office:value-type="float" office:value="19.371531399848081" table:style-name="ce50">
            <text:p>19</text:p>
          </table:table-cell>
          <table:table-cell office:value-type="percentage" office:value="0.47011250149671657" table:style-name="ce51">
            <text:p>47%</text:p>
          </table:table-cell>
          <table:table-cell office:value-type="string" table:style-name="ce50">
            <text:p>*</text:p>
          </table:table-cell>
          <table:table-cell office:value-type="string" table:style-name="ce51">
            <text:p>*</text:p>
          </table:table-cell>
          <table:table-cell table:number-columns-repeated="16372"/>
        </table:table-row>
        <table:table-row table:style-name="ro18">
          <table:table-cell table:style-name="ce44"/>
          <table:table-cell office:value-type="string" table:style-name="ce65">
            <text:p>No</text:p>
          </table:table-cell>
          <table:table-cell office:value-type="float" office:value="0.58014694712477421" table:style-name="ce66">
            <text:p>1</text:p>
          </table:table-cell>
          <table:table-cell office:value-type="percentage" office:value="3.7375464237036373E-3" table:style-name="ce67">
            <text:p>0%</text:p>
          </table:table-cell>
          <table:table-cell office:value-type="float" office:value="2.6645333385730225" table:style-name="ce66">
            <text:p>3</text:p>
          </table:table-cell>
          <table:table-cell office:value-type="percentage" office:value="1.8459135633725886E-2" table:style-name="ce67">
            <text:p>2%</text:p>
          </table:table-cell>
          <table:table-cell office:value-type="float" office:value="3.1750536398958786" table:style-name="ce66">
            <text:p>3</text:p>
          </table:table-cell>
          <table:table-cell office:value-type="percentage" office:value="3.2240270500672047E-2" table:style-name="ce67">
            <text:p>3%</text:p>
          </table:table-cell>
          <table:table-cell office:value-type="float" office:value="5.1114801455487395" table:style-name="ce66">
            <text:p>5</text:p>
          </table:table-cell>
          <table:table-cell office:value-type="percentage" office:value="0.12404650246668489" table:style-name="ce67">
            <text:p>12%</text:p>
          </table:table-cell>
          <table:table-cell office:value-type="string" table:style-name="ce66">
            <text:p>*</text:p>
          </table:table-cell>
          <table:table-cell office:value-type="string" table:style-name="ce67">
            <text:p>*</text:p>
          </table:table-cell>
          <table:table-cell table:number-columns-repeated="16372"/>
        </table:table-row>
        <table:table-row table:style-name="ro18">
          <table:table-cell table:style-name="ce44"/>
          <table:table-cell office:value-type="string" table:style-name="ce53">
            <text:p>Number of respondents</text:p>
          </table:table-cell>
          <table:table-cell office:value-type="float" office:value="155.2213354315719" table:style-name="ce54">
            <text:p>155</text:p>
          </table:table-cell>
          <table:table-cell office:value-type="percentage" office:value="1" table:style-name="ce55">
            <text:p>100%</text:p>
          </table:table-cell>
          <table:table-cell office:value-type="float" office:value="144.3476764808407" table:style-name="ce54">
            <text:p>144</text:p>
          </table:table-cell>
          <table:table-cell office:value-type="percentage" office:value="1" table:style-name="ce55">
            <text:p>100%</text:p>
          </table:table-cell>
          <table:table-cell office:value-type="float" office:value="98.480986374779178" table:style-name="ce54">
            <text:p>98</text:p>
          </table:table-cell>
          <table:table-cell office:value-type="percentage" office:value="1" table:style-name="ce55">
            <text:p>100%</text:p>
          </table:table-cell>
          <table:table-cell office:value-type="float" office:value="41.206160946952352" table:style-name="ce54">
            <text:p>41</text:p>
          </table:table-cell>
          <table:table-cell office:value-type="percentage" office:value="1" table:style-name="ce55">
            <text:p>100%</text:p>
          </table:table-cell>
          <table:table-cell office:value-type="string" table:style-name="ce54">
            <text:p>*</text:p>
          </table:table-cell>
          <table:table-cell office:value-type="string" table:style-name="ce55">
            <text:p>*</text:p>
          </table:table-cell>
          <table:table-cell table:number-columns-repeated="16372"/>
        </table:table-row>
        <table:table-row table:style-name="ro19">
          <table:table-cell table:style-name="ce44"/>
          <table:table-cell office:value-type="string" table:number-columns-spanned="11" table:number-rows-spanned="1" table:style-name="ce64">
            <text:p>* data has been suppressed due to less than 30 responses.</text:p>
            <text:p>Answered by those who have been in contact with the NHS mental health services for the past 2 years. Respondents who stated that they didn't know or couldn't remember have been excluded from q7 and q3. Respondents who stated that they did not need any support have been excluded from q7.</text:p>
          </table:table-cell>
          <table:covered-table-cell table:number-columns-repeated="10"/>
          <table:table-cell table:number-columns-repeated="16372"/>
        </table:table-row>
        <table:table-row table:number-rows-repeated="1048547" table:style-name="ro20">
          <table:table-cell table:number-columns-repeated="16384"/>
        </table:table-row>
      </table:table>
      <table:table table:name="q7_by_Services_by_q4" table:style-name="ta2">
        <table:table-column table:style-name="co7" table:default-cell-style-name="ce44"/>
        <table:table-column table:style-name="co8" table:default-cell-style-name="ce57"/>
        <table:table-column table:style-name="co9" table:number-columns-repeated="8" table:default-cell-style-name="ce44"/>
        <table:table-column table:style-name="co7" table:number-columns-repeated="16374" table:default-cell-style-name="ce44"/>
        <table:table-row table:style-name="ro16">
          <table:table-cell office:value-type="string" table:style-name="ce43">
            <text:p>Table 1</text:p>
          </table:table-cell>
          <table:table-cell office:value-type="string" table:number-columns-spanned="9" table:number-rows-spanned="1" table:style-name="ce58">
            <text:p>q7: Was the support offered appropriate for your mental health needs?</text:p>
          </table:table-cell>
          <table:covered-table-cell table:number-columns-repeated="8"/>
          <table:table-cell table:number-columns-repeated="16374"/>
        </table:table-row>
        <table:table-row table:style-name="ro17">
          <table:table-cell table:style-name="ce44"/>
          <table:table-cell table:number-columns-spanned="1" table:number-rows-spanned="3" table:style-name="ce59"/>
          <table:table-cell office:value-type="string" table:number-columns-spanned="8" table:number-rows-spanned="1" table:style-name="ce60">
            <text:p>Child and Adolescent Mental Health Services (CAMHS)</text:p>
          </table:table-cell>
          <table:covered-table-cell table:number-columns-repeated="7"/>
          <table:table-cell table:number-columns-repeated="16374"/>
        </table:table-row>
        <table:table-row table:style-name="ro17">
          <table:table-cell table:style-name="ce44"/>
          <table:covered-table-cell/>
          <table:table-cell office:value-type="string" table:number-columns-spanned="8" table:number-rows-spanned="1" table:style-name="ce70">
            <text:p>q4: How did you feel about the length of time you waited between your assessment with the NHS mental health team and your first appointment for treatment?</text:p>
          </table:table-cell>
          <table:covered-table-cell table:number-columns-repeated="7"/>
          <table:table-cell table:number-columns-repeated="16374"/>
        </table:table-row>
        <table:table-row table:style-name="ro17">
          <table:table-cell table:style-name="ce44"/>
          <table:covered-table-cell/>
          <table:table-cell office:value-type="string" table:number-columns-spanned="2" table:number-rows-spanned="1" table:style-name="ce62">
            <text:p>The waiting time was appropriate</text:p>
          </table:table-cell>
          <table:covered-table-cell/>
          <table:table-cell office:value-type="string" table:number-columns-spanned="2" table:number-rows-spanned="1" table:style-name="ce71">
            <text:p>The waiting time was too long</text:p>
          </table:table-cell>
          <table:covered-table-cell/>
          <table:table-cell office:value-type="string" table:number-columns-spanned="2" table:number-rows-spanned="1" table:style-name="ce71">
            <text:p>The waiting time was too short</text:p>
          </table:table-cell>
          <table:covered-table-cell/>
          <table:table-cell office:value-type="string" table:number-columns-spanned="2" table:number-rows-spanned="1" table:style-name="ce63">
            <text:p>I did not have to wait</text:p>
          </table:table-cell>
          <table:covered-table-cell/>
          <table:table-cell table:number-columns-repeated="16374"/>
        </table:table-row>
        <table:table-row table:style-name="ro18">
          <table:table-cell table:style-name="ce44"/>
          <table:table-cell office:value-type="string" table:style-name="ce45">
            <text:p>Yes, completely</text:p>
          </table:table-cell>
          <table:table-cell office:value-type="float" office:value="43.75938804039729" table:style-name="ce46">
            <text:p>44</text:p>
          </table:table-cell>
          <table:table-cell office:value-type="percentage" office:value="0.45753295033326852" table:style-name="ce47">
            <text:p>46%</text:p>
          </table:table-cell>
          <table:table-cell office:value-type="float" office:value="14.748541309422848" table:style-name="ce46">
            <text:p>15</text:p>
          </table:table-cell>
          <table:table-cell office:value-type="percentage" office:value="0.17746394589324913" table:style-name="ce47">
            <text:p>18%</text:p>
          </table:table-cell>
          <table:table-cell office:value-type="string" table:style-name="ce46">
            <text:p>*</text:p>
          </table:table-cell>
          <table:table-cell office:value-type="string" table:style-name="ce47">
            <text:p>*</text:p>
          </table:table-cell>
          <table:table-cell office:value-type="string" table:style-name="ce46">
            <text:p>*</text:p>
          </table:table-cell>
          <table:table-cell office:value-type="string" table:style-name="ce47">
            <text:p>*</text:p>
          </table:table-cell>
          <table:table-cell table:number-columns-repeated="16374"/>
        </table:table-row>
        <table:table-row table:style-name="ro18">
          <table:table-cell table:style-name="ce44"/>
          <table:table-cell office:value-type="string" table:style-name="ce49">
            <text:p>Yes, to some extent</text:p>
          </table:table-cell>
          <table:table-cell office:value-type="float" office:value="47.02720184760971" table:style-name="ce50">
            <text:p>47</text:p>
          </table:table-cell>
          <table:table-cell office:value-type="percentage" office:value="0.49170007559044598" table:style-name="ce51">
            <text:p>49%</text:p>
          </table:table-cell>
          <table:table-cell office:value-type="float" office:value="43.184445211411223" table:style-name="ce50">
            <text:p>43</text:p>
          </table:table-cell>
          <table:table-cell office:value-type="percentage" office:value="0.51962305204593584" table:style-name="ce51">
            <text:p>52%</text:p>
          </table:table-cell>
          <table:table-cell office:value-type="string" table:style-name="ce50">
            <text:p>*</text:p>
          </table:table-cell>
          <table:table-cell office:value-type="string" table:style-name="ce51">
            <text:p>*</text:p>
          </table:table-cell>
          <table:table-cell office:value-type="string" table:style-name="ce50">
            <text:p>*</text:p>
          </table:table-cell>
          <table:table-cell office:value-type="string" table:style-name="ce51">
            <text:p>*</text:p>
          </table:table-cell>
          <table:table-cell table:number-columns-repeated="16374"/>
        </table:table-row>
        <table:table-row table:style-name="ro18">
          <table:table-cell table:style-name="ce44"/>
          <table:table-cell office:value-type="string" table:style-name="ce65">
            <text:p>No</text:p>
          </table:table-cell>
          <table:table-cell office:value-type="float" office:value="4.8554573318113938" table:style-name="ce66">
            <text:p>5</text:p>
          </table:table-cell>
          <table:table-cell office:value-type="percentage" office:value="5.0766974076285498E-2" table:style-name="ce67">
            <text:p>5%</text:p>
          </table:table-cell>
          <table:table-cell office:value-type="float" office:value="25.174267942529553" table:style-name="ce66">
            <text:p>25</text:p>
          </table:table-cell>
          <table:table-cell office:value-type="percentage" office:value="0.30291300206081517" table:style-name="ce67">
            <text:p>30%</text:p>
          </table:table-cell>
          <table:table-cell office:value-type="string" table:style-name="ce66">
            <text:p>*</text:p>
          </table:table-cell>
          <table:table-cell office:value-type="string" table:style-name="ce67">
            <text:p>*</text:p>
          </table:table-cell>
          <table:table-cell office:value-type="string" table:style-name="ce66">
            <text:p>*</text:p>
          </table:table-cell>
          <table:table-cell office:value-type="string" table:style-name="ce67">
            <text:p>*</text:p>
          </table:table-cell>
          <table:table-cell table:number-columns-repeated="16374"/>
        </table:table-row>
        <table:table-row table:style-name="ro18">
          <table:table-cell table:style-name="ce44"/>
          <table:table-cell office:value-type="string" table:style-name="ce53">
            <text:p>Number of respondents</text:p>
          </table:table-cell>
          <table:table-cell office:value-type="float" office:value="95.642047219818394" table:style-name="ce54">
            <text:p>96</text:p>
          </table:table-cell>
          <table:table-cell office:value-type="percentage" office:value="1" table:style-name="ce55">
            <text:p>100%</text:p>
          </table:table-cell>
          <table:table-cell office:value-type="float" office:value="83.107254463363617" table:style-name="ce54">
            <text:p>83</text:p>
          </table:table-cell>
          <table:table-cell office:value-type="percentage" office:value="1" table:style-name="ce55">
            <text:p>100%</text:p>
          </table:table-cell>
          <table:table-cell office:value-type="string" table:style-name="ce54">
            <text:p>*</text:p>
          </table:table-cell>
          <table:table-cell office:value-type="string" table:style-name="ce55">
            <text:p>*</text:p>
          </table:table-cell>
          <table:table-cell office:value-type="string" table:style-name="ce54">
            <text:p>*</text:p>
          </table:table-cell>
          <table:table-cell office:value-type="string" table:style-name="ce55">
            <text:p>*</text:p>
          </table:table-cell>
          <table:table-cell table:number-columns-repeated="16374"/>
        </table:table-row>
        <table:table-row table:style-name="ro19">
          <table:table-cell table:style-name="ce44"/>
          <table:table-cell office:value-type="string" table:number-columns-spanned="9" table:number-rows-spanned="1" table:style-name="ce64">
            <text:p>* data has been suppressed due to less than 30 responses.</text:p>
            <text:p>Answered by those who have been in contact with the NHS mental health services for the past 2 years. Respondents who stated that they didn't know or couldn't remember have been excluded from q7 and q4. Respondents who stated that they did not need any support have been excluded from q7.</text:p>
          </table:table-cell>
          <table:covered-table-cell table:number-columns-repeated="8"/>
          <table:table-cell table:number-columns-repeated="16374"/>
        </table:table-row>
        <table:table-row table:style-name="ro20">
          <table:table-cell table:number-columns-repeated="16384"/>
        </table:table-row>
        <table:table-row table:style-name="ro16">
          <table:table-cell office:value-type="string" table:style-name="ce43">
            <text:p>Table 2</text:p>
          </table:table-cell>
          <table:table-cell office:value-type="string" table:number-columns-spanned="9" table:number-rows-spanned="1" table:style-name="ce58">
            <text:p>q7: Was the support offered appropriate for your mental health needs?</text:p>
          </table:table-cell>
          <table:covered-table-cell table:number-columns-repeated="8"/>
          <table:table-cell table:number-columns-repeated="16374"/>
        </table:table-row>
        <table:table-row table:style-name="ro17">
          <table:table-cell table:style-name="ce44"/>
          <table:table-cell table:number-columns-spanned="1" table:number-rows-spanned="3" table:style-name="ce59"/>
          <table:table-cell office:value-type="string" table:number-columns-spanned="8" table:number-rows-spanned="1" table:style-name="ce60">
            <text:p>Adult Mental Health Services</text:p>
          </table:table-cell>
          <table:covered-table-cell table:number-columns-repeated="7"/>
          <table:table-cell table:number-columns-repeated="16374"/>
        </table:table-row>
        <table:table-row table:style-name="ro17">
          <table:table-cell table:style-name="ce44"/>
          <table:covered-table-cell/>
          <table:table-cell office:value-type="string" table:number-columns-spanned="8" table:number-rows-spanned="1" table:style-name="ce70">
            <text:p>q4: How did you feel about the length of time you waited between your assessment with the NHS mental health team and your first appointment for treatment?</text:p>
          </table:table-cell>
          <table:covered-table-cell table:number-columns-repeated="7"/>
          <table:table-cell table:number-columns-repeated="16374"/>
        </table:table-row>
        <table:table-row table:style-name="ro17">
          <table:table-cell table:style-name="ce44"/>
          <table:covered-table-cell/>
          <table:table-cell office:value-type="string" table:number-columns-spanned="2" table:number-rows-spanned="1" table:style-name="ce62">
            <text:p>The waiting time was appropriate</text:p>
          </table:table-cell>
          <table:covered-table-cell/>
          <table:table-cell office:value-type="string" table:number-columns-spanned="2" table:number-rows-spanned="1" table:style-name="ce71">
            <text:p>The waiting time was too long</text:p>
          </table:table-cell>
          <table:covered-table-cell/>
          <table:table-cell office:value-type="string" table:number-columns-spanned="2" table:number-rows-spanned="1" table:style-name="ce71">
            <text:p>The waiting time was too short</text:p>
          </table:table-cell>
          <table:covered-table-cell/>
          <table:table-cell office:value-type="string" table:number-columns-spanned="2" table:number-rows-spanned="1" table:style-name="ce63">
            <text:p>I did not have to wait</text:p>
          </table:table-cell>
          <table:covered-table-cell/>
          <table:table-cell table:number-columns-repeated="16374"/>
        </table:table-row>
        <table:table-row table:style-name="ro18">
          <table:table-cell table:style-name="ce44"/>
          <table:table-cell office:value-type="string" table:style-name="ce45">
            <text:p>Yes, completely</text:p>
          </table:table-cell>
          <table:table-cell office:value-type="float" office:value="624.28544619789341" table:style-name="ce46">
            <text:p>624</text:p>
          </table:table-cell>
          <table:table-cell office:value-type="percentage" office:value="0.59096801851642988" table:style-name="ce47">
            <text:p>59%</text:p>
          </table:table-cell>
          <table:table-cell office:value-type="float" office:value="72.190440671157774" table:style-name="ce46">
            <text:p>72</text:p>
          </table:table-cell>
          <table:table-cell office:value-type="percentage" office:value="0.15776805925867604" table:style-name="ce47">
            <text:p>16%</text:p>
          </table:table-cell>
          <table:table-cell office:value-type="string" table:style-name="ce46">
            <text:p>*</text:p>
          </table:table-cell>
          <table:table-cell office:value-type="string" table:style-name="ce47">
            <text:p>*</text:p>
          </table:table-cell>
          <table:table-cell office:value-type="float" office:value="110.23419005361865" table:style-name="ce46">
            <text:p>110</text:p>
          </table:table-cell>
          <table:table-cell office:value-type="percentage" office:value="0.73239746412833806" table:style-name="ce47">
            <text:p>73%</text:p>
          </table:table-cell>
          <table:table-cell table:number-columns-repeated="16374"/>
        </table:table-row>
        <table:table-row table:style-name="ro18">
          <table:table-cell table:style-name="ce44"/>
          <table:table-cell office:value-type="string" table:style-name="ce49">
            <text:p>Yes, to some extent</text:p>
          </table:table-cell>
          <table:table-cell office:value-type="float" office:value="403.79951830913717" table:style-name="ce50">
            <text:p>404</text:p>
          </table:table-cell>
          <table:table-cell office:value-type="percentage" office:value="0.38224918211115089" table:style-name="ce51">
            <text:p>38%</text:p>
          </table:table-cell>
          <table:table-cell office:value-type="float" office:value="275.43185838780573" table:style-name="ce50">
            <text:p>275</text:p>
          </table:table-cell>
          <table:table-cell office:value-type="percentage" office:value="0.60194049727162702" table:style-name="ce51">
            <text:p>60%</text:p>
          </table:table-cell>
          <table:table-cell office:value-type="string" table:style-name="ce50">
            <text:p>*</text:p>
          </table:table-cell>
          <table:table-cell office:value-type="string" table:style-name="ce51">
            <text:p>*</text:p>
          </table:table-cell>
          <table:table-cell office:value-type="float" office:value="34.982488752548335" table:style-name="ce50">
            <text:p>35</text:p>
          </table:table-cell>
          <table:table-cell office:value-type="percentage" office:value="0.23242413300993314" table:style-name="ce51">
            <text:p>23%</text:p>
          </table:table-cell>
          <table:table-cell table:number-columns-repeated="16374"/>
        </table:table-row>
        <table:table-row table:style-name="ro18">
          <table:table-cell table:style-name="ce44"/>
          <table:table-cell office:value-type="string" table:style-name="ce65">
            <text:p>No</text:p>
          </table:table-cell>
          <table:table-cell office:value-type="float" office:value="28.292752454885203" table:style-name="ce66">
            <text:p>28</text:p>
          </table:table-cell>
          <table:table-cell office:value-type="percentage" office:value="2.6782799372419175E-2" table:style-name="ce67">
            <text:p>3%</text:p>
          </table:table-cell>
          <table:table-cell office:value-type="float" office:value="109.95093224252912" table:style-name="ce66">
            <text:p>110</text:p>
          </table:table-cell>
          <table:table-cell office:value-type="percentage" office:value="0.24029144346969677" table:style-name="ce67">
            <text:p>24%</text:p>
          </table:table-cell>
          <table:table-cell office:value-type="string" table:style-name="ce66">
            <text:p>*</text:p>
          </table:table-cell>
          <table:table-cell office:value-type="string" table:style-name="ce67">
            <text:p>*</text:p>
          </table:table-cell>
          <table:table-cell office:value-type="float" office:value="5.2947517390134635" table:style-name="ce66">
            <text:p>5</text:p>
          </table:table-cell>
          <table:table-cell office:value-type="percentage" office:value="3.5178402861728748E-2" table:style-name="ce67">
            <text:p>4%</text:p>
          </table:table-cell>
          <table:table-cell table:number-columns-repeated="16374"/>
        </table:table-row>
        <table:table-row table:style-name="ro18">
          <table:table-cell table:style-name="ce44"/>
          <table:table-cell office:value-type="string" table:style-name="ce53">
            <text:p>Number of respondents</text:p>
          </table:table-cell>
          <table:table-cell office:value-type="float" office:value="1056.3777169619159" table:style-name="ce54">
            <text:p>1056</text:p>
          </table:table-cell>
          <table:table-cell office:value-type="percentage" office:value="1" table:style-name="ce55">
            <text:p>100%</text:p>
          </table:table-cell>
          <table:table-cell office:value-type="float" office:value="457.57323130149268" table:style-name="ce54">
            <text:p>458</text:p>
          </table:table-cell>
          <table:table-cell office:value-type="percentage" office:value="1" table:style-name="ce55">
            <text:p>100%</text:p>
          </table:table-cell>
          <table:table-cell office:value-type="string" table:style-name="ce54">
            <text:p>*</text:p>
          </table:table-cell>
          <table:table-cell office:value-type="string" table:style-name="ce55">
            <text:p>*</text:p>
          </table:table-cell>
          <table:table-cell office:value-type="float" office:value="150.51143054518045" table:style-name="ce54">
            <text:p>151</text:p>
          </table:table-cell>
          <table:table-cell office:value-type="percentage" office:value="1" table:style-name="ce55">
            <text:p>100%</text:p>
          </table:table-cell>
          <table:table-cell table:number-columns-repeated="16374"/>
        </table:table-row>
        <table:table-row table:style-name="ro19">
          <table:table-cell table:style-name="ce44"/>
          <table:table-cell office:value-type="string" table:number-columns-spanned="9" table:number-rows-spanned="1" table:style-name="ce64">
            <text:p>* data has been suppressed due to less than 30 responses.</text:p>
            <text:p>Answered by those who have been in contact with the NHS mental health services for the past 2 years. Respondents who stated that they didn't know or couldn't remember have been excluded from q7 and q4. Respondents who stated that they did not need any support have been excluded from q7.</text:p>
          </table:table-cell>
          <table:covered-table-cell table:number-columns-repeated="8"/>
          <table:table-cell table:number-columns-repeated="16374"/>
        </table:table-row>
        <table:table-row table:style-name="ro20">
          <table:table-cell table:number-columns-repeated="16384"/>
        </table:table-row>
        <table:table-row table:style-name="ro16">
          <table:table-cell office:value-type="string" table:style-name="ce43">
            <text:p>Table 3</text:p>
          </table:table-cell>
          <table:table-cell office:value-type="string" table:number-columns-spanned="9" table:number-rows-spanned="1" table:style-name="ce58">
            <text:p>q7: Was the support offered appropriate for your mental health needs?</text:p>
          </table:table-cell>
          <table:covered-table-cell table:number-columns-repeated="8"/>
          <table:table-cell table:number-columns-repeated="16374"/>
        </table:table-row>
        <table:table-row table:style-name="ro17">
          <table:table-cell table:style-name="ce44"/>
          <table:table-cell table:number-columns-spanned="1" table:number-rows-spanned="3" table:style-name="ce59"/>
          <table:table-cell office:value-type="string" table:number-columns-spanned="8" table:number-rows-spanned="1" table:style-name="ce60">
            <text:p>Older People's Mental Health Services</text:p>
          </table:table-cell>
          <table:covered-table-cell table:number-columns-repeated="7"/>
          <table:table-cell table:number-columns-repeated="16374"/>
        </table:table-row>
        <table:table-row table:style-name="ro17">
          <table:table-cell table:style-name="ce44"/>
          <table:covered-table-cell/>
          <table:table-cell office:value-type="string" table:number-columns-spanned="8" table:number-rows-spanned="1" table:style-name="ce70">
            <text:p>q4: How did you feel about the length of time you waited between your assessment with the NHS mental health team and your first appointment for treatment?</text:p>
          </table:table-cell>
          <table:covered-table-cell table:number-columns-repeated="7"/>
          <table:table-cell table:number-columns-repeated="16374"/>
        </table:table-row>
        <table:table-row table:style-name="ro17">
          <table:table-cell table:style-name="ce44"/>
          <table:covered-table-cell/>
          <table:table-cell office:value-type="string" table:number-columns-spanned="2" table:number-rows-spanned="1" table:style-name="ce62">
            <text:p>The waiting time was appropriate</text:p>
          </table:table-cell>
          <table:covered-table-cell/>
          <table:table-cell office:value-type="string" table:number-columns-spanned="2" table:number-rows-spanned="1" table:style-name="ce71">
            <text:p>The waiting time was too long</text:p>
          </table:table-cell>
          <table:covered-table-cell/>
          <table:table-cell office:value-type="string" table:number-columns-spanned="2" table:number-rows-spanned="1" table:style-name="ce71">
            <text:p>The waiting time was too short</text:p>
          </table:table-cell>
          <table:covered-table-cell/>
          <table:table-cell office:value-type="string" table:number-columns-spanned="2" table:number-rows-spanned="1" table:style-name="ce63">
            <text:p>I did not have to wait</text:p>
          </table:table-cell>
          <table:covered-table-cell/>
          <table:table-cell table:number-columns-repeated="16374"/>
        </table:table-row>
        <table:table-row table:style-name="ro18">
          <table:table-cell table:style-name="ce44"/>
          <table:table-cell office:value-type="string" table:style-name="ce45">
            <text:p>Yes, completely</text:p>
          </table:table-cell>
          <table:table-cell office:value-type="float" office:value="247.63386284933469" table:style-name="ce46">
            <text:p>248</text:p>
          </table:table-cell>
          <table:table-cell office:value-type="percentage" office:value="0.68355205541950004" table:style-name="ce47">
            <text:p>68%</text:p>
          </table:table-cell>
          <table:table-cell office:value-type="float" office:value="8.5664383696963853" table:style-name="ce46">
            <text:p>9</text:p>
          </table:table-cell>
          <table:table-cell office:value-type="percentage" office:value="0.15624747459638136" table:style-name="ce47">
            <text:p>16%</text:p>
          </table:table-cell>
          <table:table-cell office:value-type="string" table:style-name="ce46">
            <text:p>*</text:p>
          </table:table-cell>
          <table:table-cell office:value-type="string" table:style-name="ce47">
            <text:p>*</text:p>
          </table:table-cell>
          <table:table-cell office:value-type="float" office:value="42.682228582970104" table:style-name="ce46">
            <text:p>43</text:p>
          </table:table-cell>
          <table:table-cell office:value-type="percentage" office:value="0.82658481322926869" table:style-name="ce47">
            <text:p>83%</text:p>
          </table:table-cell>
          <table:table-cell table:number-columns-repeated="16374"/>
        </table:table-row>
        <table:table-row table:style-name="ro18">
          <table:table-cell table:style-name="ce44"/>
          <table:table-cell office:value-type="string" table:style-name="ce49">
            <text:p>Yes, to some extent</text:p>
          </table:table-cell>
          <table:table-cell office:value-type="float" office:value="110.44088532692044" table:style-name="ce50">
            <text:p>110</text:p>
          </table:table-cell>
          <table:table-cell office:value-type="percentage" office:value="0.30485367913311856" table:style-name="ce51">
            <text:p>30%</text:p>
          </table:table-cell>
          <table:table-cell office:value-type="float" office:value="35.92317105666158" table:style-name="ce50">
            <text:p>36</text:p>
          </table:table-cell>
          <table:table-cell office:value-type="percentage" office:value="0.65522035119668143" table:style-name="ce51">
            <text:p>66%</text:p>
          </table:table-cell>
          <table:table-cell office:value-type="string" table:style-name="ce50">
            <text:p>*</text:p>
          </table:table-cell>
          <table:table-cell office:value-type="string" table:style-name="ce51">
            <text:p>*</text:p>
          </table:table-cell>
          <table:table-cell office:value-type="float" office:value="8.9546124282031769" table:style-name="ce50">
            <text:p>9</text:p>
          </table:table-cell>
          <table:table-cell office:value-type="percentage" office:value="0.17341518677073142" table:style-name="ce51">
            <text:p>17%</text:p>
          </table:table-cell>
          <table:table-cell table:number-columns-repeated="16374"/>
        </table:table-row>
        <table:table-row table:style-name="ro18">
          <table:table-cell table:style-name="ce44"/>
          <table:table-cell office:value-type="string" table:style-name="ce65">
            <text:p>No</text:p>
          </table:table-cell>
          <table:table-cell office:value-type="float" office:value="4.2003132268743002" table:style-name="ce66">
            <text:p>4</text:p>
          </table:table-cell>
          <table:table-cell office:value-type="percentage" office:value="1.1594265447381459E-2" table:style-name="ce67">
            <text:p>1%</text:p>
          </table:table-cell>
          <table:table-cell office:value-type="float" office:value="10.336482270965249" table:style-name="ce66">
            <text:p>10</text:p>
          </table:table-cell>
          <table:table-cell office:value-type="percentage" office:value="0.18853217420693708" table:style-name="ce67">
            <text:p>19%</text:p>
          </table:table-cell>
          <table:table-cell office:value-type="string" table:style-name="ce66">
            <text:p>*</text:p>
          </table:table-cell>
          <table:table-cell office:value-type="string" table:style-name="ce67">
            <text:p>*</text:p>
          </table:table-cell>
          <table:table-cell office:value-type="float" office:value="0" table:style-name="ce66">
            <text:p>0</text:p>
          </table:table-cell>
          <table:table-cell office:value-type="percentage" office:value="0" table:style-name="ce67">
            <text:p>0%</text:p>
          </table:table-cell>
          <table:table-cell table:number-columns-repeated="16374"/>
        </table:table-row>
        <table:table-row table:style-name="ro18">
          <table:table-cell table:style-name="ce44"/>
          <table:table-cell office:value-type="string" table:style-name="ce53">
            <text:p>Number of respondents</text:p>
          </table:table-cell>
          <table:table-cell office:value-type="float" office:value="362.27506140312943" table:style-name="ce54">
            <text:p>362</text:p>
          </table:table-cell>
          <table:table-cell office:value-type="percentage" office:value="1" table:style-name="ce55">
            <text:p>100%</text:p>
          </table:table-cell>
          <table:table-cell office:value-type="float" office:value="54.826091697323221" table:style-name="ce54">
            <text:p>55</text:p>
          </table:table-cell>
          <table:table-cell office:value-type="percentage" office:value="1" table:style-name="ce55">
            <text:p>100%</text:p>
          </table:table-cell>
          <table:table-cell office:value-type="string" table:style-name="ce54">
            <text:p>*</text:p>
          </table:table-cell>
          <table:table-cell office:value-type="string" table:style-name="ce55">
            <text:p>*</text:p>
          </table:table-cell>
          <table:table-cell office:value-type="float" office:value="51.636841011173274" table:style-name="ce54">
            <text:p>52</text:p>
          </table:table-cell>
          <table:table-cell office:value-type="percentage" office:value="1" table:style-name="ce55">
            <text:p>100%</text:p>
          </table:table-cell>
          <table:table-cell table:number-columns-repeated="16374"/>
        </table:table-row>
        <table:table-row table:style-name="ro19">
          <table:table-cell table:style-name="ce44"/>
          <table:table-cell office:value-type="string" table:number-columns-spanned="9" table:number-rows-spanned="1" table:style-name="ce64">
            <text:p>* data has been suppressed due to less than 30 responses.</text:p>
            <text:p>Answered by those who have been in contact with the NHS mental health services for the past 2 years. Respondents who stated that they didn't know or couldn't remember have been excluded from q7 and q4. Respondents who stated that they did not need any support have been excluded from q7.</text:p>
          </table:table-cell>
          <table:covered-table-cell table:number-columns-repeated="8"/>
          <table:table-cell table:number-columns-repeated="16374"/>
        </table:table-row>
        <table:table-row table:number-rows-repeated="1048547" table:style-name="ro20">
          <table:table-cell table:number-columns-repeated="16384"/>
        </table:table-row>
      </table:table>
      <table:table table:name="q8" table:style-name="ta2">
        <table:table-column table:style-name="co7" table:default-cell-style-name="ce44"/>
        <table:table-column table:style-name="co8" table:default-cell-style-name="ce57"/>
        <table:table-column table:style-name="co9" table:number-columns-repeated="4" table:default-cell-style-name="ce44"/>
        <table:table-column table:style-name="co10" table:default-cell-style-name="ce44"/>
        <table:table-column table:style-name="co7" table:number-columns-repeated="16377" table:default-cell-style-name="ce44"/>
        <table:table-row table:style-name="ro16">
          <table:table-cell office:value-type="string" table:style-name="ce43">
            <text:p>Table 1</text:p>
          </table:table-cell>
          <table:table-cell office:value-type="string" table:number-columns-spanned="5" table:number-rows-spanned="1" table:style-name="ce58">
            <text:p>q8: Were you given enough time to discuss your needs and treatment?</text:p>
          </table:table-cell>
          <table:covered-table-cell table:number-columns-repeated="4"/>
          <table:table-cell table:number-columns-repeated="16378" table:style-name="ce44"/>
        </table:table-row>
        <table:table-row table:style-name="ro17">
          <table:table-cell table:style-name="ce44"/>
          <table:table-cell table:number-columns-spanned="1" table:number-rows-spanned="2" table:style-name="ce59"/>
          <table:table-cell office:value-type="string" table:number-columns-spanned="4" table:number-rows-spanned="1" table:style-name="ce60">
            <text:p>Child and Adolescent Mental Health Services (CAMHS)</text:p>
          </table:table-cell>
          <table:covered-table-cell table:number-columns-repeated="3"/>
          <table:table-cell office:value-type="string" office:string-value="Significant change 2024 - 2023" table:formula="of:=&quot;Significant change &quot;&amp;[.E3]&amp;&quot; - &quot;&amp;[.C3]" table:number-columns-spanned="1" table:number-rows-spanned="2" table:style-name="ce61">
            <text:p>Significant change 2024 - 2023</text:p>
          </table:table-cell>
          <table:table-cell table:number-columns-repeated="16377"/>
        </table:table-row>
        <table:table-row table:style-name="ro17">
          <table:table-cell table:style-name="ce44"/>
          <table:covered-table-cell/>
          <table:table-cell office:value-type="float" office:value="2023" table:number-columns-spanned="2" table:number-rows-spanned="1" table:style-name="ce62">
            <text:p>2023</text:p>
          </table:table-cell>
          <table:covered-table-cell/>
          <table:table-cell office:value-type="float" office:value="2024" table:number-columns-spanned="2" table:number-rows-spanned="1" table:style-name="ce63">
            <text:p>2024</text:p>
          </table:table-cell>
          <table:covered-table-cell/>
          <table:covered-table-cell/>
          <table:table-cell table:number-columns-repeated="16377"/>
        </table:table-row>
        <table:table-row table:style-name="ro18">
          <table:table-cell table:style-name="ce44"/>
          <table:table-cell office:value-type="string" table:style-name="ce45">
            <text:p>Yes, definitely</text:p>
          </table:table-cell>
          <table:table-cell office:value-type="float" office:value="468.24816694078254" table:style-name="ce46">
            <text:p>468</text:p>
          </table:table-cell>
          <table:table-cell office:value-type="percentage" office:value="0.38656612500660642" table:style-name="ce47">
            <text:p>39%</text:p>
          </table:table-cell>
          <table:table-cell office:value-type="float" office:value="561.48753911951917" table:style-name="ce46">
            <text:p>561</text:p>
          </table:table-cell>
          <table:table-cell office:value-type="percentage" office:value="0.43328534255423762" table:style-name="ce47">
            <text:p>43%</text:p>
          </table:table-cell>
          <table:table-cell office:value-type="string" office:string-value="↑" table:formula="of:=IF((((ROUND([.E4];0)/ROUND([.E7];0))-(ROUND([.C4];0)/ROUND([.C7];0)))/SQRT(((ROUND([.C4];0)+ROUND([.E4];0))/(ROUND([.C7];0)+ROUND([.E7];0)))*(1-((ROUND([.C4];0)+ROUND([.E4];0))/(ROUND([.C7];0)+ROUND([.E7];0))))*  (1/ROUND([.C7];0)+1/ROUND([.E7];0))))&gt;(SQRT(1.05548811082206) *1.95996398454);&quot;↑&quot;;IF((((ROUND([.E4];0)/ROUND([.E7];0))-(ROUND([.C4];0)/ROUND([.C7];0)))/SQRT(((ROUND([.C4];0)+ROUND([.E4];0))/(ROUND([.C7];0)+ROUND([.E7];0)))*(1-((ROUND([.C4];0)+ROUND([.E4];0))/(ROUND([.C7];0)+ROUND([.E7];0)))) * (1/ROUND([.C7];0)+1/ROUND([.E7];0))))&lt; -(SQRT(1.05548811082206)*1.95996398454);&quot;↓&quot;;&quot; &quot;))" table:style-name="ce48">
            <text:p>↑</text:p>
          </table:table-cell>
          <table:table-cell table:number-columns-repeated="16377"/>
        </table:table-row>
        <table:table-row table:style-name="ro18">
          <table:table-cell table:style-name="ce44"/>
          <table:table-cell office:value-type="string" table:style-name="ce49">
            <text:p>Yes, to some extent</text:p>
          </table:table-cell>
          <table:table-cell office:value-type="float" office:value="527.75727260170652" table:style-name="ce50">
            <text:p>528</text:p>
          </table:table-cell>
          <table:table-cell office:value-type="percentage" office:value="0.43569435657715594" table:style-name="ce51">
            <text:p>44%</text:p>
          </table:table-cell>
          <table:table-cell office:value-type="float" office:value="535.14445346272589" table:style-name="ce50">
            <text:p>535</text:p>
          </table:table-cell>
          <table:table-cell office:value-type="percentage" office:value="0.41295706793101455" table:style-name="ce51">
            <text:p>41%</text:p>
          </table:table-cell>
          <table:table-cell office:value-type="string" office:string-value=" " table:formula="of:=IF((((ROUND([.E5];0)/ROUND([.E7];0))-(ROUND([.C5];0)/ROUND([.C7];0)))/SQRT(((ROUND([.C5];0)+ROUND([.E5];0))/(ROUND([.C7];0)+ROUND([.E7];0)))*(1-((ROUND([.C5];0)+ROUND([.E5];0))/(ROUND([.C7];0)+ROUND([.E7];0))))*  (1/ROUND([.C7];0)+1/ROUND([.E7];0))))&gt;(SQRT(1.05548811082206) *1.95996398454);&quot;↑&quot;;IF((((ROUND([.E5];0)/ROUND([.E7];0))-(ROUND([.C5];0)/ROUND([.C7];0)))/SQRT(((ROUND([.C5];0)+ROUND([.E5];0))/(ROUND([.C7];0)+ROUND([.E7];0)))*(1-((ROUND([.C5];0)+ROUND([.E5];0))/(ROUND([.C7];0)+ROUND([.E7];0)))) * (1/ROUND([.C7];0)+1/ROUND([.E7];0))))&lt; -(SQRT(1.05548811082206)*1.95996398454);&quot;↓&quot;;&quot; &quot;))" table:style-name="ce52">
            <text:p><text:s/></text:p>
          </table:table-cell>
          <table:table-cell table:number-columns-repeated="16377"/>
        </table:table-row>
        <table:table-row table:style-name="ro18">
          <table:table-cell table:style-name="ce44"/>
          <table:table-cell office:value-type="string" table:style-name="ce65">
            <text:p>No</text:p>
          </table:table-cell>
          <table:table-cell office:value-type="float" office:value="215.29616359922488" table:style-name="ce66">
            <text:p>215</text:p>
          </table:table-cell>
          <table:table-cell office:value-type="percentage" office:value="0.17773951841623767" table:style-name="ce67">
            <text:p>18%</text:p>
          </table:table-cell>
          <table:table-cell office:value-type="float" office:value="199.25199880671721" table:style-name="ce66">
            <text:p>199</text:p>
          </table:table-cell>
          <table:table-cell office:value-type="percentage" office:value="0.15375758951474794" table:style-name="ce67">
            <text:p>15%</text:p>
          </table:table-cell>
          <table:table-cell office:value-type="string" office:string-value=" " table:formula="of:=IF((((ROUND([.E6];0)/ROUND([.E7];0))-(ROUND([.C6];0)/ROUND([.C7];0)))/SQRT(((ROUND([.C6];0)+ROUND([.E6];0))/(ROUND([.C7];0)+ROUND([.E7];0)))*(1-((ROUND([.C6];0)+ROUND([.E6];0))/(ROUND([.C7];0)+ROUND([.E7];0))))*  (1/ROUND([.C7];0)+1/ROUND([.E7];0))))&gt;(SQRT(1.05548811082206) *1.95996398454);&quot;↑&quot;;IF((((ROUND([.E6];0)/ROUND([.E7];0))-(ROUND([.C6];0)/ROUND([.C7];0)))/SQRT(((ROUND([.C6];0)+ROUND([.E6];0))/(ROUND([.C7];0)+ROUND([.E7];0)))*(1-((ROUND([.C6];0)+ROUND([.E6];0))/(ROUND([.C7];0)+ROUND([.E7];0)))) * (1/ROUND([.C7];0)+1/ROUND([.E7];0))))&lt; -(SQRT(1.05548811082206)*1.95996398454);&quot;↓&quot;;&quot; &quot;))" table:style-name="ce48">
            <text:p><text:s/></text:p>
          </table:table-cell>
          <table:table-cell table:number-columns-repeated="16377"/>
        </table:table-row>
        <table:table-row table:style-name="ro18">
          <table:table-cell table:style-name="ce44"/>
          <table:table-cell office:value-type="string" table:style-name="ce53">
            <text:p>Number of respondents</text:p>
          </table:table-cell>
          <table:table-cell office:value-type="float" office:value="1211.3016031417139" table:style-name="ce54">
            <text:p>1211</text:p>
          </table:table-cell>
          <table:table-cell office:value-type="percentage" office:value="1" table:style-name="ce55">
            <text:p>100%</text:p>
          </table:table-cell>
          <table:table-cell office:value-type="float" office:value="1295.8839913889622" table:style-name="ce54">
            <text:p>1296</text:p>
          </table:table-cell>
          <table:table-cell office:value-type="percentage" office:value="1" table:style-name="ce55">
            <text:p>100%</text:p>
          </table:table-cell>
          <table:table-cell table:style-name="ce56"/>
          <table:table-cell table:number-columns-repeated="16377"/>
        </table:table-row>
        <table:table-row table:style-name="ro19">
          <table:table-cell table:style-name="ce44"/>
          <table:table-cell office:value-type="string" table:number-columns-spanned="5" table:number-rows-spanned="1" table:style-name="ce64">
            <text:p>Answered by all. Respondents who stated that they didn't know or couldn't remember have been excluded.</text:p>
          </table:table-cell>
          <table:covered-table-cell table:number-columns-repeated="4"/>
          <table:table-cell table:number-columns-repeated="16378" table:style-name="ce44"/>
        </table:table-row>
        <table:table-row table:style-name="ro20">
          <table:table-cell table:number-columns-repeated="16384"/>
        </table:table-row>
        <table:table-row table:style-name="ro16">
          <table:table-cell office:value-type="string" table:style-name="ce43">
            <text:p>Table 2</text:p>
          </table:table-cell>
          <table:table-cell office:value-type="string" table:number-columns-spanned="5" table:number-rows-spanned="1" table:style-name="ce58">
            <text:p>q8: Were you given enough time to discuss your needs and treatment?</text:p>
          </table:table-cell>
          <table:covered-table-cell table:number-columns-repeated="4"/>
          <table:table-cell table:number-columns-repeated="16378" table:style-name="ce44"/>
        </table:table-row>
        <table:table-row table:style-name="ro17">
          <table:table-cell table:style-name="ce44"/>
          <table:table-cell table:number-columns-spanned="1" table:number-rows-spanned="2" table:style-name="ce59"/>
          <table:table-cell office:value-type="string" table:number-columns-spanned="4" table:number-rows-spanned="1" table:style-name="ce60">
            <text:p>Adult Mental Health Services</text:p>
          </table:table-cell>
          <table:covered-table-cell table:number-columns-repeated="3"/>
          <table:table-cell office:value-type="string" office:string-value="Significant change 2024 - 2023" table:formula="of:=&quot;Significant change &quot;&amp;[.E12]&amp;&quot; - &quot;&amp;[.C12]" table:number-columns-spanned="1" table:number-rows-spanned="2" table:style-name="ce61">
            <text:p>Significant change 2024 - 2023</text:p>
          </table:table-cell>
          <table:table-cell table:number-columns-repeated="16377"/>
        </table:table-row>
        <table:table-row table:style-name="ro17">
          <table:table-cell table:style-name="ce44"/>
          <table:covered-table-cell/>
          <table:table-cell office:value-type="float" office:value="2023" table:number-columns-spanned="2" table:number-rows-spanned="1" table:style-name="ce62">
            <text:p>2023</text:p>
          </table:table-cell>
          <table:covered-table-cell/>
          <table:table-cell office:value-type="float" office:value="2024" table:number-columns-spanned="2" table:number-rows-spanned="1" table:style-name="ce63">
            <text:p>2024</text:p>
          </table:table-cell>
          <table:covered-table-cell/>
          <table:covered-table-cell/>
          <table:table-cell table:number-columns-repeated="16377"/>
        </table:table-row>
        <table:table-row table:style-name="ro18">
          <table:table-cell table:style-name="ce44"/>
          <table:table-cell office:value-type="string" table:style-name="ce45">
            <text:p>Yes, definitely</text:p>
          </table:table-cell>
          <table:table-cell office:value-type="float" office:value="5141.6976651266286" table:style-name="ce46">
            <text:p>5142</text:p>
          </table:table-cell>
          <table:table-cell office:value-type="percentage" office:value="0.48411505746334993" table:style-name="ce47">
            <text:p>48%</text:p>
          </table:table-cell>
          <table:table-cell office:value-type="float" office:value="4934.9567110410399" table:style-name="ce46">
            <text:p>4935</text:p>
          </table:table-cell>
          <table:table-cell office:value-type="percentage" office:value="0.48696023546952766" table:style-name="ce47">
            <text:p>49%</text:p>
          </table:table-cell>
          <table:table-cell office:value-type="string" office:string-value=" " table:formula="of:=IF((((ROUND([.E13];0)/ROUND([.E16];0))-(ROUND([.C13];0)/ROUND([.C16];0)))/SQRT(((ROUND([.C13];0)+ROUND([.E13];0))/(ROUND([.C16];0)+ROUND([.E16];0)))*(1-((ROUND([.C13];0)+ROUND([.E13];0))/(ROUND([.C16];0)+ROUND([.E16];0))))*  (1/ROUND([.C16];0)+1/ROUND([.E16];0))))&gt;(SQRT(1.1312092057377) *1.95996398454);&quot;↑&quot;;IF((((ROUND([.E13];0)/ROUND([.E16];0))-(ROUND([.C13];0)/ROUND([.C16];0)))/SQRT(((ROUND([.C13];0)+ROUND([.E13];0))/(ROUND([.C16];0)+ROUND([.E16];0)))*(1-((ROUND([.C13];0)+ROUND([.E13];0))/(ROUND([.C16];0)+ROUND([.E16];0)))) * (1/ROUND([.C16];0)+1/ROUND([.E16];0))))&lt; -(SQRT(1.1312092057377)*1.95996398454);&quot;↓&quot;;&quot; &quot;))" table:style-name="ce48">
            <text:p><text:s/></text:p>
          </table:table-cell>
          <table:table-cell table:number-columns-repeated="16377"/>
        </table:table-row>
        <table:table-row table:style-name="ro18">
          <table:table-cell table:style-name="ce44"/>
          <table:table-cell office:value-type="string" table:style-name="ce49">
            <text:p>Yes, to some extent</text:p>
          </table:table-cell>
          <table:table-cell office:value-type="float" office:value="3577.013863703999" table:style-name="ce50">
            <text:p>3577</text:p>
          </table:table-cell>
          <table:table-cell office:value-type="percentage" office:value="0.33679270640888864" table:style-name="ce51">
            <text:p>34%</text:p>
          </table:table-cell>
          <table:table-cell office:value-type="float" office:value="3460.041661779589" table:style-name="ce50">
            <text:p>3460</text:p>
          </table:table-cell>
          <table:table-cell office:value-type="percentage" office:value="0.34142198219994729" table:style-name="ce51">
            <text:p>34%</text:p>
          </table:table-cell>
          <table:table-cell office:value-type="string" office:string-value=" " table:formula="of:=IF((((ROUND([.E14];0)/ROUND([.E16];0))-(ROUND([.C14];0)/ROUND([.C16];0)))/SQRT(((ROUND([.C14];0)+ROUND([.E14];0))/(ROUND([.C16];0)+ROUND([.E16];0)))*(1-((ROUND([.C14];0)+ROUND([.E14];0))/(ROUND([.C16];0)+ROUND([.E16];0))))*  (1/ROUND([.C16];0)+1/ROUND([.E16];0))))&gt;(SQRT(1.1312092057377) *1.95996398454);&quot;↑&quot;;IF((((ROUND([.E14];0)/ROUND([.E16];0))-(ROUND([.C14];0)/ROUND([.C16];0)))/SQRT(((ROUND([.C14];0)+ROUND([.E14];0))/(ROUND([.C16];0)+ROUND([.E16];0)))*(1-((ROUND([.C14];0)+ROUND([.E14];0))/(ROUND([.C16];0)+ROUND([.E16];0)))) * (1/ROUND([.C16];0)+1/ROUND([.E16];0))))&lt; -(SQRT(1.1312092057377)*1.95996398454);&quot;↓&quot;;&quot; &quot;))" table:style-name="ce52">
            <text:p><text:s/></text:p>
          </table:table-cell>
          <table:table-cell table:number-columns-repeated="16377"/>
        </table:table-row>
        <table:table-row table:style-name="ro18">
          <table:table-cell table:style-name="ce44"/>
          <table:table-cell office:value-type="string" table:style-name="ce65">
            <text:p>No</text:p>
          </table:table-cell>
          <table:table-cell office:value-type="float" office:value="1902.1059521787975" table:style-name="ce66">
            <text:p>1902</text:p>
          </table:table-cell>
          <table:table-cell office:value-type="percentage" office:value="0.17909223612776154" table:style-name="ce67">
            <text:p>18%</text:p>
          </table:table-cell>
          <table:table-cell office:value-type="float" office:value="1739.2104425721682" table:style-name="ce66">
            <text:p>1739</text:p>
          </table:table-cell>
          <table:table-cell office:value-type="percentage" office:value="0.17161778233052494" table:style-name="ce67">
            <text:p>17%</text:p>
          </table:table-cell>
          <table:table-cell office:value-type="string" office:string-value=" " table:formula="of:=IF((((ROUND([.E15];0)/ROUND([.E16];0))-(ROUND([.C15];0)/ROUND([.C16];0)))/SQRT(((ROUND([.C15];0)+ROUND([.E15];0))/(ROUND([.C16];0)+ROUND([.E16];0)))*(1-((ROUND([.C15];0)+ROUND([.E15];0))/(ROUND([.C16];0)+ROUND([.E16];0))))*  (1/ROUND([.C16];0)+1/ROUND([.E16];0))))&gt;(SQRT(1.1312092057377) *1.95996398454);&quot;↑&quot;;IF((((ROUND([.E15];0)/ROUND([.E16];0))-(ROUND([.C15];0)/ROUND([.C16];0)))/SQRT(((ROUND([.C15];0)+ROUND([.E15];0))/(ROUND([.C16];0)+ROUND([.E16];0)))*(1-((ROUND([.C15];0)+ROUND([.E15];0))/(ROUND([.C16];0)+ROUND([.E16];0)))) * (1/ROUND([.C16];0)+1/ROUND([.E16];0))))&lt; -(SQRT(1.1312092057377)*1.95996398454);&quot;↓&quot;;&quot; &quot;))" table:style-name="ce48">
            <text:p><text:s/></text:p>
          </table:table-cell>
          <table:table-cell table:number-columns-repeated="16377"/>
        </table:table-row>
        <table:table-row table:style-name="ro18">
          <table:table-cell table:style-name="ce44"/>
          <table:table-cell office:value-type="string" table:style-name="ce53">
            <text:p>Number of respondents</text:p>
          </table:table-cell>
          <table:table-cell office:value-type="float" office:value="10620.817481009424" table:style-name="ce54">
            <text:p>10621</text:p>
          </table:table-cell>
          <table:table-cell office:value-type="percentage" office:value="1" table:style-name="ce55">
            <text:p>100%</text:p>
          </table:table-cell>
          <table:table-cell office:value-type="float" office:value="10134.208815392798" table:style-name="ce54">
            <text:p>10134</text:p>
          </table:table-cell>
          <table:table-cell office:value-type="percentage" office:value="1" table:style-name="ce55">
            <text:p>100%</text:p>
          </table:table-cell>
          <table:table-cell table:style-name="ce56"/>
          <table:table-cell table:number-columns-repeated="16377"/>
        </table:table-row>
        <table:table-row table:style-name="ro19">
          <table:table-cell table:style-name="ce44"/>
          <table:table-cell office:value-type="string" table:number-columns-spanned="5" table:number-rows-spanned="1" table:style-name="ce64">
            <text:p>Answered by all. Respondents who stated that they didn't know or couldn't remember have been excluded.</text:p>
          </table:table-cell>
          <table:covered-table-cell table:number-columns-repeated="4"/>
          <table:table-cell table:number-columns-repeated="16378" table:style-name="ce44"/>
        </table:table-row>
        <table:table-row table:style-name="ro20">
          <table:table-cell table:number-columns-repeated="16384"/>
        </table:table-row>
        <table:table-row table:style-name="ro16">
          <table:table-cell office:value-type="string" table:style-name="ce43">
            <text:p>Table 3</text:p>
          </table:table-cell>
          <table:table-cell office:value-type="string" table:number-columns-spanned="5" table:number-rows-spanned="1" table:style-name="ce58">
            <text:p>q8: Were you given enough time to discuss your needs and treatment?</text:p>
          </table:table-cell>
          <table:covered-table-cell table:number-columns-repeated="4"/>
          <table:table-cell table:number-columns-repeated="16378" table:style-name="ce44"/>
        </table:table-row>
        <table:table-row table:style-name="ro17">
          <table:table-cell table:style-name="ce44"/>
          <table:table-cell table:number-columns-spanned="1" table:number-rows-spanned="2" table:style-name="ce59"/>
          <table:table-cell office:value-type="string" table:number-columns-spanned="4" table:number-rows-spanned="1" table:style-name="ce60">
            <text:p>Older People's Mental Health Services</text:p>
          </table:table-cell>
          <table:covered-table-cell table:number-columns-repeated="3"/>
          <table:table-cell office:value-type="string" office:string-value="Significant change 2024 - 2023" table:formula="of:=&quot;Significant change &quot;&amp;[.E21]&amp;&quot; - &quot;&amp;[.C21]" table:number-columns-spanned="1" table:number-rows-spanned="2" table:style-name="ce61">
            <text:p>Significant change 2024 - 2023</text:p>
          </table:table-cell>
          <table:table-cell table:number-columns-repeated="16377"/>
        </table:table-row>
        <table:table-row table:style-name="ro17">
          <table:table-cell table:style-name="ce44"/>
          <table:covered-table-cell/>
          <table:table-cell office:value-type="float" office:value="2023" table:number-columns-spanned="2" table:number-rows-spanned="1" table:style-name="ce62">
            <text:p>2023</text:p>
          </table:table-cell>
          <table:covered-table-cell/>
          <table:table-cell office:value-type="float" office:value="2024" table:number-columns-spanned="2" table:number-rows-spanned="1" table:style-name="ce63">
            <text:p>2024</text:p>
          </table:table-cell>
          <table:covered-table-cell/>
          <table:covered-table-cell/>
          <table:table-cell table:number-columns-repeated="16377"/>
        </table:table-row>
        <table:table-row table:style-name="ro18">
          <table:table-cell table:style-name="ce44"/>
          <table:table-cell office:value-type="string" table:style-name="ce45">
            <text:p>Yes, definitely</text:p>
          </table:table-cell>
          <table:table-cell office:value-type="float" office:value="1423.1852400073903" table:style-name="ce46">
            <text:p>1423</text:p>
          </table:table-cell>
          <table:table-cell office:value-type="percentage" office:value="0.65700798851420861" table:style-name="ce47">
            <text:p>66%</text:p>
          </table:table-cell>
          <table:table-cell office:value-type="float" office:value="1351.9003073794313" table:style-name="ce46">
            <text:p>1352</text:p>
          </table:table-cell>
          <table:table-cell office:value-type="percentage" office:value="0.66404587429813833" table:style-name="ce47">
            <text:p>66%</text:p>
          </table:table-cell>
          <table:table-cell office:value-type="string" office:string-value=" " table:formula="of:=IF((((ROUND([.E22];0)/ROUND([.E25];0))-(ROUND([.C22];0)/ROUND([.C25];0)))/SQRT(((ROUND([.C22];0)+ROUND([.E22];0))/(ROUND([.C25];0)+ROUND([.E25];0)))*(1-((ROUND([.C22];0)+ROUND([.E22];0))/(ROUND([.C25];0)+ROUND([.E25];0))))*  (1/ROUND([.C25];0)+1/ROUND([.E25];0))))&gt;(SQRT(1.04917667074199) *1.95996398454);&quot;↑&quot;;IF((((ROUND([.E22];0)/ROUND([.E25];0))-(ROUND([.C22];0)/ROUND([.C25];0)))/SQRT(((ROUND([.C22];0)+ROUND([.E22];0))/(ROUND([.C25];0)+ROUND([.E25];0)))*(1-((ROUND([.C22];0)+ROUND([.E22];0))/(ROUND([.C25];0)+ROUND([.E25];0)))) * (1/ROUND([.C25];0)+1/ROUND([.E25];0))))&lt; -(SQRT(1.04917667074199)*1.95996398454);&quot;↓&quot;;&quot; &quot;))" table:style-name="ce48">
            <text:p><text:s/></text:p>
          </table:table-cell>
          <table:table-cell table:number-columns-repeated="16377"/>
        </table:table-row>
        <table:table-row table:style-name="ro18">
          <table:table-cell table:style-name="ce44"/>
          <table:table-cell office:value-type="string" table:style-name="ce49">
            <text:p>Yes, to some extent</text:p>
          </table:table-cell>
          <table:table-cell office:value-type="float" office:value="609.24936371915419" table:style-name="ce50">
            <text:p>609</text:p>
          </table:table-cell>
          <table:table-cell office:value-type="percentage" office:value="0.28125762389062181" table:style-name="ce51">
            <text:p>28%</text:p>
          </table:table-cell>
          <table:table-cell office:value-type="float" office:value="504.28636778231885" table:style-name="ce50">
            <text:p>504</text:p>
          </table:table-cell>
          <table:table-cell office:value-type="percentage" office:value="0.24770264505654582" table:style-name="ce51">
            <text:p>25%</text:p>
          </table:table-cell>
          <table:table-cell office:value-type="string" office:string-value="↓" table:formula="of:=IF((((ROUND([.E23];0)/ROUND([.E25];0))-(ROUND([.C23];0)/ROUND([.C25];0)))/SQRT(((ROUND([.C23];0)+ROUND([.E23];0))/(ROUND([.C25];0)+ROUND([.E25];0)))*(1-((ROUND([.C23];0)+ROUND([.E23];0))/(ROUND([.C25];0)+ROUND([.E25];0))))*  (1/ROUND([.C25];0)+1/ROUND([.E25];0))))&gt;(SQRT(1.04917667074199) *1.95996398454);&quot;↑&quot;;IF((((ROUND([.E23];0)/ROUND([.E25];0))-(ROUND([.C23];0)/ROUND([.C25];0)))/SQRT(((ROUND([.C23];0)+ROUND([.E23];0))/(ROUND([.C25];0)+ROUND([.E25];0)))*(1-((ROUND([.C23];0)+ROUND([.E23];0))/(ROUND([.C25];0)+ROUND([.E25];0)))) * (1/ROUND([.C25];0)+1/ROUND([.E25];0))))&lt; -(SQRT(1.04917667074199)*1.95996398454);&quot;↓&quot;;&quot; &quot;))" table:style-name="ce52">
            <text:p>↓</text:p>
          </table:table-cell>
          <table:table-cell table:number-columns-repeated="16377"/>
        </table:table-row>
        <table:table-row table:style-name="ro18">
          <table:table-cell table:style-name="ce44"/>
          <table:table-cell office:value-type="string" table:style-name="ce65">
            <text:p>No</text:p>
          </table:table-cell>
          <table:table-cell office:value-type="float" office:value="133.72663767000836" table:style-name="ce66">
            <text:p>134</text:p>
          </table:table-cell>
          <table:table-cell office:value-type="percentage" office:value="6.1734387595169513E-2" table:style-name="ce67">
            <text:p>6%</text:p>
          </table:table-cell>
          <table:table-cell office:value-type="float" office:value="179.66711100674183" table:style-name="ce66">
            <text:p>180</text:p>
          </table:table-cell>
          <table:table-cell office:value-type="percentage" office:value="8.8251480645315947E-2" table:style-name="ce67">
            <text:p>9%</text:p>
          </table:table-cell>
          <table:table-cell office:value-type="string" office:string-value="↑" table:formula="of:=IF((((ROUND([.E24];0)/ROUND([.E25];0))-(ROUND([.C24];0)/ROUND([.C25];0)))/SQRT(((ROUND([.C24];0)+ROUND([.E24];0))/(ROUND([.C25];0)+ROUND([.E25];0)))*(1-((ROUND([.C24];0)+ROUND([.E24];0))/(ROUND([.C25];0)+ROUND([.E25];0))))*  (1/ROUND([.C25];0)+1/ROUND([.E25];0))))&gt;(SQRT(1.04917667074199) *1.95996398454);&quot;↑&quot;;IF((((ROUND([.E24];0)/ROUND([.E25];0))-(ROUND([.C24];0)/ROUND([.C25];0)))/SQRT(((ROUND([.C24];0)+ROUND([.E24];0))/(ROUND([.C25];0)+ROUND([.E25];0)))*(1-((ROUND([.C24];0)+ROUND([.E24];0))/(ROUND([.C25];0)+ROUND([.E25];0)))) * (1/ROUND([.C25];0)+1/ROUND([.E25];0))))&lt; -(SQRT(1.04917667074199)*1.95996398454);&quot;↓&quot;;&quot; &quot;))" table:style-name="ce48">
            <text:p>↑</text:p>
          </table:table-cell>
          <table:table-cell table:number-columns-repeated="16377"/>
        </table:table-row>
        <table:table-row table:style-name="ro18">
          <table:table-cell table:style-name="ce44"/>
          <table:table-cell office:value-type="string" table:style-name="ce53">
            <text:p>Number of respondents</text:p>
          </table:table-cell>
          <table:table-cell office:value-type="float" office:value="2166.1612413965531" table:style-name="ce54">
            <text:p>2166</text:p>
          </table:table-cell>
          <table:table-cell office:value-type="percentage" office:value="1" table:style-name="ce55">
            <text:p>100%</text:p>
          </table:table-cell>
          <table:table-cell office:value-type="float" office:value="2035.8537861684918" table:style-name="ce54">
            <text:p>2036</text:p>
          </table:table-cell>
          <table:table-cell office:value-type="percentage" office:value="1" table:style-name="ce55">
            <text:p>100%</text:p>
          </table:table-cell>
          <table:table-cell table:style-name="ce56"/>
          <table:table-cell table:number-columns-repeated="16377"/>
        </table:table-row>
        <table:table-row table:style-name="ro19">
          <table:table-cell table:style-name="ce44"/>
          <table:table-cell office:value-type="string" table:number-columns-spanned="5" table:number-rows-spanned="1" table:style-name="ce64">
            <text:p>Answered by all. Respondents who stated that they didn't know or couldn't remember have been excluded.</text:p>
          </table:table-cell>
          <table:covered-table-cell table:number-columns-repeated="4"/>
          <table:table-cell table:number-columns-repeated="16378" table:style-name="ce44"/>
        </table:table-row>
        <table:table-row table:number-rows-repeated="1048550" table:style-name="ro20">
          <table:table-cell table:number-columns-repeated="16384"/>
        </table:table-row>
      </table:table>
      <table:table table:name="q9" table:style-name="ta2">
        <table:table-column table:style-name="co7" table:default-cell-style-name="ce44"/>
        <table:table-column table:style-name="co8" table:default-cell-style-name="ce57"/>
        <table:table-column table:style-name="co9" table:number-columns-repeated="2" table:default-cell-style-name="ce44"/>
        <table:table-column table:style-name="co7" table:number-columns-repeated="16380" table:default-cell-style-name="ce44"/>
        <table:table-row table:style-name="ro16">
          <table:table-cell office:value-type="string" table:style-name="ce43">
            <text:p>Table 1</text:p>
          </table:table-cell>
          <table:table-cell office:value-type="string" table:number-columns-spanned="3" table:number-rows-spanned="1" table:style-name="ce58">
            <text:p>q9: Did you feel your NHS mental health team listened to what you had to say?</text:p>
          </table:table-cell>
          <table:covered-table-cell table:number-columns-repeated="2"/>
          <table:table-cell table:number-columns-repeated="16380"/>
        </table:table-row>
        <table:table-row table:style-name="ro17">
          <table:table-cell table:style-name="ce44"/>
          <table:table-cell table:number-columns-spanned="1" table:number-rows-spanned="2" table:style-name="ce59"/>
          <table:table-cell office:value-type="string" table:number-columns-spanned="2" table:number-rows-spanned="1" table:style-name="ce60">
            <text:p>Child and Adolescent Mental Health Services (CAMHS)</text:p>
          </table:table-cell>
          <table:covered-table-cell/>
          <table:table-cell table:number-columns-repeated="16380"/>
        </table:table-row>
        <table:table-row table:style-name="ro17">
          <table:table-cell table:style-name="ce44"/>
          <table:covered-table-cell/>
          <table:table-cell office:value-type="float" office:value="2024" table:number-columns-spanned="2" table:number-rows-spanned="1" table:style-name="ce79">
            <text:p>2024</text:p>
          </table:table-cell>
          <table:covered-table-cell/>
          <table:table-cell table:number-columns-repeated="16380"/>
        </table:table-row>
        <table:table-row table:style-name="ro18">
          <table:table-cell table:style-name="ce44"/>
          <table:table-cell office:value-type="string" table:style-name="ce45">
            <text:p>Yes, always</text:p>
          </table:table-cell>
          <table:table-cell office:value-type="float" office:value="547.8441585545911" table:style-name="ce46">
            <text:p>548</text:p>
          </table:table-cell>
          <table:table-cell office:value-type="percentage" office:value="0.41160214889216529" table:style-name="ce47">
            <text:p>41%</text:p>
          </table:table-cell>
          <table:table-cell table:number-columns-repeated="16380"/>
        </table:table-row>
        <table:table-row table:style-name="ro18">
          <table:table-cell table:style-name="ce44"/>
          <table:table-cell office:value-type="string" table:style-name="ce49">
            <text:p>Yes, sometimes</text:p>
          </table:table-cell>
          <table:table-cell office:value-type="float" office:value="558.4113524624911" table:style-name="ce50">
            <text:p>558</text:p>
          </table:table-cell>
          <table:table-cell office:value-type="percentage" office:value="0.41954141346646928" table:style-name="ce51">
            <text:p>42%</text:p>
          </table:table-cell>
          <table:table-cell table:number-columns-repeated="16380"/>
        </table:table-row>
        <table:table-row table:style-name="ro18">
          <table:table-cell table:style-name="ce44"/>
          <table:table-cell office:value-type="string" table:style-name="ce65">
            <text:p>No</text:p>
          </table:table-cell>
          <table:table-cell office:value-type="float" office:value="224.74861524689277" table:style-name="ce66">
            <text:p>225</text:p>
          </table:table-cell>
          <table:table-cell office:value-type="percentage" office:value="0.16885643764136526" table:style-name="ce67">
            <text:p>17%</text:p>
          </table:table-cell>
          <table:table-cell table:number-columns-repeated="16380"/>
        </table:table-row>
        <table:table-row table:style-name="ro18">
          <table:table-cell table:style-name="ce44"/>
          <table:table-cell office:value-type="string" table:style-name="ce53">
            <text:p>Number of respondents</text:p>
          </table:table-cell>
          <table:table-cell office:value-type="float" office:value="1331.0041262639752" table:style-name="ce54">
            <text:p>1331</text:p>
          </table:table-cell>
          <table:table-cell office:value-type="percentage" office:value="1" table:style-name="ce55">
            <text:p>100%</text:p>
          </table:table-cell>
          <table:table-cell table:number-columns-repeated="16380"/>
        </table:table-row>
        <table:table-row table:style-name="ro19">
          <table:table-cell table:style-name="ce44"/>
          <table:table-cell office:value-type="string" table:number-columns-spanned="3" table:number-rows-spanned="1" table:style-name="ce64">
            <text:p>Answered by all. Respondents who stated that they didn't know or couldn't remember have been excluded.</text:p>
          </table:table-cell>
          <table:covered-table-cell table:number-columns-repeated="2"/>
          <table:table-cell table:number-columns-repeated="16380"/>
        </table:table-row>
        <table:table-row table:style-name="ro20">
          <table:table-cell table:number-columns-repeated="16384"/>
        </table:table-row>
        <table:table-row table:style-name="ro16">
          <table:table-cell office:value-type="string" table:style-name="ce43">
            <text:p>Table 2</text:p>
          </table:table-cell>
          <table:table-cell office:value-type="string" table:number-columns-spanned="3" table:number-rows-spanned="1" table:style-name="ce58">
            <text:p>q9: Did you feel your NHS mental health team listened to what you had to say?</text:p>
          </table:table-cell>
          <table:covered-table-cell table:number-columns-repeated="2"/>
          <table:table-cell table:number-columns-repeated="16380"/>
        </table:table-row>
        <table:table-row table:style-name="ro17">
          <table:table-cell table:style-name="ce44"/>
          <table:table-cell table:number-columns-spanned="1" table:number-rows-spanned="2" table:style-name="ce59"/>
          <table:table-cell office:value-type="string" table:number-columns-spanned="2" table:number-rows-spanned="1" table:style-name="ce60">
            <text:p>Adult Mental Health Services</text:p>
          </table:table-cell>
          <table:covered-table-cell/>
          <table:table-cell table:number-columns-repeated="16380"/>
        </table:table-row>
        <table:table-row table:style-name="ro17">
          <table:table-cell table:style-name="ce44"/>
          <table:covered-table-cell/>
          <table:table-cell office:value-type="float" office:value="2024" table:number-columns-spanned="2" table:number-rows-spanned="1" table:style-name="ce79">
            <text:p>2024</text:p>
          </table:table-cell>
          <table:covered-table-cell/>
          <table:table-cell table:number-columns-repeated="16380"/>
        </table:table-row>
        <table:table-row table:style-name="ro18">
          <table:table-cell table:style-name="ce44"/>
          <table:table-cell office:value-type="string" table:style-name="ce45">
            <text:p>Yes, always</text:p>
          </table:table-cell>
          <table:table-cell office:value-type="float" office:value="5084.4451297884907" table:style-name="ce46">
            <text:p>5084</text:p>
          </table:table-cell>
          <table:table-cell office:value-type="percentage" office:value="0.4976274618161754" table:style-name="ce47">
            <text:p>50%</text:p>
          </table:table-cell>
          <table:table-cell table:number-columns-repeated="16380"/>
        </table:table-row>
        <table:table-row table:style-name="ro18">
          <table:table-cell table:style-name="ce44"/>
          <table:table-cell office:value-type="string" table:style-name="ce49">
            <text:p>Yes, sometimes</text:p>
          </table:table-cell>
          <table:table-cell office:value-type="float" office:value="3453.2648093637235" table:style-name="ce50">
            <text:p>3453</text:p>
          </table:table-cell>
          <table:table-cell office:value-type="percentage" office:value="0.3379797319465368" table:style-name="ce51">
            <text:p>34%</text:p>
          </table:table-cell>
          <table:table-cell table:number-columns-repeated="16380"/>
        </table:table-row>
        <table:table-row table:style-name="ro18">
          <table:table-cell table:style-name="ce44"/>
          <table:table-cell office:value-type="string" table:style-name="ce65">
            <text:p>No</text:p>
          </table:table-cell>
          <table:table-cell office:value-type="float" office:value="1679.6625330822371" table:style-name="ce66">
            <text:p>1680</text:p>
          </table:table-cell>
          <table:table-cell office:value-type="percentage" office:value="0.16439280623728789" table:style-name="ce67">
            <text:p>16%</text:p>
          </table:table-cell>
          <table:table-cell table:number-columns-repeated="16380"/>
        </table:table-row>
        <table:table-row table:style-name="ro18">
          <table:table-cell table:style-name="ce44"/>
          <table:table-cell office:value-type="string" table:style-name="ce53">
            <text:p>Number of respondents</text:p>
          </table:table-cell>
          <table:table-cell office:value-type="float" office:value="10217.37247223445" table:style-name="ce54">
            <text:p>10217</text:p>
          </table:table-cell>
          <table:table-cell office:value-type="percentage" office:value="1" table:style-name="ce55">
            <text:p>100%</text:p>
          </table:table-cell>
          <table:table-cell table:number-columns-repeated="16380"/>
        </table:table-row>
        <table:table-row table:style-name="ro19">
          <table:table-cell table:style-name="ce44"/>
          <table:table-cell office:value-type="string" table:number-columns-spanned="3" table:number-rows-spanned="1" table:style-name="ce64">
            <text:p>Answered by all. Respondents who stated that they didn't know or couldn't remember have been excluded.</text:p>
          </table:table-cell>
          <table:covered-table-cell table:number-columns-repeated="2"/>
          <table:table-cell table:number-columns-repeated="16380"/>
        </table:table-row>
        <table:table-row table:style-name="ro20">
          <table:table-cell table:number-columns-repeated="16384"/>
        </table:table-row>
        <table:table-row table:style-name="ro16">
          <table:table-cell office:value-type="string" table:style-name="ce43">
            <text:p>Table 3</text:p>
          </table:table-cell>
          <table:table-cell office:value-type="string" table:number-columns-spanned="3" table:number-rows-spanned="1" table:style-name="ce58">
            <text:p>q9: Did you feel your NHS mental health team listened to what you had to say?</text:p>
          </table:table-cell>
          <table:covered-table-cell table:number-columns-repeated="2"/>
          <table:table-cell table:number-columns-repeated="16380"/>
        </table:table-row>
        <table:table-row table:style-name="ro17">
          <table:table-cell table:style-name="ce44"/>
          <table:table-cell table:number-columns-spanned="1" table:number-rows-spanned="2" table:style-name="ce59"/>
          <table:table-cell office:value-type="string" table:number-columns-spanned="2" table:number-rows-spanned="1" table:style-name="ce60">
            <text:p>Older People's Mental Health Services</text:p>
          </table:table-cell>
          <table:covered-table-cell/>
          <table:table-cell table:number-columns-repeated="16380"/>
        </table:table-row>
        <table:table-row table:style-name="ro17">
          <table:table-cell table:style-name="ce44"/>
          <table:covered-table-cell/>
          <table:table-cell office:value-type="float" office:value="2024" table:number-columns-spanned="2" table:number-rows-spanned="1" table:style-name="ce79">
            <text:p>2024</text:p>
          </table:table-cell>
          <table:covered-table-cell/>
          <table:table-cell table:number-columns-repeated="16380"/>
        </table:table-row>
        <table:table-row table:style-name="ro18">
          <table:table-cell table:style-name="ce44"/>
          <table:table-cell office:value-type="string" table:style-name="ce45">
            <text:p>Yes, always</text:p>
          </table:table-cell>
          <table:table-cell office:value-type="float" office:value="1484.3419736294377" table:style-name="ce46">
            <text:p>1484</text:p>
          </table:table-cell>
          <table:table-cell office:value-type="percentage" office:value="0.72849082584492619" table:style-name="ce47">
            <text:p>73%</text:p>
          </table:table-cell>
          <table:table-cell table:number-columns-repeated="16380"/>
        </table:table-row>
        <table:table-row table:style-name="ro18">
          <table:table-cell table:style-name="ce44"/>
          <table:table-cell office:value-type="string" table:style-name="ce49">
            <text:p>Yes, sometimes</text:p>
          </table:table-cell>
          <table:table-cell office:value-type="float" office:value="419.24306107349435" table:style-name="ce50">
            <text:p>419</text:p>
          </table:table-cell>
          <table:table-cell office:value-type="percentage" office:value="0.20575765505330293" table:style-name="ce51">
            <text:p>21%</text:p>
          </table:table-cell>
          <table:table-cell table:number-columns-repeated="16380"/>
        </table:table-row>
        <table:table-row table:style-name="ro18">
          <table:table-cell table:style-name="ce44"/>
          <table:table-cell office:value-type="string" table:style-name="ce65">
            <text:p>No</text:p>
          </table:table-cell>
          <table:table-cell office:value-type="float" office:value="133.97250338665503" table:style-name="ce66">
            <text:p>134</text:p>
          </table:table-cell>
          <table:table-cell office:value-type="percentage" office:value="6.575151910177103E-2" table:style-name="ce67">
            <text:p>7%</text:p>
          </table:table-cell>
          <table:table-cell table:number-columns-repeated="16380"/>
        </table:table-row>
        <table:table-row table:style-name="ro18">
          <table:table-cell table:style-name="ce44"/>
          <table:table-cell office:value-type="string" table:style-name="ce53">
            <text:p>Number of respondents</text:p>
          </table:table-cell>
          <table:table-cell office:value-type="float" office:value="2037.5575380895868" table:style-name="ce54">
            <text:p>2038</text:p>
          </table:table-cell>
          <table:table-cell office:value-type="percentage" office:value="1" table:style-name="ce55">
            <text:p>100%</text:p>
          </table:table-cell>
          <table:table-cell table:number-columns-repeated="16380"/>
        </table:table-row>
        <table:table-row table:style-name="ro19">
          <table:table-cell table:style-name="ce44"/>
          <table:table-cell office:value-type="string" table:number-columns-spanned="3" table:number-rows-spanned="1" table:style-name="ce64">
            <text:p>Answered by all. Respondents who stated that they didn't know or couldn't remember have been excluded.</text:p>
          </table:table-cell>
          <table:covered-table-cell table:number-columns-repeated="2"/>
          <table:table-cell table:number-columns-repeated="16380"/>
        </table:table-row>
        <table:table-row table:number-rows-repeated="1048550" table:style-name="ro20">
          <table:table-cell table:number-columns-repeated="16384"/>
        </table:table-row>
      </table:table>
      <table:table table:name="q10" table:style-name="ta2">
        <table:table-column table:style-name="co7" table:default-cell-style-name="ce44"/>
        <table:table-column table:style-name="co8" table:default-cell-style-name="ce57"/>
        <table:table-column table:style-name="co9" table:number-columns-repeated="4" table:default-cell-style-name="ce44"/>
        <table:table-column table:style-name="co10" table:default-cell-style-name="ce44"/>
        <table:table-column table:style-name="co7" table:number-columns-repeated="16377" table:default-cell-style-name="ce44"/>
        <table:table-row table:style-name="ro16">
          <table:table-cell office:value-type="string" table:style-name="ce43">
            <text:p>Table 1</text:p>
          </table:table-cell>
          <table:table-cell office:value-type="string" table:number-columns-spanned="5" table:number-rows-spanned="1" table:style-name="ce58">
            <text:p>q10: Did you get the help you needed?</text:p>
          </table:table-cell>
          <table:covered-table-cell table:number-columns-repeated="4"/>
          <table:table-cell table:number-columns-repeated="16378" table:style-name="ce44"/>
        </table:table-row>
        <table:table-row table:style-name="ro17">
          <table:table-cell table:style-name="ce44"/>
          <table:table-cell table:number-columns-spanned="1" table:number-rows-spanned="2" table:style-name="ce59"/>
          <table:table-cell office:value-type="string" table:number-columns-spanned="4" table:number-rows-spanned="1" table:style-name="ce60">
            <text:p>Child and Adolescent Mental Health Services (CAMHS)</text:p>
          </table:table-cell>
          <table:covered-table-cell table:number-columns-repeated="3"/>
          <table:table-cell office:value-type="string" office:string-value="Significant change 2024 - 2023" table:formula="of:=&quot;Significant change &quot;&amp;[.E3]&amp;&quot; - &quot;&amp;[.C3]" table:number-columns-spanned="1" table:number-rows-spanned="2" table:style-name="ce61">
            <text:p>Significant change 2024 - 2023</text:p>
          </table:table-cell>
          <table:table-cell table:number-columns-repeated="16377"/>
        </table:table-row>
        <table:table-row table:style-name="ro17">
          <table:table-cell table:style-name="ce44"/>
          <table:covered-table-cell/>
          <table:table-cell office:value-type="float" office:value="2023" table:number-columns-spanned="2" table:number-rows-spanned="1" table:style-name="ce62">
            <text:p>2023</text:p>
          </table:table-cell>
          <table:covered-table-cell/>
          <table:table-cell office:value-type="float" office:value="2024" table:number-columns-spanned="2" table:number-rows-spanned="1" table:style-name="ce63">
            <text:p>2024</text:p>
          </table:table-cell>
          <table:covered-table-cell/>
          <table:covered-table-cell/>
          <table:table-cell table:number-columns-repeated="16377"/>
        </table:table-row>
        <table:table-row table:style-name="ro18">
          <table:table-cell table:style-name="ce44"/>
          <table:table-cell office:value-type="string" table:style-name="ce45">
            <text:p>Yes, definitely</text:p>
          </table:table-cell>
          <table:table-cell office:value-type="float" office:value="309.29478692996713" table:style-name="ce46">
            <text:p>309</text:p>
          </table:table-cell>
          <table:table-cell office:value-type="percentage" office:value="0.24934329356256088" table:style-name="ce47">
            <text:p>25%</text:p>
          </table:table-cell>
          <table:table-cell office:value-type="float" office:value="337.33047142773125" table:style-name="ce46">
            <text:p>337</text:p>
          </table:table-cell>
          <table:table-cell office:value-type="percentage" office:value="0.25374937141029891" table:style-name="ce47">
            <text:p>25%</text:p>
          </table:table-cell>
          <table:table-cell office:value-type="string" office:string-value=" " table:formula="of:=IF((((ROUND([.E4];0)/ROUND([.E7];0))-(ROUND([.C4];0)/ROUND([.C7];0)))/SQRT(((ROUND([.C4];0)+ROUND([.E4];0))/(ROUND([.C7];0)+ROUND([.E7];0)))*(1-((ROUND([.C4];0)+ROUND([.E4];0))/(ROUND([.C7];0)+ROUND([.E7];0))))*  (1/ROUND([.C7];0)+1/ROUND([.E7];0))))&gt;(SQRT(1.05548811082206) *1.95996398454);&quot;↑&quot;;IF((((ROUND([.E4];0)/ROUND([.E7];0))-(ROUND([.C4];0)/ROUND([.C7];0)))/SQRT(((ROUND([.C4];0)+ROUND([.E4];0))/(ROUND([.C7];0)+ROUND([.E7];0)))*(1-((ROUND([.C4];0)+ROUND([.E4];0))/(ROUND([.C7];0)+ROUND([.E7];0)))) * (1/ROUND([.C7];0)+1/ROUND([.E7];0))))&lt; -(SQRT(1.05548811082206)*1.95996398454);&quot;↓&quot;;&quot; &quot;))" table:style-name="ce48">
            <text:p><text:s/></text:p>
          </table:table-cell>
          <table:table-cell table:number-columns-repeated="16377"/>
        </table:table-row>
        <table:table-row table:style-name="ro18">
          <table:table-cell table:style-name="ce44"/>
          <table:table-cell office:value-type="string" table:style-name="ce49">
            <text:p>Yes, to some extent</text:p>
          </table:table-cell>
          <table:table-cell office:value-type="float" office:value="557.42386257237217" table:style-name="ce50">
            <text:p>557</text:p>
          </table:table-cell>
          <table:table-cell office:value-type="percentage" office:value="0.44937680063657437" table:style-name="ce51">
            <text:p>45%</text:p>
          </table:table-cell>
          <table:table-cell office:value-type="float" office:value="581.46159024163433" table:style-name="ce50">
            <text:p>581</text:p>
          </table:table-cell>
          <table:table-cell office:value-type="percentage" office:value="0.43739159524655408" table:style-name="ce51">
            <text:p>44%</text:p>
          </table:table-cell>
          <table:table-cell office:value-type="string" office:string-value=" " table:formula="of:=IF((((ROUND([.E5];0)/ROUND([.E7];0))-(ROUND([.C5];0)/ROUND([.C7];0)))/SQRT(((ROUND([.C5];0)+ROUND([.E5];0))/(ROUND([.C7];0)+ROUND([.E7];0)))*(1-((ROUND([.C5];0)+ROUND([.E5];0))/(ROUND([.C7];0)+ROUND([.E7];0))))*  (1/ROUND([.C7];0)+1/ROUND([.E7];0))))&gt;(SQRT(1.05548811082206) *1.95996398454);&quot;↑&quot;;IF((((ROUND([.E5];0)/ROUND([.E7];0))-(ROUND([.C5];0)/ROUND([.C7];0)))/SQRT(((ROUND([.C5];0)+ROUND([.E5];0))/(ROUND([.C7];0)+ROUND([.E7];0)))*(1-((ROUND([.C5];0)+ROUND([.E5];0))/(ROUND([.C7];0)+ROUND([.E7];0)))) * (1/ROUND([.C7];0)+1/ROUND([.E7];0))))&lt; -(SQRT(1.05548811082206)*1.95996398454);&quot;↓&quot;;&quot; &quot;))" table:style-name="ce52">
            <text:p><text:s/></text:p>
          </table:table-cell>
          <table:table-cell table:number-columns-repeated="16377"/>
        </table:table-row>
        <table:table-row table:style-name="ro18">
          <table:table-cell table:style-name="ce44"/>
          <table:table-cell office:value-type="string" table:style-name="ce65">
            <text:p>No</text:p>
          </table:table-cell>
          <table:table-cell office:value-type="float" office:value="373.71891154385037" table:style-name="ce66">
            <text:p>374</text:p>
          </table:table-cell>
          <table:table-cell office:value-type="percentage" office:value="0.30127990580086467" table:style-name="ce67">
            <text:p>30%</text:p>
          </table:table-cell>
          <table:table-cell office:value-type="float" office:value="410.59239967097892" table:style-name="ce66">
            <text:p>411</text:p>
          </table:table-cell>
          <table:table-cell office:value-type="percentage" office:value="0.3088590333431469" table:style-name="ce67">
            <text:p>31%</text:p>
          </table:table-cell>
          <table:table-cell office:value-type="string" office:string-value=" " table:formula="of:=IF((((ROUND([.E6];0)/ROUND([.E7];0))-(ROUND([.C6];0)/ROUND([.C7];0)))/SQRT(((ROUND([.C6];0)+ROUND([.E6];0))/(ROUND([.C7];0)+ROUND([.E7];0)))*(1-((ROUND([.C6];0)+ROUND([.E6];0))/(ROUND([.C7];0)+ROUND([.E7];0))))*  (1/ROUND([.C7];0)+1/ROUND([.E7];0))))&gt;(SQRT(1.05548811082206) *1.95996398454);&quot;↑&quot;;IF((((ROUND([.E6];0)/ROUND([.E7];0))-(ROUND([.C6];0)/ROUND([.C7];0)))/SQRT(((ROUND([.C6];0)+ROUND([.E6];0))/(ROUND([.C7];0)+ROUND([.E7];0)))*(1-((ROUND([.C6];0)+ROUND([.E6];0))/(ROUND([.C7];0)+ROUND([.E7];0)))) * (1/ROUND([.C7];0)+1/ROUND([.E7];0))))&lt; -(SQRT(1.05548811082206)*1.95996398454);&quot;↓&quot;;&quot; &quot;))" table:style-name="ce48">
            <text:p><text:s/></text:p>
          </table:table-cell>
          <table:table-cell table:number-columns-repeated="16377"/>
        </table:table-row>
        <table:table-row table:style-name="ro18">
          <table:table-cell table:style-name="ce44"/>
          <table:table-cell office:value-type="string" table:style-name="ce53">
            <text:p>Number of respondents</text:p>
          </table:table-cell>
          <table:table-cell office:value-type="float" office:value="1240.4375610461898" table:style-name="ce54">
            <text:p>1240</text:p>
          </table:table-cell>
          <table:table-cell office:value-type="percentage" office:value="1" table:style-name="ce55">
            <text:p>100%</text:p>
          </table:table-cell>
          <table:table-cell office:value-type="float" office:value="1329.3844613403446" table:style-name="ce54">
            <text:p>1329</text:p>
          </table:table-cell>
          <table:table-cell office:value-type="percentage" office:value="1" table:style-name="ce55">
            <text:p>100%</text:p>
          </table:table-cell>
          <table:table-cell table:style-name="ce56"/>
          <table:table-cell table:number-columns-repeated="16377"/>
        </table:table-row>
        <table:table-row table:style-name="ro19">
          <table:table-cell table:style-name="ce44"/>
          <table:table-cell office:value-type="string" table:number-columns-spanned="5" table:number-rows-spanned="1" table:style-name="ce64">
            <text:p>Answered by all. Respondents who stated that they didn't know or couldn't remember have been excluded.</text:p>
          </table:table-cell>
          <table:covered-table-cell table:number-columns-repeated="4"/>
          <table:table-cell table:number-columns-repeated="16378" table:style-name="ce44"/>
        </table:table-row>
        <table:table-row table:style-name="ro20">
          <table:table-cell table:number-columns-repeated="16384"/>
        </table:table-row>
        <table:table-row table:style-name="ro16">
          <table:table-cell office:value-type="string" table:style-name="ce43">
            <text:p>Table 2</text:p>
          </table:table-cell>
          <table:table-cell office:value-type="string" table:number-columns-spanned="5" table:number-rows-spanned="1" table:style-name="ce58">
            <text:p>q10: Did you get the help you needed?</text:p>
          </table:table-cell>
          <table:covered-table-cell table:number-columns-repeated="4"/>
          <table:table-cell table:number-columns-repeated="16378" table:style-name="ce44"/>
        </table:table-row>
        <table:table-row table:style-name="ro17">
          <table:table-cell table:style-name="ce44"/>
          <table:table-cell table:number-columns-spanned="1" table:number-rows-spanned="2" table:style-name="ce59"/>
          <table:table-cell office:value-type="string" table:number-columns-spanned="4" table:number-rows-spanned="1" table:style-name="ce60">
            <text:p>Adult Mental Health Services</text:p>
          </table:table-cell>
          <table:covered-table-cell table:number-columns-repeated="3"/>
          <table:table-cell office:value-type="string" office:string-value="Significant change 2024 - 2023" table:formula="of:=&quot;Significant change &quot;&amp;[.E12]&amp;&quot; - &quot;&amp;[.C12]" table:number-columns-spanned="1" table:number-rows-spanned="2" table:style-name="ce61">
            <text:p>Significant change 2024 - 2023</text:p>
          </table:table-cell>
          <table:table-cell table:number-columns-repeated="16377"/>
        </table:table-row>
        <table:table-row table:style-name="ro17">
          <table:table-cell table:style-name="ce44"/>
          <table:covered-table-cell/>
          <table:table-cell office:value-type="float" office:value="2023" table:number-columns-spanned="2" table:number-rows-spanned="1" table:style-name="ce62">
            <text:p>2023</text:p>
          </table:table-cell>
          <table:covered-table-cell/>
          <table:table-cell office:value-type="float" office:value="2024" table:number-columns-spanned="2" table:number-rows-spanned="1" table:style-name="ce63">
            <text:p>2024</text:p>
          </table:table-cell>
          <table:covered-table-cell/>
          <table:covered-table-cell/>
          <table:table-cell table:number-columns-repeated="16377"/>
        </table:table-row>
        <table:table-row table:style-name="ro18">
          <table:table-cell table:style-name="ce44"/>
          <table:table-cell office:value-type="string" table:style-name="ce45">
            <text:p>Yes, definitely</text:p>
          </table:table-cell>
          <table:table-cell office:value-type="float" office:value="4056.8356232589413" table:style-name="ce46">
            <text:p>4057</text:p>
          </table:table-cell>
          <table:table-cell office:value-type="percentage" office:value="0.37644972634817109" table:style-name="ce47">
            <text:p>38%</text:p>
          </table:table-cell>
          <table:table-cell office:value-type="float" office:value="3812.1771024896498" table:style-name="ce46">
            <text:p>3812</text:p>
          </table:table-cell>
          <table:table-cell office:value-type="percentage" office:value="0.37113846322655247" table:style-name="ce47">
            <text:p>37%</text:p>
          </table:table-cell>
          <table:table-cell office:value-type="string" office:string-value=" " table:formula="of:=IF((((ROUND([.E13];0)/ROUND([.E16];0))-(ROUND([.C13];0)/ROUND([.C16];0)))/SQRT(((ROUND([.C13];0)+ROUND([.E13];0))/(ROUND([.C16];0)+ROUND([.E16];0)))*(1-((ROUND([.C13];0)+ROUND([.E13];0))/(ROUND([.C16];0)+ROUND([.E16];0))))*  (1/ROUND([.C16];0)+1/ROUND([.E16];0))))&gt;(SQRT(1.1312092057377) *1.95996398454);&quot;↑&quot;;IF((((ROUND([.E13];0)/ROUND([.E16];0))-(ROUND([.C13];0)/ROUND([.C16];0)))/SQRT(((ROUND([.C13];0)+ROUND([.E13];0))/(ROUND([.C16];0)+ROUND([.E16];0)))*(1-((ROUND([.C13];0)+ROUND([.E13];0))/(ROUND([.C16];0)+ROUND([.E16];0)))) * (1/ROUND([.C16];0)+1/ROUND([.E16];0))))&lt; -(SQRT(1.1312092057377)*1.95996398454);&quot;↓&quot;;&quot; &quot;))" table:style-name="ce48">
            <text:p><text:s/></text:p>
          </table:table-cell>
          <table:table-cell table:number-columns-repeated="16377"/>
        </table:table-row>
        <table:table-row table:style-name="ro18">
          <table:table-cell table:style-name="ce44"/>
          <table:table-cell office:value-type="string" table:style-name="ce49">
            <text:p>Yes, to some extent</text:p>
          </table:table-cell>
          <table:table-cell office:value-type="float" office:value="4123.4180415419623" table:style-name="ce50">
            <text:p>4123</text:p>
          </table:table-cell>
          <table:table-cell office:value-type="percentage" office:value="0.38262817069985711" table:style-name="ce51">
            <text:p>38%</text:p>
          </table:table-cell>
          <table:table-cell office:value-type="float" office:value="3933.0225430435876" table:style-name="ce50">
            <text:p>3933</text:p>
          </table:table-cell>
          <table:table-cell office:value-type="percentage" office:value="0.38290349666789847" table:style-name="ce51">
            <text:p>38%</text:p>
          </table:table-cell>
          <table:table-cell office:value-type="string" office:string-value=" " table:formula="of:=IF((((ROUND([.E14];0)/ROUND([.E16];0))-(ROUND([.C14];0)/ROUND([.C16];0)))/SQRT(((ROUND([.C14];0)+ROUND([.E14];0))/(ROUND([.C16];0)+ROUND([.E16];0)))*(1-((ROUND([.C14];0)+ROUND([.E14];0))/(ROUND([.C16];0)+ROUND([.E16];0))))*  (1/ROUND([.C16];0)+1/ROUND([.E16];0))))&gt;(SQRT(1.1312092057377) *1.95996398454);&quot;↑&quot;;IF((((ROUND([.E14];0)/ROUND([.E16];0))-(ROUND([.C14];0)/ROUND([.C16];0)))/SQRT(((ROUND([.C14];0)+ROUND([.E14];0))/(ROUND([.C16];0)+ROUND([.E16];0)))*(1-((ROUND([.C14];0)+ROUND([.E14];0))/(ROUND([.C16];0)+ROUND([.E16];0)))) * (1/ROUND([.C16];0)+1/ROUND([.E16];0))))&lt; -(SQRT(1.1312092057377)*1.95996398454);&quot;↓&quot;;&quot; &quot;))" table:style-name="ce52">
            <text:p><text:s/></text:p>
          </table:table-cell>
          <table:table-cell table:number-columns-repeated="16377"/>
        </table:table-row>
        <table:table-row table:style-name="ro18">
          <table:table-cell table:style-name="ce44"/>
          <table:table-cell office:value-type="string" table:style-name="ce65">
            <text:p>No</text:p>
          </table:table-cell>
          <table:table-cell office:value-type="float" office:value="2596.3131363311331" table:style-name="ce66">
            <text:p>2596</text:p>
          </table:table-cell>
          <table:table-cell office:value-type="percentage" office:value="0.2409221029519717" table:style-name="ce67">
            <text:p>24%</text:p>
          </table:table-cell>
          <table:table-cell office:value-type="float" office:value="2526.3768150358692" table:style-name="ce66">
            <text:p>2526</text:p>
          </table:table-cell>
          <table:table-cell office:value-type="percentage" office:value="0.24595804010554898" table:style-name="ce67">
            <text:p>25%</text:p>
          </table:table-cell>
          <table:table-cell office:value-type="string" office:string-value=" " table:formula="of:=IF((((ROUND([.E15];0)/ROUND([.E16];0))-(ROUND([.C15];0)/ROUND([.C16];0)))/SQRT(((ROUND([.C15];0)+ROUND([.E15];0))/(ROUND([.C16];0)+ROUND([.E16];0)))*(1-((ROUND([.C15];0)+ROUND([.E15];0))/(ROUND([.C16];0)+ROUND([.E16];0))))*  (1/ROUND([.C16];0)+1/ROUND([.E16];0))))&gt;(SQRT(1.1312092057377) *1.95996398454);&quot;↑&quot;;IF((((ROUND([.E15];0)/ROUND([.E16];0))-(ROUND([.C15];0)/ROUND([.C16];0)))/SQRT(((ROUND([.C15];0)+ROUND([.E15];0))/(ROUND([.C16];0)+ROUND([.E16];0)))*(1-((ROUND([.C15];0)+ROUND([.E15];0))/(ROUND([.C16];0)+ROUND([.E16];0)))) * (1/ROUND([.C16];0)+1/ROUND([.E16];0))))&lt; -(SQRT(1.1312092057377)*1.95996398454);&quot;↓&quot;;&quot; &quot;))" table:style-name="ce48">
            <text:p><text:s/></text:p>
          </table:table-cell>
          <table:table-cell table:number-columns-repeated="16377"/>
        </table:table-row>
        <table:table-row table:style-name="ro18">
          <table:table-cell table:style-name="ce44"/>
          <table:table-cell office:value-type="string" table:style-name="ce53">
            <text:p>Number of respondents</text:p>
          </table:table-cell>
          <table:table-cell office:value-type="float" office:value="10776.566801132038" table:style-name="ce54">
            <text:p>10777</text:p>
          </table:table-cell>
          <table:table-cell office:value-type="percentage" office:value="1" table:style-name="ce55">
            <text:p>100%</text:p>
          </table:table-cell>
          <table:table-cell office:value-type="float" office:value="10271.576460569107" table:style-name="ce54">
            <text:p>10272</text:p>
          </table:table-cell>
          <table:table-cell office:value-type="percentage" office:value="1" table:style-name="ce55">
            <text:p>100%</text:p>
          </table:table-cell>
          <table:table-cell table:style-name="ce56"/>
          <table:table-cell table:number-columns-repeated="16377"/>
        </table:table-row>
        <table:table-row table:style-name="ro19">
          <table:table-cell table:style-name="ce44"/>
          <table:table-cell office:value-type="string" table:number-columns-spanned="5" table:number-rows-spanned="1" table:style-name="ce64">
            <text:p>Answered by all. Respondents who stated that they didn't know or couldn't remember have been excluded.</text:p>
          </table:table-cell>
          <table:covered-table-cell table:number-columns-repeated="4"/>
          <table:table-cell table:number-columns-repeated="16378" table:style-name="ce44"/>
        </table:table-row>
        <table:table-row table:style-name="ro20">
          <table:table-cell table:number-columns-repeated="16384"/>
        </table:table-row>
        <table:table-row table:style-name="ro16">
          <table:table-cell office:value-type="string" table:style-name="ce43">
            <text:p>Table 3</text:p>
          </table:table-cell>
          <table:table-cell office:value-type="string" table:number-columns-spanned="5" table:number-rows-spanned="1" table:style-name="ce58">
            <text:p>q10: Did you get the help you needed?</text:p>
          </table:table-cell>
          <table:covered-table-cell table:number-columns-repeated="4"/>
          <table:table-cell table:number-columns-repeated="16378" table:style-name="ce44"/>
        </table:table-row>
        <table:table-row table:style-name="ro17">
          <table:table-cell table:style-name="ce44"/>
          <table:table-cell table:number-columns-spanned="1" table:number-rows-spanned="2" table:style-name="ce59"/>
          <table:table-cell office:value-type="string" table:number-columns-spanned="4" table:number-rows-spanned="1" table:style-name="ce60">
            <text:p>Older People's Mental Health Services</text:p>
          </table:table-cell>
          <table:covered-table-cell table:number-columns-repeated="3"/>
          <table:table-cell office:value-type="string" office:string-value="Significant change 2024 - 2023" table:formula="of:=&quot;Significant change &quot;&amp;[.E21]&amp;&quot; - &quot;&amp;[.C21]" table:number-columns-spanned="1" table:number-rows-spanned="2" table:style-name="ce61">
            <text:p>Significant change 2024 - 2023</text:p>
          </table:table-cell>
          <table:table-cell table:number-columns-repeated="16377"/>
        </table:table-row>
        <table:table-row table:style-name="ro17">
          <table:table-cell table:style-name="ce44"/>
          <table:covered-table-cell/>
          <table:table-cell office:value-type="float" office:value="2023" table:number-columns-spanned="2" table:number-rows-spanned="1" table:style-name="ce62">
            <text:p>2023</text:p>
          </table:table-cell>
          <table:covered-table-cell/>
          <table:table-cell office:value-type="float" office:value="2024" table:number-columns-spanned="2" table:number-rows-spanned="1" table:style-name="ce63">
            <text:p>2024</text:p>
          </table:table-cell>
          <table:covered-table-cell/>
          <table:covered-table-cell/>
          <table:table-cell table:number-columns-repeated="16377"/>
        </table:table-row>
        <table:table-row table:style-name="ro18">
          <table:table-cell table:style-name="ce44"/>
          <table:table-cell office:value-type="string" table:style-name="ce45">
            <text:p>Yes, definitely</text:p>
          </table:table-cell>
          <table:table-cell office:value-type="float" office:value="1119.3314299028373" table:style-name="ce46">
            <text:p>1119</text:p>
          </table:table-cell>
          <table:table-cell office:value-type="percentage" office:value="0.51265829912854932" table:style-name="ce47">
            <text:p>51%</text:p>
          </table:table-cell>
          <table:table-cell office:value-type="float" office:value="1078.3080564496015" table:style-name="ce46">
            <text:p>1078</text:p>
          </table:table-cell>
          <table:table-cell office:value-type="percentage" office:value="0.5270265168802678" table:style-name="ce47">
            <text:p>53%</text:p>
          </table:table-cell>
          <table:table-cell office:value-type="string" office:string-value=" " table:formula="of:=IF((((ROUND([.E22];0)/ROUND([.E25];0))-(ROUND([.C22];0)/ROUND([.C25];0)))/SQRT(((ROUND([.C22];0)+ROUND([.E22];0))/(ROUND([.C25];0)+ROUND([.E25];0)))*(1-((ROUND([.C22];0)+ROUND([.E22];0))/(ROUND([.C25];0)+ROUND([.E25];0))))*  (1/ROUND([.C25];0)+1/ROUND([.E25];0))))&gt;(SQRT(1.04917667074199) *1.95996398454);&quot;↑&quot;;IF((((ROUND([.E22];0)/ROUND([.E25];0))-(ROUND([.C22];0)/ROUND([.C25];0)))/SQRT(((ROUND([.C22];0)+ROUND([.E22];0))/(ROUND([.C25];0)+ROUND([.E25];0)))*(1-((ROUND([.C22];0)+ROUND([.E22];0))/(ROUND([.C25];0)+ROUND([.E25];0)))) * (1/ROUND([.C25];0)+1/ROUND([.E25];0))))&lt; -(SQRT(1.04917667074199)*1.95996398454);&quot;↓&quot;;&quot; &quot;))" table:style-name="ce48">
            <text:p><text:s/></text:p>
          </table:table-cell>
          <table:table-cell table:number-columns-repeated="16377"/>
        </table:table-row>
        <table:table-row table:style-name="ro18">
          <table:table-cell table:style-name="ce44"/>
          <table:table-cell office:value-type="string" table:style-name="ce49">
            <text:p>Yes, to some extent</text:p>
          </table:table-cell>
          <table:table-cell office:value-type="float" office:value="888.98527813612873" table:style-name="ce50">
            <text:p>889</text:p>
          </table:table-cell>
          <table:table-cell office:value-type="percentage" office:value="0.40715883469755582" table:style-name="ce51">
            <text:p>41%</text:p>
          </table:table-cell>
          <table:table-cell office:value-type="float" office:value="734.76387635532319" table:style-name="ce50">
            <text:p>735</text:p>
          </table:table-cell>
          <table:table-cell office:value-type="percentage" office:value="0.35911819833749775" table:style-name="ce51">
            <text:p>36%</text:p>
          </table:table-cell>
          <table:table-cell office:value-type="string" office:string-value="↓" table:formula="of:=IF((((ROUND([.E23];0)/ROUND([.E25];0))-(ROUND([.C23];0)/ROUND([.C25];0)))/SQRT(((ROUND([.C23];0)+ROUND([.E23];0))/(ROUND([.C25];0)+ROUND([.E25];0)))*(1-((ROUND([.C23];0)+ROUND([.E23];0))/(ROUND([.C25];0)+ROUND([.E25];0))))*  (1/ROUND([.C25];0)+1/ROUND([.E25];0))))&gt;(SQRT(1.04917667074199) *1.95996398454);&quot;↑&quot;;IF((((ROUND([.E23];0)/ROUND([.E25];0))-(ROUND([.C23];0)/ROUND([.C25];0)))/SQRT(((ROUND([.C23];0)+ROUND([.E23];0))/(ROUND([.C25];0)+ROUND([.E25];0)))*(1-((ROUND([.C23];0)+ROUND([.E23];0))/(ROUND([.C25];0)+ROUND([.E25];0)))) * (1/ROUND([.C25];0)+1/ROUND([.E25];0))))&lt; -(SQRT(1.04917667074199)*1.95996398454);&quot;↓&quot;;&quot; &quot;))" table:style-name="ce52">
            <text:p>↓</text:p>
          </table:table-cell>
          <table:table-cell table:number-columns-repeated="16377"/>
        </table:table-row>
        <table:table-row table:style-name="ro18">
          <table:table-cell table:style-name="ce44"/>
          <table:table-cell office:value-type="string" table:style-name="ce65">
            <text:p>No</text:p>
          </table:table-cell>
          <table:table-cell office:value-type="float" office:value="175.07022201864015" table:style-name="ce66">
            <text:p>175</text:p>
          </table:table-cell>
          <table:table-cell office:value-type="percentage" office:value="8.0182866173894848E-2" table:style-name="ce67">
            <text:p>8%</text:p>
          </table:table-cell>
          <table:table-cell office:value-type="float" office:value="232.95046248676499" table:style-name="ce66">
            <text:p>233</text:p>
          </table:table-cell>
          <table:table-cell office:value-type="percentage" office:value="0.11385528478223456" table:style-name="ce67">
            <text:p>11%</text:p>
          </table:table-cell>
          <table:table-cell office:value-type="string" office:string-value="↑" table:formula="of:=IF((((ROUND([.E24];0)/ROUND([.E25];0))-(ROUND([.C24];0)/ROUND([.C25];0)))/SQRT(((ROUND([.C24];0)+ROUND([.E24];0))/(ROUND([.C25];0)+ROUND([.E25];0)))*(1-((ROUND([.C24];0)+ROUND([.E24];0))/(ROUND([.C25];0)+ROUND([.E25];0))))*  (1/ROUND([.C25];0)+1/ROUND([.E25];0))))&gt;(SQRT(1.04917667074199) *1.95996398454);&quot;↑&quot;;IF((((ROUND([.E24];0)/ROUND([.E25];0))-(ROUND([.C24];0)/ROUND([.C25];0)))/SQRT(((ROUND([.C24];0)+ROUND([.E24];0))/(ROUND([.C25];0)+ROUND([.E25];0)))*(1-((ROUND([.C24];0)+ROUND([.E24];0))/(ROUND([.C25];0)+ROUND([.E25];0)))) * (1/ROUND([.C25];0)+1/ROUND([.E25];0))))&lt; -(SQRT(1.04917667074199)*1.95996398454);&quot;↓&quot;;&quot; &quot;))" table:style-name="ce48">
            <text:p>↑</text:p>
          </table:table-cell>
          <table:table-cell table:number-columns-repeated="16377"/>
        </table:table-row>
        <table:table-row table:style-name="ro18">
          <table:table-cell table:style-name="ce44"/>
          <table:table-cell office:value-type="string" table:style-name="ce53">
            <text:p>Number of respondents</text:p>
          </table:table-cell>
          <table:table-cell office:value-type="float" office:value="2183.3869300576062" table:style-name="ce54">
            <text:p>2183</text:p>
          </table:table-cell>
          <table:table-cell office:value-type="percentage" office:value="1" table:style-name="ce55">
            <text:p>100%</text:p>
          </table:table-cell>
          <table:table-cell office:value-type="float" office:value="2046.0223952916895" table:style-name="ce54">
            <text:p>2046</text:p>
          </table:table-cell>
          <table:table-cell office:value-type="percentage" office:value="1" table:style-name="ce55">
            <text:p>100%</text:p>
          </table:table-cell>
          <table:table-cell table:style-name="ce56"/>
          <table:table-cell table:number-columns-repeated="16377"/>
        </table:table-row>
        <table:table-row table:style-name="ro19">
          <table:table-cell table:style-name="ce44"/>
          <table:table-cell office:value-type="string" table:number-columns-spanned="5" table:number-rows-spanned="1" table:style-name="ce64">
            <text:p>Answered by all. Respondents who stated that they didn't know or couldn't remember have been excluded.</text:p>
          </table:table-cell>
          <table:covered-table-cell table:number-columns-repeated="4"/>
          <table:table-cell table:number-columns-repeated="16378" table:style-name="ce44"/>
        </table:table-row>
        <table:table-row table:number-rows-repeated="1048550" table:style-name="ro20">
          <table:table-cell table:number-columns-repeated="16384"/>
        </table:table-row>
      </table:table>
      <table:table table:name="q11" table:style-name="ta2">
        <table:table-column table:style-name="co7" table:default-cell-style-name="ce44"/>
        <table:table-column table:style-name="co8" table:default-cell-style-name="ce57"/>
        <table:table-column table:style-name="co9" table:number-columns-repeated="4" table:default-cell-style-name="ce44"/>
        <table:table-column table:style-name="co10" table:default-cell-style-name="ce44"/>
        <table:table-column table:style-name="co7" table:number-columns-repeated="16377" table:default-cell-style-name="ce44"/>
        <table:table-row table:style-name="ro16">
          <table:table-cell office:value-type="string" table:style-name="ce43">
            <text:p>Table 1</text:p>
          </table:table-cell>
          <table:table-cell office:value-type="string" table:number-columns-spanned="5" table:number-rows-spanned="1" table:style-name="ce58">
            <text:p>q11: Did your NHS mental health team consider how areas of your life impact your mental health?</text:p>
          </table:table-cell>
          <table:covered-table-cell table:number-columns-repeated="4"/>
          <table:table-cell table:number-columns-repeated="16378" table:style-name="ce44"/>
        </table:table-row>
        <table:table-row table:style-name="ro17">
          <table:table-cell table:style-name="ce44"/>
          <table:table-cell table:number-columns-spanned="1" table:number-rows-spanned="2" table:style-name="ce59"/>
          <table:table-cell office:value-type="string" table:number-columns-spanned="4" table:number-rows-spanned="1" table:style-name="ce60">
            <text:p>Child and Adolescent Mental Health Services (CAMHS)</text:p>
          </table:table-cell>
          <table:covered-table-cell table:number-columns-repeated="3"/>
          <table:table-cell office:value-type="string" office:string-value="Significant change 2024 - 2023" table:formula="of:=&quot;Significant change &quot;&amp;[.E3]&amp;&quot; - &quot;&amp;[.C3]" table:number-columns-spanned="1" table:number-rows-spanned="2" table:style-name="ce61">
            <text:p>Significant change 2024 - 2023</text:p>
          </table:table-cell>
          <table:table-cell table:number-columns-repeated="16377"/>
        </table:table-row>
        <table:table-row table:style-name="ro17">
          <table:table-cell table:style-name="ce44"/>
          <table:covered-table-cell/>
          <table:table-cell office:value-type="float" office:value="2023" table:number-columns-spanned="2" table:number-rows-spanned="1" table:style-name="ce62">
            <text:p>2023</text:p>
          </table:table-cell>
          <table:covered-table-cell/>
          <table:table-cell office:value-type="float" office:value="2024" table:number-columns-spanned="2" table:number-rows-spanned="1" table:style-name="ce63">
            <text:p>2024</text:p>
          </table:table-cell>
          <table:covered-table-cell/>
          <table:covered-table-cell/>
          <table:table-cell table:number-columns-repeated="16377"/>
        </table:table-row>
        <table:table-row table:style-name="ro18">
          <table:table-cell table:style-name="ce44"/>
          <table:table-cell office:value-type="string" table:style-name="ce45">
            <text:p>Yes, definitely</text:p>
          </table:table-cell>
          <table:table-cell office:value-type="float" office:value="521.29781674857645" table:style-name="ce46">
            <text:p>521</text:p>
          </table:table-cell>
          <table:table-cell office:value-type="percentage" office:value="0.42795272386638361" table:style-name="ce47">
            <text:p>43%</text:p>
          </table:table-cell>
          <table:table-cell office:value-type="float" office:value="561.30537853256453" table:style-name="ce46">
            <text:p>561</text:p>
          </table:table-cell>
          <table:table-cell office:value-type="percentage" office:value="0.43777146957652541" table:style-name="ce47">
            <text:p>44%</text:p>
          </table:table-cell>
          <table:table-cell office:value-type="string" office:string-value=" " table:formula="of:=IF((((ROUND([.E4];0)/ROUND([.E7];0))-(ROUND([.C4];0)/ROUND([.C7];0)))/SQRT(((ROUND([.C4];0)+ROUND([.E4];0))/(ROUND([.C7];0)+ROUND([.E7];0)))*(1-((ROUND([.C4];0)+ROUND([.E4];0))/(ROUND([.C7];0)+ROUND([.E7];0))))*  (1/ROUND([.C7];0)+1/ROUND([.E7];0))))&gt;(SQRT(1.05548811082206) *1.95996398454);&quot;↑&quot;;IF((((ROUND([.E4];0)/ROUND([.E7];0))-(ROUND([.C4];0)/ROUND([.C7];0)))/SQRT(((ROUND([.C4];0)+ROUND([.E4];0))/(ROUND([.C7];0)+ROUND([.E7];0)))*(1-((ROUND([.C4];0)+ROUND([.E4];0))/(ROUND([.C7];0)+ROUND([.E7];0)))) * (1/ROUND([.C7];0)+1/ROUND([.E7];0))))&lt; -(SQRT(1.05548811082206)*1.95996398454);&quot;↓&quot;;&quot; &quot;))" table:style-name="ce48">
            <text:p><text:s/></text:p>
          </table:table-cell>
          <table:table-cell table:number-columns-repeated="16377"/>
        </table:table-row>
        <table:table-row table:style-name="ro18">
          <table:table-cell table:style-name="ce44"/>
          <table:table-cell office:value-type="string" table:style-name="ce49">
            <text:p>Yes, to some extent</text:p>
          </table:table-cell>
          <table:table-cell office:value-type="float" office:value="460.9723856311864" table:style-name="ce50">
            <text:p>461</text:p>
          </table:table-cell>
          <table:table-cell office:value-type="percentage" office:value="0.37842933870025641" table:style-name="ce51">
            <text:p>38%</text:p>
          </table:table-cell>
          <table:table-cell office:value-type="float" office:value="514.22678476232318" table:style-name="ce50">
            <text:p>514</text:p>
          </table:table-cell>
          <table:table-cell office:value-type="percentage" office:value="0.40105408547756094" table:style-name="ce51">
            <text:p>40%</text:p>
          </table:table-cell>
          <table:table-cell office:value-type="string" office:string-value=" " table:formula="of:=IF((((ROUND([.E5];0)/ROUND([.E7];0))-(ROUND([.C5];0)/ROUND([.C7];0)))/SQRT(((ROUND([.C5];0)+ROUND([.E5];0))/(ROUND([.C7];0)+ROUND([.E7];0)))*(1-((ROUND([.C5];0)+ROUND([.E5];0))/(ROUND([.C7];0)+ROUND([.E7];0))))*  (1/ROUND([.C7];0)+1/ROUND([.E7];0))))&gt;(SQRT(1.05548811082206) *1.95996398454);&quot;↑&quot;;IF((((ROUND([.E5];0)/ROUND([.E7];0))-(ROUND([.C5];0)/ROUND([.C7];0)))/SQRT(((ROUND([.C5];0)+ROUND([.E5];0))/(ROUND([.C7];0)+ROUND([.E7];0)))*(1-((ROUND([.C5];0)+ROUND([.E5];0))/(ROUND([.C7];0)+ROUND([.E7];0)))) * (1/ROUND([.C7];0)+1/ROUND([.E7];0))))&lt; -(SQRT(1.05548811082206)*1.95996398454);&quot;↓&quot;;&quot; &quot;))" table:style-name="ce52">
            <text:p><text:s/></text:p>
          </table:table-cell>
          <table:table-cell table:number-columns-repeated="16377"/>
        </table:table-row>
        <table:table-row table:style-name="ro18">
          <table:table-cell table:style-name="ce44"/>
          <table:table-cell office:value-type="string" table:style-name="ce65">
            <text:p>No</text:p>
          </table:table-cell>
          <table:table-cell office:value-type="float" office:value="235.84990219360418" table:style-name="ce66">
            <text:p>236</text:p>
          </table:table-cell>
          <table:table-cell office:value-type="percentage" office:value="0.19361793743336006" table:style-name="ce67">
            <text:p>19%</text:p>
          </table:table-cell>
          <table:table-cell office:value-type="float" office:value="206.65595891311887" table:style-name="ce66">
            <text:p>207</text:p>
          </table:table-cell>
          <table:table-cell office:value-type="percentage" office:value="0.16117444494591374" table:style-name="ce67">
            <text:p>16%</text:p>
          </table:table-cell>
          <table:table-cell office:value-type="string" office:string-value="↓" table:formula="of:=IF((((ROUND([.E6];0)/ROUND([.E7];0))-(ROUND([.C6];0)/ROUND([.C7];0)))/SQRT(((ROUND([.C6];0)+ROUND([.E6];0))/(ROUND([.C7];0)+ROUND([.E7];0)))*(1-((ROUND([.C6];0)+ROUND([.E6];0))/(ROUND([.C7];0)+ROUND([.E7];0))))*  (1/ROUND([.C7];0)+1/ROUND([.E7];0))))&gt;(SQRT(1.05548811082206) *1.95996398454);&quot;↑&quot;;IF((((ROUND([.E6];0)/ROUND([.E7];0))-(ROUND([.C6];0)/ROUND([.C7];0)))/SQRT(((ROUND([.C6];0)+ROUND([.E6];0))/(ROUND([.C7];0)+ROUND([.E7];0)))*(1-((ROUND([.C6];0)+ROUND([.E6];0))/(ROUND([.C7];0)+ROUND([.E7];0)))) * (1/ROUND([.C7];0)+1/ROUND([.E7];0))))&lt; -(SQRT(1.05548811082206)*1.95996398454);&quot;↓&quot;;&quot; &quot;))" table:style-name="ce48">
            <text:p>↓</text:p>
          </table:table-cell>
          <table:table-cell table:number-columns-repeated="16377"/>
        </table:table-row>
        <table:table-row table:style-name="ro18">
          <table:table-cell table:style-name="ce44"/>
          <table:table-cell office:value-type="string" table:style-name="ce53">
            <text:p>Number of respondents</text:p>
          </table:table-cell>
          <table:table-cell office:value-type="float" office:value="1218.1201045733669" table:style-name="ce54">
            <text:p>1218</text:p>
          </table:table-cell>
          <table:table-cell office:value-type="percentage" office:value="1" table:style-name="ce55">
            <text:p>100%</text:p>
          </table:table-cell>
          <table:table-cell office:value-type="float" office:value="1282.1881222080065" table:style-name="ce54">
            <text:p>1282</text:p>
          </table:table-cell>
          <table:table-cell office:value-type="percentage" office:value="1" table:style-name="ce55">
            <text:p>100%</text:p>
          </table:table-cell>
          <table:table-cell table:style-name="ce56"/>
          <table:table-cell table:number-columns-repeated="16377"/>
        </table:table-row>
        <table:table-row table:style-name="ro19">
          <table:table-cell table:style-name="ce44"/>
          <table:table-cell office:value-type="string" table:number-columns-spanned="5" table:number-rows-spanned="1" table:style-name="ce64">
            <text:p>Answered by all. Respondents who stated that they didn't know or couldn't remember have been excluded.</text:p>
          </table:table-cell>
          <table:covered-table-cell table:number-columns-repeated="4"/>
          <table:table-cell table:number-columns-repeated="16378" table:style-name="ce44"/>
        </table:table-row>
        <table:table-row table:style-name="ro20">
          <table:table-cell table:number-columns-repeated="16384"/>
        </table:table-row>
        <table:table-row table:style-name="ro16">
          <table:table-cell office:value-type="string" table:style-name="ce43">
            <text:p>Table 2</text:p>
          </table:table-cell>
          <table:table-cell office:value-type="string" table:number-columns-spanned="5" table:number-rows-spanned="1" table:style-name="ce58">
            <text:p>q11: Did your NHS mental health team consider how areas of your life impact your mental health?</text:p>
          </table:table-cell>
          <table:covered-table-cell table:number-columns-repeated="4"/>
          <table:table-cell table:number-columns-repeated="16378" table:style-name="ce44"/>
        </table:table-row>
        <table:table-row table:style-name="ro17">
          <table:table-cell table:style-name="ce44"/>
          <table:table-cell table:number-columns-spanned="1" table:number-rows-spanned="2" table:style-name="ce59"/>
          <table:table-cell office:value-type="string" table:number-columns-spanned="4" table:number-rows-spanned="1" table:style-name="ce60">
            <text:p>Adult Mental Health Services</text:p>
          </table:table-cell>
          <table:covered-table-cell table:number-columns-repeated="3"/>
          <table:table-cell office:value-type="string" office:string-value="Significant change 2024 - 2023" table:formula="of:=&quot;Significant change &quot;&amp;[.E12]&amp;&quot; - &quot;&amp;[.C12]" table:number-columns-spanned="1" table:number-rows-spanned="2" table:style-name="ce61">
            <text:p>Significant change 2024 - 2023</text:p>
          </table:table-cell>
          <table:table-cell table:number-columns-repeated="16377"/>
        </table:table-row>
        <table:table-row table:style-name="ro17">
          <table:table-cell table:style-name="ce44"/>
          <table:covered-table-cell/>
          <table:table-cell office:value-type="float" office:value="2023" table:number-columns-spanned="2" table:number-rows-spanned="1" table:style-name="ce62">
            <text:p>2023</text:p>
          </table:table-cell>
          <table:covered-table-cell/>
          <table:table-cell office:value-type="float" office:value="2024" table:number-columns-spanned="2" table:number-rows-spanned="1" table:style-name="ce63">
            <text:p>2024</text:p>
          </table:table-cell>
          <table:covered-table-cell/>
          <table:covered-table-cell/>
          <table:table-cell table:number-columns-repeated="16377"/>
        </table:table-row>
        <table:table-row table:style-name="ro18">
          <table:table-cell table:style-name="ce44"/>
          <table:table-cell office:value-type="string" table:style-name="ce45">
            <text:p>Yes, definitely</text:p>
          </table:table-cell>
          <table:table-cell office:value-type="float" office:value="4664.8772745883152" table:style-name="ce46">
            <text:p>4665</text:p>
          </table:table-cell>
          <table:table-cell office:value-type="percentage" office:value="0.44687296776281105" table:style-name="ce47">
            <text:p>45%</text:p>
          </table:table-cell>
          <table:table-cell office:value-type="float" office:value="4476.4399307075473" table:style-name="ce46">
            <text:p>4476</text:p>
          </table:table-cell>
          <table:table-cell office:value-type="percentage" office:value="0.44952317280249116" table:style-name="ce47">
            <text:p>45%</text:p>
          </table:table-cell>
          <table:table-cell office:value-type="string" office:string-value=" " table:formula="of:=IF((((ROUND([.E13];0)/ROUND([.E16];0))-(ROUND([.C13];0)/ROUND([.C16];0)))/SQRT(((ROUND([.C13];0)+ROUND([.E13];0))/(ROUND([.C16];0)+ROUND([.E16];0)))*(1-((ROUND([.C13];0)+ROUND([.E13];0))/(ROUND([.C16];0)+ROUND([.E16];0))))*  (1/ROUND([.C16];0)+1/ROUND([.E16];0))))&gt;(SQRT(1.1312092057377) *1.95996398454);&quot;↑&quot;;IF((((ROUND([.E13];0)/ROUND([.E16];0))-(ROUND([.C13];0)/ROUND([.C16];0)))/SQRT(((ROUND([.C13];0)+ROUND([.E13];0))/(ROUND([.C16];0)+ROUND([.E16];0)))*(1-((ROUND([.C13];0)+ROUND([.E13];0))/(ROUND([.C16];0)+ROUND([.E16];0)))) * (1/ROUND([.C16];0)+1/ROUND([.E16];0))))&lt; -(SQRT(1.1312092057377)*1.95996398454);&quot;↓&quot;;&quot; &quot;))" table:style-name="ce48">
            <text:p><text:s/></text:p>
          </table:table-cell>
          <table:table-cell table:number-columns-repeated="16377"/>
        </table:table-row>
        <table:table-row table:style-name="ro18">
          <table:table-cell table:style-name="ce44"/>
          <table:table-cell office:value-type="string" table:style-name="ce49">
            <text:p>Yes, to some extent</text:p>
          </table:table-cell>
          <table:table-cell office:value-type="float" office:value="3618.98726003311" table:style-name="ce50">
            <text:p>3619</text:p>
          </table:table-cell>
          <table:table-cell office:value-type="percentage" office:value="0.34668169857255748" table:style-name="ce51">
            <text:p>35%</text:p>
          </table:table-cell>
          <table:table-cell office:value-type="float" office:value="3559.6476027980561" table:style-name="ce50">
            <text:p>3560</text:p>
          </table:table-cell>
          <table:table-cell office:value-type="percentage" office:value="0.35745907668544202" table:style-name="ce51">
            <text:p>36%</text:p>
          </table:table-cell>
          <table:table-cell office:value-type="string" office:string-value=" " table:formula="of:=IF((((ROUND([.E14];0)/ROUND([.E16];0))-(ROUND([.C14];0)/ROUND([.C16];0)))/SQRT(((ROUND([.C14];0)+ROUND([.E14];0))/(ROUND([.C16];0)+ROUND([.E16];0)))*(1-((ROUND([.C14];0)+ROUND([.E14];0))/(ROUND([.C16];0)+ROUND([.E16];0))))*  (1/ROUND([.C16];0)+1/ROUND([.E16];0))))&gt;(SQRT(1.1312092057377) *1.95996398454);&quot;↑&quot;;IF((((ROUND([.E14];0)/ROUND([.E16];0))-(ROUND([.C14];0)/ROUND([.C16];0)))/SQRT(((ROUND([.C14];0)+ROUND([.E14];0))/(ROUND([.C16];0)+ROUND([.E16];0)))*(1-((ROUND([.C14];0)+ROUND([.E14];0))/(ROUND([.C16];0)+ROUND([.E16];0)))) * (1/ROUND([.C16];0)+1/ROUND([.E16];0))))&lt; -(SQRT(1.1312092057377)*1.95996398454);&quot;↓&quot;;&quot; &quot;))" table:style-name="ce52">
            <text:p><text:s/></text:p>
          </table:table-cell>
          <table:table-cell table:number-columns-repeated="16377"/>
        </table:table-row>
        <table:table-row table:style-name="ro18">
          <table:table-cell table:style-name="ce44"/>
          <table:table-cell office:value-type="string" table:style-name="ce65">
            <text:p>No</text:p>
          </table:table-cell>
          <table:table-cell office:value-type="float" office:value="2155.0691470066722" table:style-name="ce66">
            <text:p>2155</text:p>
          </table:table-cell>
          <table:table-cell office:value-type="percentage" office:value="0.20644533366463144" table:style-name="ce67">
            <text:p>21%</text:p>
          </table:table-cell>
          <table:table-cell office:value-type="float" office:value="1922.1086208768083" table:style-name="ce66">
            <text:p>1922</text:p>
          </table:table-cell>
          <table:table-cell office:value-type="percentage" office:value="0.1930177505120669" table:style-name="ce67">
            <text:p>19%</text:p>
          </table:table-cell>
          <table:table-cell office:value-type="string" office:string-value="↓" table:formula="of:=IF((((ROUND([.E15];0)/ROUND([.E16];0))-(ROUND([.C15];0)/ROUND([.C16];0)))/SQRT(((ROUND([.C15];0)+ROUND([.E15];0))/(ROUND([.C16];0)+ROUND([.E16];0)))*(1-((ROUND([.C15];0)+ROUND([.E15];0))/(ROUND([.C16];0)+ROUND([.E16];0))))*  (1/ROUND([.C16];0)+1/ROUND([.E16];0))))&gt;(SQRT(1.1312092057377) *1.95996398454);&quot;↑&quot;;IF((((ROUND([.E15];0)/ROUND([.E16];0))-(ROUND([.C15];0)/ROUND([.C16];0)))/SQRT(((ROUND([.C15];0)+ROUND([.E15];0))/(ROUND([.C16];0)+ROUND([.E16];0)))*(1-((ROUND([.C15];0)+ROUND([.E15];0))/(ROUND([.C16];0)+ROUND([.E16];0)))) * (1/ROUND([.C16];0)+1/ROUND([.E16];0))))&lt; -(SQRT(1.1312092057377)*1.95996398454);&quot;↓&quot;;&quot; &quot;))" table:style-name="ce48">
            <text:p>↓</text:p>
          </table:table-cell>
          <table:table-cell table:number-columns-repeated="16377"/>
        </table:table-row>
        <table:table-row table:style-name="ro18">
          <table:table-cell table:style-name="ce44"/>
          <table:table-cell office:value-type="string" table:style-name="ce53">
            <text:p>Number of respondents</text:p>
          </table:table-cell>
          <table:table-cell office:value-type="float" office:value="10438.933681628097" table:style-name="ce54">
            <text:p>10439</text:p>
          </table:table-cell>
          <table:table-cell office:value-type="percentage" office:value="1" table:style-name="ce55">
            <text:p>100%</text:p>
          </table:table-cell>
          <table:table-cell office:value-type="float" office:value="9958.1961543824109" table:style-name="ce54">
            <text:p>9958</text:p>
          </table:table-cell>
          <table:table-cell office:value-type="percentage" office:value="1" table:style-name="ce55">
            <text:p>100%</text:p>
          </table:table-cell>
          <table:table-cell table:style-name="ce56"/>
          <table:table-cell table:number-columns-repeated="16377"/>
        </table:table-row>
        <table:table-row table:style-name="ro19">
          <table:table-cell table:style-name="ce44"/>
          <table:table-cell office:value-type="string" table:number-columns-spanned="5" table:number-rows-spanned="1" table:style-name="ce64">
            <text:p>Answered by all. Respondents who stated that they didn't know or couldn't remember have been excluded.</text:p>
          </table:table-cell>
          <table:covered-table-cell table:number-columns-repeated="4"/>
          <table:table-cell table:number-columns-repeated="16378" table:style-name="ce44"/>
        </table:table-row>
        <table:table-row table:style-name="ro20">
          <table:table-cell table:number-columns-repeated="16384"/>
        </table:table-row>
        <table:table-row table:style-name="ro16">
          <table:table-cell office:value-type="string" table:style-name="ce43">
            <text:p>Table 3</text:p>
          </table:table-cell>
          <table:table-cell office:value-type="string" table:number-columns-spanned="5" table:number-rows-spanned="1" table:style-name="ce58">
            <text:p>q11: Did your NHS mental health team consider how areas of your life impact your mental health?</text:p>
          </table:table-cell>
          <table:covered-table-cell table:number-columns-repeated="4"/>
          <table:table-cell table:number-columns-repeated="16378" table:style-name="ce44"/>
        </table:table-row>
        <table:table-row table:style-name="ro17">
          <table:table-cell table:style-name="ce44"/>
          <table:table-cell table:number-columns-spanned="1" table:number-rows-spanned="2" table:style-name="ce59"/>
          <table:table-cell office:value-type="string" table:number-columns-spanned="4" table:number-rows-spanned="1" table:style-name="ce60">
            <text:p>Older People's Mental Health Services</text:p>
          </table:table-cell>
          <table:covered-table-cell table:number-columns-repeated="3"/>
          <table:table-cell office:value-type="string" office:string-value="Significant change 2024 - 2023" table:formula="of:=&quot;Significant change &quot;&amp;[.E21]&amp;&quot; - &quot;&amp;[.C21]" table:number-columns-spanned="1" table:number-rows-spanned="2" table:style-name="ce61">
            <text:p>Significant change 2024 - 2023</text:p>
          </table:table-cell>
          <table:table-cell table:number-columns-repeated="16377"/>
        </table:table-row>
        <table:table-row table:style-name="ro17">
          <table:table-cell table:style-name="ce44"/>
          <table:covered-table-cell/>
          <table:table-cell office:value-type="float" office:value="2023" table:number-columns-spanned="2" table:number-rows-spanned="1" table:style-name="ce62">
            <text:p>2023</text:p>
          </table:table-cell>
          <table:covered-table-cell/>
          <table:table-cell office:value-type="float" office:value="2024" table:number-columns-spanned="2" table:number-rows-spanned="1" table:style-name="ce63">
            <text:p>2024</text:p>
          </table:table-cell>
          <table:covered-table-cell/>
          <table:covered-table-cell/>
          <table:table-cell table:number-columns-repeated="16377"/>
        </table:table-row>
        <table:table-row table:style-name="ro18">
          <table:table-cell table:style-name="ce44"/>
          <table:table-cell office:value-type="string" table:style-name="ce45">
            <text:p>Yes, definitely</text:p>
          </table:table-cell>
          <table:table-cell office:value-type="float" office:value="1100.0825180032357" table:style-name="ce46">
            <text:p>1100</text:p>
          </table:table-cell>
          <table:table-cell office:value-type="percentage" office:value="0.53728370069497189" table:style-name="ce47">
            <text:p>54%</text:p>
          </table:table-cell>
          <table:table-cell office:value-type="float" office:value="1070.4780925674836" table:style-name="ce46">
            <text:p>1070</text:p>
          </table:table-cell>
          <table:table-cell office:value-type="percentage" office:value="0.545465593477792" table:style-name="ce47">
            <text:p>55%</text:p>
          </table:table-cell>
          <table:table-cell office:value-type="string" office:string-value=" " table:formula="of:=IF((((ROUND([.E22];0)/ROUND([.E25];0))-(ROUND([.C22];0)/ROUND([.C25];0)))/SQRT(((ROUND([.C22];0)+ROUND([.E22];0))/(ROUND([.C25];0)+ROUND([.E25];0)))*(1-((ROUND([.C22];0)+ROUND([.E22];0))/(ROUND([.C25];0)+ROUND([.E25];0))))*  (1/ROUND([.C25];0)+1/ROUND([.E25];0))))&gt;(SQRT(1.04917667074199) *1.95996398454);&quot;↑&quot;;IF((((ROUND([.E22];0)/ROUND([.E25];0))-(ROUND([.C22];0)/ROUND([.C25];0)))/SQRT(((ROUND([.C22];0)+ROUND([.E22];0))/(ROUND([.C25];0)+ROUND([.E25];0)))*(1-((ROUND([.C22];0)+ROUND([.E22];0))/(ROUND([.C25];0)+ROUND([.E25];0)))) * (1/ROUND([.C25];0)+1/ROUND([.E25];0))))&lt; -(SQRT(1.04917667074199)*1.95996398454);&quot;↓&quot;;&quot; &quot;))" table:style-name="ce48">
            <text:p><text:s/></text:p>
          </table:table-cell>
          <table:table-cell table:number-columns-repeated="16377"/>
        </table:table-row>
        <table:table-row table:style-name="ro18">
          <table:table-cell table:style-name="ce44"/>
          <table:table-cell office:value-type="string" table:style-name="ce49">
            <text:p>Yes, to some extent</text:p>
          </table:table-cell>
          <table:table-cell office:value-type="float" office:value="754.31044025763754" table:style-name="ce50">
            <text:p>754</text:p>
          </table:table-cell>
          <table:table-cell office:value-type="percentage" office:value="0.36840754959918826" table:style-name="ce51">
            <text:p>37%</text:p>
          </table:table-cell>
          <table:table-cell office:value-type="float" office:value="678.48259909548688" table:style-name="ce50">
            <text:p>678</text:p>
          </table:table-cell>
          <table:table-cell office:value-type="percentage" office:value="0.3457230149309608" table:style-name="ce51">
            <text:p>35%</text:p>
          </table:table-cell>
          <table:table-cell office:value-type="string" office:string-value=" " table:formula="of:=IF((((ROUND([.E23];0)/ROUND([.E25];0))-(ROUND([.C23];0)/ROUND([.C25];0)))/SQRT(((ROUND([.C23];0)+ROUND([.E23];0))/(ROUND([.C25];0)+ROUND([.E25];0)))*(1-((ROUND([.C23];0)+ROUND([.E23];0))/(ROUND([.C25];0)+ROUND([.E25];0))))*  (1/ROUND([.C25];0)+1/ROUND([.E25];0))))&gt;(SQRT(1.04917667074199) *1.95996398454);&quot;↑&quot;;IF((((ROUND([.E23];0)/ROUND([.E25];0))-(ROUND([.C23];0)/ROUND([.C25];0)))/SQRT(((ROUND([.C23];0)+ROUND([.E23];0))/(ROUND([.C25];0)+ROUND([.E25];0)))*(1-((ROUND([.C23];0)+ROUND([.E23];0))/(ROUND([.C25];0)+ROUND([.E25];0)))) * (1/ROUND([.C25];0)+1/ROUND([.E25];0))))&lt; -(SQRT(1.04917667074199)*1.95996398454);&quot;↓&quot;;&quot; &quot;))" table:style-name="ce52">
            <text:p><text:s/></text:p>
          </table:table-cell>
          <table:table-cell table:number-columns-repeated="16377"/>
        </table:table-row>
        <table:table-row table:style-name="ro18">
          <table:table-cell table:style-name="ce44"/>
          <table:table-cell office:value-type="string" table:style-name="ce65">
            <text:p>No</text:p>
          </table:table-cell>
          <table:table-cell office:value-type="float" office:value="193.09613656982469" table:style-name="ce66">
            <text:p>193</text:p>
          </table:table-cell>
          <table:table-cell office:value-type="percentage" office:value="9.4308749705839745E-2" table:style-name="ce67">
            <text:p>9%</text:p>
          </table:table-cell>
          <table:table-cell office:value-type="float" office:value="213.54272810784369" table:style-name="ce66">
            <text:p>214</text:p>
          </table:table-cell>
          <table:table-cell office:value-type="percentage" office:value="0.10881139159124711" table:style-name="ce67">
            <text:p>11%</text:p>
          </table:table-cell>
          <table:table-cell office:value-type="string" office:string-value=" " table:formula="of:=IF((((ROUND([.E24];0)/ROUND([.E25];0))-(ROUND([.C24];0)/ROUND([.C25];0)))/SQRT(((ROUND([.C24];0)+ROUND([.E24];0))/(ROUND([.C25];0)+ROUND([.E25];0)))*(1-((ROUND([.C24];0)+ROUND([.E24];0))/(ROUND([.C25];0)+ROUND([.E25];0))))*  (1/ROUND([.C25];0)+1/ROUND([.E25];0))))&gt;(SQRT(1.04917667074199) *1.95996398454);&quot;↑&quot;;IF((((ROUND([.E24];0)/ROUND([.E25];0))-(ROUND([.C24];0)/ROUND([.C25];0)))/SQRT(((ROUND([.C24];0)+ROUND([.E24];0))/(ROUND([.C25];0)+ROUND([.E25];0)))*(1-((ROUND([.C24];0)+ROUND([.E24];0))/(ROUND([.C25];0)+ROUND([.E25];0)))) * (1/ROUND([.C25];0)+1/ROUND([.E25];0))))&lt; -(SQRT(1.04917667074199)*1.95996398454);&quot;↓&quot;;&quot; &quot;))" table:style-name="ce48">
            <text:p><text:s/></text:p>
          </table:table-cell>
          <table:table-cell table:number-columns-repeated="16377"/>
        </table:table-row>
        <table:table-row table:style-name="ro18">
          <table:table-cell table:style-name="ce44"/>
          <table:table-cell office:value-type="string" table:style-name="ce53">
            <text:p>Number of respondents</text:p>
          </table:table-cell>
          <table:table-cell office:value-type="float" office:value="2047.4890948306981" table:style-name="ce54">
            <text:p>2047</text:p>
          </table:table-cell>
          <table:table-cell office:value-type="percentage" office:value="1" table:style-name="ce55">
            <text:p>100%</text:p>
          </table:table-cell>
          <table:table-cell office:value-type="float" office:value="1962.5034197708142" table:style-name="ce54">
            <text:p>1963</text:p>
          </table:table-cell>
          <table:table-cell office:value-type="percentage" office:value="1" table:style-name="ce55">
            <text:p>100%</text:p>
          </table:table-cell>
          <table:table-cell table:style-name="ce56"/>
          <table:table-cell table:number-columns-repeated="16377"/>
        </table:table-row>
        <table:table-row table:style-name="ro19">
          <table:table-cell table:style-name="ce44"/>
          <table:table-cell office:value-type="string" table:number-columns-spanned="5" table:number-rows-spanned="1" table:style-name="ce64">
            <text:p>Answered by all. Respondents who stated that they didn't know or couldn't remember have been excluded.</text:p>
          </table:table-cell>
          <table:covered-table-cell table:number-columns-repeated="4"/>
          <table:table-cell table:number-columns-repeated="16378" table:style-name="ce44"/>
        </table:table-row>
        <table:table-row table:number-rows-repeated="1048550" table:style-name="ro20">
          <table:table-cell table:number-columns-repeated="16384"/>
        </table:table-row>
      </table:table>
      <table:table table:name="q12" table:style-name="ta2">
        <table:table-column table:style-name="co7" table:default-cell-style-name="ce44"/>
        <table:table-column table:style-name="co8" table:default-cell-style-name="ce57"/>
        <table:table-column table:style-name="co9" table:number-columns-repeated="4" table:default-cell-style-name="ce44"/>
        <table:table-column table:style-name="co10" table:default-cell-style-name="ce44"/>
        <table:table-column table:style-name="co7" table:number-columns-repeated="16377" table:default-cell-style-name="ce44"/>
        <table:table-row table:style-name="ro16">
          <table:table-cell office:value-type="string" table:style-name="ce43">
            <text:p>Table 1</text:p>
          </table:table-cell>
          <table:table-cell office:value-type="string" table:number-columns-spanned="5" table:number-rows-spanned="1" table:style-name="ce58">
            <text:p>q12: Did you have to repeat your mental health history to your NHS mental health team?</text:p>
          </table:table-cell>
          <table:covered-table-cell table:number-columns-repeated="4"/>
          <table:table-cell table:number-columns-repeated="16378" table:style-name="ce44"/>
        </table:table-row>
        <table:table-row table:style-name="ro17">
          <table:table-cell table:style-name="ce44"/>
          <table:table-cell table:number-columns-spanned="1" table:number-rows-spanned="2" table:style-name="ce59"/>
          <table:table-cell office:value-type="string" table:number-columns-spanned="4" table:number-rows-spanned="1" table:style-name="ce60">
            <text:p>Child and Adolescent Mental Health Services (CAMHS)</text:p>
          </table:table-cell>
          <table:covered-table-cell table:number-columns-repeated="3"/>
          <table:table-cell office:value-type="string" office:string-value="Significant change 2024 - 2023" table:formula="of:=&quot;Significant change &quot;&amp;[.E3]&amp;&quot; - &quot;&amp;[.C3]" table:number-columns-spanned="1" table:number-rows-spanned="2" table:style-name="ce61">
            <text:p>Significant change 2024 - 2023</text:p>
          </table:table-cell>
          <table:table-cell table:number-columns-repeated="16377"/>
        </table:table-row>
        <table:table-row table:style-name="ro17">
          <table:table-cell table:style-name="ce44"/>
          <table:covered-table-cell/>
          <table:table-cell office:value-type="float" office:value="2023" table:number-columns-spanned="2" table:number-rows-spanned="1" table:style-name="ce62">
            <text:p>2023</text:p>
          </table:table-cell>
          <table:covered-table-cell/>
          <table:table-cell office:value-type="float" office:value="2024" table:number-columns-spanned="2" table:number-rows-spanned="1" table:style-name="ce63">
            <text:p>2024</text:p>
          </table:table-cell>
          <table:covered-table-cell/>
          <table:covered-table-cell/>
          <table:table-cell table:number-columns-repeated="16377"/>
        </table:table-row>
        <table:table-row table:style-name="ro18">
          <table:table-cell table:style-name="ce44"/>
          <table:table-cell office:value-type="string" table:style-name="ce45">
            <text:p>Yes, often</text:p>
          </table:table-cell>
          <table:table-cell office:value-type="float" office:value="478.03164697633019" table:style-name="ce46">
            <text:p>478</text:p>
          </table:table-cell>
          <table:table-cell office:value-type="percentage" office:value="0.40737550373909909" table:style-name="ce47">
            <text:p>41%</text:p>
          </table:table-cell>
          <table:table-cell office:value-type="float" office:value="506.56639593677801" table:style-name="ce46">
            <text:p>507</text:p>
          </table:table-cell>
          <table:table-cell office:value-type="percentage" office:value="0.40567175918376464" table:style-name="ce47">
            <text:p>41%</text:p>
          </table:table-cell>
          <table:table-cell office:value-type="string" office:string-value=" " table:formula="of:=IF((((ROUND([.E4];0)/ROUND([.E7];0))-(ROUND([.C4];0)/ROUND([.C7];0)))/SQRT(((ROUND([.C4];0)+ROUND([.E4];0))/(ROUND([.C7];0)+ROUND([.E7];0)))*(1-((ROUND([.C4];0)+ROUND([.E4];0))/(ROUND([.C7];0)+ROUND([.E7];0))))*  (1/ROUND([.C7];0)+1/ROUND([.E7];0))))&gt;(SQRT(1.05548811082206) *1.95996398454);&quot;↑&quot;;IF((((ROUND([.E4];0)/ROUND([.E7];0))-(ROUND([.C4];0)/ROUND([.C7];0)))/SQRT(((ROUND([.C4];0)+ROUND([.E4];0))/(ROUND([.C7];0)+ROUND([.E7];0)))*(1-((ROUND([.C4];0)+ROUND([.E4];0))/(ROUND([.C7];0)+ROUND([.E7];0)))) * (1/ROUND([.C7];0)+1/ROUND([.E7];0))))&lt; -(SQRT(1.05548811082206)*1.95996398454);&quot;↓&quot;;&quot; &quot;))" table:style-name="ce48">
            <text:p><text:s/></text:p>
          </table:table-cell>
          <table:table-cell table:number-columns-repeated="16377"/>
        </table:table-row>
        <table:table-row table:style-name="ro18">
          <table:table-cell table:style-name="ce44"/>
          <table:table-cell office:value-type="string" table:style-name="ce49">
            <text:p>Yes, sometimes</text:p>
          </table:table-cell>
          <table:table-cell office:value-type="float" office:value="478.0182950971066" table:style-name="ce50">
            <text:p>478</text:p>
          </table:table-cell>
          <table:table-cell office:value-type="percentage" office:value="0.40736412535325583" table:style-name="ce51">
            <text:p>41%</text:p>
          </table:table-cell>
          <table:table-cell office:value-type="float" office:value="482.84817814614871" table:style-name="ce50">
            <text:p>483</text:p>
          </table:table-cell>
          <table:table-cell office:value-type="percentage" office:value="0.38667758346858533" table:style-name="ce51">
            <text:p>39%</text:p>
          </table:table-cell>
          <table:table-cell office:value-type="string" office:string-value=" " table:formula="of:=IF((((ROUND([.E5];0)/ROUND([.E7];0))-(ROUND([.C5];0)/ROUND([.C7];0)))/SQRT(((ROUND([.C5];0)+ROUND([.E5];0))/(ROUND([.C7];0)+ROUND([.E7];0)))*(1-((ROUND([.C5];0)+ROUND([.E5];0))/(ROUND([.C7];0)+ROUND([.E7];0))))*  (1/ROUND([.C7];0)+1/ROUND([.E7];0))))&gt;(SQRT(1.05548811082206) *1.95996398454);&quot;↑&quot;;IF((((ROUND([.E5];0)/ROUND([.E7];0))-(ROUND([.C5];0)/ROUND([.C7];0)))/SQRT(((ROUND([.C5];0)+ROUND([.E5];0))/(ROUND([.C7];0)+ROUND([.E7];0)))*(1-((ROUND([.C5];0)+ROUND([.E5];0))/(ROUND([.C7];0)+ROUND([.E7];0)))) * (1/ROUND([.C7];0)+1/ROUND([.E7];0))))&lt; -(SQRT(1.05548811082206)*1.95996398454);&quot;↓&quot;;&quot; &quot;))" table:style-name="ce52">
            <text:p><text:s/></text:p>
          </table:table-cell>
          <table:table-cell table:number-columns-repeated="16377"/>
        </table:table-row>
        <table:table-row table:style-name="ro18">
          <table:table-cell table:style-name="ce44"/>
          <table:table-cell office:value-type="string" table:style-name="ce65">
            <text:p>No</text:p>
          </table:table-cell>
          <table:table-cell office:value-type="float" office:value="217.3923552387804" table:style-name="ce66">
            <text:p>217</text:p>
          </table:table-cell>
          <table:table-cell office:value-type="percentage" office:value="0.18526037090764499" table:style-name="ce67">
            <text:p>19%</text:p>
          </table:table-cell>
          <table:table-cell office:value-type="float" office:value="259.29545926033416" table:style-name="ce66">
            <text:p>259</text:p>
          </table:table-cell>
          <table:table-cell office:value-type="percentage" office:value="0.20765065734765006" table:style-name="ce67">
            <text:p>21%</text:p>
          </table:table-cell>
          <table:table-cell office:value-type="string" office:string-value=" " table:formula="of:=IF((((ROUND([.E6];0)/ROUND([.E7];0))-(ROUND([.C6];0)/ROUND([.C7];0)))/SQRT(((ROUND([.C6];0)+ROUND([.E6];0))/(ROUND([.C7];0)+ROUND([.E7];0)))*(1-((ROUND([.C6];0)+ROUND([.E6];0))/(ROUND([.C7];0)+ROUND([.E7];0))))*  (1/ROUND([.C7];0)+1/ROUND([.E7];0))))&gt;(SQRT(1.05548811082206) *1.95996398454);&quot;↑&quot;;IF((((ROUND([.E6];0)/ROUND([.E7];0))-(ROUND([.C6];0)/ROUND([.C7];0)))/SQRT(((ROUND([.C6];0)+ROUND([.E6];0))/(ROUND([.C7];0)+ROUND([.E7];0)))*(1-((ROUND([.C6];0)+ROUND([.E6];0))/(ROUND([.C7];0)+ROUND([.E7];0)))) * (1/ROUND([.C7];0)+1/ROUND([.E7];0))))&lt; -(SQRT(1.05548811082206)*1.95996398454);&quot;↓&quot;;&quot; &quot;))" table:style-name="ce48">
            <text:p><text:s/></text:p>
          </table:table-cell>
          <table:table-cell table:number-columns-repeated="16377"/>
        </table:table-row>
        <table:table-row table:style-name="ro18">
          <table:table-cell table:style-name="ce44"/>
          <table:table-cell office:value-type="string" table:style-name="ce53">
            <text:p>Number of respondents</text:p>
          </table:table-cell>
          <table:table-cell office:value-type="float" office:value="1173.4422973122173" table:style-name="ce54">
            <text:p>1173</text:p>
          </table:table-cell>
          <table:table-cell office:value-type="percentage" office:value="1" table:style-name="ce55">
            <text:p>100%</text:p>
          </table:table-cell>
          <table:table-cell office:value-type="float" office:value="1248.7100333432609" table:style-name="ce54">
            <text:p>1249</text:p>
          </table:table-cell>
          <table:table-cell office:value-type="percentage" office:value="1" table:style-name="ce55">
            <text:p>100%</text:p>
          </table:table-cell>
          <table:table-cell table:style-name="ce56"/>
          <table:table-cell table:number-columns-repeated="16377"/>
        </table:table-row>
        <table:table-row table:style-name="ro19">
          <table:table-cell table:style-name="ce44"/>
          <table:table-cell office:value-type="string" table:number-columns-spanned="5" table:number-rows-spanned="1" table:style-name="ce64">
            <text:p>Answered by all. Respondents who stated that they didn't know or couldn't remember have been excluded.</text:p>
          </table:table-cell>
          <table:covered-table-cell table:number-columns-repeated="4"/>
          <table:table-cell table:number-columns-repeated="16378" table:style-name="ce44"/>
        </table:table-row>
        <table:table-row table:style-name="ro20">
          <table:table-cell table:number-columns-repeated="16384"/>
        </table:table-row>
        <table:table-row table:style-name="ro16">
          <table:table-cell office:value-type="string" table:style-name="ce43">
            <text:p>Table 2</text:p>
          </table:table-cell>
          <table:table-cell office:value-type="string" table:number-columns-spanned="5" table:number-rows-spanned="1" table:style-name="ce58">
            <text:p>q12: Did you have to repeat your mental health history to your NHS mental health team?</text:p>
          </table:table-cell>
          <table:covered-table-cell table:number-columns-repeated="4"/>
          <table:table-cell table:number-columns-repeated="16378" table:style-name="ce44"/>
        </table:table-row>
        <table:table-row table:style-name="ro17">
          <table:table-cell table:style-name="ce44"/>
          <table:table-cell table:number-columns-spanned="1" table:number-rows-spanned="2" table:style-name="ce59"/>
          <table:table-cell office:value-type="string" table:number-columns-spanned="4" table:number-rows-spanned="1" table:style-name="ce60">
            <text:p>Adult Mental Health Services</text:p>
          </table:table-cell>
          <table:covered-table-cell table:number-columns-repeated="3"/>
          <table:table-cell office:value-type="string" office:string-value="Significant change 2024 - 2023" table:formula="of:=&quot;Significant change &quot;&amp;[.E12]&amp;&quot; - &quot;&amp;[.C12]" table:number-columns-spanned="1" table:number-rows-spanned="2" table:style-name="ce61">
            <text:p>Significant change 2024 - 2023</text:p>
          </table:table-cell>
          <table:table-cell table:number-columns-repeated="16377"/>
        </table:table-row>
        <table:table-row table:style-name="ro17">
          <table:table-cell table:style-name="ce44"/>
          <table:covered-table-cell/>
          <table:table-cell office:value-type="float" office:value="2023" table:number-columns-spanned="2" table:number-rows-spanned="1" table:style-name="ce62">
            <text:p>2023</text:p>
          </table:table-cell>
          <table:covered-table-cell/>
          <table:table-cell office:value-type="float" office:value="2024" table:number-columns-spanned="2" table:number-rows-spanned="1" table:style-name="ce63">
            <text:p>2024</text:p>
          </table:table-cell>
          <table:covered-table-cell/>
          <table:covered-table-cell/>
          <table:table-cell table:number-columns-repeated="16377"/>
        </table:table-row>
        <table:table-row table:style-name="ro18">
          <table:table-cell table:style-name="ce44"/>
          <table:table-cell office:value-type="string" table:style-name="ce45">
            <text:p>Yes, often</text:p>
          </table:table-cell>
          <table:table-cell office:value-type="float" office:value="4024.0107279176918" table:style-name="ce46">
            <text:p>4024</text:p>
          </table:table-cell>
          <table:table-cell office:value-type="percentage" office:value="0.38849199963118181" table:style-name="ce47">
            <text:p>39%</text:p>
          </table:table-cell>
          <table:table-cell office:value-type="float" office:value="3740.625774068194" table:style-name="ce46">
            <text:p>3741</text:p>
          </table:table-cell>
          <table:table-cell office:value-type="percentage" office:value="0.37893720359621774" table:style-name="ce47">
            <text:p>38%</text:p>
          </table:table-cell>
          <table:table-cell office:value-type="string" office:string-value=" " table:formula="of:=IF((((ROUND([.E13];0)/ROUND([.E16];0))-(ROUND([.C13];0)/ROUND([.C16];0)))/SQRT(((ROUND([.C13];0)+ROUND([.E13];0))/(ROUND([.C16];0)+ROUND([.E16];0)))*(1-((ROUND([.C13];0)+ROUND([.E13];0))/(ROUND([.C16];0)+ROUND([.E16];0))))*  (1/ROUND([.C16];0)+1/ROUND([.E16];0))))&gt;(SQRT(1.1312092057377) *1.95996398454);&quot;↑&quot;;IF((((ROUND([.E13];0)/ROUND([.E16];0))-(ROUND([.C13];0)/ROUND([.C16];0)))/SQRT(((ROUND([.C13];0)+ROUND([.E13];0))/(ROUND([.C16];0)+ROUND([.E16];0)))*(1-((ROUND([.C13];0)+ROUND([.E13];0))/(ROUND([.C16];0)+ROUND([.E16];0)))) * (1/ROUND([.C16];0)+1/ROUND([.E16];0))))&lt; -(SQRT(1.1312092057377)*1.95996398454);&quot;↓&quot;;&quot; &quot;))" table:style-name="ce48">
            <text:p><text:s/></text:p>
          </table:table-cell>
          <table:table-cell table:number-columns-repeated="16377"/>
        </table:table-row>
        <table:table-row table:style-name="ro18">
          <table:table-cell table:style-name="ce44"/>
          <table:table-cell office:value-type="string" table:style-name="ce49">
            <text:p>Yes, sometimes</text:p>
          </table:table-cell>
          <table:table-cell office:value-type="float" office:value="3992.615913214182" table:style-name="ce50">
            <text:p>3993</text:p>
          </table:table-cell>
          <table:table-cell office:value-type="percentage" office:value="0.38546103496262379" table:style-name="ce51">
            <text:p>39%</text:p>
          </table:table-cell>
          <table:table-cell office:value-type="float" office:value="3897.7588204918939" table:style-name="ce50">
            <text:p>3898</text:p>
          </table:table-cell>
          <table:table-cell office:value-type="percentage" office:value="0.39485527741614806" table:style-name="ce51">
            <text:p>39%</text:p>
          </table:table-cell>
          <table:table-cell office:value-type="string" office:string-value=" " table:formula="of:=IF((((ROUND([.E14];0)/ROUND([.E16];0))-(ROUND([.C14];0)/ROUND([.C16];0)))/SQRT(((ROUND([.C14];0)+ROUND([.E14];0))/(ROUND([.C16];0)+ROUND([.E16];0)))*(1-((ROUND([.C14];0)+ROUND([.E14];0))/(ROUND([.C16];0)+ROUND([.E16];0))))*  (1/ROUND([.C16];0)+1/ROUND([.E16];0))))&gt;(SQRT(1.1312092057377) *1.95996398454);&quot;↑&quot;;IF((((ROUND([.E14];0)/ROUND([.E16];0))-(ROUND([.C14];0)/ROUND([.C16];0)))/SQRT(((ROUND([.C14];0)+ROUND([.E14];0))/(ROUND([.C16];0)+ROUND([.E16];0)))*(1-((ROUND([.C14];0)+ROUND([.E14];0))/(ROUND([.C16];0)+ROUND([.E16];0)))) * (1/ROUND([.C16];0)+1/ROUND([.E16];0))))&lt; -(SQRT(1.1312092057377)*1.95996398454);&quot;↓&quot;;&quot; &quot;))" table:style-name="ce52">
            <text:p><text:s/></text:p>
          </table:table-cell>
          <table:table-cell table:number-columns-repeated="16377"/>
        </table:table-row>
        <table:table-row table:style-name="ro18">
          <table:table-cell table:style-name="ce44"/>
          <table:table-cell office:value-type="string" table:style-name="ce65">
            <text:p>No</text:p>
          </table:table-cell>
          <table:table-cell office:value-type="float" office:value="2341.4006328864343" table:style-name="ce66">
            <text:p>2341</text:p>
          </table:table-cell>
          <table:table-cell office:value-type="percentage" office:value="0.22604696540619437" table:style-name="ce67">
            <text:p>23%</text:p>
          </table:table-cell>
          <table:table-cell office:value-type="float" office:value="2232.9759859493806" table:style-name="ce66">
            <text:p>2233</text:p>
          </table:table-cell>
          <table:table-cell office:value-type="percentage" office:value="0.22620751898763436" table:style-name="ce67">
            <text:p>23%</text:p>
          </table:table-cell>
          <table:table-cell office:value-type="string" office:string-value=" " table:formula="of:=IF((((ROUND([.E15];0)/ROUND([.E16];0))-(ROUND([.C15];0)/ROUND([.C16];0)))/SQRT(((ROUND([.C15];0)+ROUND([.E15];0))/(ROUND([.C16];0)+ROUND([.E16];0)))*(1-((ROUND([.C15];0)+ROUND([.E15];0))/(ROUND([.C16];0)+ROUND([.E16];0))))*  (1/ROUND([.C16];0)+1/ROUND([.E16];0))))&gt;(SQRT(1.1312092057377) *1.95996398454);&quot;↑&quot;;IF((((ROUND([.E15];0)/ROUND([.E16];0))-(ROUND([.C15];0)/ROUND([.C16];0)))/SQRT(((ROUND([.C15];0)+ROUND([.E15];0))/(ROUND([.C16];0)+ROUND([.E16];0)))*(1-((ROUND([.C15];0)+ROUND([.E15];0))/(ROUND([.C16];0)+ROUND([.E16];0)))) * (1/ROUND([.C16];0)+1/ROUND([.E16];0))))&lt; -(SQRT(1.1312092057377)*1.95996398454);&quot;↓&quot;;&quot; &quot;))" table:style-name="ce48">
            <text:p><text:s/></text:p>
          </table:table-cell>
          <table:table-cell table:number-columns-repeated="16377"/>
        </table:table-row>
        <table:table-row table:style-name="ro18">
          <table:table-cell table:style-name="ce44"/>
          <table:table-cell office:value-type="string" table:style-name="ce53">
            <text:p>Number of respondents</text:p>
          </table:table-cell>
          <table:table-cell office:value-type="float" office:value="10358.027274018308" table:style-name="ce54">
            <text:p>10358</text:p>
          </table:table-cell>
          <table:table-cell office:value-type="percentage" office:value="1" table:style-name="ce55">
            <text:p>100%</text:p>
          </table:table-cell>
          <table:table-cell office:value-type="float" office:value="9871.3605805094667" table:style-name="ce54">
            <text:p>9871</text:p>
          </table:table-cell>
          <table:table-cell office:value-type="percentage" office:value="1" table:style-name="ce55">
            <text:p>100%</text:p>
          </table:table-cell>
          <table:table-cell table:style-name="ce56"/>
          <table:table-cell table:number-columns-repeated="16377"/>
        </table:table-row>
        <table:table-row table:style-name="ro19">
          <table:table-cell table:style-name="ce44"/>
          <table:table-cell office:value-type="string" table:number-columns-spanned="5" table:number-rows-spanned="1" table:style-name="ce64">
            <text:p>Answered by all. Respondents who stated that they didn't know or couldn't remember have been excluded.</text:p>
          </table:table-cell>
          <table:covered-table-cell table:number-columns-repeated="4"/>
          <table:table-cell table:number-columns-repeated="16378" table:style-name="ce44"/>
        </table:table-row>
        <table:table-row table:style-name="ro20">
          <table:table-cell table:number-columns-repeated="16384"/>
        </table:table-row>
        <table:table-row table:style-name="ro16">
          <table:table-cell office:value-type="string" table:style-name="ce43">
            <text:p>Table 3</text:p>
          </table:table-cell>
          <table:table-cell office:value-type="string" table:number-columns-spanned="5" table:number-rows-spanned="1" table:style-name="ce58">
            <text:p>q12: Did you have to repeat your mental health history to your NHS mental health team?</text:p>
          </table:table-cell>
          <table:covered-table-cell table:number-columns-repeated="4"/>
          <table:table-cell table:number-columns-repeated="16378" table:style-name="ce44"/>
        </table:table-row>
        <table:table-row table:style-name="ro17">
          <table:table-cell table:style-name="ce44"/>
          <table:table-cell table:number-columns-spanned="1" table:number-rows-spanned="2" table:style-name="ce59"/>
          <table:table-cell office:value-type="string" table:number-columns-spanned="4" table:number-rows-spanned="1" table:style-name="ce60">
            <text:p>Older People's Mental Health Services</text:p>
          </table:table-cell>
          <table:covered-table-cell table:number-columns-repeated="3"/>
          <table:table-cell office:value-type="string" office:string-value="Significant change 2024 - 2023" table:formula="of:=&quot;Significant change &quot;&amp;[.E21]&amp;&quot; - &quot;&amp;[.C21]" table:number-columns-spanned="1" table:number-rows-spanned="2" table:style-name="ce61">
            <text:p>Significant change 2024 - 2023</text:p>
          </table:table-cell>
          <table:table-cell table:number-columns-repeated="16377"/>
        </table:table-row>
        <table:table-row table:style-name="ro17">
          <table:table-cell table:style-name="ce44"/>
          <table:covered-table-cell/>
          <table:table-cell office:value-type="float" office:value="2023" table:number-columns-spanned="2" table:number-rows-spanned="1" table:style-name="ce62">
            <text:p>2023</text:p>
          </table:table-cell>
          <table:covered-table-cell/>
          <table:table-cell office:value-type="float" office:value="2024" table:number-columns-spanned="2" table:number-rows-spanned="1" table:style-name="ce63">
            <text:p>2024</text:p>
          </table:table-cell>
          <table:covered-table-cell/>
          <table:covered-table-cell/>
          <table:table-cell table:number-columns-repeated="16377"/>
        </table:table-row>
        <table:table-row table:style-name="ro18">
          <table:table-cell table:style-name="ce44"/>
          <table:table-cell office:value-type="string" table:style-name="ce45">
            <text:p>Yes, often</text:p>
          </table:table-cell>
          <table:table-cell office:value-type="float" office:value="376.55366904215384" table:style-name="ce46">
            <text:p>377</text:p>
          </table:table-cell>
          <table:table-cell office:value-type="percentage" office:value="0.1839402446579067" table:style-name="ce47">
            <text:p>18%</text:p>
          </table:table-cell>
          <table:table-cell office:value-type="float" office:value="390.71659574312139" table:style-name="ce46">
            <text:p>391</text:p>
          </table:table-cell>
          <table:table-cell office:value-type="percentage" office:value="0.19985057816853755" table:style-name="ce47">
            <text:p>20%</text:p>
          </table:table-cell>
          <table:table-cell office:value-type="string" office:string-value=" " table:formula="of:=IF((((ROUND([.E22];0)/ROUND([.E25];0))-(ROUND([.C22];0)/ROUND([.C25];0)))/SQRT(((ROUND([.C22];0)+ROUND([.E22];0))/(ROUND([.C25];0)+ROUND([.E25];0)))*(1-((ROUND([.C22];0)+ROUND([.E22];0))/(ROUND([.C25];0)+ROUND([.E25];0))))*  (1/ROUND([.C25];0)+1/ROUND([.E25];0))))&gt;(SQRT(1.04917667074199) *1.95996398454);&quot;↑&quot;;IF((((ROUND([.E22];0)/ROUND([.E25];0))-(ROUND([.C22];0)/ROUND([.C25];0)))/SQRT(((ROUND([.C22];0)+ROUND([.E22];0))/(ROUND([.C25];0)+ROUND([.E25];0)))*(1-((ROUND([.C22];0)+ROUND([.E22];0))/(ROUND([.C25];0)+ROUND([.E25];0)))) * (1/ROUND([.C25];0)+1/ROUND([.E25];0))))&lt; -(SQRT(1.04917667074199)*1.95996398454);&quot;↓&quot;;&quot; &quot;))" table:style-name="ce48">
            <text:p><text:s/></text:p>
          </table:table-cell>
          <table:table-cell table:number-columns-repeated="16377"/>
        </table:table-row>
        <table:table-row table:style-name="ro18">
          <table:table-cell table:style-name="ce44"/>
          <table:table-cell office:value-type="string" table:style-name="ce49">
            <text:p>Yes, sometimes</text:p>
          </table:table-cell>
          <table:table-cell office:value-type="float" office:value="910.65630202678653" table:style-name="ce50">
            <text:p>911</text:p>
          </table:table-cell>
          <table:table-cell office:value-type="percentage" office:value="0.44484055465495931" table:style-name="ce51">
            <text:p>44%</text:p>
          </table:table-cell>
          <table:table-cell office:value-type="float" office:value="857.75094292657104" table:style-name="ce50">
            <text:p>858</text:p>
          </table:table-cell>
          <table:table-cell office:value-type="percentage" office:value="0.43873749857604144" table:style-name="ce51">
            <text:p>44%</text:p>
          </table:table-cell>
          <table:table-cell office:value-type="string" office:string-value=" " table:formula="of:=IF((((ROUND([.E23];0)/ROUND([.E25];0))-(ROUND([.C23];0)/ROUND([.C25];0)))/SQRT(((ROUND([.C23];0)+ROUND([.E23];0))/(ROUND([.C25];0)+ROUND([.E25];0)))*(1-((ROUND([.C23];0)+ROUND([.E23];0))/(ROUND([.C25];0)+ROUND([.E25];0))))*  (1/ROUND([.C25];0)+1/ROUND([.E25];0))))&gt;(SQRT(1.04917667074199) *1.95996398454);&quot;↑&quot;;IF((((ROUND([.E23];0)/ROUND([.E25];0))-(ROUND([.C23];0)/ROUND([.C25];0)))/SQRT(((ROUND([.C23];0)+ROUND([.E23];0))/(ROUND([.C25];0)+ROUND([.E25];0)))*(1-((ROUND([.C23];0)+ROUND([.E23];0))/(ROUND([.C25];0)+ROUND([.E25];0)))) * (1/ROUND([.C25];0)+1/ROUND([.E25];0))))&lt; -(SQRT(1.04917667074199)*1.95996398454);&quot;↓&quot;;&quot; &quot;))" table:style-name="ce52">
            <text:p><text:s/></text:p>
          </table:table-cell>
          <table:table-cell table:number-columns-repeated="16377"/>
        </table:table-row>
        <table:table-row table:style-name="ro18">
          <table:table-cell table:style-name="ce44"/>
          <table:table-cell office:value-type="string" table:style-name="ce65">
            <text:p>No</text:p>
          </table:table-cell>
          <table:table-cell office:value-type="float" office:value="759.94218827754139" table:style-name="ce66">
            <text:p>760</text:p>
          </table:table-cell>
          <table:table-cell office:value-type="percentage" office:value="0.37121920068713404" table:style-name="ce67">
            <text:p>37%</text:p>
          </table:table-cell>
          <table:table-cell office:value-type="float" office:value="706.57607102966563" table:style-name="ce66">
            <text:p>707</text:p>
          </table:table-cell>
          <table:table-cell office:value-type="percentage" office:value="0.36141192325542099" table:style-name="ce67">
            <text:p>36%</text:p>
          </table:table-cell>
          <table:table-cell office:value-type="string" office:string-value=" " table:formula="of:=IF((((ROUND([.E24];0)/ROUND([.E25];0))-(ROUND([.C24];0)/ROUND([.C25];0)))/SQRT(((ROUND([.C24];0)+ROUND([.E24];0))/(ROUND([.C25];0)+ROUND([.E25];0)))*(1-((ROUND([.C24];0)+ROUND([.E24];0))/(ROUND([.C25];0)+ROUND([.E25];0))))*  (1/ROUND([.C25];0)+1/ROUND([.E25];0))))&gt;(SQRT(1.04917667074199) *1.95996398454);&quot;↑&quot;;IF((((ROUND([.E24];0)/ROUND([.E25];0))-(ROUND([.C24];0)/ROUND([.C25];0)))/SQRT(((ROUND([.C24];0)+ROUND([.E24];0))/(ROUND([.C25];0)+ROUND([.E25];0)))*(1-((ROUND([.C24];0)+ROUND([.E24];0))/(ROUND([.C25];0)+ROUND([.E25];0)))) * (1/ROUND([.C25];0)+1/ROUND([.E25];0))))&lt; -(SQRT(1.04917667074199)*1.95996398454);&quot;↓&quot;;&quot; &quot;))" table:style-name="ce48">
            <text:p><text:s/></text:p>
          </table:table-cell>
          <table:table-cell table:number-columns-repeated="16377"/>
        </table:table-row>
        <table:table-row table:style-name="ro18">
          <table:table-cell table:style-name="ce44"/>
          <table:table-cell office:value-type="string" table:style-name="ce53">
            <text:p>Number of respondents</text:p>
          </table:table-cell>
          <table:table-cell office:value-type="float" office:value="2047.1521593464818" table:style-name="ce54">
            <text:p>2047</text:p>
          </table:table-cell>
          <table:table-cell office:value-type="percentage" office:value="1" table:style-name="ce55">
            <text:p>100%</text:p>
          </table:table-cell>
          <table:table-cell office:value-type="float" office:value="1955.0436096993581" table:style-name="ce54">
            <text:p>1955</text:p>
          </table:table-cell>
          <table:table-cell office:value-type="percentage" office:value="1" table:style-name="ce55">
            <text:p>100%</text:p>
          </table:table-cell>
          <table:table-cell table:style-name="ce56"/>
          <table:table-cell table:number-columns-repeated="16377"/>
        </table:table-row>
        <table:table-row table:style-name="ro19">
          <table:table-cell table:style-name="ce44"/>
          <table:table-cell office:value-type="string" table:number-columns-spanned="5" table:number-rows-spanned="1" table:style-name="ce64">
            <text:p>Answered by all. Respondents who stated that they didn't know or couldn't remember have been excluded.</text:p>
          </table:table-cell>
          <table:covered-table-cell table:number-columns-repeated="4"/>
          <table:table-cell table:number-columns-repeated="16378" table:style-name="ce44"/>
        </table:table-row>
        <table:table-row table:number-rows-repeated="1048550" table:style-name="ro20">
          <table:table-cell table:number-columns-repeated="16384"/>
        </table:table-row>
      </table:table>
      <table:table table:name="q13" table:style-name="ta2">
        <table:table-column table:style-name="co7" table:default-cell-style-name="ce44"/>
        <table:table-column table:style-name="co8" table:default-cell-style-name="ce57"/>
        <table:table-column table:style-name="co9" table:number-columns-repeated="4" table:default-cell-style-name="ce44"/>
        <table:table-column table:style-name="co10" table:default-cell-style-name="ce44"/>
        <table:table-column table:style-name="co7" table:number-columns-repeated="16377" table:default-cell-style-name="ce44"/>
        <table:table-row table:style-name="ro16">
          <table:table-cell office:value-type="string" table:style-name="ce43">
            <text:p>Table 1</text:p>
          </table:table-cell>
          <table:table-cell office:value-type="string" table:number-columns-spanned="5" table:number-rows-spanned="1" table:style-name="ce58">
            <text:p>q13: Did your NHS mental health team treat you with care and compassion?</text:p>
          </table:table-cell>
          <table:covered-table-cell table:number-columns-repeated="4"/>
          <table:table-cell table:number-columns-repeated="16378" table:style-name="ce44"/>
        </table:table-row>
        <table:table-row table:style-name="ro17">
          <table:table-cell table:style-name="ce44"/>
          <table:table-cell table:number-columns-spanned="1" table:number-rows-spanned="2" table:style-name="ce59"/>
          <table:table-cell office:value-type="string" table:number-columns-spanned="4" table:number-rows-spanned="1" table:style-name="ce60">
            <text:p>Child and Adolescent Mental Health Services (CAMHS)</text:p>
          </table:table-cell>
          <table:covered-table-cell table:number-columns-repeated="3"/>
          <table:table-cell office:value-type="string" office:string-value="Significant change 2024 - 2023" table:formula="of:=&quot;Significant change &quot;&amp;[.E3]&amp;&quot; - &quot;&amp;[.C3]" table:number-columns-spanned="1" table:number-rows-spanned="2" table:style-name="ce61">
            <text:p>Significant change 2024 - 2023</text:p>
          </table:table-cell>
          <table:table-cell table:number-columns-repeated="16377"/>
        </table:table-row>
        <table:table-row table:style-name="ro17">
          <table:table-cell table:style-name="ce44"/>
          <table:covered-table-cell/>
          <table:table-cell office:value-type="float" office:value="2023" table:number-columns-spanned="2" table:number-rows-spanned="1" table:style-name="ce62">
            <text:p>2023</text:p>
          </table:table-cell>
          <table:covered-table-cell/>
          <table:table-cell office:value-type="float" office:value="2024" table:number-columns-spanned="2" table:number-rows-spanned="1" table:style-name="ce63">
            <text:p>2024</text:p>
          </table:table-cell>
          <table:covered-table-cell/>
          <table:covered-table-cell/>
          <table:table-cell table:number-columns-repeated="16377"/>
        </table:table-row>
        <table:table-row table:style-name="ro18">
          <table:table-cell table:style-name="ce44"/>
          <table:table-cell office:value-type="string" table:style-name="ce45">
            <text:p>Yes, always</text:p>
          </table:table-cell>
          <table:table-cell office:value-type="float" office:value="697.46982149102644" table:style-name="ce46">
            <text:p>697</text:p>
          </table:table-cell>
          <table:table-cell office:value-type="percentage" office:value="0.56096454494916592" table:style-name="ce47">
            <text:p>56%</text:p>
          </table:table-cell>
          <table:table-cell office:value-type="float" office:value="776.03793111873335" table:style-name="ce46">
            <text:p>776</text:p>
          </table:table-cell>
          <table:table-cell office:value-type="percentage" office:value="0.58720307568683616" table:style-name="ce47">
            <text:p>59%</text:p>
          </table:table-cell>
          <table:table-cell office:value-type="string" office:string-value=" " table:formula="of:=IF((((ROUND([.E4];0)/ROUND([.E7];0))-(ROUND([.C4];0)/ROUND([.C7];0)))/SQRT(((ROUND([.C4];0)+ROUND([.E4];0))/(ROUND([.C7];0)+ROUND([.E7];0)))*(1-((ROUND([.C4];0)+ROUND([.E4];0))/(ROUND([.C7];0)+ROUND([.E7];0))))*  (1/ROUND([.C7];0)+1/ROUND([.E7];0))))&gt;(SQRT(1.05548811082206) *1.95996398454);&quot;↑&quot;;IF((((ROUND([.E4];0)/ROUND([.E7];0))-(ROUND([.C4];0)/ROUND([.C7];0)))/SQRT(((ROUND([.C4];0)+ROUND([.E4];0))/(ROUND([.C7];0)+ROUND([.E7];0)))*(1-((ROUND([.C4];0)+ROUND([.E4];0))/(ROUND([.C7];0)+ROUND([.E7];0)))) * (1/ROUND([.C7];0)+1/ROUND([.E7];0))))&lt; -(SQRT(1.05548811082206)*1.95996398454);&quot;↓&quot;;&quot; &quot;))" table:style-name="ce48">
            <text:p><text:s/></text:p>
          </table:table-cell>
          <table:table-cell table:number-columns-repeated="16377"/>
        </table:table-row>
        <table:table-row table:style-name="ro18">
          <table:table-cell table:style-name="ce44"/>
          <table:table-cell office:value-type="string" table:style-name="ce49">
            <text:p>Yes, sometimes</text:p>
          </table:table-cell>
          <table:table-cell office:value-type="float" office:value="434.81296601628344" table:style-name="ce50">
            <text:p>435</text:p>
          </table:table-cell>
          <table:table-cell office:value-type="percentage" office:value="0.34971356480756316" table:style-name="ce51">
            <text:p>35%</text:p>
          </table:table-cell>
          <table:table-cell office:value-type="float" office:value="438.73358995387548" table:style-name="ce50">
            <text:p>439</text:p>
          </table:table-cell>
          <table:table-cell office:value-type="percentage" office:value="0.33197567167451547" table:style-name="ce51">
            <text:p>33%</text:p>
          </table:table-cell>
          <table:table-cell office:value-type="string" office:string-value=" " table:formula="of:=IF((((ROUND([.E5];0)/ROUND([.E7];0))-(ROUND([.C5];0)/ROUND([.C7];0)))/SQRT(((ROUND([.C5];0)+ROUND([.E5];0))/(ROUND([.C7];0)+ROUND([.E7];0)))*(1-((ROUND([.C5];0)+ROUND([.E5];0))/(ROUND([.C7];0)+ROUND([.E7];0))))*  (1/ROUND([.C7];0)+1/ROUND([.E7];0))))&gt;(SQRT(1.05548811082206) *1.95996398454);&quot;↑&quot;;IF((((ROUND([.E5];0)/ROUND([.E7];0))-(ROUND([.C5];0)/ROUND([.C7];0)))/SQRT(((ROUND([.C5];0)+ROUND([.E5];0))/(ROUND([.C7];0)+ROUND([.E7];0)))*(1-((ROUND([.C5];0)+ROUND([.E5];0))/(ROUND([.C7];0)+ROUND([.E7];0)))) * (1/ROUND([.C7];0)+1/ROUND([.E7];0))))&lt; -(SQRT(1.05548811082206)*1.95996398454);&quot;↓&quot;;&quot; &quot;))" table:style-name="ce52">
            <text:p><text:s/></text:p>
          </table:table-cell>
          <table:table-cell table:number-columns-repeated="16377"/>
        </table:table-row>
        <table:table-row table:style-name="ro18">
          <table:table-cell table:style-name="ce44"/>
          <table:table-cell office:value-type="string" table:style-name="ce65">
            <text:p>No</text:p>
          </table:table-cell>
          <table:table-cell office:value-type="float" office:value="111.05750515633872" table:style-name="ce66">
            <text:p>111</text:p>
          </table:table-cell>
          <table:table-cell office:value-type="percentage" office:value="8.9321890243270891E-2" table:style-name="ce67">
            <text:p>9%</text:p>
          </table:table-cell>
          <table:table-cell office:value-type="float" office:value="106.81203877339863" table:style-name="ce66">
            <text:p>107</text:p>
          </table:table-cell>
          <table:table-cell office:value-type="percentage" office:value="8.0821252638648519E-2" table:style-name="ce67">
            <text:p>8%</text:p>
          </table:table-cell>
          <table:table-cell office:value-type="string" office:string-value=" " table:formula="of:=IF((((ROUND([.E6];0)/ROUND([.E7];0))-(ROUND([.C6];0)/ROUND([.C7];0)))/SQRT(((ROUND([.C6];0)+ROUND([.E6];0))/(ROUND([.C7];0)+ROUND([.E7];0)))*(1-((ROUND([.C6];0)+ROUND([.E6];0))/(ROUND([.C7];0)+ROUND([.E7];0))))*  (1/ROUND([.C7];0)+1/ROUND([.E7];0))))&gt;(SQRT(1.05548811082206) *1.95996398454);&quot;↑&quot;;IF((((ROUND([.E6];0)/ROUND([.E7];0))-(ROUND([.C6];0)/ROUND([.C7];0)))/SQRT(((ROUND([.C6];0)+ROUND([.E6];0))/(ROUND([.C7];0)+ROUND([.E7];0)))*(1-((ROUND([.C6];0)+ROUND([.E6];0))/(ROUND([.C7];0)+ROUND([.E7];0)))) * (1/ROUND([.C7];0)+1/ROUND([.E7];0))))&lt; -(SQRT(1.05548811082206)*1.95996398454);&quot;↓&quot;;&quot; &quot;))" table:style-name="ce48">
            <text:p><text:s/></text:p>
          </table:table-cell>
          <table:table-cell table:number-columns-repeated="16377"/>
        </table:table-row>
        <table:table-row table:style-name="ro18">
          <table:table-cell table:style-name="ce44"/>
          <table:table-cell office:value-type="string" table:style-name="ce53">
            <text:p>Number of respondents</text:p>
          </table:table-cell>
          <table:table-cell office:value-type="float" office:value="1243.3402926636486" table:style-name="ce54">
            <text:p>1243</text:p>
          </table:table-cell>
          <table:table-cell office:value-type="percentage" office:value="1" table:style-name="ce55">
            <text:p>100%</text:p>
          </table:table-cell>
          <table:table-cell office:value-type="float" office:value="1321.5835598460073" table:style-name="ce54">
            <text:p>1322</text:p>
          </table:table-cell>
          <table:table-cell office:value-type="percentage" office:value="1" table:style-name="ce55">
            <text:p>100%</text:p>
          </table:table-cell>
          <table:table-cell table:style-name="ce56"/>
          <table:table-cell table:number-columns-repeated="16377"/>
        </table:table-row>
        <table:table-row table:style-name="ro19">
          <table:table-cell table:style-name="ce44"/>
          <table:table-cell office:value-type="string" table:number-columns-spanned="5" table:number-rows-spanned="1" table:style-name="ce64">
            <text:p>Answered by all. Respondents who stated that they didn't know or couldn't remember have been excluded.</text:p>
          </table:table-cell>
          <table:covered-table-cell table:number-columns-repeated="4"/>
          <table:table-cell table:number-columns-repeated="16378" table:style-name="ce44"/>
        </table:table-row>
        <table:table-row table:style-name="ro20">
          <table:table-cell table:number-columns-repeated="16384"/>
        </table:table-row>
        <table:table-row table:style-name="ro16">
          <table:table-cell office:value-type="string" table:style-name="ce43">
            <text:p>Table 2</text:p>
          </table:table-cell>
          <table:table-cell office:value-type="string" table:number-columns-spanned="5" table:number-rows-spanned="1" table:style-name="ce58">
            <text:p>q13: Did your NHS mental health team treat you with care and compassion?</text:p>
          </table:table-cell>
          <table:covered-table-cell table:number-columns-repeated="4"/>
          <table:table-cell table:number-columns-repeated="16378" table:style-name="ce44"/>
        </table:table-row>
        <table:table-row table:style-name="ro17">
          <table:table-cell table:style-name="ce44"/>
          <table:table-cell table:number-columns-spanned="1" table:number-rows-spanned="2" table:style-name="ce59"/>
          <table:table-cell office:value-type="string" table:number-columns-spanned="4" table:number-rows-spanned="1" table:style-name="ce60">
            <text:p>Adult Mental Health Services</text:p>
          </table:table-cell>
          <table:covered-table-cell table:number-columns-repeated="3"/>
          <table:table-cell office:value-type="string" office:string-value="Significant change 2024 - 2023" table:formula="of:=&quot;Significant change &quot;&amp;[.E12]&amp;&quot; - &quot;&amp;[.C12]" table:number-columns-spanned="1" table:number-rows-spanned="2" table:style-name="ce61">
            <text:p>Significant change 2024 - 2023</text:p>
          </table:table-cell>
          <table:table-cell table:number-columns-repeated="16377"/>
        </table:table-row>
        <table:table-row table:style-name="ro17">
          <table:table-cell table:style-name="ce44"/>
          <table:covered-table-cell/>
          <table:table-cell office:value-type="float" office:value="2023" table:number-columns-spanned="2" table:number-rows-spanned="1" table:style-name="ce62">
            <text:p>2023</text:p>
          </table:table-cell>
          <table:covered-table-cell/>
          <table:table-cell office:value-type="float" office:value="2024" table:number-columns-spanned="2" table:number-rows-spanned="1" table:style-name="ce63">
            <text:p>2024</text:p>
          </table:table-cell>
          <table:covered-table-cell/>
          <table:covered-table-cell/>
          <table:table-cell table:number-columns-repeated="16377"/>
        </table:table-row>
        <table:table-row table:style-name="ro18">
          <table:table-cell table:style-name="ce44"/>
          <table:table-cell office:value-type="string" table:style-name="ce45">
            <text:p>Yes, always</text:p>
          </table:table-cell>
          <table:table-cell office:value-type="float" office:value="6623.3833264516352" table:style-name="ce46">
            <text:p>6623</text:p>
          </table:table-cell>
          <table:table-cell office:value-type="percentage" office:value="0.61465722012779644" table:style-name="ce47">
            <text:p>61%</text:p>
          </table:table-cell>
          <table:table-cell office:value-type="float" office:value="6368.278127962265" table:style-name="ce46">
            <text:p>6368</text:p>
          </table:table-cell>
          <table:table-cell office:value-type="percentage" office:value="0.62230103988723295" table:style-name="ce47">
            <text:p>62%</text:p>
          </table:table-cell>
          <table:table-cell office:value-type="string" office:string-value=" " table:formula="of:=IF((((ROUND([.E13];0)/ROUND([.E16];0))-(ROUND([.C13];0)/ROUND([.C16];0)))/SQRT(((ROUND([.C13];0)+ROUND([.E13];0))/(ROUND([.C16];0)+ROUND([.E16];0)))*(1-((ROUND([.C13];0)+ROUND([.E13];0))/(ROUND([.C16];0)+ROUND([.E16];0))))*  (1/ROUND([.C16];0)+1/ROUND([.E16];0))))&gt;(SQRT(1.1312092057377) *1.95996398454);&quot;↑&quot;;IF((((ROUND([.E13];0)/ROUND([.E16];0))-(ROUND([.C13];0)/ROUND([.C16];0)))/SQRT(((ROUND([.C13];0)+ROUND([.E13];0))/(ROUND([.C16];0)+ROUND([.E16];0)))*(1-((ROUND([.C13];0)+ROUND([.E13];0))/(ROUND([.C16];0)+ROUND([.E16];0)))) * (1/ROUND([.C16];0)+1/ROUND([.E16];0))))&lt; -(SQRT(1.1312092057377)*1.95996398454);&quot;↓&quot;;&quot; &quot;))" table:style-name="ce48">
            <text:p><text:s/></text:p>
          </table:table-cell>
          <table:table-cell table:number-columns-repeated="16377"/>
        </table:table-row>
        <table:table-row table:style-name="ro18">
          <table:table-cell table:style-name="ce44"/>
          <table:table-cell office:value-type="string" table:style-name="ce49">
            <text:p>Yes, sometimes</text:p>
          </table:table-cell>
          <table:table-cell office:value-type="float" office:value="3018.5014510135079" table:style-name="ce50">
            <text:p>3019</text:p>
          </table:table-cell>
          <table:table-cell office:value-type="percentage" office:value="0.28012023755624171" table:style-name="ce51">
            <text:p>28%</text:p>
          </table:table-cell>
          <table:table-cell office:value-type="float" office:value="2869.5970703526982" table:style-name="ce50">
            <text:p>2870</text:p>
          </table:table-cell>
          <table:table-cell office:value-type="percentage" office:value="0.28041382694905165" table:style-name="ce51">
            <text:p>28%</text:p>
          </table:table-cell>
          <table:table-cell office:value-type="string" office:string-value=" " table:formula="of:=IF((((ROUND([.E14];0)/ROUND([.E16];0))-(ROUND([.C14];0)/ROUND([.C16];0)))/SQRT(((ROUND([.C14];0)+ROUND([.E14];0))/(ROUND([.C16];0)+ROUND([.E16];0)))*(1-((ROUND([.C14];0)+ROUND([.E14];0))/(ROUND([.C16];0)+ROUND([.E16];0))))*  (1/ROUND([.C16];0)+1/ROUND([.E16];0))))&gt;(SQRT(1.1312092057377) *1.95996398454);&quot;↑&quot;;IF((((ROUND([.E14];0)/ROUND([.E16];0))-(ROUND([.C14];0)/ROUND([.C16];0)))/SQRT(((ROUND([.C14];0)+ROUND([.E14];0))/(ROUND([.C16];0)+ROUND([.E16];0)))*(1-((ROUND([.C14];0)+ROUND([.E14];0))/(ROUND([.C16];0)+ROUND([.E16];0)))) * (1/ROUND([.C16];0)+1/ROUND([.E16];0))))&lt; -(SQRT(1.1312092057377)*1.95996398454);&quot;↓&quot;;&quot; &quot;))" table:style-name="ce52">
            <text:p><text:s/></text:p>
          </table:table-cell>
          <table:table-cell table:number-columns-repeated="16377"/>
        </table:table-row>
        <table:table-row table:style-name="ro18">
          <table:table-cell table:style-name="ce44"/>
          <table:table-cell office:value-type="string" table:style-name="ce65">
            <text:p>No</text:p>
          </table:table-cell>
          <table:table-cell office:value-type="float" office:value="1133.8502331388736" table:style-name="ce66">
            <text:p>1134</text:p>
          </table:table-cell>
          <table:table-cell office:value-type="percentage" office:value="0.10522254231596194" table:style-name="ce67">
            <text:p>11%</text:p>
          </table:table-cell>
          <table:table-cell office:value-type="float" office:value="995.56122518235134" table:style-name="ce66">
            <text:p>996</text:p>
          </table:table-cell>
          <table:table-cell office:value-type="percentage" office:value="9.728513316371537E-2" table:style-name="ce67">
            <text:p>10%</text:p>
          </table:table-cell>
          <table:table-cell office:value-type="string" office:string-value=" " table:formula="of:=IF((((ROUND([.E15];0)/ROUND([.E16];0))-(ROUND([.C15];0)/ROUND([.C16];0)))/SQRT(((ROUND([.C15];0)+ROUND([.E15];0))/(ROUND([.C16];0)+ROUND([.E16];0)))*(1-((ROUND([.C15];0)+ROUND([.E15];0))/(ROUND([.C16];0)+ROUND([.E16];0))))*  (1/ROUND([.C16];0)+1/ROUND([.E16];0))))&gt;(SQRT(1.1312092057377) *1.95996398454);&quot;↑&quot;;IF((((ROUND([.E15];0)/ROUND([.E16];0))-(ROUND([.C15];0)/ROUND([.C16];0)))/SQRT(((ROUND([.C15];0)+ROUND([.E15];0))/(ROUND([.C16];0)+ROUND([.E16];0)))*(1-((ROUND([.C15];0)+ROUND([.E15];0))/(ROUND([.C16];0)+ROUND([.E16];0)))) * (1/ROUND([.C16];0)+1/ROUND([.E16];0))))&lt; -(SQRT(1.1312092057377)*1.95996398454);&quot;↓&quot;;&quot; &quot;))" table:style-name="ce48">
            <text:p><text:s/></text:p>
          </table:table-cell>
          <table:table-cell table:number-columns-repeated="16377"/>
        </table:table-row>
        <table:table-row table:style-name="ro18">
          <table:table-cell table:style-name="ce44"/>
          <table:table-cell office:value-type="string" table:style-name="ce53">
            <text:p>Number of respondents</text:p>
          </table:table-cell>
          <table:table-cell office:value-type="float" office:value="10775.735010604016" table:style-name="ce54">
            <text:p>10776</text:p>
          </table:table-cell>
          <table:table-cell office:value-type="percentage" office:value="1" table:style-name="ce55">
            <text:p>100%</text:p>
          </table:table-cell>
          <table:table-cell office:value-type="float" office:value="10233.436423497315" table:style-name="ce54">
            <text:p>10233</text:p>
          </table:table-cell>
          <table:table-cell office:value-type="percentage" office:value="1" table:style-name="ce55">
            <text:p>100%</text:p>
          </table:table-cell>
          <table:table-cell table:style-name="ce56"/>
          <table:table-cell table:number-columns-repeated="16377"/>
        </table:table-row>
        <table:table-row table:style-name="ro19">
          <table:table-cell table:style-name="ce44"/>
          <table:table-cell office:value-type="string" table:number-columns-spanned="5" table:number-rows-spanned="1" table:style-name="ce64">
            <text:p>Answered by all. Respondents who stated that they didn't know or couldn't remember have been excluded.</text:p>
          </table:table-cell>
          <table:covered-table-cell table:number-columns-repeated="4"/>
          <table:table-cell table:number-columns-repeated="16378" table:style-name="ce44"/>
        </table:table-row>
        <table:table-row table:style-name="ro20">
          <table:table-cell table:number-columns-repeated="16384"/>
        </table:table-row>
        <table:table-row table:style-name="ro16">
          <table:table-cell office:value-type="string" table:style-name="ce43">
            <text:p>Table 3</text:p>
          </table:table-cell>
          <table:table-cell office:value-type="string" table:number-columns-spanned="5" table:number-rows-spanned="1" table:style-name="ce58">
            <text:p>q13: Did your NHS mental health team treat you with care and compassion?</text:p>
          </table:table-cell>
          <table:covered-table-cell table:number-columns-repeated="4"/>
          <table:table-cell table:number-columns-repeated="16378" table:style-name="ce44"/>
        </table:table-row>
        <table:table-row table:style-name="ro17">
          <table:table-cell table:style-name="ce44"/>
          <table:table-cell table:number-columns-spanned="1" table:number-rows-spanned="2" table:style-name="ce59"/>
          <table:table-cell office:value-type="string" table:number-columns-spanned="4" table:number-rows-spanned="1" table:style-name="ce60">
            <text:p>Older People's Mental Health Services</text:p>
          </table:table-cell>
          <table:covered-table-cell table:number-columns-repeated="3"/>
          <table:table-cell office:value-type="string" office:string-value="Significant change 2024 - 2023" table:formula="of:=&quot;Significant change &quot;&amp;[.E21]&amp;&quot; - &quot;&amp;[.C21]" table:number-columns-spanned="1" table:number-rows-spanned="2" table:style-name="ce61">
            <text:p>Significant change 2024 - 2023</text:p>
          </table:table-cell>
          <table:table-cell table:number-columns-repeated="16377"/>
        </table:table-row>
        <table:table-row table:style-name="ro17">
          <table:table-cell table:style-name="ce44"/>
          <table:covered-table-cell/>
          <table:table-cell office:value-type="float" office:value="2023" table:number-columns-spanned="2" table:number-rows-spanned="1" table:style-name="ce62">
            <text:p>2023</text:p>
          </table:table-cell>
          <table:covered-table-cell/>
          <table:table-cell office:value-type="float" office:value="2024" table:number-columns-spanned="2" table:number-rows-spanned="1" table:style-name="ce63">
            <text:p>2024</text:p>
          </table:table-cell>
          <table:covered-table-cell/>
          <table:covered-table-cell/>
          <table:table-cell table:number-columns-repeated="16377"/>
        </table:table-row>
        <table:table-row table:style-name="ro18">
          <table:table-cell table:style-name="ce44"/>
          <table:table-cell office:value-type="string" table:style-name="ce45">
            <text:p>Yes, always</text:p>
          </table:table-cell>
          <table:table-cell office:value-type="float" office:value="1885.3797919114947" table:style-name="ce46">
            <text:p>1885</text:p>
          </table:table-cell>
          <table:table-cell office:value-type="percentage" office:value="0.85062185798789458" table:style-name="ce47">
            <text:p>85%</text:p>
          </table:table-cell>
          <table:table-cell office:value-type="float" office:value="1703.2173001461813" table:style-name="ce46">
            <text:p>1703</text:p>
          </table:table-cell>
          <table:table-cell office:value-type="percentage" office:value="0.82419818161941361" table:style-name="ce47">
            <text:p>82%</text:p>
          </table:table-cell>
          <table:table-cell office:value-type="string" office:string-value="↓" table:formula="of:=IF((((ROUND([.E22];0)/ROUND([.E25];0))-(ROUND([.C22];0)/ROUND([.C25];0)))/SQRT(((ROUND([.C22];0)+ROUND([.E22];0))/(ROUND([.C25];0)+ROUND([.E25];0)))*(1-((ROUND([.C22];0)+ROUND([.E22];0))/(ROUND([.C25];0)+ROUND([.E25];0))))*  (1/ROUND([.C25];0)+1/ROUND([.E25];0))))&gt;(SQRT(1.04917667074199) *1.95996398454);&quot;↑&quot;;IF((((ROUND([.E22];0)/ROUND([.E25];0))-(ROUND([.C22];0)/ROUND([.C25];0)))/SQRT(((ROUND([.C22];0)+ROUND([.E22];0))/(ROUND([.C25];0)+ROUND([.E25];0)))*(1-((ROUND([.C22];0)+ROUND([.E22];0))/(ROUND([.C25];0)+ROUND([.E25];0)))) * (1/ROUND([.C25];0)+1/ROUND([.E25];0))))&lt; -(SQRT(1.04917667074199)*1.95996398454);&quot;↓&quot;;&quot; &quot;))" table:style-name="ce48">
            <text:p>↓</text:p>
          </table:table-cell>
          <table:table-cell table:number-columns-repeated="16377"/>
        </table:table-row>
        <table:table-row table:style-name="ro18">
          <table:table-cell table:style-name="ce44"/>
          <table:table-cell office:value-type="string" table:style-name="ce49">
            <text:p>Yes, sometimes</text:p>
          </table:table-cell>
          <table:table-cell office:value-type="float" office:value="278.79882308770971" table:style-name="ce50">
            <text:p>279</text:p>
          </table:table-cell>
          <table:table-cell office:value-type="percentage" office:value="0.12578493411095104" table:style-name="ce51">
            <text:p>13%</text:p>
          </table:table-cell>
          <table:table-cell office:value-type="float" office:value="277.59228939959758" table:style-name="ce50">
            <text:p>278</text:p>
          </table:table-cell>
          <table:table-cell office:value-type="percentage" office:value="0.13432875542955205" table:style-name="ce51">
            <text:p>13%</text:p>
          </table:table-cell>
          <table:table-cell office:value-type="string" office:string-value=" " table:formula="of:=IF((((ROUND([.E23];0)/ROUND([.E25];0))-(ROUND([.C23];0)/ROUND([.C25];0)))/SQRT(((ROUND([.C23];0)+ROUND([.E23];0))/(ROUND([.C25];0)+ROUND([.E25];0)))*(1-((ROUND([.C23];0)+ROUND([.E23];0))/(ROUND([.C25];0)+ROUND([.E25];0))))*  (1/ROUND([.C25];0)+1/ROUND([.E25];0))))&gt;(SQRT(1.04917667074199) *1.95996398454);&quot;↑&quot;;IF((((ROUND([.E23];0)/ROUND([.E25];0))-(ROUND([.C23];0)/ROUND([.C25];0)))/SQRT(((ROUND([.C23];0)+ROUND([.E23];0))/(ROUND([.C25];0)+ROUND([.E25];0)))*(1-((ROUND([.C23];0)+ROUND([.E23];0))/(ROUND([.C25];0)+ROUND([.E25];0)))) * (1/ROUND([.C25];0)+1/ROUND([.E25];0))))&lt; -(SQRT(1.04917667074199)*1.95996398454);&quot;↓&quot;;&quot; &quot;))" table:style-name="ce52">
            <text:p><text:s/></text:p>
          </table:table-cell>
          <table:table-cell table:number-columns-repeated="16377"/>
        </table:table-row>
        <table:table-row table:style-name="ro18">
          <table:table-cell table:style-name="ce44"/>
          <table:table-cell office:value-type="string" table:style-name="ce65">
            <text:p>No</text:p>
          </table:table-cell>
          <table:table-cell office:value-type="float" office:value="52.293691944882994" table:style-name="ce66">
            <text:p>52</text:p>
          </table:table-cell>
          <table:table-cell office:value-type="percentage" office:value="2.3593207901154323E-2" table:style-name="ce67">
            <text:p>2%</text:p>
          </table:table-cell>
          <table:table-cell office:value-type="float" office:value="85.704676233890495" table:style-name="ce66">
            <text:p>86</text:p>
          </table:table-cell>
          <table:table-cell office:value-type="percentage" office:value="4.1473062951034222E-2" table:style-name="ce67">
            <text:p>4%</text:p>
          </table:table-cell>
          <table:table-cell office:value-type="string" office:string-value="↑" table:formula="of:=IF((((ROUND([.E24];0)/ROUND([.E25];0))-(ROUND([.C24];0)/ROUND([.C25];0)))/SQRT(((ROUND([.C24];0)+ROUND([.E24];0))/(ROUND([.C25];0)+ROUND([.E25];0)))*(1-((ROUND([.C24];0)+ROUND([.E24];0))/(ROUND([.C25];0)+ROUND([.E25];0))))*  (1/ROUND([.C25];0)+1/ROUND([.E25];0))))&gt;(SQRT(1.04917667074199) *1.95996398454);&quot;↑&quot;;IF((((ROUND([.E24];0)/ROUND([.E25];0))-(ROUND([.C24];0)/ROUND([.C25];0)))/SQRT(((ROUND([.C24];0)+ROUND([.E24];0))/(ROUND([.C25];0)+ROUND([.E25];0)))*(1-((ROUND([.C24];0)+ROUND([.E24];0))/(ROUND([.C25];0)+ROUND([.E25];0)))) * (1/ROUND([.C25];0)+1/ROUND([.E25];0))))&lt; -(SQRT(1.04917667074199)*1.95996398454);&quot;↓&quot;;&quot; &quot;))" table:style-name="ce48">
            <text:p>↑</text:p>
          </table:table-cell>
          <table:table-cell table:number-columns-repeated="16377"/>
        </table:table-row>
        <table:table-row table:style-name="ro18">
          <table:table-cell table:style-name="ce44"/>
          <table:table-cell office:value-type="string" table:style-name="ce53">
            <text:p>Number of respondents</text:p>
          </table:table-cell>
          <table:table-cell office:value-type="float" office:value="2216.4723069440874" table:style-name="ce54">
            <text:p>2216</text:p>
          </table:table-cell>
          <table:table-cell office:value-type="percentage" office:value="1" table:style-name="ce55">
            <text:p>100%</text:p>
          </table:table-cell>
          <table:table-cell office:value-type="float" office:value="2066.5142657796696" table:style-name="ce54">
            <text:p>2067</text:p>
          </table:table-cell>
          <table:table-cell office:value-type="percentage" office:value="1" table:style-name="ce55">
            <text:p>100%</text:p>
          </table:table-cell>
          <table:table-cell table:style-name="ce56"/>
          <table:table-cell table:number-columns-repeated="16377"/>
        </table:table-row>
        <table:table-row table:style-name="ro19">
          <table:table-cell table:style-name="ce44"/>
          <table:table-cell office:value-type="string" table:number-columns-spanned="5" table:number-rows-spanned="1" table:style-name="ce64">
            <text:p>Answered by all. Respondents who stated that they didn't know or couldn't remember have been excluded.</text:p>
          </table:table-cell>
          <table:covered-table-cell table:number-columns-repeated="4"/>
          <table:table-cell table:number-columns-repeated="16378" table:style-name="ce44"/>
        </table:table-row>
        <table:table-row table:number-rows-repeated="1048550" table:style-name="ro20">
          <table:table-cell table:number-columns-repeated="16384"/>
        </table:table-row>
      </table:table>
      <table:table table:name="q14" table:style-name="ta2">
        <table:table-column table:style-name="co7" table:default-cell-style-name="ce44"/>
        <table:table-column table:style-name="co8" table:default-cell-style-name="ce57"/>
        <table:table-column table:style-name="co9" table:number-columns-repeated="4" table:default-cell-style-name="ce44"/>
        <table:table-column table:style-name="co10" table:default-cell-style-name="ce44"/>
        <table:table-column table:style-name="co7" table:number-columns-repeated="16377" table:default-cell-style-name="ce44"/>
        <table:table-row table:style-name="ro16">
          <table:table-cell office:value-type="string" table:style-name="ce43">
            <text:p>Table 1</text:p>
          </table:table-cell>
          <table:table-cell office:value-type="string" table:number-columns-spanned="5" table:number-rows-spanned="1" table:style-name="ce58">
            <text:p>q14: Do you have a care plan?</text:p>
          </table:table-cell>
          <table:covered-table-cell table:number-columns-repeated="4"/>
          <table:table-cell table:number-columns-repeated="16378" table:style-name="ce44"/>
        </table:table-row>
        <table:table-row table:style-name="ro17">
          <table:table-cell table:style-name="ce44"/>
          <table:table-cell table:number-columns-spanned="1" table:number-rows-spanned="2" table:style-name="ce59"/>
          <table:table-cell office:value-type="string" table:number-columns-spanned="4" table:number-rows-spanned="1" table:style-name="ce60">
            <text:p>Child and Adolescent Mental Health Services (CAMHS)</text:p>
          </table:table-cell>
          <table:covered-table-cell table:number-columns-repeated="3"/>
          <table:table-cell office:value-type="string" office:string-value="Significant change 2024 - 2023" table:formula="of:=&quot;Significant change &quot;&amp;[.E3]&amp;&quot; - &quot;&amp;[.C3]" table:number-columns-spanned="1" table:number-rows-spanned="2" table:style-name="ce61">
            <text:p>Significant change 2024 - 2023</text:p>
          </table:table-cell>
          <table:table-cell table:number-columns-repeated="16377"/>
        </table:table-row>
        <table:table-row table:style-name="ro17">
          <table:table-cell table:style-name="ce44"/>
          <table:covered-table-cell/>
          <table:table-cell office:value-type="float" office:value="2023" table:number-columns-spanned="2" table:number-rows-spanned="1" table:style-name="ce62">
            <text:p>2023</text:p>
          </table:table-cell>
          <table:covered-table-cell/>
          <table:table-cell office:value-type="float" office:value="2024" table:number-columns-spanned="2" table:number-rows-spanned="1" table:style-name="ce63">
            <text:p>2024</text:p>
          </table:table-cell>
          <table:covered-table-cell/>
          <table:covered-table-cell/>
          <table:table-cell table:number-columns-repeated="16377"/>
        </table:table-row>
        <table:table-row table:style-name="ro18">
          <table:table-cell table:style-name="ce44"/>
          <table:table-cell office:value-type="string" table:style-name="ce45">
            <text:p>Yes</text:p>
          </table:table-cell>
          <table:table-cell office:value-type="float" office:value="544.10718286956012" table:style-name="ce46">
            <text:p>544</text:p>
          </table:table-cell>
          <table:table-cell office:value-type="percentage" office:value="0.59781944603316817" table:style-name="ce47">
            <text:p>60%</text:p>
          </table:table-cell>
          <table:table-cell office:value-type="float" office:value="542.81051039414967" table:style-name="ce46">
            <text:p>543</text:p>
          </table:table-cell>
          <table:table-cell office:value-type="percentage" office:value="0.56970992995474701" table:style-name="ce47">
            <text:p>57%</text:p>
          </table:table-cell>
          <table:table-cell office:value-type="string" office:string-value=" " table:formula="of:=IF((((ROUND([.E4];0)/ROUND([.E6];0))-(ROUND([.C4];0)/ROUND([.C6];0)))/SQRT(((ROUND([.C4];0)+ROUND([.E4];0))/(ROUND([.C6];0)+ROUND([.E6];0)))*(1-((ROUND([.C4];0)+ROUND([.E4];0))/(ROUND([.C6];0)+ROUND([.E6];0))))*  (1/ROUND([.C6];0)+1/ROUND([.E6];0))))&gt;(SQRT(1.05548811082206) *1.95996398454);&quot;↑&quot;;IF((((ROUND([.E4];0)/ROUND([.E6];0))-(ROUND([.C4];0)/ROUND([.C6];0)))/SQRT(((ROUND([.C4];0)+ROUND([.E4];0))/(ROUND([.C6];0)+ROUND([.E6];0)))*(1-((ROUND([.C4];0)+ROUND([.E4];0))/(ROUND([.C6];0)+ROUND([.E6];0)))) * (1/ROUND([.C6];0)+1/ROUND([.E6];0))))&lt; -(SQRT(1.05548811082206)*1.95996398454);&quot;↓&quot;;&quot; &quot;))" table:style-name="ce48">
            <text:p><text:s/></text:p>
          </table:table-cell>
          <table:table-cell table:number-columns-repeated="16377"/>
        </table:table-row>
        <table:table-row table:style-name="ro18">
          <table:table-cell table:style-name="ce44"/>
          <table:table-cell office:value-type="string" table:style-name="ce49">
            <text:p>No</text:p>
          </table:table-cell>
          <table:table-cell office:value-type="float" office:value="366.04585159591966" table:style-name="ce50">
            <text:p>366</text:p>
          </table:table-cell>
          <table:table-cell office:value-type="percentage" office:value="0.40218055396683183" table:style-name="ce51">
            <text:p>40%</text:p>
          </table:table-cell>
          <table:table-cell office:value-type="float" office:value="409.97349749082014" table:style-name="ce50">
            <text:p>410</text:p>
          </table:table-cell>
          <table:table-cell office:value-type="percentage" office:value="0.4302900700452526" table:style-name="ce51">
            <text:p>43%</text:p>
          </table:table-cell>
          <table:table-cell office:value-type="string" office:string-value=" " table:formula="of:=IF((((ROUND([.E5];0)/ROUND([.E6];0))-(ROUND([.C5];0)/ROUND([.C6];0)))/SQRT(((ROUND([.C5];0)+ROUND([.E5];0))/(ROUND([.C6];0)+ROUND([.E6];0)))*(1-((ROUND([.C5];0)+ROUND([.E5];0))/(ROUND([.C6];0)+ROUND([.E6];0))))*  (1/ROUND([.C6];0)+1/ROUND([.E6];0))))&gt;(SQRT(1.05548811082206) *1.95996398454);&quot;↑&quot;;IF((((ROUND([.E5];0)/ROUND([.E6];0))-(ROUND([.C5];0)/ROUND([.C6];0)))/SQRT(((ROUND([.C5];0)+ROUND([.E5];0))/(ROUND([.C6];0)+ROUND([.E6];0)))*(1-((ROUND([.C5];0)+ROUND([.E5];0))/(ROUND([.C6];0)+ROUND([.E6];0)))) * (1/ROUND([.C6];0)+1/ROUND([.E6];0))))&lt; -(SQRT(1.05548811082206)*1.95996398454);&quot;↓&quot;;&quot; &quot;))" table:style-name="ce52">
            <text:p><text:s/></text:p>
          </table:table-cell>
          <table:table-cell table:number-columns-repeated="16377"/>
        </table:table-row>
        <table:table-row table:style-name="ro18">
          <table:table-cell table:style-name="ce44"/>
          <table:table-cell office:value-type="string" table:style-name="ce53">
            <text:p>Number of respondents</text:p>
          </table:table-cell>
          <table:table-cell office:value-type="float" office:value="910.15303446547978" table:style-name="ce54">
            <text:p>910</text:p>
          </table:table-cell>
          <table:table-cell office:value-type="percentage" office:value="1" table:style-name="ce55">
            <text:p>100%</text:p>
          </table:table-cell>
          <table:table-cell office:value-type="float" office:value="952.7840078849697" table:style-name="ce54">
            <text:p>953</text:p>
          </table:table-cell>
          <table:table-cell office:value-type="percentage" office:value="1" table:style-name="ce55">
            <text:p>100%</text:p>
          </table:table-cell>
          <table:table-cell table:style-name="ce56"/>
          <table:table-cell table:number-columns-repeated="16377"/>
        </table:table-row>
        <table:table-row table:style-name="ro19">
          <table:table-cell table:style-name="ce44"/>
          <table:table-cell office:value-type="string" table:number-columns-spanned="5" table:number-rows-spanned="1" table:style-name="ce64">
            <text:p>Answered by all. Respondents who stated that they didn't know or couldn't remember have been excluded.</text:p>
          </table:table-cell>
          <table:covered-table-cell table:number-columns-repeated="4"/>
          <table:table-cell table:number-columns-repeated="16378" table:style-name="ce44"/>
        </table:table-row>
        <table:table-row table:style-name="ro20">
          <table:table-cell table:number-columns-repeated="16384"/>
        </table:table-row>
        <table:table-row table:style-name="ro16">
          <table:table-cell office:value-type="string" table:style-name="ce43">
            <text:p>Table 2</text:p>
          </table:table-cell>
          <table:table-cell office:value-type="string" table:number-columns-spanned="5" table:number-rows-spanned="1" table:style-name="ce58">
            <text:p>q14: Do you have a care plan?</text:p>
          </table:table-cell>
          <table:covered-table-cell table:number-columns-repeated="4"/>
          <table:table-cell table:number-columns-repeated="16378" table:style-name="ce44"/>
        </table:table-row>
        <table:table-row table:style-name="ro17">
          <table:table-cell table:style-name="ce44"/>
          <table:table-cell table:number-columns-spanned="1" table:number-rows-spanned="2" table:style-name="ce59"/>
          <table:table-cell office:value-type="string" table:number-columns-spanned="4" table:number-rows-spanned="1" table:style-name="ce60">
            <text:p>Adult Mental Health Services</text:p>
          </table:table-cell>
          <table:covered-table-cell table:number-columns-repeated="3"/>
          <table:table-cell office:value-type="string" office:string-value="Significant change 2024 - 2023" table:formula="of:=&quot;Significant change &quot;&amp;[.E11]&amp;&quot; - &quot;&amp;[.C11]" table:number-columns-spanned="1" table:number-rows-spanned="2" table:style-name="ce61">
            <text:p>Significant change 2024 - 2023</text:p>
          </table:table-cell>
          <table:table-cell table:number-columns-repeated="16377"/>
        </table:table-row>
        <table:table-row table:style-name="ro17">
          <table:table-cell table:style-name="ce44"/>
          <table:covered-table-cell/>
          <table:table-cell office:value-type="float" office:value="2023" table:number-columns-spanned="2" table:number-rows-spanned="1" table:style-name="ce62">
            <text:p>2023</text:p>
          </table:table-cell>
          <table:covered-table-cell/>
          <table:table-cell office:value-type="float" office:value="2024" table:number-columns-spanned="2" table:number-rows-spanned="1" table:style-name="ce63">
            <text:p>2024</text:p>
          </table:table-cell>
          <table:covered-table-cell/>
          <table:covered-table-cell/>
          <table:table-cell table:number-columns-repeated="16377"/>
        </table:table-row>
        <table:table-row table:style-name="ro18">
          <table:table-cell table:style-name="ce44"/>
          <table:table-cell office:value-type="string" table:style-name="ce45">
            <text:p>Yes</text:p>
          </table:table-cell>
          <table:table-cell office:value-type="float" office:value="5313.8894734346941" table:style-name="ce46">
            <text:p>5314</text:p>
          </table:table-cell>
          <table:table-cell office:value-type="percentage" office:value="0.63370688160938382" table:style-name="ce47">
            <text:p>63%</text:p>
          </table:table-cell>
          <table:table-cell office:value-type="float" office:value="4938.8759062253512" table:style-name="ce46">
            <text:p>4939</text:p>
          </table:table-cell>
          <table:table-cell office:value-type="percentage" office:value="0.62445844515283544" table:style-name="ce47">
            <text:p>62%</text:p>
          </table:table-cell>
          <table:table-cell office:value-type="string" office:string-value=" " table:formula="of:=IF((((ROUND([.E12];0)/ROUND([.E14];0))-(ROUND([.C12];0)/ROUND([.C14];0)))/SQRT(((ROUND([.C12];0)+ROUND([.E12];0))/(ROUND([.C14];0)+ROUND([.E14];0)))*(1-((ROUND([.C12];0)+ROUND([.E12];0))/(ROUND([.C14];0)+ROUND([.E14];0))))*  (1/ROUND([.C14];0)+1/ROUND([.E14];0))))&gt;(SQRT(1.1312092057377) *1.95996398454);&quot;↑&quot;;IF((((ROUND([.E12];0)/ROUND([.E14];0))-(ROUND([.C12];0)/ROUND([.C14];0)))/SQRT(((ROUND([.C12];0)+ROUND([.E12];0))/(ROUND([.C14];0)+ROUND([.E14];0)))*(1-((ROUND([.C12];0)+ROUND([.E12];0))/(ROUND([.C14];0)+ROUND([.E14];0)))) * (1/ROUND([.C14];0)+1/ROUND([.E14];0))))&lt; -(SQRT(1.1312092057377)*1.95996398454);&quot;↓&quot;;&quot; &quot;))" table:style-name="ce48">
            <text:p><text:s/></text:p>
          </table:table-cell>
          <table:table-cell table:number-columns-repeated="16377"/>
        </table:table-row>
        <table:table-row table:style-name="ro18">
          <table:table-cell table:style-name="ce44"/>
          <table:table-cell office:value-type="string" table:style-name="ce49">
            <text:p>No</text:p>
          </table:table-cell>
          <table:table-cell office:value-type="float" office:value="3071.5165047035862" table:style-name="ce50">
            <text:p>3072</text:p>
          </table:table-cell>
          <table:table-cell office:value-type="percentage" office:value="0.36629311839061623" table:style-name="ce51">
            <text:p>37%</text:p>
          </table:table-cell>
          <table:table-cell office:value-type="float" office:value="2970.1786426591107" table:style-name="ce50">
            <text:p>2970</text:p>
          </table:table-cell>
          <table:table-cell office:value-type="percentage" office:value="0.37554155484716456" table:style-name="ce51">
            <text:p>38%</text:p>
          </table:table-cell>
          <table:table-cell office:value-type="string" office:string-value=" " table:formula="of:=IF((((ROUND([.E13];0)/ROUND([.E14];0))-(ROUND([.C13];0)/ROUND([.C14];0)))/SQRT(((ROUND([.C13];0)+ROUND([.E13];0))/(ROUND([.C14];0)+ROUND([.E14];0)))*(1-((ROUND([.C13];0)+ROUND([.E13];0))/(ROUND([.C14];0)+ROUND([.E14];0))))*  (1/ROUND([.C14];0)+1/ROUND([.E14];0))))&gt;(SQRT(1.1312092057377) *1.95996398454);&quot;↑&quot;;IF((((ROUND([.E13];0)/ROUND([.E14];0))-(ROUND([.C13];0)/ROUND([.C14];0)))/SQRT(((ROUND([.C13];0)+ROUND([.E13];0))/(ROUND([.C14];0)+ROUND([.E14];0)))*(1-((ROUND([.C13];0)+ROUND([.E13];0))/(ROUND([.C14];0)+ROUND([.E14];0)))) * (1/ROUND([.C14];0)+1/ROUND([.E14];0))))&lt; -(SQRT(1.1312092057377)*1.95996398454);&quot;↓&quot;;&quot; &quot;))" table:style-name="ce52">
            <text:p><text:s/></text:p>
          </table:table-cell>
          <table:table-cell table:number-columns-repeated="16377"/>
        </table:table-row>
        <table:table-row table:style-name="ro18">
          <table:table-cell table:style-name="ce44"/>
          <table:table-cell office:value-type="string" table:style-name="ce53">
            <text:p>Number of respondents</text:p>
          </table:table-cell>
          <table:table-cell office:value-type="float" office:value="8385.4059781382803" table:style-name="ce54">
            <text:p>8385</text:p>
          </table:table-cell>
          <table:table-cell office:value-type="percentage" office:value="1" table:style-name="ce55">
            <text:p>100%</text:p>
          </table:table-cell>
          <table:table-cell office:value-type="float" office:value="7909.0545488844618" table:style-name="ce54">
            <text:p>7909</text:p>
          </table:table-cell>
          <table:table-cell office:value-type="percentage" office:value="1" table:style-name="ce55">
            <text:p>100%</text:p>
          </table:table-cell>
          <table:table-cell table:style-name="ce56"/>
          <table:table-cell table:number-columns-repeated="16377"/>
        </table:table-row>
        <table:table-row table:style-name="ro19">
          <table:table-cell table:style-name="ce44"/>
          <table:table-cell office:value-type="string" table:number-columns-spanned="5" table:number-rows-spanned="1" table:style-name="ce64">
            <text:p>Answered by all. Respondents who stated that they didn't know or couldn't remember have been excluded.</text:p>
          </table:table-cell>
          <table:covered-table-cell table:number-columns-repeated="4"/>
          <table:table-cell table:number-columns-repeated="16378" table:style-name="ce44"/>
        </table:table-row>
        <table:table-row table:style-name="ro20">
          <table:table-cell table:number-columns-repeated="16384"/>
        </table:table-row>
        <table:table-row table:style-name="ro16">
          <table:table-cell office:value-type="string" table:style-name="ce43">
            <text:p>Table 3</text:p>
          </table:table-cell>
          <table:table-cell office:value-type="string" table:number-columns-spanned="5" table:number-rows-spanned="1" table:style-name="ce58">
            <text:p>q14: Do you have a care plan?</text:p>
          </table:table-cell>
          <table:covered-table-cell table:number-columns-repeated="4"/>
          <table:table-cell table:number-columns-repeated="16378" table:style-name="ce44"/>
        </table:table-row>
        <table:table-row table:style-name="ro17">
          <table:table-cell table:style-name="ce44"/>
          <table:table-cell table:number-columns-spanned="1" table:number-rows-spanned="2" table:style-name="ce59"/>
          <table:table-cell office:value-type="string" table:number-columns-spanned="4" table:number-rows-spanned="1" table:style-name="ce60">
            <text:p>Older People's Mental Health Services</text:p>
          </table:table-cell>
          <table:covered-table-cell table:number-columns-repeated="3"/>
          <table:table-cell office:value-type="string" office:string-value="Significant change 2024 - 2023" table:formula="of:=&quot;Significant change &quot;&amp;[.E19]&amp;&quot; - &quot;&amp;[.C19]" table:number-columns-spanned="1" table:number-rows-spanned="2" table:style-name="ce61">
            <text:p>Significant change 2024 - 2023</text:p>
          </table:table-cell>
          <table:table-cell table:number-columns-repeated="16377"/>
        </table:table-row>
        <table:table-row table:style-name="ro17">
          <table:table-cell table:style-name="ce44"/>
          <table:covered-table-cell/>
          <table:table-cell office:value-type="float" office:value="2023" table:number-columns-spanned="2" table:number-rows-spanned="1" table:style-name="ce62">
            <text:p>2023</text:p>
          </table:table-cell>
          <table:covered-table-cell/>
          <table:table-cell office:value-type="float" office:value="2024" table:number-columns-spanned="2" table:number-rows-spanned="1" table:style-name="ce63">
            <text:p>2024</text:p>
          </table:table-cell>
          <table:covered-table-cell/>
          <table:covered-table-cell/>
          <table:table-cell table:number-columns-repeated="16377"/>
        </table:table-row>
        <table:table-row table:style-name="ro18">
          <table:table-cell table:style-name="ce44"/>
          <table:table-cell office:value-type="string" table:style-name="ce45">
            <text:p>Yes</text:p>
          </table:table-cell>
          <table:table-cell office:value-type="float" office:value="1121.5443068368031" table:style-name="ce46">
            <text:p>1122</text:p>
          </table:table-cell>
          <table:table-cell office:value-type="percentage" office:value="0.60948861433795831" table:style-name="ce47">
            <text:p>61%</text:p>
          </table:table-cell>
          <table:table-cell office:value-type="float" office:value="1025.8130832274728" table:style-name="ce46">
            <text:p>1026</text:p>
          </table:table-cell>
          <table:table-cell office:value-type="percentage" office:value="0.599343841607617" table:style-name="ce47">
            <text:p>60%</text:p>
          </table:table-cell>
          <table:table-cell office:value-type="string" office:string-value=" " table:formula="of:=IF((((ROUND([.E20];0)/ROUND([.E22];0))-(ROUND([.C20];0)/ROUND([.C22];0)))/SQRT(((ROUND([.C20];0)+ROUND([.E20];0))/(ROUND([.C22];0)+ROUND([.E22];0)))*(1-((ROUND([.C20];0)+ROUND([.E20];0))/(ROUND([.C22];0)+ROUND([.E22];0))))*  (1/ROUND([.C22];0)+1/ROUND([.E22];0))))&gt;(SQRT(1.04917667074199) *1.95996398454);&quot;↑&quot;;IF((((ROUND([.E20];0)/ROUND([.E22];0))-(ROUND([.C20];0)/ROUND([.C22];0)))/SQRT(((ROUND([.C20];0)+ROUND([.E20];0))/(ROUND([.C22];0)+ROUND([.E22];0)))*(1-((ROUND([.C20];0)+ROUND([.E20];0))/(ROUND([.C22];0)+ROUND([.E22];0)))) * (1/ROUND([.C22];0)+1/ROUND([.E22];0))))&lt; -(SQRT(1.04917667074199)*1.95996398454);&quot;↓&quot;;&quot; &quot;))" table:style-name="ce48">
            <text:p><text:s/></text:p>
          </table:table-cell>
          <table:table-cell table:number-columns-repeated="16377"/>
        </table:table-row>
        <table:table-row table:style-name="ro18">
          <table:table-cell table:style-name="ce44"/>
          <table:table-cell office:value-type="string" table:style-name="ce49">
            <text:p>No</text:p>
          </table:table-cell>
          <table:table-cell office:value-type="float" office:value="718.59557511169305" table:style-name="ce50">
            <text:p>719</text:p>
          </table:table-cell>
          <table:table-cell office:value-type="percentage" office:value="0.39051138566204169" table:style-name="ce51">
            <text:p>39%</text:p>
          </table:table-cell>
          <table:table-cell office:value-type="float" office:value="685.74714649965608" table:style-name="ce50">
            <text:p>686</text:p>
          </table:table-cell>
          <table:table-cell office:value-type="percentage" office:value="0.40065615839238305" table:style-name="ce51">
            <text:p>40%</text:p>
          </table:table-cell>
          <table:table-cell office:value-type="string" office:string-value=" " table:formula="of:=IF((((ROUND([.E21];0)/ROUND([.E22];0))-(ROUND([.C21];0)/ROUND([.C22];0)))/SQRT(((ROUND([.C21];0)+ROUND([.E21];0))/(ROUND([.C22];0)+ROUND([.E22];0)))*(1-((ROUND([.C21];0)+ROUND([.E21];0))/(ROUND([.C22];0)+ROUND([.E22];0))))*  (1/ROUND([.C22];0)+1/ROUND([.E22];0))))&gt;(SQRT(1.04917667074199) *1.95996398454);&quot;↑&quot;;IF((((ROUND([.E21];0)/ROUND([.E22];0))-(ROUND([.C21];0)/ROUND([.C22];0)))/SQRT(((ROUND([.C21];0)+ROUND([.E21];0))/(ROUND([.C22];0)+ROUND([.E22];0)))*(1-((ROUND([.C21];0)+ROUND([.E21];0))/(ROUND([.C22];0)+ROUND([.E22];0)))) * (1/ROUND([.C22];0)+1/ROUND([.E22];0))))&lt; -(SQRT(1.04917667074199)*1.95996398454);&quot;↓&quot;;&quot; &quot;))" table:style-name="ce52">
            <text:p><text:s/></text:p>
          </table:table-cell>
          <table:table-cell table:number-columns-repeated="16377"/>
        </table:table-row>
        <table:table-row table:style-name="ro18">
          <table:table-cell table:style-name="ce44"/>
          <table:table-cell office:value-type="string" table:style-name="ce53">
            <text:p>Number of respondents</text:p>
          </table:table-cell>
          <table:table-cell office:value-type="float" office:value="1840.1398819484962" table:style-name="ce54">
            <text:p>1840</text:p>
          </table:table-cell>
          <table:table-cell office:value-type="percentage" office:value="1" table:style-name="ce55">
            <text:p>100%</text:p>
          </table:table-cell>
          <table:table-cell office:value-type="float" office:value="1711.5602297271289" table:style-name="ce54">
            <text:p>1712</text:p>
          </table:table-cell>
          <table:table-cell office:value-type="percentage" office:value="1" table:style-name="ce55">
            <text:p>100%</text:p>
          </table:table-cell>
          <table:table-cell table:style-name="ce56"/>
          <table:table-cell table:number-columns-repeated="16377"/>
        </table:table-row>
        <table:table-row table:style-name="ro19">
          <table:table-cell table:style-name="ce44"/>
          <table:table-cell office:value-type="string" table:number-columns-spanned="5" table:number-rows-spanned="1" table:style-name="ce64">
            <text:p>Answered by all. Respondents who stated that they didn't know or couldn't remember have been excluded.</text:p>
          </table:table-cell>
          <table:covered-table-cell table:number-columns-repeated="4"/>
          <table:table-cell table:number-columns-repeated="16378" table:style-name="ce44"/>
        </table:table-row>
        <table:table-row table:number-rows-repeated="1048553" table:style-name="ro20">
          <table:table-cell table:number-columns-repeated="16384"/>
        </table:table-row>
      </table:table>
      <table:table table:name="q15" table:style-name="ta2">
        <table:table-column table:style-name="co7" table:default-cell-style-name="ce44"/>
        <table:table-column table:style-name="co8" table:default-cell-style-name="ce57"/>
        <table:table-column table:style-name="co9" table:number-columns-repeated="2" table:default-cell-style-name="ce44"/>
        <table:table-column table:style-name="co7" table:number-columns-repeated="16380" table:default-cell-style-name="ce44"/>
        <table:table-row table:style-name="ro16">
          <table:table-cell office:value-type="string" table:style-name="ce43">
            <text:p>Table 1</text:p>
          </table:table-cell>
          <table:table-cell office:value-type="string" table:number-columns-spanned="3" table:number-rows-spanned="1" table:style-name="ce58">
            <text:p>q15: To what extent did your NHS mental health team involve you in agreeing your care plan?</text:p>
          </table:table-cell>
          <table:covered-table-cell table:number-columns-repeated="2"/>
          <table:table-cell table:number-columns-repeated="16380"/>
        </table:table-row>
        <table:table-row table:style-name="ro17">
          <table:table-cell table:style-name="ce44"/>
          <table:table-cell table:number-columns-spanned="1" table:number-rows-spanned="2" table:style-name="ce59"/>
          <table:table-cell office:value-type="string" table:number-columns-spanned="2" table:number-rows-spanned="1" table:style-name="ce60">
            <text:p>Child and Adolescent Mental Health Services (CAMHS)</text:p>
          </table:table-cell>
          <table:covered-table-cell/>
          <table:table-cell table:number-columns-repeated="16380"/>
        </table:table-row>
        <table:table-row table:style-name="ro17">
          <table:table-cell table:style-name="ce44"/>
          <table:covered-table-cell/>
          <table:table-cell office:value-type="float" office:value="2024" table:number-columns-spanned="2" table:number-rows-spanned="1" table:style-name="ce79">
            <text:p>2024</text:p>
          </table:table-cell>
          <table:covered-table-cell/>
          <table:table-cell table:number-columns-repeated="16380"/>
        </table:table-row>
        <table:table-row table:style-name="ro18">
          <table:table-cell table:style-name="ce44"/>
          <table:table-cell office:value-type="string" table:style-name="ce45">
            <text:p>To a very large extent</text:p>
          </table:table-cell>
          <table:table-cell office:value-type="float" office:value="143.80749316112485" table:style-name="ce46">
            <text:p>144</text:p>
          </table:table-cell>
          <table:table-cell office:value-type="percentage" office:value="0.26022324092350441" table:style-name="ce47">
            <text:p>26%</text:p>
          </table:table-cell>
          <table:table-cell table:number-columns-repeated="16380"/>
        </table:table-row>
        <table:table-row table:style-name="ro18">
          <table:table-cell table:style-name="ce44"/>
          <table:table-cell office:value-type="string" table:style-name="ce49">
            <text:p>To a large extent</text:p>
          </table:table-cell>
          <table:table-cell office:value-type="float" office:value="190.99591138722207" table:style-name="ce50">
            <text:p>191</text:p>
          </table:table-cell>
          <table:table-cell office:value-type="percentage" office:value="0.34561185910274317" table:style-name="ce51">
            <text:p>35%</text:p>
          </table:table-cell>
          <table:table-cell table:number-columns-repeated="16380"/>
        </table:table-row>
        <table:table-row table:style-name="ro18">
          <table:table-cell table:style-name="ce44"/>
          <table:table-cell office:value-type="string" table:style-name="ce65">
            <text:p>To some extent</text:p>
          </table:table-cell>
          <table:table-cell office:value-type="float" office:value="143.64046077597607" table:style-name="ce66">
            <text:p>144</text:p>
          </table:table-cell>
          <table:table-cell office:value-type="percentage" office:value="0.25992099166202887" table:style-name="ce67">
            <text:p>26%</text:p>
          </table:table-cell>
          <table:table-cell table:number-columns-repeated="16380"/>
        </table:table-row>
        <table:table-row table:style-name="ro18">
          <table:table-cell table:style-name="ce44"/>
          <table:table-cell office:value-type="string" table:style-name="ce49">
            <text:p>To a small extent</text:p>
          </table:table-cell>
          <table:table-cell office:value-type="float" office:value="51.264944091735515" table:style-name="ce50">
            <text:p>51</text:p>
          </table:table-cell>
          <table:table-cell office:value-type="percentage" office:value="9.2765193273808735E-2" table:style-name="ce51">
            <text:p>9%</text:p>
          </table:table-cell>
          <table:table-cell table:number-columns-repeated="16380"/>
        </table:table-row>
        <table:table-row table:style-name="ro18">
          <table:table-cell table:style-name="ce44"/>
          <table:table-cell office:value-type="string" table:style-name="ce65">
            <text:p>Not at all</text:p>
          </table:table-cell>
          <table:table-cell office:value-type="float" office:value="22.92243386093503" table:style-name="ce66">
            <text:p>23</text:p>
          </table:table-cell>
          <table:table-cell office:value-type="percentage" office:value="4.1478715037914886E-2" table:style-name="ce67">
            <text:p>4%</text:p>
          </table:table-cell>
          <table:table-cell table:number-columns-repeated="16380"/>
        </table:table-row>
        <table:table-row table:style-name="ro18">
          <table:table-cell table:style-name="ce44"/>
          <table:table-cell office:value-type="string" table:style-name="ce53">
            <text:p>Number of respondents</text:p>
          </table:table-cell>
          <table:table-cell office:value-type="float" office:value="552.63124327699347" table:style-name="ce54">
            <text:p>553</text:p>
          </table:table-cell>
          <table:table-cell office:value-type="percentage" office:value="1" table:style-name="ce55">
            <text:p>100%</text:p>
          </table:table-cell>
          <table:table-cell table:number-columns-repeated="16380"/>
        </table:table-row>
        <table:table-row table:style-name="ro19">
          <table:table-cell table:style-name="ce44"/>
          <table:table-cell office:value-type="string" table:number-columns-spanned="3" table:number-rows-spanned="1" table:style-name="ce64">
            <text:p>Answered by those who had a care plan. Respondents who stated that they did not want to be involved have been excluded.</text:p>
          </table:table-cell>
          <table:covered-table-cell table:number-columns-repeated="2"/>
          <table:table-cell table:number-columns-repeated="16380"/>
        </table:table-row>
        <table:table-row table:style-name="ro20">
          <table:table-cell table:number-columns-repeated="16384"/>
        </table:table-row>
        <table:table-row table:style-name="ro16">
          <table:table-cell office:value-type="string" table:style-name="ce43">
            <text:p>Table 2</text:p>
          </table:table-cell>
          <table:table-cell office:value-type="string" table:number-columns-spanned="3" table:number-rows-spanned="1" table:style-name="ce58">
            <text:p>q15: To what extent did your NHS mental health team involve you in agreeing your care plan?</text:p>
          </table:table-cell>
          <table:covered-table-cell table:number-columns-repeated="2"/>
          <table:table-cell table:number-columns-repeated="16380"/>
        </table:table-row>
        <table:table-row table:style-name="ro17">
          <table:table-cell table:style-name="ce44"/>
          <table:table-cell table:number-columns-spanned="1" table:number-rows-spanned="2" table:style-name="ce59"/>
          <table:table-cell office:value-type="string" table:number-columns-spanned="2" table:number-rows-spanned="1" table:style-name="ce60">
            <text:p>Adult Mental Health Services</text:p>
          </table:table-cell>
          <table:covered-table-cell/>
          <table:table-cell table:number-columns-repeated="16380"/>
        </table:table-row>
        <table:table-row table:style-name="ro17">
          <table:table-cell table:style-name="ce44"/>
          <table:covered-table-cell/>
          <table:table-cell office:value-type="float" office:value="2024" table:number-columns-spanned="2" table:number-rows-spanned="1" table:style-name="ce79">
            <text:p>2024</text:p>
          </table:table-cell>
          <table:covered-table-cell/>
          <table:table-cell table:number-columns-repeated="16380"/>
        </table:table-row>
        <table:table-row table:style-name="ro18">
          <table:table-cell table:style-name="ce44"/>
          <table:table-cell office:value-type="string" table:style-name="ce45">
            <text:p>To a very large extent</text:p>
          </table:table-cell>
          <table:table-cell office:value-type="float" office:value="1644.095887340296" table:style-name="ce46">
            <text:p>1644</text:p>
          </table:table-cell>
          <table:table-cell office:value-type="percentage" office:value="0.33723378811412336" table:style-name="ce47">
            <text:p>34%</text:p>
          </table:table-cell>
          <table:table-cell table:number-columns-repeated="16380"/>
        </table:table-row>
        <table:table-row table:style-name="ro18">
          <table:table-cell table:style-name="ce44"/>
          <table:table-cell office:value-type="string" table:style-name="ce49">
            <text:p>To a large extent</text:p>
          </table:table-cell>
          <table:table-cell office:value-type="float" office:value="1782.1614941693315" table:style-name="ce50">
            <text:p>1782</text:p>
          </table:table-cell>
          <table:table-cell office:value-type="percentage" office:value="0.36555353999584173" table:style-name="ce51">
            <text:p>37%</text:p>
          </table:table-cell>
          <table:table-cell table:number-columns-repeated="16380"/>
        </table:table-row>
        <table:table-row table:style-name="ro18">
          <table:table-cell table:style-name="ce44"/>
          <table:table-cell office:value-type="string" table:style-name="ce65">
            <text:p>To some extent</text:p>
          </table:table-cell>
          <table:table-cell office:value-type="float" office:value="971.44318095199014" table:style-name="ce66">
            <text:p>971</text:p>
          </table:table-cell>
          <table:table-cell office:value-type="percentage" office:value="0.19926055795933384" table:style-name="ce67">
            <text:p>20%</text:p>
          </table:table-cell>
          <table:table-cell table:number-columns-repeated="16380"/>
        </table:table-row>
        <table:table-row table:style-name="ro18">
          <table:table-cell table:style-name="ce44"/>
          <table:table-cell office:value-type="string" table:style-name="ce49">
            <text:p>To a small extent</text:p>
          </table:table-cell>
          <table:table-cell office:value-type="float" office:value="309.25443995436308" table:style-name="ce50">
            <text:p>309</text:p>
          </table:table-cell>
          <table:table-cell office:value-type="percentage" office:value="6.3433676271544212E-2" table:style-name="ce51">
            <text:p>6%</text:p>
          </table:table-cell>
          <table:table-cell table:number-columns-repeated="16380"/>
        </table:table-row>
        <table:table-row table:style-name="ro18">
          <table:table-cell table:style-name="ce44"/>
          <table:table-cell office:value-type="string" table:style-name="ce65">
            <text:p>Not at all</text:p>
          </table:table-cell>
          <table:table-cell office:value-type="float" office:value="168.28569198299556" table:style-name="ce66">
            <text:p>168</text:p>
          </table:table-cell>
          <table:table-cell office:value-type="percentage" office:value="3.4518437659156839E-2" table:style-name="ce67">
            <text:p>3%</text:p>
          </table:table-cell>
          <table:table-cell table:number-columns-repeated="16380"/>
        </table:table-row>
        <table:table-row table:style-name="ro18">
          <table:table-cell table:style-name="ce44"/>
          <table:table-cell office:value-type="string" table:style-name="ce53">
            <text:p>Number of respondents</text:p>
          </table:table-cell>
          <table:table-cell office:value-type="float" office:value="4875.2406943989763" table:style-name="ce54">
            <text:p>4875</text:p>
          </table:table-cell>
          <table:table-cell office:value-type="percentage" office:value="1" table:style-name="ce55">
            <text:p>100%</text:p>
          </table:table-cell>
          <table:table-cell table:number-columns-repeated="16380"/>
        </table:table-row>
        <table:table-row table:style-name="ro19">
          <table:table-cell table:style-name="ce44"/>
          <table:table-cell office:value-type="string" table:number-columns-spanned="3" table:number-rows-spanned="1" table:style-name="ce64">
            <text:p>Answered by those who had a care plan. Respondents who stated that they did not want to be involved have been excluded.</text:p>
          </table:table-cell>
          <table:covered-table-cell table:number-columns-repeated="2"/>
          <table:table-cell table:number-columns-repeated="16380"/>
        </table:table-row>
        <table:table-row table:style-name="ro20">
          <table:table-cell table:number-columns-repeated="16384"/>
        </table:table-row>
        <table:table-row table:style-name="ro16">
          <table:table-cell office:value-type="string" table:style-name="ce43">
            <text:p>Table 3</text:p>
          </table:table-cell>
          <table:table-cell office:value-type="string" table:number-columns-spanned="3" table:number-rows-spanned="1" table:style-name="ce58">
            <text:p>q15: To what extent did your NHS mental health team involve you in agreeing your care plan?</text:p>
          </table:table-cell>
          <table:covered-table-cell table:number-columns-repeated="2"/>
          <table:table-cell table:number-columns-repeated="16380"/>
        </table:table-row>
        <table:table-row table:style-name="ro17">
          <table:table-cell table:style-name="ce44"/>
          <table:table-cell table:number-columns-spanned="1" table:number-rows-spanned="2" table:style-name="ce59"/>
          <table:table-cell office:value-type="string" table:number-columns-spanned="2" table:number-rows-spanned="1" table:style-name="ce60">
            <text:p>Older People's Mental Health Services</text:p>
          </table:table-cell>
          <table:covered-table-cell/>
          <table:table-cell table:number-columns-repeated="16380"/>
        </table:table-row>
        <table:table-row table:style-name="ro17">
          <table:table-cell table:style-name="ce44"/>
          <table:covered-table-cell/>
          <table:table-cell office:value-type="float" office:value="2024" table:number-columns-spanned="2" table:number-rows-spanned="1" table:style-name="ce79">
            <text:p>2024</text:p>
          </table:table-cell>
          <table:covered-table-cell/>
          <table:table-cell table:number-columns-repeated="16380"/>
        </table:table-row>
        <table:table-row table:style-name="ro18">
          <table:table-cell table:style-name="ce44"/>
          <table:table-cell office:value-type="string" table:style-name="ce45">
            <text:p>To a very large extent</text:p>
          </table:table-cell>
          <table:table-cell office:value-type="float" office:value="379.06558660569544" table:style-name="ce46">
            <text:p>379</text:p>
          </table:table-cell>
          <table:table-cell office:value-type="percentage" office:value="0.36522941015546218" table:style-name="ce47">
            <text:p>37%</text:p>
          </table:table-cell>
          <table:table-cell table:number-columns-repeated="16380"/>
        </table:table-row>
        <table:table-row table:style-name="ro18">
          <table:table-cell table:style-name="ce44"/>
          <table:table-cell office:value-type="string" table:style-name="ce49">
            <text:p>To a large extent</text:p>
          </table:table-cell>
          <table:table-cell office:value-type="float" office:value="436.47757557910791" table:style-name="ce50">
            <text:p>436</text:p>
          </table:table-cell>
          <table:table-cell office:value-type="percentage" office:value="0.42054581873892677" table:style-name="ce51">
            <text:p>42%</text:p>
          </table:table-cell>
          <table:table-cell table:number-columns-repeated="16380"/>
        </table:table-row>
        <table:table-row table:style-name="ro18">
          <table:table-cell table:style-name="ce44"/>
          <table:table-cell office:value-type="string" table:style-name="ce65">
            <text:p>To some extent</text:p>
          </table:table-cell>
          <table:table-cell office:value-type="float" office:value="162.20628901571979" table:style-name="ce66">
            <text:p>162</text:p>
          </table:table-cell>
          <table:table-cell office:value-type="percentage" office:value="0.15628563856508002" table:style-name="ce67">
            <text:p>16%</text:p>
          </table:table-cell>
          <table:table-cell table:number-columns-repeated="16380"/>
        </table:table-row>
        <table:table-row table:style-name="ro18">
          <table:table-cell table:style-name="ce44"/>
          <table:table-cell office:value-type="string" table:style-name="ce49">
            <text:p>To a small extent</text:p>
          </table:table-cell>
          <table:table-cell office:value-type="float" office:value="36.54524087531172" table:style-name="ce50">
            <text:p>37</text:p>
          </table:table-cell>
          <table:table-cell office:value-type="percentage" office:value="3.5211312344117812E-2" table:style-name="ce51">
            <text:p>4%</text:p>
          </table:table-cell>
          <table:table-cell table:number-columns-repeated="16380"/>
        </table:table-row>
        <table:table-row table:style-name="ro18">
          <table:table-cell table:style-name="ce44"/>
          <table:table-cell office:value-type="string" table:style-name="ce65">
            <text:p>Not at all</text:p>
          </table:table-cell>
          <table:table-cell office:value-type="float" office:value="23.588830076293789" table:style-name="ce66">
            <text:p>24</text:p>
          </table:table-cell>
          <table:table-cell office:value-type="percentage" office:value="2.2727820196413367E-2" table:style-name="ce67">
            <text:p>2%</text:p>
          </table:table-cell>
          <table:table-cell table:number-columns-repeated="16380"/>
        </table:table-row>
        <table:table-row table:style-name="ro18">
          <table:table-cell table:style-name="ce44"/>
          <table:table-cell office:value-type="string" table:style-name="ce53">
            <text:p>Number of respondents</text:p>
          </table:table-cell>
          <table:table-cell office:value-type="float" office:value="1037.8835221521285" table:style-name="ce54">
            <text:p>1038</text:p>
          </table:table-cell>
          <table:table-cell office:value-type="percentage" office:value="1" table:style-name="ce55">
            <text:p>100%</text:p>
          </table:table-cell>
          <table:table-cell table:number-columns-repeated="16380"/>
        </table:table-row>
        <table:table-row table:style-name="ro19">
          <table:table-cell table:style-name="ce44"/>
          <table:table-cell office:value-type="string" table:number-columns-spanned="3" table:number-rows-spanned="1" table:style-name="ce64">
            <text:p>Answered by those who had a care plan. Respondents who stated that they did not want to be involved have been excluded.</text:p>
          </table:table-cell>
          <table:covered-table-cell table:number-columns-repeated="2"/>
          <table:table-cell table:number-columns-repeated="16380"/>
        </table:table-row>
        <table:table-row table:number-rows-repeated="1048544" table:style-name="ro20">
          <table:table-cell table:number-columns-repeated="16384"/>
        </table:table-row>
      </table:table>
      <table:table table:name="q16" table:style-name="ta2">
        <table:table-column table:style-name="co7" table:default-cell-style-name="ce44"/>
        <table:table-column table:style-name="co8" table:default-cell-style-name="ce57"/>
        <table:table-column table:style-name="co9" table:number-columns-repeated="2" table:default-cell-style-name="ce44"/>
        <table:table-column table:style-name="co7" table:number-columns-repeated="16380" table:default-cell-style-name="ce44"/>
        <table:table-row table:style-name="ro16">
          <table:table-cell office:value-type="string" table:style-name="ce43">
            <text:p>Table 1</text:p>
          </table:table-cell>
          <table:table-cell office:value-type="string" table:number-columns-spanned="3" table:number-rows-spanned="1" table:style-name="ce58">
            <text:p>q16: Were you given a choice on how your care and treatment would be delivered?</text:p>
          </table:table-cell>
          <table:covered-table-cell table:number-columns-repeated="2"/>
          <table:table-cell table:number-columns-repeated="16380"/>
        </table:table-row>
        <table:table-row table:style-name="ro17">
          <table:table-cell table:style-name="ce44"/>
          <table:table-cell table:number-columns-spanned="1" table:number-rows-spanned="2" table:style-name="ce59"/>
          <table:table-cell office:value-type="string" table:number-columns-spanned="2" table:number-rows-spanned="1" table:style-name="ce60">
            <text:p>Child and Adolescent Mental Health Services (CAMHS)</text:p>
          </table:table-cell>
          <table:covered-table-cell/>
          <table:table-cell table:number-columns-repeated="16380"/>
        </table:table-row>
        <table:table-row table:style-name="ro17">
          <table:table-cell table:style-name="ce44"/>
          <table:covered-table-cell/>
          <table:table-cell office:value-type="float" office:value="2024" table:number-columns-spanned="2" table:number-rows-spanned="1" table:style-name="ce79">
            <text:p>2024</text:p>
          </table:table-cell>
          <table:covered-table-cell/>
          <table:table-cell table:number-columns-repeated="16380"/>
        </table:table-row>
        <table:table-row table:style-name="ro18">
          <table:table-cell table:style-name="ce44"/>
          <table:table-cell office:value-type="string" table:style-name="ce45">
            <text:p>Yes</text:p>
          </table:table-cell>
          <table:table-cell office:value-type="float" office:value="724.31230902933828" table:style-name="ce46">
            <text:p>724</text:p>
          </table:table-cell>
          <table:table-cell office:value-type="percentage" office:value="0.6334064462745278" table:style-name="ce47">
            <text:p>63%</text:p>
          </table:table-cell>
          <table:table-cell table:number-columns-repeated="16380"/>
        </table:table-row>
        <table:table-row table:style-name="ro18">
          <table:table-cell table:style-name="ce44"/>
          <table:table-cell office:value-type="string" table:style-name="ce49">
            <text:p>No</text:p>
          </table:table-cell>
          <table:table-cell office:value-type="float" office:value="419.20669569422671" table:style-name="ce50">
            <text:p>419</text:p>
          </table:table-cell>
          <table:table-cell office:value-type="percentage" office:value="0.36659355372547214" table:style-name="ce51">
            <text:p>37%</text:p>
          </table:table-cell>
          <table:table-cell table:number-columns-repeated="16380"/>
        </table:table-row>
        <table:table-row table:style-name="ro18">
          <table:table-cell table:style-name="ce44"/>
          <table:table-cell office:value-type="string" table:style-name="ce53">
            <text:p>Number of respondents</text:p>
          </table:table-cell>
          <table:table-cell office:value-type="float" office:value="1143.5190047235651" table:style-name="ce54">
            <text:p>1144</text:p>
          </table:table-cell>
          <table:table-cell office:value-type="percentage" office:value="1" table:style-name="ce55">
            <text:p>100%</text:p>
          </table:table-cell>
          <table:table-cell table:number-columns-repeated="16380"/>
        </table:table-row>
        <table:table-row table:style-name="ro19">
          <table:table-cell table:style-name="ce44"/>
          <table:table-cell office:value-type="string" table:number-columns-spanned="3" table:number-rows-spanned="1" table:style-name="ce64">
            <text:p>Answered by all. Respondents who stated that they didn't know or couldn't remember have been excluded.</text:p>
          </table:table-cell>
          <table:covered-table-cell table:number-columns-repeated="2"/>
          <table:table-cell table:number-columns-repeated="16380"/>
        </table:table-row>
        <table:table-row table:style-name="ro20">
          <table:table-cell table:number-columns-repeated="16384"/>
        </table:table-row>
        <table:table-row table:style-name="ro16">
          <table:table-cell office:value-type="string" table:style-name="ce43">
            <text:p>Table 2</text:p>
          </table:table-cell>
          <table:table-cell office:value-type="string" table:number-columns-spanned="3" table:number-rows-spanned="1" table:style-name="ce58">
            <text:p>q16: Were you given a choice on how your care and treatment would be delivered?</text:p>
          </table:table-cell>
          <table:covered-table-cell table:number-columns-repeated="2"/>
          <table:table-cell table:number-columns-repeated="16380"/>
        </table:table-row>
        <table:table-row table:style-name="ro17">
          <table:table-cell table:style-name="ce44"/>
          <table:table-cell table:number-columns-spanned="1" table:number-rows-spanned="2" table:style-name="ce59"/>
          <table:table-cell office:value-type="string" table:number-columns-spanned="2" table:number-rows-spanned="1" table:style-name="ce60">
            <text:p>Adult Mental Health Services</text:p>
          </table:table-cell>
          <table:covered-table-cell/>
          <table:table-cell table:number-columns-repeated="16380"/>
        </table:table-row>
        <table:table-row table:style-name="ro17">
          <table:table-cell table:style-name="ce44"/>
          <table:covered-table-cell/>
          <table:table-cell office:value-type="float" office:value="2024" table:number-columns-spanned="2" table:number-rows-spanned="1" table:style-name="ce79">
            <text:p>2024</text:p>
          </table:table-cell>
          <table:covered-table-cell/>
          <table:table-cell table:number-columns-repeated="16380"/>
        </table:table-row>
        <table:table-row table:style-name="ro18">
          <table:table-cell table:style-name="ce44"/>
          <table:table-cell office:value-type="string" table:style-name="ce45">
            <text:p>Yes</text:p>
          </table:table-cell>
          <table:table-cell office:value-type="float" office:value="5774.7367000350168" table:style-name="ce46">
            <text:p>5775</text:p>
          </table:table-cell>
          <table:table-cell office:value-type="percentage" office:value="0.63057394499148489" table:style-name="ce47">
            <text:p>63%</text:p>
          </table:table-cell>
          <table:table-cell table:number-columns-repeated="16380"/>
        </table:table-row>
        <table:table-row table:style-name="ro18">
          <table:table-cell table:style-name="ce44"/>
          <table:table-cell office:value-type="string" table:style-name="ce49">
            <text:p>No</text:p>
          </table:table-cell>
          <table:table-cell office:value-type="float" office:value="3383.1689602012266" table:style-name="ce50">
            <text:p>3383</text:p>
          </table:table-cell>
          <table:table-cell office:value-type="percentage" office:value="0.36942605500851511" table:style-name="ce51">
            <text:p>37%</text:p>
          </table:table-cell>
          <table:table-cell table:number-columns-repeated="16380"/>
        </table:table-row>
        <table:table-row table:style-name="ro18">
          <table:table-cell table:style-name="ce44"/>
          <table:table-cell office:value-type="string" table:style-name="ce53">
            <text:p>Number of respondents</text:p>
          </table:table-cell>
          <table:table-cell office:value-type="float" office:value="9157.9056602362434" table:style-name="ce54">
            <text:p>9158</text:p>
          </table:table-cell>
          <table:table-cell office:value-type="percentage" office:value="1" table:style-name="ce55">
            <text:p>100%</text:p>
          </table:table-cell>
          <table:table-cell table:number-columns-repeated="16380"/>
        </table:table-row>
        <table:table-row table:style-name="ro19">
          <table:table-cell table:style-name="ce44"/>
          <table:table-cell office:value-type="string" table:number-columns-spanned="3" table:number-rows-spanned="1" table:style-name="ce64">
            <text:p>Answered by all. Respondents who stated that they didn't know or couldn't remember have been excluded.</text:p>
          </table:table-cell>
          <table:covered-table-cell table:number-columns-repeated="2"/>
          <table:table-cell table:number-columns-repeated="16380"/>
        </table:table-row>
        <table:table-row table:style-name="ro20">
          <table:table-cell table:number-columns-repeated="16384"/>
        </table:table-row>
        <table:table-row table:style-name="ro16">
          <table:table-cell office:value-type="string" table:style-name="ce43">
            <text:p>Table 3</text:p>
          </table:table-cell>
          <table:table-cell office:value-type="string" table:number-columns-spanned="3" table:number-rows-spanned="1" table:style-name="ce58">
            <text:p>q16: Were you given a choice on how your care and treatment would be delivered?</text:p>
          </table:table-cell>
          <table:covered-table-cell table:number-columns-repeated="2"/>
          <table:table-cell table:number-columns-repeated="16380"/>
        </table:table-row>
        <table:table-row table:style-name="ro17">
          <table:table-cell table:style-name="ce44"/>
          <table:table-cell table:number-columns-spanned="1" table:number-rows-spanned="2" table:style-name="ce59"/>
          <table:table-cell office:value-type="string" table:number-columns-spanned="2" table:number-rows-spanned="1" table:style-name="ce60">
            <text:p>Older People's Mental Health Services</text:p>
          </table:table-cell>
          <table:covered-table-cell/>
          <table:table-cell table:number-columns-repeated="16380"/>
        </table:table-row>
        <table:table-row table:style-name="ro17">
          <table:table-cell table:style-name="ce44"/>
          <table:covered-table-cell/>
          <table:table-cell office:value-type="float" office:value="2024" table:number-columns-spanned="2" table:number-rows-spanned="1" table:style-name="ce79">
            <text:p>2024</text:p>
          </table:table-cell>
          <table:covered-table-cell/>
          <table:table-cell table:number-columns-repeated="16380"/>
        </table:table-row>
        <table:table-row table:style-name="ro18">
          <table:table-cell table:style-name="ce44"/>
          <table:table-cell office:value-type="string" table:style-name="ce45">
            <text:p>Yes</text:p>
          </table:table-cell>
          <table:table-cell office:value-type="float" office:value="1296.8698973409491" table:style-name="ce46">
            <text:p>1297</text:p>
          </table:table-cell>
          <table:table-cell office:value-type="percentage" office:value="0.71256420267396725" table:style-name="ce47">
            <text:p>71%</text:p>
          </table:table-cell>
          <table:table-cell table:number-columns-repeated="16380"/>
        </table:table-row>
        <table:table-row table:style-name="ro18">
          <table:table-cell table:style-name="ce44"/>
          <table:table-cell office:value-type="string" table:style-name="ce49">
            <text:p>No</text:p>
          </table:table-cell>
          <table:table-cell office:value-type="float" office:value="523.13438083401024" table:style-name="ce50">
            <text:p>523</text:p>
          </table:table-cell>
          <table:table-cell office:value-type="percentage" office:value="0.2874357973260328" table:style-name="ce51">
            <text:p>29%</text:p>
          </table:table-cell>
          <table:table-cell table:number-columns-repeated="16380"/>
        </table:table-row>
        <table:table-row table:style-name="ro18">
          <table:table-cell table:style-name="ce44"/>
          <table:table-cell office:value-type="string" table:style-name="ce53">
            <text:p>Number of respondents</text:p>
          </table:table-cell>
          <table:table-cell office:value-type="float" office:value="1820.0042781749594" table:style-name="ce54">
            <text:p>1820</text:p>
          </table:table-cell>
          <table:table-cell office:value-type="percentage" office:value="1" table:style-name="ce55">
            <text:p>100%</text:p>
          </table:table-cell>
          <table:table-cell table:number-columns-repeated="16380"/>
        </table:table-row>
        <table:table-row table:style-name="ro19">
          <table:table-cell table:style-name="ce44"/>
          <table:table-cell office:value-type="string" table:number-columns-spanned="3" table:number-rows-spanned="1" table:style-name="ce64">
            <text:p>Answered by all. Respondents who stated that they didn't know or couldn't remember have been excluded.</text:p>
          </table:table-cell>
          <table:covered-table-cell table:number-columns-repeated="2"/>
          <table:table-cell table:number-columns-repeated="16380"/>
        </table:table-row>
        <table:table-row table:number-rows-repeated="1048553" table:style-name="ro20">
          <table:table-cell table:number-columns-repeated="16384"/>
        </table:table-row>
      </table:table>
      <table:table table:name="q17" table:style-name="ta2">
        <table:table-column table:style-name="co7" table:default-cell-style-name="ce44"/>
        <table:table-column table:style-name="co8" table:default-cell-style-name="ce57"/>
        <table:table-column table:style-name="co9" table:number-columns-repeated="4" table:default-cell-style-name="ce44"/>
        <table:table-column table:style-name="co10" table:default-cell-style-name="ce44"/>
        <table:table-column table:style-name="co7" table:number-columns-repeated="16377" table:default-cell-style-name="ce44"/>
        <table:table-row table:style-name="ro16">
          <table:table-cell office:value-type="string" table:style-name="ce43">
            <text:p>Table 1</text:p>
          </table:table-cell>
          <table:table-cell office:value-type="string" table:number-columns-spanned="5" table:number-rows-spanned="1" table:style-name="ce58">
            <text:p>q17: In the last 12 months, have you had a care review meeting with your NHS mental health team to discuss how your care is working?</text:p>
          </table:table-cell>
          <table:covered-table-cell table:number-columns-repeated="4"/>
          <table:table-cell table:number-columns-repeated="16378" table:style-name="ce44"/>
        </table:table-row>
        <table:table-row table:style-name="ro17">
          <table:table-cell table:style-name="ce44"/>
          <table:table-cell table:number-columns-spanned="1" table:number-rows-spanned="2" table:style-name="ce59"/>
          <table:table-cell office:value-type="string" table:number-columns-spanned="4" table:number-rows-spanned="1" table:style-name="ce60">
            <text:p>Child and Adolescent Mental Health Services (CAMHS)</text:p>
          </table:table-cell>
          <table:covered-table-cell table:number-columns-repeated="3"/>
          <table:table-cell office:value-type="string" office:string-value="Significant change 2024 - 2023" table:formula="of:=&quot;Significant change &quot;&amp;[.E3]&amp;&quot; - &quot;&amp;[.C3]" table:number-columns-spanned="1" table:number-rows-spanned="2" table:style-name="ce61">
            <text:p>Significant change 2024 - 2023</text:p>
          </table:table-cell>
          <table:table-cell table:number-columns-repeated="16377"/>
        </table:table-row>
        <table:table-row table:style-name="ro17">
          <table:table-cell table:style-name="ce44"/>
          <table:covered-table-cell/>
          <table:table-cell office:value-type="float" office:value="2023" table:number-columns-spanned="2" table:number-rows-spanned="1" table:style-name="ce62">
            <text:p>2023</text:p>
          </table:table-cell>
          <table:covered-table-cell/>
          <table:table-cell office:value-type="float" office:value="2024" table:number-columns-spanned="2" table:number-rows-spanned="1" table:style-name="ce63">
            <text:p>2024</text:p>
          </table:table-cell>
          <table:covered-table-cell/>
          <table:covered-table-cell/>
          <table:table-cell table:number-columns-repeated="16377"/>
        </table:table-row>
        <table:table-row table:style-name="ro18">
          <table:table-cell table:style-name="ce44"/>
          <table:table-cell office:value-type="string" table:style-name="ce45">
            <text:p>Yes</text:p>
          </table:table-cell>
          <table:table-cell office:value-type="float" office:value="476.74693782521507" table:style-name="ce46">
            <text:p>477</text:p>
          </table:table-cell>
          <table:table-cell office:value-type="percentage" office:value="0.52570991451359528" table:style-name="ce47">
            <text:p>53%</text:p>
          </table:table-cell>
          <table:table-cell office:value-type="float" office:value="541.28709768474744" table:style-name="ce46">
            <text:p>541</text:p>
          </table:table-cell>
          <table:table-cell office:value-type="percentage" office:value="0.56129473040928302" table:style-name="ce47">
            <text:p>56%</text:p>
          </table:table-cell>
          <table:table-cell office:value-type="string" office:string-value=" " table:formula="of:=IF((((ROUND([.E4];0)/ROUND([.E6];0))-(ROUND([.C4];0)/ROUND([.C6];0)))/SQRT(((ROUND([.C4];0)+ROUND([.E4];0))/(ROUND([.C6];0)+ROUND([.E6];0)))*(1-((ROUND([.C4];0)+ROUND([.E4];0))/(ROUND([.C6];0)+ROUND([.E6];0))))*  (1/ROUND([.C6];0)+1/ROUND([.E6];0))))&gt;(SQRT(1.05548811082206) *1.95996398454);&quot;↑&quot;;IF((((ROUND([.E4];0)/ROUND([.E6];0))-(ROUND([.C4];0)/ROUND([.C6];0)))/SQRT(((ROUND([.C4];0)+ROUND([.E4];0))/(ROUND([.C6];0)+ROUND([.E6];0)))*(1-((ROUND([.C4];0)+ROUND([.E4];0))/(ROUND([.C6];0)+ROUND([.E6];0)))) * (1/ROUND([.C6];0)+1/ROUND([.E6];0))))&lt; -(SQRT(1.05548811082206)*1.95996398454);&quot;↓&quot;;&quot; &quot;))" table:style-name="ce48">
            <text:p><text:s/></text:p>
          </table:table-cell>
          <table:table-cell table:number-columns-repeated="16377"/>
        </table:table-row>
        <table:table-row table:style-name="ro18">
          <table:table-cell table:style-name="ce44"/>
          <table:table-cell office:value-type="string" table:style-name="ce49">
            <text:p>No</text:p>
          </table:table-cell>
          <table:table-cell office:value-type="float" office:value="430.11619080023149" table:style-name="ce50">
            <text:p>430</text:p>
          </table:table-cell>
          <table:table-cell office:value-type="percentage" office:value="0.47429008548640478" table:style-name="ce51">
            <text:p>47%</text:p>
          </table:table-cell>
          <table:table-cell office:value-type="float" office:value="423.06739980011855" table:style-name="ce50">
            <text:p>423</text:p>
          </table:table-cell>
          <table:table-cell office:value-type="percentage" office:value="0.43870526959071698" table:style-name="ce51">
            <text:p>44%</text:p>
          </table:table-cell>
          <table:table-cell office:value-type="string" office:string-value=" " table:formula="of:=IF((((ROUND([.E5];0)/ROUND([.E6];0))-(ROUND([.C5];0)/ROUND([.C6];0)))/SQRT(((ROUND([.C5];0)+ROUND([.E5];0))/(ROUND([.C6];0)+ROUND([.E6];0)))*(1-((ROUND([.C5];0)+ROUND([.E5];0))/(ROUND([.C6];0)+ROUND([.E6];0))))*  (1/ROUND([.C6];0)+1/ROUND([.E6];0))))&gt;(SQRT(1.05548811082206) *1.95996398454);&quot;↑&quot;;IF((((ROUND([.E5];0)/ROUND([.E6];0))-(ROUND([.C5];0)/ROUND([.C6];0)))/SQRT(((ROUND([.C5];0)+ROUND([.E5];0))/(ROUND([.C6];0)+ROUND([.E6];0)))*(1-((ROUND([.C5];0)+ROUND([.E5];0))/(ROUND([.C6];0)+ROUND([.E6];0)))) * (1/ROUND([.C6];0)+1/ROUND([.E6];0))))&lt; -(SQRT(1.05548811082206)*1.95996398454);&quot;↓&quot;;&quot; &quot;))" table:style-name="ce52">
            <text:p><text:s/></text:p>
          </table:table-cell>
          <table:table-cell table:number-columns-repeated="16377"/>
        </table:table-row>
        <table:table-row table:style-name="ro18">
          <table:table-cell table:style-name="ce44"/>
          <table:table-cell office:value-type="string" table:style-name="ce53">
            <text:p>Number of respondents</text:p>
          </table:table-cell>
          <table:table-cell office:value-type="float" office:value="906.86312862544651" table:style-name="ce54">
            <text:p>907</text:p>
          </table:table-cell>
          <table:table-cell office:value-type="percentage" office:value="1" table:style-name="ce55">
            <text:p>100%</text:p>
          </table:table-cell>
          <table:table-cell office:value-type="float" office:value="964.35449748486599" table:style-name="ce54">
            <text:p>964</text:p>
          </table:table-cell>
          <table:table-cell office:value-type="percentage" office:value="1" table:style-name="ce55">
            <text:p>100%</text:p>
          </table:table-cell>
          <table:table-cell table:style-name="ce56"/>
          <table:table-cell table:number-columns-repeated="16377"/>
        </table:table-row>
        <table:table-row table:style-name="ro19">
          <table:table-cell table:style-name="ce44"/>
          <table:table-cell office:value-type="string" table:number-columns-spanned="5" table:number-rows-spanned="1" table:style-name="ce64">
            <text:p>Answered by all. Respondents who stated that they didn't know or couldn't remember have been excluded.</text:p>
          </table:table-cell>
          <table:covered-table-cell table:number-columns-repeated="4"/>
          <table:table-cell table:number-columns-repeated="16378" table:style-name="ce44"/>
        </table:table-row>
        <table:table-row table:style-name="ro20">
          <table:table-cell table:number-columns-repeated="16384"/>
        </table:table-row>
        <table:table-row table:style-name="ro16">
          <table:table-cell office:value-type="string" table:style-name="ce43">
            <text:p>Table 2</text:p>
          </table:table-cell>
          <table:table-cell office:value-type="string" table:number-columns-spanned="5" table:number-rows-spanned="1" table:style-name="ce58">
            <text:p>q17: In the last 12 months, have you had a care review meeting with your NHS mental health team to discuss how your care is working?</text:p>
          </table:table-cell>
          <table:covered-table-cell table:number-columns-repeated="4"/>
          <table:table-cell table:number-columns-repeated="16378" table:style-name="ce44"/>
        </table:table-row>
        <table:table-row table:style-name="ro17">
          <table:table-cell table:style-name="ce44"/>
          <table:table-cell table:number-columns-spanned="1" table:number-rows-spanned="2" table:style-name="ce59"/>
          <table:table-cell office:value-type="string" table:number-columns-spanned="4" table:number-rows-spanned="1" table:style-name="ce60">
            <text:p>Adult Mental Health Services</text:p>
          </table:table-cell>
          <table:covered-table-cell table:number-columns-repeated="3"/>
          <table:table-cell office:value-type="string" office:string-value="Significant change 2024 - 2023" table:formula="of:=&quot;Significant change &quot;&amp;[.E11]&amp;&quot; - &quot;&amp;[.C11]" table:number-columns-spanned="1" table:number-rows-spanned="2" table:style-name="ce61">
            <text:p>Significant change 2024 - 2023</text:p>
          </table:table-cell>
          <table:table-cell table:number-columns-repeated="16377"/>
        </table:table-row>
        <table:table-row table:style-name="ro17">
          <table:table-cell table:style-name="ce44"/>
          <table:covered-table-cell/>
          <table:table-cell office:value-type="float" office:value="2023" table:number-columns-spanned="2" table:number-rows-spanned="1" table:style-name="ce62">
            <text:p>2023</text:p>
          </table:table-cell>
          <table:covered-table-cell/>
          <table:table-cell office:value-type="float" office:value="2024" table:number-columns-spanned="2" table:number-rows-spanned="1" table:style-name="ce63">
            <text:p>2024</text:p>
          </table:table-cell>
          <table:covered-table-cell/>
          <table:covered-table-cell/>
          <table:table-cell table:number-columns-repeated="16377"/>
        </table:table-row>
        <table:table-row table:style-name="ro18">
          <table:table-cell table:style-name="ce44"/>
          <table:table-cell office:value-type="string" table:style-name="ce45">
            <text:p>Yes</text:p>
          </table:table-cell>
          <table:table-cell office:value-type="float" office:value="4321.1134938807782" table:style-name="ce46">
            <text:p>4321</text:p>
          </table:table-cell>
          <table:table-cell office:value-type="percentage" office:value="0.54321217288596835" table:style-name="ce47">
            <text:p>54%</text:p>
          </table:table-cell>
          <table:table-cell office:value-type="float" office:value="4075.4916910522238" table:style-name="ce46">
            <text:p>4075</text:p>
          </table:table-cell>
          <table:table-cell office:value-type="percentage" office:value="0.5437249431156248" table:style-name="ce47">
            <text:p>54%</text:p>
          </table:table-cell>
          <table:table-cell office:value-type="string" office:string-value=" " table:formula="of:=IF((((ROUND([.E12];0)/ROUND([.E14];0))-(ROUND([.C12];0)/ROUND([.C14];0)))/SQRT(((ROUND([.C12];0)+ROUND([.E12];0))/(ROUND([.C14];0)+ROUND([.E14];0)))*(1-((ROUND([.C12];0)+ROUND([.E12];0))/(ROUND([.C14];0)+ROUND([.E14];0))))*  (1/ROUND([.C14];0)+1/ROUND([.E14];0))))&gt;(SQRT(1.1312092057377) *1.95996398454);&quot;↑&quot;;IF((((ROUND([.E12];0)/ROUND([.E14];0))-(ROUND([.C12];0)/ROUND([.C14];0)))/SQRT(((ROUND([.C12];0)+ROUND([.E12];0))/(ROUND([.C14];0)+ROUND([.E14];0)))*(1-((ROUND([.C12];0)+ROUND([.E12];0))/(ROUND([.C14];0)+ROUND([.E14];0)))) * (1/ROUND([.C14];0)+1/ROUND([.E14];0))))&lt; -(SQRT(1.1312092057377)*1.95996398454);&quot;↓&quot;;&quot; &quot;))" table:style-name="ce48">
            <text:p><text:s/></text:p>
          </table:table-cell>
          <table:table-cell table:number-columns-repeated="16377"/>
        </table:table-row>
        <table:table-row table:style-name="ro18">
          <table:table-cell table:style-name="ce44"/>
          <table:table-cell office:value-type="string" table:style-name="ce49">
            <text:p>No</text:p>
          </table:table-cell>
          <table:table-cell office:value-type="float" office:value="3633.6299923037077" table:style-name="ce50">
            <text:p>3634</text:p>
          </table:table-cell>
          <table:table-cell office:value-type="percentage" office:value="0.45678782711403154" table:style-name="ce51">
            <text:p>46%</text:p>
          </table:table-cell>
          <table:table-cell office:value-type="float" office:value="3420.0108468652948" table:style-name="ce50">
            <text:p>3420</text:p>
          </table:table-cell>
          <table:table-cell office:value-type="percentage" office:value="0.45627505688437525" table:style-name="ce51">
            <text:p>46%</text:p>
          </table:table-cell>
          <table:table-cell office:value-type="string" office:string-value=" " table:formula="of:=IF((((ROUND([.E13];0)/ROUND([.E14];0))-(ROUND([.C13];0)/ROUND([.C14];0)))/SQRT(((ROUND([.C13];0)+ROUND([.E13];0))/(ROUND([.C14];0)+ROUND([.E14];0)))*(1-((ROUND([.C13];0)+ROUND([.E13];0))/(ROUND([.C14];0)+ROUND([.E14];0))))*  (1/ROUND([.C14];0)+1/ROUND([.E14];0))))&gt;(SQRT(1.1312092057377) *1.95996398454);&quot;↑&quot;;IF((((ROUND([.E13];0)/ROUND([.E14];0))-(ROUND([.C13];0)/ROUND([.C14];0)))/SQRT(((ROUND([.C13];0)+ROUND([.E13];0))/(ROUND([.C14];0)+ROUND([.E14];0)))*(1-((ROUND([.C13];0)+ROUND([.E13];0))/(ROUND([.C14];0)+ROUND([.E14];0)))) * (1/ROUND([.C14];0)+1/ROUND([.E14];0))))&lt; -(SQRT(1.1312092057377)*1.95996398454);&quot;↓&quot;;&quot; &quot;))" table:style-name="ce52">
            <text:p><text:s/></text:p>
          </table:table-cell>
          <table:table-cell table:number-columns-repeated="16377"/>
        </table:table-row>
        <table:table-row table:style-name="ro18">
          <table:table-cell table:style-name="ce44"/>
          <table:table-cell office:value-type="string" table:style-name="ce53">
            <text:p>Number of respondents</text:p>
          </table:table-cell>
          <table:table-cell office:value-type="float" office:value="7954.7434861844868" table:style-name="ce54">
            <text:p>7955</text:p>
          </table:table-cell>
          <table:table-cell office:value-type="percentage" office:value="1" table:style-name="ce55">
            <text:p>100%</text:p>
          </table:table-cell>
          <table:table-cell office:value-type="float" office:value="7495.5025379175186" table:style-name="ce54">
            <text:p>7496</text:p>
          </table:table-cell>
          <table:table-cell office:value-type="percentage" office:value="1" table:style-name="ce55">
            <text:p>100%</text:p>
          </table:table-cell>
          <table:table-cell table:style-name="ce56"/>
          <table:table-cell table:number-columns-repeated="16377"/>
        </table:table-row>
        <table:table-row table:style-name="ro19">
          <table:table-cell table:style-name="ce44"/>
          <table:table-cell office:value-type="string" table:number-columns-spanned="5" table:number-rows-spanned="1" table:style-name="ce64">
            <text:p>Answered by all. Respondents who stated that they didn't know or couldn't remember have been excluded.</text:p>
          </table:table-cell>
          <table:covered-table-cell table:number-columns-repeated="4"/>
          <table:table-cell table:number-columns-repeated="16378" table:style-name="ce44"/>
        </table:table-row>
        <table:table-row table:style-name="ro20">
          <table:table-cell table:number-columns-repeated="16384"/>
        </table:table-row>
        <table:table-row table:style-name="ro16">
          <table:table-cell office:value-type="string" table:style-name="ce43">
            <text:p>Table 3</text:p>
          </table:table-cell>
          <table:table-cell office:value-type="string" table:number-columns-spanned="5" table:number-rows-spanned="1" table:style-name="ce58">
            <text:p>q17: In the last 12 months, have you had a care review meeting with your NHS mental health team to discuss how your care is working?</text:p>
          </table:table-cell>
          <table:covered-table-cell table:number-columns-repeated="4"/>
          <table:table-cell table:number-columns-repeated="16378" table:style-name="ce44"/>
        </table:table-row>
        <table:table-row table:style-name="ro17">
          <table:table-cell table:style-name="ce44"/>
          <table:table-cell table:number-columns-spanned="1" table:number-rows-spanned="2" table:style-name="ce59"/>
          <table:table-cell office:value-type="string" table:number-columns-spanned="4" table:number-rows-spanned="1" table:style-name="ce60">
            <text:p>Older People's Mental Health Services</text:p>
          </table:table-cell>
          <table:covered-table-cell table:number-columns-repeated="3"/>
          <table:table-cell office:value-type="string" office:string-value="Significant change 2024 - 2023" table:formula="of:=&quot;Significant change &quot;&amp;[.E19]&amp;&quot; - &quot;&amp;[.C19]" table:number-columns-spanned="1" table:number-rows-spanned="2" table:style-name="ce61">
            <text:p>Significant change 2024 - 2023</text:p>
          </table:table-cell>
          <table:table-cell table:number-columns-repeated="16377"/>
        </table:table-row>
        <table:table-row table:style-name="ro17">
          <table:table-cell table:style-name="ce44"/>
          <table:covered-table-cell/>
          <table:table-cell office:value-type="float" office:value="2023" table:number-columns-spanned="2" table:number-rows-spanned="1" table:style-name="ce62">
            <text:p>2023</text:p>
          </table:table-cell>
          <table:covered-table-cell/>
          <table:table-cell office:value-type="float" office:value="2024" table:number-columns-spanned="2" table:number-rows-spanned="1" table:style-name="ce63">
            <text:p>2024</text:p>
          </table:table-cell>
          <table:covered-table-cell/>
          <table:covered-table-cell/>
          <table:table-cell table:number-columns-repeated="16377"/>
        </table:table-row>
        <table:table-row table:style-name="ro18">
          <table:table-cell table:style-name="ce44"/>
          <table:table-cell office:value-type="string" table:style-name="ce45">
            <text:p>Yes</text:p>
          </table:table-cell>
          <table:table-cell office:value-type="float" office:value="1003.3580478422185" table:style-name="ce46">
            <text:p>1003</text:p>
          </table:table-cell>
          <table:table-cell office:value-type="percentage" office:value="0.67472074143058447" table:style-name="ce47">
            <text:p>67%</text:p>
          </table:table-cell>
          <table:table-cell office:value-type="float" office:value="966.56154042183061" table:style-name="ce46">
            <text:p>967</text:p>
          </table:table-cell>
          <table:table-cell office:value-type="percentage" office:value="0.67474496454384947" table:style-name="ce47">
            <text:p>67%</text:p>
          </table:table-cell>
          <table:table-cell office:value-type="string" office:string-value=" " table:formula="of:=IF((((ROUND([.E20];0)/ROUND([.E22];0))-(ROUND([.C20];0)/ROUND([.C22];0)))/SQRT(((ROUND([.C20];0)+ROUND([.E20];0))/(ROUND([.C22];0)+ROUND([.E22];0)))*(1-((ROUND([.C20];0)+ROUND([.E20];0))/(ROUND([.C22];0)+ROUND([.E22];0))))*  (1/ROUND([.C22];0)+1/ROUND([.E22];0))))&gt;(SQRT(1.04917667074199) *1.95996398454);&quot;↑&quot;;IF((((ROUND([.E20];0)/ROUND([.E22];0))-(ROUND([.C20];0)/ROUND([.C22];0)))/SQRT(((ROUND([.C20];0)+ROUND([.E20];0))/(ROUND([.C22];0)+ROUND([.E22];0)))*(1-((ROUND([.C20];0)+ROUND([.E20];0))/(ROUND([.C22];0)+ROUND([.E22];0)))) * (1/ROUND([.C22];0)+1/ROUND([.E22];0))))&lt; -(SQRT(1.04917667074199)*1.95996398454);&quot;↓&quot;;&quot; &quot;))" table:style-name="ce48">
            <text:p><text:s/></text:p>
          </table:table-cell>
          <table:table-cell table:number-columns-repeated="16377"/>
        </table:table-row>
        <table:table-row table:style-name="ro18">
          <table:table-cell table:style-name="ce44"/>
          <table:table-cell office:value-type="string" table:style-name="ce49">
            <text:p>No</text:p>
          </table:table-cell>
          <table:table-cell office:value-type="float" office:value="483.71354523618152" table:style-name="ce50">
            <text:p>484</text:p>
          </table:table-cell>
          <table:table-cell office:value-type="percentage" office:value="0.32527925856941547" table:style-name="ce51">
            <text:p>33%</text:p>
          </table:table-cell>
          <table:table-cell office:value-type="float" office:value="465.92271839032549" table:style-name="ce50">
            <text:p>466</text:p>
          </table:table-cell>
          <table:table-cell office:value-type="percentage" office:value="0.32525503545615064" table:style-name="ce51">
            <text:p>33%</text:p>
          </table:table-cell>
          <table:table-cell office:value-type="string" office:string-value=" " table:formula="of:=IF((((ROUND([.E21];0)/ROUND([.E22];0))-(ROUND([.C21];0)/ROUND([.C22];0)))/SQRT(((ROUND([.C21];0)+ROUND([.E21];0))/(ROUND([.C22];0)+ROUND([.E22];0)))*(1-((ROUND([.C21];0)+ROUND([.E21];0))/(ROUND([.C22];0)+ROUND([.E22];0))))*  (1/ROUND([.C22];0)+1/ROUND([.E22];0))))&gt;(SQRT(1.04917667074199) *1.95996398454);&quot;↑&quot;;IF((((ROUND([.E21];0)/ROUND([.E22];0))-(ROUND([.C21];0)/ROUND([.C22];0)))/SQRT(((ROUND([.C21];0)+ROUND([.E21];0))/(ROUND([.C22];0)+ROUND([.E22];0)))*(1-((ROUND([.C21];0)+ROUND([.E21];0))/(ROUND([.C22];0)+ROUND([.E22];0)))) * (1/ROUND([.C22];0)+1/ROUND([.E22];0))))&lt; -(SQRT(1.04917667074199)*1.95996398454);&quot;↓&quot;;&quot; &quot;))" table:style-name="ce52">
            <text:p><text:s/></text:p>
          </table:table-cell>
          <table:table-cell table:number-columns-repeated="16377"/>
        </table:table-row>
        <table:table-row table:style-name="ro18">
          <table:table-cell table:style-name="ce44"/>
          <table:table-cell office:value-type="string" table:style-name="ce53">
            <text:p>Number of respondents</text:p>
          </table:table-cell>
          <table:table-cell office:value-type="float" office:value="1487.0715930784002" table:style-name="ce54">
            <text:p>1487</text:p>
          </table:table-cell>
          <table:table-cell office:value-type="percentage" office:value="1" table:style-name="ce55">
            <text:p>100%</text:p>
          </table:table-cell>
          <table:table-cell office:value-type="float" office:value="1432.484258812156" table:style-name="ce54">
            <text:p>1432</text:p>
          </table:table-cell>
          <table:table-cell office:value-type="percentage" office:value="1" table:style-name="ce55">
            <text:p>100%</text:p>
          </table:table-cell>
          <table:table-cell table:style-name="ce56"/>
          <table:table-cell table:number-columns-repeated="16377"/>
        </table:table-row>
        <table:table-row table:style-name="ro19">
          <table:table-cell table:style-name="ce44"/>
          <table:table-cell office:value-type="string" table:number-columns-spanned="5" table:number-rows-spanned="1" table:style-name="ce64">
            <text:p>Answered by all. Respondents who stated that they didn't know or couldn't remember have been excluded.</text:p>
          </table:table-cell>
          <table:covered-table-cell table:number-columns-repeated="4"/>
          <table:table-cell table:number-columns-repeated="16378" table:style-name="ce44"/>
        </table:table-row>
        <table:table-row table:number-rows-repeated="1048553" table:style-name="ro20">
          <table:table-cell table:number-columns-repeated="16384"/>
        </table:table-row>
      </table:table>
      <table:table table:name="q18" table:style-name="ta2">
        <table:table-column table:style-name="co7" table:default-cell-style-name="ce44"/>
        <table:table-column table:style-name="co8" table:default-cell-style-name="ce57"/>
        <table:table-column table:style-name="co9" table:number-columns-repeated="4" table:default-cell-style-name="ce44"/>
        <table:table-column table:style-name="co10" table:default-cell-style-name="ce44"/>
        <table:table-column table:style-name="co7" table:number-columns-repeated="16377" table:default-cell-style-name="ce44"/>
        <table:table-row table:style-name="ro16">
          <table:table-cell office:value-type="string" table:style-name="ce43">
            <text:p>Table 1</text:p>
          </table:table-cell>
          <table:table-cell office:value-type="string" table:number-columns-spanned="5" table:number-rows-spanned="1" table:style-name="ce58">
            <text:p>q18: Has your NHS mental health team supported you to make decisions about your care and treatment?</text:p>
          </table:table-cell>
          <table:covered-table-cell table:number-columns-repeated="4"/>
          <table:table-cell table:number-columns-repeated="16378" table:style-name="ce44"/>
        </table:table-row>
        <table:table-row table:style-name="ro17">
          <table:table-cell table:style-name="ce44"/>
          <table:table-cell table:number-columns-spanned="1" table:number-rows-spanned="2" table:style-name="ce59"/>
          <table:table-cell office:value-type="string" table:number-columns-spanned="4" table:number-rows-spanned="1" table:style-name="ce60">
            <text:p>Child and Adolescent Mental Health Services (CAMHS)</text:p>
          </table:table-cell>
          <table:covered-table-cell table:number-columns-repeated="3"/>
          <table:table-cell office:value-type="string" office:string-value="Significant change 2024 - 2023" table:formula="of:=&quot;Significant change &quot;&amp;[.E3]&amp;&quot; - &quot;&amp;[.C3]" table:number-columns-spanned="1" table:number-rows-spanned="2" table:style-name="ce61">
            <text:p>Significant change 2024 - 2023</text:p>
          </table:table-cell>
          <table:table-cell table:number-columns-repeated="16377"/>
        </table:table-row>
        <table:table-row table:style-name="ro17">
          <table:table-cell table:style-name="ce44"/>
          <table:covered-table-cell/>
          <table:table-cell office:value-type="float" office:value="2023" table:number-columns-spanned="2" table:number-rows-spanned="1" table:style-name="ce62">
            <text:p>2023</text:p>
          </table:table-cell>
          <table:covered-table-cell/>
          <table:table-cell office:value-type="float" office:value="2024" table:number-columns-spanned="2" table:number-rows-spanned="1" table:style-name="ce63">
            <text:p>2024</text:p>
          </table:table-cell>
          <table:covered-table-cell/>
          <table:covered-table-cell/>
          <table:table-cell table:number-columns-repeated="16377"/>
        </table:table-row>
        <table:table-row table:style-name="ro18">
          <table:table-cell table:style-name="ce44"/>
          <table:table-cell office:value-type="string" table:style-name="ce45">
            <text:p>Yes, definitely</text:p>
          </table:table-cell>
          <table:table-cell office:value-type="float" office:value="420.39022872445048" table:style-name="ce46">
            <text:p>420</text:p>
          </table:table-cell>
          <table:table-cell office:value-type="percentage" office:value="0.36329541142325678" table:style-name="ce47">
            <text:p>36%</text:p>
          </table:table-cell>
          <table:table-cell office:value-type="float" office:value="410.61490054280057" table:style-name="ce46">
            <text:p>411</text:p>
          </table:table-cell>
          <table:table-cell office:value-type="percentage" office:value="0.33778689899447795" table:style-name="ce47">
            <text:p>34%</text:p>
          </table:table-cell>
          <table:table-cell office:value-type="string" office:string-value=" " table:formula="of:=IF((((ROUND([.E4];0)/ROUND([.E7];0))-(ROUND([.C4];0)/ROUND([.C7];0)))/SQRT(((ROUND([.C4];0)+ROUND([.E4];0))/(ROUND([.C7];0)+ROUND([.E7];0)))*(1-((ROUND([.C4];0)+ROUND([.E4];0))/(ROUND([.C7];0)+ROUND([.E7];0))))*  (1/ROUND([.C7];0)+1/ROUND([.E7];0))))&gt;(SQRT(1.05548811082206) *1.95996398454);&quot;↑&quot;;IF((((ROUND([.E4];0)/ROUND([.E7];0))-(ROUND([.C4];0)/ROUND([.C7];0)))/SQRT(((ROUND([.C4];0)+ROUND([.E4];0))/(ROUND([.C7];0)+ROUND([.E7];0)))*(1-((ROUND([.C4];0)+ROUND([.E4];0))/(ROUND([.C7];0)+ROUND([.E7];0)))) * (1/ROUND([.C7];0)+1/ROUND([.E7];0))))&lt; -(SQRT(1.05548811082206)*1.95996398454);&quot;↓&quot;;&quot; &quot;))" table:style-name="ce48">
            <text:p><text:s/></text:p>
          </table:table-cell>
          <table:table-cell table:number-columns-repeated="16377"/>
        </table:table-row>
        <table:table-row table:style-name="ro18">
          <table:table-cell table:style-name="ce44"/>
          <table:table-cell office:value-type="string" table:style-name="ce49">
            <text:p>Yes, to some extent</text:p>
          </table:table-cell>
          <table:table-cell office:value-type="float" office:value="458.02300455475586" table:style-name="ce50">
            <text:p>458</text:p>
          </table:table-cell>
          <table:table-cell office:value-type="percentage" office:value="0.3958171349175279" table:style-name="ce51">
            <text:p>40%</text:p>
          </table:table-cell>
          <table:table-cell office:value-type="float" office:value="505.96680395774456" table:style-name="ce50">
            <text:p>506</text:p>
          </table:table-cell>
          <table:table-cell office:value-type="percentage" office:value="0.4162268770010667" table:style-name="ce51">
            <text:p>42%</text:p>
          </table:table-cell>
          <table:table-cell office:value-type="string" office:string-value=" " table:formula="of:=IF((((ROUND([.E5];0)/ROUND([.E7];0))-(ROUND([.C5];0)/ROUND([.C7];0)))/SQRT(((ROUND([.C5];0)+ROUND([.E5];0))/(ROUND([.C7];0)+ROUND([.E7];0)))*(1-((ROUND([.C5];0)+ROUND([.E5];0))/(ROUND([.C7];0)+ROUND([.E7];0))))*  (1/ROUND([.C7];0)+1/ROUND([.E7];0))))&gt;(SQRT(1.05548811082206) *1.95996398454);&quot;↑&quot;;IF((((ROUND([.E5];0)/ROUND([.E7];0))-(ROUND([.C5];0)/ROUND([.C7];0)))/SQRT(((ROUND([.C5];0)+ROUND([.E5];0))/(ROUND([.C7];0)+ROUND([.E7];0)))*(1-((ROUND([.C5];0)+ROUND([.E5];0))/(ROUND([.C7];0)+ROUND([.E7];0)))) * (1/ROUND([.C7];0)+1/ROUND([.E7];0))))&lt; -(SQRT(1.05548811082206)*1.95996398454);&quot;↓&quot;;&quot; &quot;))" table:style-name="ce52">
            <text:p><text:s/></text:p>
          </table:table-cell>
          <table:table-cell table:number-columns-repeated="16377"/>
        </table:table-row>
        <table:table-row table:style-name="ro18">
          <table:table-cell table:style-name="ce44"/>
          <table:table-cell office:value-type="string" table:style-name="ce65">
            <text:p>No</text:p>
          </table:table-cell>
          <table:table-cell office:value-type="float" office:value="278.74486865639858" table:style-name="ce66">
            <text:p>279</text:p>
          </table:table-cell>
          <table:table-cell office:value-type="percentage" office:value="0.24088745365921532" table:style-name="ce67">
            <text:p>24%</text:p>
          </table:table-cell>
          <table:table-cell office:value-type="float" office:value="299.02168854138915" table:style-name="ce66">
            <text:p>299</text:p>
          </table:table-cell>
          <table:table-cell office:value-type="percentage" office:value="0.24598622400445527" table:style-name="ce67">
            <text:p>25%</text:p>
          </table:table-cell>
          <table:table-cell office:value-type="string" office:string-value=" " table:formula="of:=IF((((ROUND([.E6];0)/ROUND([.E7];0))-(ROUND([.C6];0)/ROUND([.C7];0)))/SQRT(((ROUND([.C6];0)+ROUND([.E6];0))/(ROUND([.C7];0)+ROUND([.E7];0)))*(1-((ROUND([.C6];0)+ROUND([.E6];0))/(ROUND([.C7];0)+ROUND([.E7];0))))*  (1/ROUND([.C7];0)+1/ROUND([.E7];0))))&gt;(SQRT(1.05548811082206) *1.95996398454);&quot;↑&quot;;IF((((ROUND([.E6];0)/ROUND([.E7];0))-(ROUND([.C6];0)/ROUND([.C7];0)))/SQRT(((ROUND([.C6];0)+ROUND([.E6];0))/(ROUND([.C7];0)+ROUND([.E7];0)))*(1-((ROUND([.C6];0)+ROUND([.E6];0))/(ROUND([.C7];0)+ROUND([.E7];0)))) * (1/ROUND([.C7];0)+1/ROUND([.E7];0))))&lt; -(SQRT(1.05548811082206)*1.95996398454);&quot;↓&quot;;&quot; &quot;))" table:style-name="ce48">
            <text:p><text:s/></text:p>
          </table:table-cell>
          <table:table-cell table:number-columns-repeated="16377"/>
        </table:table-row>
        <table:table-row table:style-name="ro18">
          <table:table-cell table:style-name="ce44"/>
          <table:table-cell office:value-type="string" table:style-name="ce53">
            <text:p>Number of respondents</text:p>
          </table:table-cell>
          <table:table-cell office:value-type="float" office:value="1157.1581019356049" table:style-name="ce54">
            <text:p>1157</text:p>
          </table:table-cell>
          <table:table-cell office:value-type="percentage" office:value="1" table:style-name="ce55">
            <text:p>100%</text:p>
          </table:table-cell>
          <table:table-cell office:value-type="float" office:value="1215.6033930419344" table:style-name="ce54">
            <text:p>1216</text:p>
          </table:table-cell>
          <table:table-cell office:value-type="percentage" office:value="1" table:style-name="ce55">
            <text:p>100%</text:p>
          </table:table-cell>
          <table:table-cell table:style-name="ce56"/>
          <table:table-cell table:number-columns-repeated="16377"/>
        </table:table-row>
        <table:table-row table:style-name="ro19">
          <table:table-cell table:style-name="ce44"/>
          <table:table-cell office:value-type="string" table:number-columns-spanned="5" table:number-rows-spanned="1" table:style-name="ce64">
            <text:p>Answered by all. Respondents who stated that they didn't know or couldn't remember have been excluded.</text:p>
          </table:table-cell>
          <table:covered-table-cell table:number-columns-repeated="4"/>
          <table:table-cell table:number-columns-repeated="16378" table:style-name="ce44"/>
        </table:table-row>
        <table:table-row table:style-name="ro20">
          <table:table-cell table:number-columns-repeated="16384"/>
        </table:table-row>
        <table:table-row table:style-name="ro16">
          <table:table-cell office:value-type="string" table:style-name="ce43">
            <text:p>Table 2</text:p>
          </table:table-cell>
          <table:table-cell office:value-type="string" table:number-columns-spanned="5" table:number-rows-spanned="1" table:style-name="ce58">
            <text:p>q18: Has your NHS mental health team supported you to make decisions about your care and treatment?</text:p>
          </table:table-cell>
          <table:covered-table-cell table:number-columns-repeated="4"/>
          <table:table-cell table:number-columns-repeated="16378" table:style-name="ce44"/>
        </table:table-row>
        <table:table-row table:style-name="ro17">
          <table:table-cell table:style-name="ce44"/>
          <table:table-cell table:number-columns-spanned="1" table:number-rows-spanned="2" table:style-name="ce59"/>
          <table:table-cell office:value-type="string" table:number-columns-spanned="4" table:number-rows-spanned="1" table:style-name="ce60">
            <text:p>Adult Mental Health Services</text:p>
          </table:table-cell>
          <table:covered-table-cell table:number-columns-repeated="3"/>
          <table:table-cell office:value-type="string" office:string-value="Significant change 2024 - 2023" table:formula="of:=&quot;Significant change &quot;&amp;[.E12]&amp;&quot; - &quot;&amp;[.C12]" table:number-columns-spanned="1" table:number-rows-spanned="2" table:style-name="ce61">
            <text:p>Significant change 2024 - 2023</text:p>
          </table:table-cell>
          <table:table-cell table:number-columns-repeated="16377"/>
        </table:table-row>
        <table:table-row table:style-name="ro17">
          <table:table-cell table:style-name="ce44"/>
          <table:covered-table-cell/>
          <table:table-cell office:value-type="float" office:value="2023" table:number-columns-spanned="2" table:number-rows-spanned="1" table:style-name="ce62">
            <text:p>2023</text:p>
          </table:table-cell>
          <table:covered-table-cell/>
          <table:table-cell office:value-type="float" office:value="2024" table:number-columns-spanned="2" table:number-rows-spanned="1" table:style-name="ce63">
            <text:p>2024</text:p>
          </table:table-cell>
          <table:covered-table-cell/>
          <table:covered-table-cell/>
          <table:table-cell table:number-columns-repeated="16377"/>
        </table:table-row>
        <table:table-row table:style-name="ro18">
          <table:table-cell table:style-name="ce44"/>
          <table:table-cell office:value-type="string" table:style-name="ce45">
            <text:p>Yes, definitely</text:p>
          </table:table-cell>
          <table:table-cell office:value-type="float" office:value="4236.0512030009077" table:style-name="ce46">
            <text:p>4236</text:p>
          </table:table-cell>
          <table:table-cell office:value-type="percentage" office:value="0.40860430487948901" table:style-name="ce47">
            <text:p>41%</text:p>
          </table:table-cell>
          <table:table-cell office:value-type="float" office:value="3970.7304852565903" table:style-name="ce46">
            <text:p>3971</text:p>
          </table:table-cell>
          <table:table-cell office:value-type="percentage" office:value="0.40509811594345846" table:style-name="ce47">
            <text:p>41%</text:p>
          </table:table-cell>
          <table:table-cell office:value-type="string" office:string-value=" " table:formula="of:=IF((((ROUND([.E13];0)/ROUND([.E16];0))-(ROUND([.C13];0)/ROUND([.C16];0)))/SQRT(((ROUND([.C13];0)+ROUND([.E13];0))/(ROUND([.C16];0)+ROUND([.E16];0)))*(1-((ROUND([.C13];0)+ROUND([.E13];0))/(ROUND([.C16];0)+ROUND([.E16];0))))*  (1/ROUND([.C16];0)+1/ROUND([.E16];0))))&gt;(SQRT(1.1312092057377) *1.95996398454);&quot;↑&quot;;IF((((ROUND([.E13];0)/ROUND([.E16];0))-(ROUND([.C13];0)/ROUND([.C16];0)))/SQRT(((ROUND([.C13];0)+ROUND([.E13];0))/(ROUND([.C16];0)+ROUND([.E16];0)))*(1-((ROUND([.C13];0)+ROUND([.E13];0))/(ROUND([.C16];0)+ROUND([.E16];0)))) * (1/ROUND([.C16];0)+1/ROUND([.E16];0))))&lt; -(SQRT(1.1312092057377)*1.95996398454);&quot;↓&quot;;&quot; &quot;))" table:style-name="ce48">
            <text:p><text:s/></text:p>
          </table:table-cell>
          <table:table-cell table:number-columns-repeated="16377"/>
        </table:table-row>
        <table:table-row table:style-name="ro18">
          <table:table-cell table:style-name="ce44"/>
          <table:table-cell office:value-type="string" table:style-name="ce49">
            <text:p>Yes, to some extent</text:p>
          </table:table-cell>
          <table:table-cell office:value-type="float" office:value="3561.5215287303745" table:style-name="ce50">
            <text:p>3562</text:p>
          </table:table-cell>
          <table:table-cell office:value-type="percentage" office:value="0.34353999959426312" table:style-name="ce51">
            <text:p>34%</text:p>
          </table:table-cell>
          <table:table-cell office:value-type="float" office:value="3450.7220996433762" table:style-name="ce50">
            <text:p>3451</text:p>
          </table:table-cell>
          <table:table-cell office:value-type="percentage" office:value="0.35204631147854276" table:style-name="ce51">
            <text:p>35%</text:p>
          </table:table-cell>
          <table:table-cell office:value-type="string" office:string-value=" " table:formula="of:=IF((((ROUND([.E14];0)/ROUND([.E16];0))-(ROUND([.C14];0)/ROUND([.C16];0)))/SQRT(((ROUND([.C14];0)+ROUND([.E14];0))/(ROUND([.C16];0)+ROUND([.E16];0)))*(1-((ROUND([.C14];0)+ROUND([.E14];0))/(ROUND([.C16];0)+ROUND([.E16];0))))*  (1/ROUND([.C16];0)+1/ROUND([.E16];0))))&gt;(SQRT(1.1312092057377) *1.95996398454);&quot;↑&quot;;IF((((ROUND([.E14];0)/ROUND([.E16];0))-(ROUND([.C14];0)/ROUND([.C16];0)))/SQRT(((ROUND([.C14];0)+ROUND([.E14];0))/(ROUND([.C16];0)+ROUND([.E16];0)))*(1-((ROUND([.C14];0)+ROUND([.E14];0))/(ROUND([.C16];0)+ROUND([.E16];0)))) * (1/ROUND([.C16];0)+1/ROUND([.E16];0))))&lt; -(SQRT(1.1312092057377)*1.95996398454);&quot;↓&quot;;&quot; &quot;))" table:style-name="ce52">
            <text:p><text:s/></text:p>
          </table:table-cell>
          <table:table-cell table:number-columns-repeated="16377"/>
        </table:table-row>
        <table:table-row table:style-name="ro18">
          <table:table-cell table:style-name="ce44"/>
          <table:table-cell office:value-type="string" table:style-name="ce65">
            <text:p>No</text:p>
          </table:table-cell>
          <table:table-cell office:value-type="float" office:value="2569.5505521270716" table:style-name="ce66">
            <text:p>2570</text:p>
          </table:table-cell>
          <table:table-cell office:value-type="percentage" office:value="0.24785569552624795" table:style-name="ce67">
            <text:p>25%</text:p>
          </table:table-cell>
          <table:table-cell office:value-type="float" office:value="2380.4455947765955" table:style-name="ce66">
            <text:p>2380</text:p>
          </table:table-cell>
          <table:table-cell office:value-type="percentage" office:value="0.24285557257799878" table:style-name="ce67">
            <text:p>24%</text:p>
          </table:table-cell>
          <table:table-cell office:value-type="string" office:string-value=" " table:formula="of:=IF((((ROUND([.E15];0)/ROUND([.E16];0))-(ROUND([.C15];0)/ROUND([.C16];0)))/SQRT(((ROUND([.C15];0)+ROUND([.E15];0))/(ROUND([.C16];0)+ROUND([.E16];0)))*(1-((ROUND([.C15];0)+ROUND([.E15];0))/(ROUND([.C16];0)+ROUND([.E16];0))))*  (1/ROUND([.C16];0)+1/ROUND([.E16];0))))&gt;(SQRT(1.1312092057377) *1.95996398454);&quot;↑&quot;;IF((((ROUND([.E15];0)/ROUND([.E16];0))-(ROUND([.C15];0)/ROUND([.C16];0)))/SQRT(((ROUND([.C15];0)+ROUND([.E15];0))/(ROUND([.C16];0)+ROUND([.E16];0)))*(1-((ROUND([.C15];0)+ROUND([.E15];0))/(ROUND([.C16];0)+ROUND([.E16];0)))) * (1/ROUND([.C16];0)+1/ROUND([.E16];0))))&lt; -(SQRT(1.1312092057377)*1.95996398454);&quot;↓&quot;;&quot; &quot;))" table:style-name="ce48">
            <text:p><text:s/></text:p>
          </table:table-cell>
          <table:table-cell table:number-columns-repeated="16377"/>
        </table:table-row>
        <table:table-row table:style-name="ro18">
          <table:table-cell table:style-name="ce44"/>
          <table:table-cell office:value-type="string" table:style-name="ce53">
            <text:p>Number of respondents</text:p>
          </table:table-cell>
          <table:table-cell office:value-type="float" office:value="10367.123283858353" table:style-name="ce54">
            <text:p>10367</text:p>
          </table:table-cell>
          <table:table-cell office:value-type="percentage" office:value="1" table:style-name="ce55">
            <text:p>100%</text:p>
          </table:table-cell>
          <table:table-cell office:value-type="float" office:value="9801.898179676562" table:style-name="ce54">
            <text:p>9802</text:p>
          </table:table-cell>
          <table:table-cell office:value-type="percentage" office:value="1" table:style-name="ce55">
            <text:p>100%</text:p>
          </table:table-cell>
          <table:table-cell table:style-name="ce56"/>
          <table:table-cell table:number-columns-repeated="16377"/>
        </table:table-row>
        <table:table-row table:style-name="ro19">
          <table:table-cell table:style-name="ce44"/>
          <table:table-cell office:value-type="string" table:number-columns-spanned="5" table:number-rows-spanned="1" table:style-name="ce64">
            <text:p>Answered by all. Respondents who stated that they didn't know or couldn't remember have been excluded.</text:p>
          </table:table-cell>
          <table:covered-table-cell table:number-columns-repeated="4"/>
          <table:table-cell table:number-columns-repeated="16378" table:style-name="ce44"/>
        </table:table-row>
        <table:table-row table:style-name="ro20">
          <table:table-cell table:number-columns-repeated="16384"/>
        </table:table-row>
        <table:table-row table:style-name="ro16">
          <table:table-cell office:value-type="string" table:style-name="ce43">
            <text:p>Table 3</text:p>
          </table:table-cell>
          <table:table-cell office:value-type="string" table:number-columns-spanned="5" table:number-rows-spanned="1" table:style-name="ce58">
            <text:p>q18: Has your NHS mental health team supported you to make decisions about your care and treatment?<text:s/></text:p>
          </table:table-cell>
          <table:covered-table-cell table:number-columns-repeated="4"/>
          <table:table-cell table:number-columns-repeated="16378" table:style-name="ce44"/>
        </table:table-row>
        <table:table-row table:style-name="ro17">
          <table:table-cell table:style-name="ce44"/>
          <table:table-cell table:number-columns-spanned="1" table:number-rows-spanned="2" table:style-name="ce59"/>
          <table:table-cell office:value-type="string" table:number-columns-spanned="4" table:number-rows-spanned="1" table:style-name="ce60">
            <text:p>Older People's Mental Health Services</text:p>
          </table:table-cell>
          <table:covered-table-cell table:number-columns-repeated="3"/>
          <table:table-cell office:value-type="string" office:string-value="Significant change 2024 - 2023" table:formula="of:=&quot;Significant change &quot;&amp;[.E21]&amp;&quot; - &quot;&amp;[.C21]" table:number-columns-spanned="1" table:number-rows-spanned="2" table:style-name="ce61">
            <text:p>Significant change 2024 - 2023</text:p>
          </table:table-cell>
          <table:table-cell table:number-columns-repeated="16377"/>
        </table:table-row>
        <table:table-row table:style-name="ro17">
          <table:table-cell table:style-name="ce44"/>
          <table:covered-table-cell/>
          <table:table-cell office:value-type="float" office:value="2023" table:number-columns-spanned="2" table:number-rows-spanned="1" table:style-name="ce62">
            <text:p>2023</text:p>
          </table:table-cell>
          <table:covered-table-cell/>
          <table:table-cell office:value-type="float" office:value="2024" table:number-columns-spanned="2" table:number-rows-spanned="1" table:style-name="ce63">
            <text:p>2024</text:p>
          </table:table-cell>
          <table:covered-table-cell/>
          <table:covered-table-cell/>
          <table:table-cell table:number-columns-repeated="16377"/>
        </table:table-row>
        <table:table-row table:style-name="ro18">
          <table:table-cell table:style-name="ce44"/>
          <table:table-cell office:value-type="string" table:style-name="ce45">
            <text:p>Yes, definitely</text:p>
          </table:table-cell>
          <table:table-cell office:value-type="float" office:value="1025.5593889422378" table:style-name="ce46">
            <text:p>1026</text:p>
          </table:table-cell>
          <table:table-cell office:value-type="percentage" office:value="0.48734895906301245" table:style-name="ce47">
            <text:p>49%</text:p>
          </table:table-cell>
          <table:table-cell office:value-type="float" office:value="1006.0981181156761" table:style-name="ce46">
            <text:p>1006</text:p>
          </table:table-cell>
          <table:table-cell office:value-type="percentage" office:value="0.5042647307210103" table:style-name="ce47">
            <text:p>50%</text:p>
          </table:table-cell>
          <table:table-cell office:value-type="string" office:string-value=" " table:formula="of:=IF((((ROUND([.E22];0)/ROUND([.E25];0))-(ROUND([.C22];0)/ROUND([.C25];0)))/SQRT(((ROUND([.C22];0)+ROUND([.E22];0))/(ROUND([.C25];0)+ROUND([.E25];0)))*(1-((ROUND([.C22];0)+ROUND([.E22];0))/(ROUND([.C25];0)+ROUND([.E25];0))))*  (1/ROUND([.C25];0)+1/ROUND([.E25];0))))&gt;(SQRT(1.04917667074199) *1.95996398454);&quot;↑&quot;;IF((((ROUND([.E22];0)/ROUND([.E25];0))-(ROUND([.C22];0)/ROUND([.C25];0)))/SQRT(((ROUND([.C22];0)+ROUND([.E22];0))/(ROUND([.C25];0)+ROUND([.E25];0)))*(1-((ROUND([.C22];0)+ROUND([.E22];0))/(ROUND([.C25];0)+ROUND([.E25];0)))) * (1/ROUND([.C25];0)+1/ROUND([.E25];0))))&lt; -(SQRT(1.04917667074199)*1.95996398454);&quot;↓&quot;;&quot; &quot;))" table:style-name="ce48">
            <text:p><text:s/></text:p>
          </table:table-cell>
          <table:table-cell table:number-columns-repeated="16377"/>
        </table:table-row>
        <table:table-row table:style-name="ro18">
          <table:table-cell table:style-name="ce44"/>
          <table:table-cell office:value-type="string" table:style-name="ce49">
            <text:p>Yes, to some extent</text:p>
          </table:table-cell>
          <table:table-cell office:value-type="float" office:value="734.92438492496035" table:style-name="ce50">
            <text:p>735</text:p>
          </table:table-cell>
          <table:table-cell office:value-type="percentage" office:value="0.34923831603025468" table:style-name="ce51">
            <text:p>35%</text:p>
          </table:table-cell>
          <table:table-cell office:value-type="float" office:value="668.55757914362061" table:style-name="ce50">
            <text:p>669</text:p>
          </table:table-cell>
          <table:table-cell office:value-type="percentage" office:value="0.33508660989224398" table:style-name="ce51">
            <text:p>34%</text:p>
          </table:table-cell>
          <table:table-cell office:value-type="string" office:string-value=" " table:formula="of:=IF((((ROUND([.E23];0)/ROUND([.E25];0))-(ROUND([.C23];0)/ROUND([.C25];0)))/SQRT(((ROUND([.C23];0)+ROUND([.E23];0))/(ROUND([.C25];0)+ROUND([.E25];0)))*(1-((ROUND([.C23];0)+ROUND([.E23];0))/(ROUND([.C25];0)+ROUND([.E25];0))))*  (1/ROUND([.C25];0)+1/ROUND([.E25];0))))&gt;(SQRT(1.04917667074199) *1.95996398454);&quot;↑&quot;;IF((((ROUND([.E23];0)/ROUND([.E25];0))-(ROUND([.C23];0)/ROUND([.C25];0)))/SQRT(((ROUND([.C23];0)+ROUND([.E23];0))/(ROUND([.C25];0)+ROUND([.E25];0)))*(1-((ROUND([.C23];0)+ROUND([.E23];0))/(ROUND([.C25];0)+ROUND([.E25];0)))) * (1/ROUND([.C25];0)+1/ROUND([.E25];0))))&lt; -(SQRT(1.04917667074199)*1.95996398454);&quot;↓&quot;;&quot; &quot;))" table:style-name="ce52">
            <text:p><text:s/></text:p>
          </table:table-cell>
          <table:table-cell table:number-columns-repeated="16377"/>
        </table:table-row>
        <table:table-row table:style-name="ro18">
          <table:table-cell table:style-name="ce44"/>
          <table:table-cell office:value-type="string" table:style-name="ce65">
            <text:p>No</text:p>
          </table:table-cell>
          <table:table-cell office:value-type="float" office:value="343.87978302640863" table:style-name="ce66">
            <text:p>344</text:p>
          </table:table-cell>
          <table:table-cell office:value-type="percentage" office:value="0.16341272490673275" table:style-name="ce67">
            <text:p>16%</text:p>
          </table:table-cell>
          <table:table-cell office:value-type="float" office:value="320.52274140947952" table:style-name="ce66">
            <text:p>321</text:p>
          </table:table-cell>
          <table:table-cell office:value-type="percentage" office:value="0.1606486593867458" table:style-name="ce67">
            <text:p>16%</text:p>
          </table:table-cell>
          <table:table-cell office:value-type="string" office:string-value=" " table:formula="of:=IF((((ROUND([.E24];0)/ROUND([.E25];0))-(ROUND([.C24];0)/ROUND([.C25];0)))/SQRT(((ROUND([.C24];0)+ROUND([.E24];0))/(ROUND([.C25];0)+ROUND([.E25];0)))*(1-((ROUND([.C24];0)+ROUND([.E24];0))/(ROUND([.C25];0)+ROUND([.E25];0))))*  (1/ROUND([.C25];0)+1/ROUND([.E25];0))))&gt;(SQRT(1.04917667074199) *1.95996398454);&quot;↑&quot;;IF((((ROUND([.E24];0)/ROUND([.E25];0))-(ROUND([.C24];0)/ROUND([.C25];0)))/SQRT(((ROUND([.C24];0)+ROUND([.E24];0))/(ROUND([.C25];0)+ROUND([.E25];0)))*(1-((ROUND([.C24];0)+ROUND([.E24];0))/(ROUND([.C25];0)+ROUND([.E25];0)))) * (1/ROUND([.C25];0)+1/ROUND([.E25];0))))&lt; -(SQRT(1.04917667074199)*1.95996398454);&quot;↓&quot;;&quot; &quot;))" table:style-name="ce48">
            <text:p><text:s/></text:p>
          </table:table-cell>
          <table:table-cell table:number-columns-repeated="16377"/>
        </table:table-row>
        <table:table-row table:style-name="ro18">
          <table:table-cell table:style-name="ce44"/>
          <table:table-cell office:value-type="string" table:style-name="ce53">
            <text:p>Number of respondents</text:p>
          </table:table-cell>
          <table:table-cell office:value-type="float" office:value="2104.363556893607" table:style-name="ce54">
            <text:p>2104</text:p>
          </table:table-cell>
          <table:table-cell office:value-type="percentage" office:value="1" table:style-name="ce55">
            <text:p>100%</text:p>
          </table:table-cell>
          <table:table-cell office:value-type="float" office:value="1995.1784386687762" table:style-name="ce54">
            <text:p>1995</text:p>
          </table:table-cell>
          <table:table-cell office:value-type="percentage" office:value="1" table:style-name="ce55">
            <text:p>100%</text:p>
          </table:table-cell>
          <table:table-cell table:style-name="ce56"/>
          <table:table-cell table:number-columns-repeated="16377"/>
        </table:table-row>
        <table:table-row table:style-name="ro19">
          <table:table-cell table:style-name="ce44"/>
          <table:table-cell office:value-type="string" table:number-columns-spanned="5" table:number-rows-spanned="1" table:style-name="ce64">
            <text:p>Answered by all. Respondents who stated that they didn't know or couldn't remember have been excluded.</text:p>
          </table:table-cell>
          <table:covered-table-cell table:number-columns-repeated="4"/>
          <table:table-cell table:number-columns-repeated="16378" table:style-name="ce44"/>
        </table:table-row>
        <table:table-row table:number-rows-repeated="1048550" table:style-name="ro20">
          <table:table-cell table:number-columns-repeated="16384"/>
        </table:table-row>
      </table:table>
      <table:table table:name="q19" table:style-name="ta2">
        <table:table-column table:style-name="co7" table:default-cell-style-name="ce44"/>
        <table:table-column table:style-name="co8" table:default-cell-style-name="ce57"/>
        <table:table-column table:style-name="co9" table:number-columns-repeated="4" table:default-cell-style-name="ce44"/>
        <table:table-column table:style-name="co10" table:default-cell-style-name="ce44"/>
        <table:table-column table:style-name="co7" table:number-columns-repeated="16377" table:default-cell-style-name="ce44"/>
        <table:table-row table:style-name="ro16">
          <table:table-cell office:value-type="string" table:style-name="ce43">
            <text:p>Table 1</text:p>
          </table:table-cell>
          <table:table-cell office:value-type="string" table:number-columns-spanned="5" table:number-rows-spanned="1" table:style-name="ce58">
            <text:p>q19: Do you feel in control of your care?</text:p>
          </table:table-cell>
          <table:covered-table-cell table:number-columns-repeated="4"/>
          <table:table-cell table:number-columns-repeated="16378" table:style-name="ce44"/>
        </table:table-row>
        <table:table-row table:style-name="ro17">
          <table:table-cell table:style-name="ce44"/>
          <table:table-cell table:number-columns-spanned="1" table:number-rows-spanned="2" table:style-name="ce59"/>
          <table:table-cell office:value-type="string" table:number-columns-spanned="4" table:number-rows-spanned="1" table:style-name="ce60">
            <text:p>Child and Adolescent Mental Health Services (CAMHS)</text:p>
          </table:table-cell>
          <table:covered-table-cell table:number-columns-repeated="3"/>
          <table:table-cell office:value-type="string" office:string-value="Significant change 2024 - 2023" table:formula="of:=&quot;Significant change &quot;&amp;[.E3]&amp;&quot; - &quot;&amp;[.C3]" table:number-columns-spanned="1" table:number-rows-spanned="2" table:style-name="ce61">
            <text:p>Significant change 2024 - 2023</text:p>
          </table:table-cell>
          <table:table-cell table:number-columns-repeated="16377"/>
        </table:table-row>
        <table:table-row table:style-name="ro17">
          <table:table-cell table:style-name="ce44"/>
          <table:covered-table-cell/>
          <table:table-cell office:value-type="float" office:value="2023" table:number-columns-spanned="2" table:number-rows-spanned="1" table:style-name="ce62">
            <text:p>2023</text:p>
          </table:table-cell>
          <table:covered-table-cell/>
          <table:table-cell office:value-type="float" office:value="2024" table:number-columns-spanned="2" table:number-rows-spanned="1" table:style-name="ce63">
            <text:p>2024</text:p>
          </table:table-cell>
          <table:covered-table-cell/>
          <table:covered-table-cell/>
          <table:table-cell table:number-columns-repeated="16377"/>
        </table:table-row>
        <table:table-row table:style-name="ro18">
          <table:table-cell table:style-name="ce44"/>
          <table:table-cell office:value-type="string" table:style-name="ce45">
            <text:p>Yes, definitely</text:p>
          </table:table-cell>
          <table:table-cell office:value-type="float" office:value="212.03184420292837" table:style-name="ce46">
            <text:p>212</text:p>
          </table:table-cell>
          <table:table-cell office:value-type="percentage" office:value="0.21886083682801633" table:style-name="ce47">
            <text:p>22%</text:p>
          </table:table-cell>
          <table:table-cell office:value-type="float" office:value="254.60800291581825" table:style-name="ce46">
            <text:p>255</text:p>
          </table:table-cell>
          <table:table-cell office:value-type="percentage" office:value="0.2419478998021074" table:style-name="ce47">
            <text:p>24%</text:p>
          </table:table-cell>
          <table:table-cell office:value-type="string" office:string-value=" " table:formula="of:=IF((((ROUND([.E4];0)/ROUND([.E7];0))-(ROUND([.C4];0)/ROUND([.C7];0)))/SQRT(((ROUND([.C4];0)+ROUND([.E4];0))/(ROUND([.C7];0)+ROUND([.E7];0)))*(1-((ROUND([.C4];0)+ROUND([.E4];0))/(ROUND([.C7];0)+ROUND([.E7];0))))*  (1/ROUND([.C7];0)+1/ROUND([.E7];0))))&gt;(SQRT(1.05548811082206) *1.95996398454);&quot;↑&quot;;IF((((ROUND([.E4];0)/ROUND([.E7];0))-(ROUND([.C4];0)/ROUND([.C7];0)))/SQRT(((ROUND([.C4];0)+ROUND([.E4];0))/(ROUND([.C7];0)+ROUND([.E7];0)))*(1-((ROUND([.C4];0)+ROUND([.E4];0))/(ROUND([.C7];0)+ROUND([.E7];0)))) * (1/ROUND([.C7];0)+1/ROUND([.E7];0))))&lt; -(SQRT(1.05548811082206)*1.95996398454);&quot;↓&quot;;&quot; &quot;))" table:style-name="ce48">
            <text:p><text:s/></text:p>
          </table:table-cell>
          <table:table-cell table:number-columns-repeated="16377"/>
        </table:table-row>
        <table:table-row table:style-name="ro18">
          <table:table-cell table:style-name="ce44"/>
          <table:table-cell office:value-type="string" table:style-name="ce49">
            <text:p>Yes, to some extent</text:p>
          </table:table-cell>
          <table:table-cell office:value-type="float" office:value="441.5235305201694" table:style-name="ce50">
            <text:p>442</text:p>
          </table:table-cell>
          <table:table-cell office:value-type="percentage" office:value="0.45574385174153903" table:style-name="ce51">
            <text:p>46%</text:p>
          </table:table-cell>
          <table:table-cell office:value-type="float" office:value="458.29574699673526" table:style-name="ce50">
            <text:p>458</text:p>
          </table:table-cell>
          <table:table-cell office:value-type="percentage" office:value="0.43550749467509808" table:style-name="ce51">
            <text:p>44%</text:p>
          </table:table-cell>
          <table:table-cell office:value-type="string" office:string-value=" " table:formula="of:=IF((((ROUND([.E5];0)/ROUND([.E7];0))-(ROUND([.C5];0)/ROUND([.C7];0)))/SQRT(((ROUND([.C5];0)+ROUND([.E5];0))/(ROUND([.C7];0)+ROUND([.E7];0)))*(1-((ROUND([.C5];0)+ROUND([.E5];0))/(ROUND([.C7];0)+ROUND([.E7];0))))*  (1/ROUND([.C7];0)+1/ROUND([.E7];0))))&gt;(SQRT(1.05548811082206) *1.95996398454);&quot;↑&quot;;IF((((ROUND([.E5];0)/ROUND([.E7];0))-(ROUND([.C5];0)/ROUND([.C7];0)))/SQRT(((ROUND([.C5];0)+ROUND([.E5];0))/(ROUND([.C7];0)+ROUND([.E7];0)))*(1-((ROUND([.C5];0)+ROUND([.E5];0))/(ROUND([.C7];0)+ROUND([.E7];0)))) * (1/ROUND([.C7];0)+1/ROUND([.E7];0))))&lt; -(SQRT(1.05548811082206)*1.95996398454);&quot;↓&quot;;&quot; &quot;))" table:style-name="ce52">
            <text:p><text:s/></text:p>
          </table:table-cell>
          <table:table-cell table:number-columns-repeated="16377"/>
        </table:table-row>
        <table:table-row table:style-name="ro18">
          <table:table-cell table:style-name="ce44"/>
          <table:table-cell office:value-type="string" table:style-name="ce65">
            <text:p>No</text:p>
          </table:table-cell>
          <table:table-cell office:value-type="float" office:value="315.24218301239489" table:style-name="ce66">
            <text:p>315</text:p>
          </table:table-cell>
          <table:table-cell office:value-type="percentage" office:value="0.32539531143044476" table:style-name="ce67">
            <text:p>33%</text:p>
          </table:table-cell>
          <table:table-cell office:value-type="float" office:value="339.42199097656248" table:style-name="ce66">
            <text:p>339</text:p>
          </table:table-cell>
          <table:table-cell office:value-type="percentage" office:value="0.32254460552279463" table:style-name="ce67">
            <text:p>32%</text:p>
          </table:table-cell>
          <table:table-cell office:value-type="string" office:string-value=" " table:formula="of:=IF((((ROUND([.E6];0)/ROUND([.E7];0))-(ROUND([.C6];0)/ROUND([.C7];0)))/SQRT(((ROUND([.C6];0)+ROUND([.E6];0))/(ROUND([.C7];0)+ROUND([.E7];0)))*(1-((ROUND([.C6];0)+ROUND([.E6];0))/(ROUND([.C7];0)+ROUND([.E7];0))))*  (1/ROUND([.C7];0)+1/ROUND([.E7];0))))&gt;(SQRT(1.05548811082206) *1.95996398454);&quot;↑&quot;;IF((((ROUND([.E6];0)/ROUND([.E7];0))-(ROUND([.C6];0)/ROUND([.C7];0)))/SQRT(((ROUND([.C6];0)+ROUND([.E6];0))/(ROUND([.C7];0)+ROUND([.E7];0)))*(1-((ROUND([.C6];0)+ROUND([.E6];0))/(ROUND([.C7];0)+ROUND([.E7];0)))) * (1/ROUND([.C7];0)+1/ROUND([.E7];0))))&lt; -(SQRT(1.05548811082206)*1.95996398454);&quot;↓&quot;;&quot; &quot;))" table:style-name="ce48">
            <text:p><text:s/></text:p>
          </table:table-cell>
          <table:table-cell table:number-columns-repeated="16377"/>
        </table:table-row>
        <table:table-row table:style-name="ro18">
          <table:table-cell table:style-name="ce44"/>
          <table:table-cell office:value-type="string" table:style-name="ce53">
            <text:p>Number of respondents</text:p>
          </table:table-cell>
          <table:table-cell office:value-type="float" office:value="968.79755773549255" table:style-name="ce54">
            <text:p>969</text:p>
          </table:table-cell>
          <table:table-cell office:value-type="percentage" office:value="1" table:style-name="ce55">
            <text:p>100%</text:p>
          </table:table-cell>
          <table:table-cell office:value-type="float" office:value="1052.3257408891159" table:style-name="ce54">
            <text:p>1052</text:p>
          </table:table-cell>
          <table:table-cell office:value-type="percentage" office:value="1" table:style-name="ce55">
            <text:p>100%</text:p>
          </table:table-cell>
          <table:table-cell table:style-name="ce56"/>
          <table:table-cell table:number-columns-repeated="16377"/>
        </table:table-row>
        <table:table-row table:style-name="ro19">
          <table:table-cell table:style-name="ce44"/>
          <table:table-cell office:value-type="string" table:number-columns-spanned="5" table:number-rows-spanned="1" table:style-name="ce64">
            <text:p>Answered by all. Respondents who stated that they didn't want to be in control of their care, their care has now ended, or they didn't know or were not sure have been excluded.</text:p>
          </table:table-cell>
          <table:covered-table-cell table:number-columns-repeated="4"/>
          <table:table-cell table:number-columns-repeated="16378" table:style-name="ce44"/>
        </table:table-row>
        <table:table-row table:style-name="ro20">
          <table:table-cell table:number-columns-repeated="16384"/>
        </table:table-row>
        <table:table-row table:style-name="ro16">
          <table:table-cell office:value-type="string" table:style-name="ce43">
            <text:p>Table 2</text:p>
          </table:table-cell>
          <table:table-cell office:value-type="string" table:number-columns-spanned="5" table:number-rows-spanned="1" table:style-name="ce58">
            <text:p>q19: Do you feel in control of your care?</text:p>
          </table:table-cell>
          <table:covered-table-cell table:number-columns-repeated="4"/>
          <table:table-cell table:number-columns-repeated="16378" table:style-name="ce44"/>
        </table:table-row>
        <table:table-row table:style-name="ro17">
          <table:table-cell table:style-name="ce44"/>
          <table:table-cell table:number-columns-spanned="1" table:number-rows-spanned="2" table:style-name="ce59"/>
          <table:table-cell office:value-type="string" table:number-columns-spanned="4" table:number-rows-spanned="1" table:style-name="ce60">
            <text:p>Adult Mental Health Services</text:p>
          </table:table-cell>
          <table:covered-table-cell table:number-columns-repeated="3"/>
          <table:table-cell office:value-type="string" office:string-value="Significant change 2024 - 2023" table:formula="of:=&quot;Significant change &quot;&amp;[.E12]&amp;&quot; - &quot;&amp;[.C12]" table:number-columns-spanned="1" table:number-rows-spanned="2" table:style-name="ce61">
            <text:p>Significant change 2024 - 2023</text:p>
          </table:table-cell>
          <table:table-cell table:number-columns-repeated="16377"/>
        </table:table-row>
        <table:table-row table:style-name="ro17">
          <table:table-cell table:style-name="ce44"/>
          <table:covered-table-cell/>
          <table:table-cell office:value-type="float" office:value="2023" table:number-columns-spanned="2" table:number-rows-spanned="1" table:style-name="ce62">
            <text:p>2023</text:p>
          </table:table-cell>
          <table:covered-table-cell/>
          <table:table-cell office:value-type="float" office:value="2024" table:number-columns-spanned="2" table:number-rows-spanned="1" table:style-name="ce63">
            <text:p>2024</text:p>
          </table:table-cell>
          <table:covered-table-cell/>
          <table:covered-table-cell/>
          <table:table-cell table:number-columns-repeated="16377"/>
        </table:table-row>
        <table:table-row table:style-name="ro18">
          <table:table-cell table:style-name="ce44"/>
          <table:table-cell office:value-type="string" table:style-name="ce45">
            <text:p>Yes, definitely</text:p>
          </table:table-cell>
          <table:table-cell office:value-type="float" office:value="2795.9260268174103" table:style-name="ce46">
            <text:p>2796</text:p>
          </table:table-cell>
          <table:table-cell office:value-type="percentage" office:value="0.29388406933027345" table:style-name="ce47">
            <text:p>29%</text:p>
          </table:table-cell>
          <table:table-cell office:value-type="float" office:value="2500.5252696867356" table:style-name="ce46">
            <text:p>2501</text:p>
          </table:table-cell>
          <table:table-cell office:value-type="percentage" office:value="0.27632934436656686" table:style-name="ce47">
            <text:p>28%</text:p>
          </table:table-cell>
          <table:table-cell office:value-type="string" office:string-value="↓" table:formula="of:=IF((((ROUND([.E13];0)/ROUND([.E16];0))-(ROUND([.C13];0)/ROUND([.C16];0)))/SQRT(((ROUND([.C13];0)+ROUND([.E13];0))/(ROUND([.C16];0)+ROUND([.E16];0)))*(1-((ROUND([.C13];0)+ROUND([.E13];0))/(ROUND([.C16];0)+ROUND([.E16];0))))*  (1/ROUND([.C16];0)+1/ROUND([.E16];0))))&gt;(SQRT(1.1312092057377) *1.95996398454);&quot;↑&quot;;IF((((ROUND([.E13];0)/ROUND([.E16];0))-(ROUND([.C13];0)/ROUND([.C16];0)))/SQRT(((ROUND([.C13];0)+ROUND([.E13];0))/(ROUND([.C16];0)+ROUND([.E16];0)))*(1-((ROUND([.C13];0)+ROUND([.E13];0))/(ROUND([.C16];0)+ROUND([.E16];0)))) * (1/ROUND([.C16];0)+1/ROUND([.E16];0))))&lt; -(SQRT(1.1312092057377)*1.95996398454);&quot;↓&quot;;&quot; &quot;))" table:style-name="ce48">
            <text:p>↓</text:p>
          </table:table-cell>
          <table:table-cell table:number-columns-repeated="16377"/>
        </table:table-row>
        <table:table-row table:style-name="ro18">
          <table:table-cell table:style-name="ce44"/>
          <table:table-cell office:value-type="string" table:style-name="ce49">
            <text:p>Yes, to some extent</text:p>
          </table:table-cell>
          <table:table-cell office:value-type="float" office:value="3830.5502946580264" table:style-name="ce50">
            <text:p>3831</text:p>
          </table:table-cell>
          <table:table-cell office:value-type="percentage" office:value="0.40263501164578408" table:style-name="ce51">
            <text:p>40%</text:p>
          </table:table-cell>
          <table:table-cell office:value-type="float" office:value="3816.7673299339876" table:style-name="ce50">
            <text:p>3817</text:p>
          </table:table-cell>
          <table:table-cell office:value-type="percentage" office:value="0.42178530513811646" table:style-name="ce51">
            <text:p>42%</text:p>
          </table:table-cell>
          <table:table-cell office:value-type="string" office:string-value="↑" table:formula="of:=IF((((ROUND([.E14];0)/ROUND([.E16];0))-(ROUND([.C14];0)/ROUND([.C16];0)))/SQRT(((ROUND([.C14];0)+ROUND([.E14];0))/(ROUND([.C16];0)+ROUND([.E16];0)))*(1-((ROUND([.C14];0)+ROUND([.E14];0))/(ROUND([.C16];0)+ROUND([.E16];0))))*  (1/ROUND([.C16];0)+1/ROUND([.E16];0))))&gt;(SQRT(1.1312092057377) *1.95996398454);&quot;↑&quot;;IF((((ROUND([.E14];0)/ROUND([.E16];0))-(ROUND([.C14];0)/ROUND([.C16];0)))/SQRT(((ROUND([.C14];0)+ROUND([.E14];0))/(ROUND([.C16];0)+ROUND([.E16];0)))*(1-((ROUND([.C14];0)+ROUND([.E14];0))/(ROUND([.C16];0)+ROUND([.E16];0)))) * (1/ROUND([.C16];0)+1/ROUND([.E16];0))))&lt; -(SQRT(1.1312092057377)*1.95996398454);&quot;↓&quot;;&quot; &quot;))" table:style-name="ce52">
            <text:p>↑</text:p>
          </table:table-cell>
          <table:table-cell table:number-columns-repeated="16377"/>
        </table:table-row>
        <table:table-row table:style-name="ro18">
          <table:table-cell table:style-name="ce44"/>
          <table:table-cell office:value-type="string" table:style-name="ce65">
            <text:p>No</text:p>
          </table:table-cell>
          <table:table-cell office:value-type="float" office:value="2887.2276135115471" table:style-name="ce66">
            <text:p>2887</text:p>
          </table:table-cell>
          <table:table-cell office:value-type="percentage" office:value="0.30348091902394236" table:style-name="ce67">
            <text:p>30%</text:p>
          </table:table-cell>
          <table:table-cell office:value-type="float" office:value="2731.7835143139746" table:style-name="ce66">
            <text:p>2732</text:p>
          </table:table-cell>
          <table:table-cell office:value-type="percentage" office:value="0.30188535049531667" table:style-name="ce67">
            <text:p>30%</text:p>
          </table:table-cell>
          <table:table-cell office:value-type="string" office:string-value=" " table:formula="of:=IF((((ROUND([.E15];0)/ROUND([.E16];0))-(ROUND([.C15];0)/ROUND([.C16];0)))/SQRT(((ROUND([.C15];0)+ROUND([.E15];0))/(ROUND([.C16];0)+ROUND([.E16];0)))*(1-((ROUND([.C15];0)+ROUND([.E15];0))/(ROUND([.C16];0)+ROUND([.E16];0))))*  (1/ROUND([.C16];0)+1/ROUND([.E16];0))))&gt;(SQRT(1.1312092057377) *1.95996398454);&quot;↑&quot;;IF((((ROUND([.E15];0)/ROUND([.E16];0))-(ROUND([.C15];0)/ROUND([.C16];0)))/SQRT(((ROUND([.C15];0)+ROUND([.E15];0))/(ROUND([.C16];0)+ROUND([.E16];0)))*(1-((ROUND([.C15];0)+ROUND([.E15];0))/(ROUND([.C16];0)+ROUND([.E16];0)))) * (1/ROUND([.C16];0)+1/ROUND([.E16];0))))&lt; -(SQRT(1.1312092057377)*1.95996398454);&quot;↓&quot;;&quot; &quot;))" table:style-name="ce48">
            <text:p><text:s/></text:p>
          </table:table-cell>
          <table:table-cell table:number-columns-repeated="16377"/>
        </table:table-row>
        <table:table-row table:style-name="ro18">
          <table:table-cell table:style-name="ce44"/>
          <table:table-cell office:value-type="string" table:style-name="ce53">
            <text:p>Number of respondents</text:p>
          </table:table-cell>
          <table:table-cell office:value-type="float" office:value="9513.7039349869847" table:style-name="ce54">
            <text:p>9514</text:p>
          </table:table-cell>
          <table:table-cell office:value-type="percentage" office:value="1" table:style-name="ce55">
            <text:p>100%</text:p>
          </table:table-cell>
          <table:table-cell office:value-type="float" office:value="9049.0761139346978" table:style-name="ce54">
            <text:p>9049</text:p>
          </table:table-cell>
          <table:table-cell office:value-type="percentage" office:value="1" table:style-name="ce55">
            <text:p>100%</text:p>
          </table:table-cell>
          <table:table-cell table:style-name="ce56"/>
          <table:table-cell table:number-columns-repeated="16377"/>
        </table:table-row>
        <table:table-row table:style-name="ro19">
          <table:table-cell table:style-name="ce44"/>
          <table:table-cell office:value-type="string" table:number-columns-spanned="5" table:number-rows-spanned="1" table:style-name="ce64">
            <text:p>Answered by all. Respondents who stated that they didn't want to be in control of their care, their care has now ended, or they didn't know or were not sure have been excluded.</text:p>
          </table:table-cell>
          <table:covered-table-cell table:number-columns-repeated="4"/>
          <table:table-cell table:number-columns-repeated="16378" table:style-name="ce44"/>
        </table:table-row>
        <table:table-row table:style-name="ro20">
          <table:table-cell table:number-columns-repeated="16384"/>
        </table:table-row>
        <table:table-row table:style-name="ro16">
          <table:table-cell office:value-type="string" table:style-name="ce43">
            <text:p>Table 3</text:p>
          </table:table-cell>
          <table:table-cell office:value-type="string" table:number-columns-spanned="5" table:number-rows-spanned="1" table:style-name="ce58">
            <text:p>q19: Do you feel in control of your care?</text:p>
          </table:table-cell>
          <table:covered-table-cell table:number-columns-repeated="4"/>
          <table:table-cell table:number-columns-repeated="16378" table:style-name="ce44"/>
        </table:table-row>
        <table:table-row table:style-name="ro17">
          <table:table-cell table:style-name="ce44"/>
          <table:table-cell table:number-columns-spanned="1" table:number-rows-spanned="2" table:style-name="ce59"/>
          <table:table-cell office:value-type="string" table:number-columns-spanned="4" table:number-rows-spanned="1" table:style-name="ce60">
            <text:p>Older People's Mental Health Services</text:p>
          </table:table-cell>
          <table:covered-table-cell table:number-columns-repeated="3"/>
          <table:table-cell office:value-type="string" office:string-value="Significant change 2024 - 2023" table:formula="of:=&quot;Significant change &quot;&amp;[.E21]&amp;&quot; - &quot;&amp;[.C21]" table:number-columns-spanned="1" table:number-rows-spanned="2" table:style-name="ce61">
            <text:p>Significant change 2024 - 2023</text:p>
          </table:table-cell>
          <table:table-cell table:number-columns-repeated="16377"/>
        </table:table-row>
        <table:table-row table:style-name="ro17">
          <table:table-cell table:style-name="ce44"/>
          <table:covered-table-cell/>
          <table:table-cell office:value-type="float" office:value="2023" table:number-columns-spanned="2" table:number-rows-spanned="1" table:style-name="ce62">
            <text:p>2023</text:p>
          </table:table-cell>
          <table:covered-table-cell/>
          <table:table-cell office:value-type="float" office:value="2024" table:number-columns-spanned="2" table:number-rows-spanned="1" table:style-name="ce63">
            <text:p>2024</text:p>
          </table:table-cell>
          <table:covered-table-cell/>
          <table:covered-table-cell/>
          <table:table-cell table:number-columns-repeated="16377"/>
        </table:table-row>
        <table:table-row table:style-name="ro18">
          <table:table-cell table:style-name="ce44"/>
          <table:table-cell office:value-type="string" table:style-name="ce45">
            <text:p>Yes, definitely</text:p>
          </table:table-cell>
          <table:table-cell office:value-type="float" office:value="732.32907623678875" table:style-name="ce46">
            <text:p>732</text:p>
          </table:table-cell>
          <table:table-cell office:value-type="percentage" office:value="0.38038764070221898" table:style-name="ce47">
            <text:p>38%</text:p>
          </table:table-cell>
          <table:table-cell office:value-type="float" office:value="730.92058208390881" table:style-name="ce46">
            <text:p>731</text:p>
          </table:table-cell>
          <table:table-cell office:value-type="percentage" office:value="0.39377821854192357" table:style-name="ce47">
            <text:p>39%</text:p>
          </table:table-cell>
          <table:table-cell office:value-type="string" office:string-value=" " table:formula="of:=IF((((ROUND([.E22];0)/ROUND([.E25];0))-(ROUND([.C22];0)/ROUND([.C25];0)))/SQRT(((ROUND([.C22];0)+ROUND([.E22];0))/(ROUND([.C25];0)+ROUND([.E25];0)))*(1-((ROUND([.C22];0)+ROUND([.E22];0))/(ROUND([.C25];0)+ROUND([.E25];0))))*  (1/ROUND([.C25];0)+1/ROUND([.E25];0))))&gt;(SQRT(1.04917667074199) *1.95996398454);&quot;↑&quot;;IF((((ROUND([.E22];0)/ROUND([.E25];0))-(ROUND([.C22];0)/ROUND([.C25];0)))/SQRT(((ROUND([.C22];0)+ROUND([.E22];0))/(ROUND([.C25];0)+ROUND([.E25];0)))*(1-((ROUND([.C22];0)+ROUND([.E22];0))/(ROUND([.C25];0)+ROUND([.E25];0)))) * (1/ROUND([.C25];0)+1/ROUND([.E25];0))))&lt; -(SQRT(1.04917667074199)*1.95996398454);&quot;↓&quot;;&quot; &quot;))" table:style-name="ce48">
            <text:p><text:s/></text:p>
          </table:table-cell>
          <table:table-cell table:number-columns-repeated="16377"/>
        </table:table-row>
        <table:table-row table:style-name="ro18">
          <table:table-cell table:style-name="ce44"/>
          <table:table-cell office:value-type="string" table:style-name="ce49">
            <text:p>Yes, to some extent</text:p>
          </table:table-cell>
          <table:table-cell office:value-type="float" office:value="871.59423401533286" table:style-name="ce50">
            <text:p>872</text:p>
          </table:table-cell>
          <table:table-cell office:value-type="percentage" office:value="0.45272499083397039" table:style-name="ce51">
            <text:p>45%</text:p>
          </table:table-cell>
          <table:table-cell office:value-type="float" office:value="805.12905614629517" table:style-name="ce50">
            <text:p>805</text:p>
          </table:table-cell>
          <table:table-cell office:value-type="percentage" office:value="0.43375750142610209" table:style-name="ce51">
            <text:p>43%</text:p>
          </table:table-cell>
          <table:table-cell office:value-type="string" office:string-value=" " table:formula="of:=IF((((ROUND([.E23];0)/ROUND([.E25];0))-(ROUND([.C23];0)/ROUND([.C25];0)))/SQRT(((ROUND([.C23];0)+ROUND([.E23];0))/(ROUND([.C25];0)+ROUND([.E25];0)))*(1-((ROUND([.C23];0)+ROUND([.E23];0))/(ROUND([.C25];0)+ROUND([.E25];0))))*  (1/ROUND([.C25];0)+1/ROUND([.E25];0))))&gt;(SQRT(1.04917667074199) *1.95996398454);&quot;↑&quot;;IF((((ROUND([.E23];0)/ROUND([.E25];0))-(ROUND([.C23];0)/ROUND([.C25];0)))/SQRT(((ROUND([.C23];0)+ROUND([.E23];0))/(ROUND([.C25];0)+ROUND([.E25];0)))*(1-((ROUND([.C23];0)+ROUND([.E23];0))/(ROUND([.C25];0)+ROUND([.E25];0)))) * (1/ROUND([.C25];0)+1/ROUND([.E25];0))))&lt; -(SQRT(1.04917667074199)*1.95996398454);&quot;↓&quot;;&quot; &quot;))" table:style-name="ce52">
            <text:p><text:s/></text:p>
          </table:table-cell>
          <table:table-cell table:number-columns-repeated="16377"/>
        </table:table-row>
        <table:table-row table:style-name="ro18">
          <table:table-cell table:style-name="ce44"/>
          <table:table-cell office:value-type="string" table:style-name="ce65">
            <text:p>No</text:p>
          </table:table-cell>
          <table:table-cell office:value-type="float" office:value="321.29454089799538" table:style-name="ce66">
            <text:p>321</text:p>
          </table:table-cell>
          <table:table-cell office:value-type="percentage" office:value="0.16688736846381066" table:style-name="ce67">
            <text:p>17%</text:p>
          </table:table-cell>
          <table:table-cell office:value-type="float" office:value="320.12357721668195" table:style-name="ce66">
            <text:p>320</text:p>
          </table:table-cell>
          <table:table-cell office:value-type="percentage" office:value="0.17246428003197434" table:style-name="ce67">
            <text:p>17%</text:p>
          </table:table-cell>
          <table:table-cell office:value-type="string" office:string-value=" " table:formula="of:=IF((((ROUND([.E24];0)/ROUND([.E25];0))-(ROUND([.C24];0)/ROUND([.C25];0)))/SQRT(((ROUND([.C24];0)+ROUND([.E24];0))/(ROUND([.C25];0)+ROUND([.E25];0)))*(1-((ROUND([.C24];0)+ROUND([.E24];0))/(ROUND([.C25];0)+ROUND([.E25];0))))*  (1/ROUND([.C25];0)+1/ROUND([.E25];0))))&gt;(SQRT(1.04917667074199) *1.95996398454);&quot;↑&quot;;IF((((ROUND([.E24];0)/ROUND([.E25];0))-(ROUND([.C24];0)/ROUND([.C25];0)))/SQRT(((ROUND([.C24];0)+ROUND([.E24];0))/(ROUND([.C25];0)+ROUND([.E25];0)))*(1-((ROUND([.C24];0)+ROUND([.E24];0))/(ROUND([.C25];0)+ROUND([.E25];0)))) * (1/ROUND([.C25];0)+1/ROUND([.E25];0))))&lt; -(SQRT(1.04917667074199)*1.95996398454);&quot;↓&quot;;&quot; &quot;))" table:style-name="ce48">
            <text:p><text:s/></text:p>
          </table:table-cell>
          <table:table-cell table:number-columns-repeated="16377"/>
        </table:table-row>
        <table:table-row table:style-name="ro18">
          <table:table-cell table:style-name="ce44"/>
          <table:table-cell office:value-type="string" table:style-name="ce53">
            <text:p>Number of respondents</text:p>
          </table:table-cell>
          <table:table-cell office:value-type="float" office:value="1925.217851150117" table:style-name="ce54">
            <text:p>1925</text:p>
          </table:table-cell>
          <table:table-cell office:value-type="percentage" office:value="1" table:style-name="ce55">
            <text:p>100%</text:p>
          </table:table-cell>
          <table:table-cell office:value-type="float" office:value="1856.1732154468859" table:style-name="ce54">
            <text:p>1856</text:p>
          </table:table-cell>
          <table:table-cell office:value-type="percentage" office:value="1" table:style-name="ce55">
            <text:p>100%</text:p>
          </table:table-cell>
          <table:table-cell table:style-name="ce56"/>
          <table:table-cell table:number-columns-repeated="16377"/>
        </table:table-row>
        <table:table-row table:style-name="ro19">
          <table:table-cell table:style-name="ce44"/>
          <table:table-cell office:value-type="string" table:number-columns-spanned="5" table:number-rows-spanned="1" table:style-name="ce64">
            <text:p>Answered by all. Respondents who stated that they didn't want to be in control of their care, their care has now ended, or they didn't know or were not sure have been excluded.</text:p>
          </table:table-cell>
          <table:covered-table-cell table:number-columns-repeated="4"/>
          <table:table-cell table:number-columns-repeated="16378" table:style-name="ce44"/>
        </table:table-row>
        <table:table-row table:number-rows-repeated="1048550" table:style-name="ro20">
          <table:table-cell table:number-columns-repeated="16384"/>
        </table:table-row>
      </table:table>
      <table:table table:name="q20" table:style-name="ta2">
        <table:table-column table:style-name="co7" table:default-cell-style-name="ce44"/>
        <table:table-column table:style-name="co8" table:default-cell-style-name="ce57"/>
        <table:table-column table:style-name="co9" table:number-columns-repeated="4" table:default-cell-style-name="ce44"/>
        <table:table-column table:style-name="co10" table:default-cell-style-name="ce44"/>
        <table:table-column table:style-name="co7" table:number-columns-repeated="16377" table:default-cell-style-name="ce44"/>
        <table:table-row table:style-name="ro16">
          <table:table-cell office:value-type="string" table:style-name="ce43">
            <text:p>Table 1</text:p>
          </table:table-cell>
          <table:table-cell office:value-type="string" table:number-columns-spanned="5" table:number-rows-spanned="1" table:style-name="ce58">
            <text:p>q20: In the last 12 months, have you been receiving any medication for your mental health needs?</text:p>
          </table:table-cell>
          <table:covered-table-cell table:number-columns-repeated="4"/>
          <table:table-cell table:number-columns-repeated="16378" table:style-name="ce44"/>
        </table:table-row>
        <table:table-row table:style-name="ro17">
          <table:table-cell table:style-name="ce44"/>
          <table:table-cell table:number-columns-spanned="1" table:number-rows-spanned="2" table:style-name="ce59"/>
          <table:table-cell office:value-type="string" table:number-columns-spanned="4" table:number-rows-spanned="1" table:style-name="ce60">
            <text:p>Child and Adolescent Mental Health Services (CAMHS)</text:p>
          </table:table-cell>
          <table:covered-table-cell table:number-columns-repeated="3"/>
          <table:table-cell office:value-type="string" office:string-value="Significant change 2024 - 2023" table:formula="of:=&quot;Significant change &quot;&amp;[.E3]&amp;&quot; - &quot;&amp;[.C3]" table:number-columns-spanned="1" table:number-rows-spanned="2" table:style-name="ce61">
            <text:p>Significant change 2024 - 2023</text:p>
          </table:table-cell>
          <table:table-cell table:number-columns-repeated="16377"/>
        </table:table-row>
        <table:table-row table:style-name="ro17">
          <table:table-cell table:style-name="ce44"/>
          <table:covered-table-cell/>
          <table:table-cell office:value-type="float" office:value="2023" table:number-columns-spanned="2" table:number-rows-spanned="1" table:style-name="ce62">
            <text:p>2023</text:p>
          </table:table-cell>
          <table:covered-table-cell/>
          <table:table-cell office:value-type="float" office:value="2024" table:number-columns-spanned="2" table:number-rows-spanned="1" table:style-name="ce63">
            <text:p>2024</text:p>
          </table:table-cell>
          <table:covered-table-cell/>
          <table:covered-table-cell/>
          <table:table-cell table:number-columns-repeated="16377"/>
        </table:table-row>
        <table:table-row table:style-name="ro18">
          <table:table-cell table:style-name="ce44"/>
          <table:table-cell office:value-type="string" table:style-name="ce45">
            <text:p>Yes</text:p>
          </table:table-cell>
          <table:table-cell office:value-type="float" office:value="764.61944224635272" table:style-name="ce46">
            <text:p>765</text:p>
          </table:table-cell>
          <table:table-cell office:value-type="percentage" office:value="0.60362015439758765" table:style-name="ce47">
            <text:p>60%</text:p>
          </table:table-cell>
          <table:table-cell office:value-type="float" office:value="766.0308146343408" table:style-name="ce46">
            <text:p>766</text:p>
          </table:table-cell>
          <table:table-cell office:value-type="percentage" office:value="0.56117874993451888" table:style-name="ce47">
            <text:p>56%</text:p>
          </table:table-cell>
          <table:table-cell office:value-type="string" office:string-value="↓" table:formula="of:=IF((((ROUND([.E4];0)/ROUND([.E6];0))-(ROUND([.C4];0)/ROUND([.C6];0)))/SQRT(((ROUND([.C4];0)+ROUND([.E4];0))/(ROUND([.C6];0)+ROUND([.E6];0)))*(1-((ROUND([.C4];0)+ROUND([.E4];0))/(ROUND([.C6];0)+ROUND([.E6];0))))*  (1/ROUND([.C6];0)+1/ROUND([.E6];0))))&gt;(SQRT(1.05548811082206) *1.95996398454);&quot;↑&quot;;IF((((ROUND([.E4];0)/ROUND([.E6];0))-(ROUND([.C4];0)/ROUND([.C6];0)))/SQRT(((ROUND([.C4];0)+ROUND([.E4];0))/(ROUND([.C6];0)+ROUND([.E6];0)))*(1-((ROUND([.C4];0)+ROUND([.E4];0))/(ROUND([.C6];0)+ROUND([.E6];0)))) * (1/ROUND([.C6];0)+1/ROUND([.E6];0))))&lt; -(SQRT(1.05548811082206)*1.95996398454);&quot;↓&quot;;&quot; &quot;))" table:style-name="ce48">
            <text:p>↓</text:p>
          </table:table-cell>
          <table:table-cell table:number-columns-repeated="16377"/>
        </table:table-row>
        <table:table-row table:style-name="ro18">
          <table:table-cell table:style-name="ce44"/>
          <table:table-cell office:value-type="string" table:style-name="ce49">
            <text:p>No</text:p>
          </table:table-cell>
          <table:table-cell office:value-type="float" office:value="502.10340767147704" table:style-name="ce50">
            <text:p>502</text:p>
          </table:table-cell>
          <table:table-cell office:value-type="percentage" office:value="0.3963798456024123" table:style-name="ce51">
            <text:p>40%</text:p>
          </table:table-cell>
          <table:table-cell office:value-type="float" office:value="599.00806954244797" table:style-name="ce50">
            <text:p>599</text:p>
          </table:table-cell>
          <table:table-cell office:value-type="percentage" office:value="0.43882125006548112" table:style-name="ce51">
            <text:p>44%</text:p>
          </table:table-cell>
          <table:table-cell office:value-type="string" office:string-value="↑" table:formula="of:=IF((((ROUND([.E5];0)/ROUND([.E6];0))-(ROUND([.C5];0)/ROUND([.C6];0)))/SQRT(((ROUND([.C5];0)+ROUND([.E5];0))/(ROUND([.C6];0)+ROUND([.E6];0)))*(1-((ROUND([.C5];0)+ROUND([.E5];0))/(ROUND([.C6];0)+ROUND([.E6];0))))*  (1/ROUND([.C6];0)+1/ROUND([.E6];0))))&gt;(SQRT(1.05548811082206) *1.95996398454);&quot;↑&quot;;IF((((ROUND([.E5];0)/ROUND([.E6];0))-(ROUND([.C5];0)/ROUND([.C6];0)))/SQRT(((ROUND([.C5];0)+ROUND([.E5];0))/(ROUND([.C6];0)+ROUND([.E6];0)))*(1-((ROUND([.C5];0)+ROUND([.E5];0))/(ROUND([.C6];0)+ROUND([.E6];0)))) * (1/ROUND([.C6];0)+1/ROUND([.E6];0))))&lt; -(SQRT(1.05548811082206)*1.95996398454);&quot;↓&quot;;&quot; &quot;))" table:style-name="ce52">
            <text:p>↑</text:p>
          </table:table-cell>
          <table:table-cell table:number-columns-repeated="16377"/>
        </table:table-row>
        <table:table-row table:style-name="ro18">
          <table:table-cell table:style-name="ce44"/>
          <table:table-cell office:value-type="string" table:style-name="ce53">
            <text:p>Number of respondents</text:p>
          </table:table-cell>
          <table:table-cell office:value-type="float" office:value="1266.7228499178298" table:style-name="ce54">
            <text:p>1267</text:p>
          </table:table-cell>
          <table:table-cell office:value-type="percentage" office:value="1" table:style-name="ce55">
            <text:p>100%</text:p>
          </table:table-cell>
          <table:table-cell office:value-type="float" office:value="1365.0388841767888" table:style-name="ce54">
            <text:p>1365</text:p>
          </table:table-cell>
          <table:table-cell office:value-type="percentage" office:value="1" table:style-name="ce55">
            <text:p>100%</text:p>
          </table:table-cell>
          <table:table-cell table:style-name="ce56"/>
          <table:table-cell table:number-columns-repeated="16377"/>
        </table:table-row>
        <table:table-row table:style-name="ro19">
          <table:table-cell table:style-name="ce44"/>
          <table:table-cell office:value-type="string" table:number-columns-spanned="5" table:number-rows-spanned="1" table:style-name="ce64">
            <text:p>Answered by all.</text:p>
          </table:table-cell>
          <table:covered-table-cell table:number-columns-repeated="4"/>
          <table:table-cell table:number-columns-repeated="16378" table:style-name="ce44"/>
        </table:table-row>
        <table:table-row table:style-name="ro20">
          <table:table-cell table:number-columns-repeated="16384"/>
        </table:table-row>
        <table:table-row table:style-name="ro16">
          <table:table-cell office:value-type="string" table:style-name="ce43">
            <text:p>Table 2</text:p>
          </table:table-cell>
          <table:table-cell office:value-type="string" table:number-columns-spanned="5" table:number-rows-spanned="1" table:style-name="ce58">
            <text:p>q20: In the last 12 months, have you been receiving any medication for your mental health needs?</text:p>
          </table:table-cell>
          <table:covered-table-cell table:number-columns-repeated="4"/>
          <table:table-cell table:number-columns-repeated="16378" table:style-name="ce44"/>
        </table:table-row>
        <table:table-row table:style-name="ro17">
          <table:table-cell table:style-name="ce44"/>
          <table:table-cell table:number-columns-spanned="1" table:number-rows-spanned="2" table:style-name="ce59"/>
          <table:table-cell office:value-type="string" table:number-columns-spanned="4" table:number-rows-spanned="1" table:style-name="ce60">
            <text:p>Adult Mental Health Services</text:p>
          </table:table-cell>
          <table:covered-table-cell table:number-columns-repeated="3"/>
          <table:table-cell office:value-type="string" office:string-value="Significant change 2024 - 2023" table:formula="of:=&quot;Significant change &quot;&amp;[.E11]&amp;&quot; - &quot;&amp;[.C11]" table:number-columns-spanned="1" table:number-rows-spanned="2" table:style-name="ce61">
            <text:p>Significant change 2024 - 2023</text:p>
          </table:table-cell>
          <table:table-cell table:number-columns-repeated="16377"/>
        </table:table-row>
        <table:table-row table:style-name="ro17">
          <table:table-cell table:style-name="ce44"/>
          <table:covered-table-cell/>
          <table:table-cell office:value-type="float" office:value="2023" table:number-columns-spanned="2" table:number-rows-spanned="1" table:style-name="ce62">
            <text:p>2023</text:p>
          </table:table-cell>
          <table:covered-table-cell/>
          <table:table-cell office:value-type="float" office:value="2024" table:number-columns-spanned="2" table:number-rows-spanned="1" table:style-name="ce63">
            <text:p>2024</text:p>
          </table:table-cell>
          <table:covered-table-cell/>
          <table:covered-table-cell/>
          <table:table-cell table:number-columns-repeated="16377"/>
        </table:table-row>
        <table:table-row table:style-name="ro18">
          <table:table-cell table:style-name="ce44"/>
          <table:table-cell office:value-type="string" table:style-name="ce45">
            <text:p>Yes</text:p>
          </table:table-cell>
          <table:table-cell office:value-type="float" office:value="9555.5810877892727" table:style-name="ce46">
            <text:p>9556</text:p>
          </table:table-cell>
          <table:table-cell office:value-type="percentage" office:value="0.86854682693463114" table:style-name="ce47">
            <text:p>87%</text:p>
          </table:table-cell>
          <table:table-cell office:value-type="float" office:value="9108.980072452805" table:style-name="ce46">
            <text:p>9109</text:p>
          </table:table-cell>
          <table:table-cell office:value-type="percentage" office:value="0.86594516242370267" table:style-name="ce47">
            <text:p>87%</text:p>
          </table:table-cell>
          <table:table-cell office:value-type="string" office:string-value=" " table:formula="of:=IF((((ROUND([.E12];0)/ROUND([.E14];0))-(ROUND([.C12];0)/ROUND([.C14];0)))/SQRT(((ROUND([.C12];0)+ROUND([.E12];0))/(ROUND([.C14];0)+ROUND([.E14];0)))*(1-((ROUND([.C12];0)+ROUND([.E12];0))/(ROUND([.C14];0)+ROUND([.E14];0))))*  (1/ROUND([.C14];0)+1/ROUND([.E14];0))))&gt;(SQRT(1.1312092057377) *1.95996398454);&quot;↑&quot;;IF((((ROUND([.E12];0)/ROUND([.E14];0))-(ROUND([.C12];0)/ROUND([.C14];0)))/SQRT(((ROUND([.C12];0)+ROUND([.E12];0))/(ROUND([.C14];0)+ROUND([.E14];0)))*(1-((ROUND([.C12];0)+ROUND([.E12];0))/(ROUND([.C14];0)+ROUND([.E14];0)))) * (1/ROUND([.C14];0)+1/ROUND([.E14];0))))&lt; -(SQRT(1.1312092057377)*1.95996398454);&quot;↓&quot;;&quot; &quot;))" table:style-name="ce48">
            <text:p><text:s/></text:p>
          </table:table-cell>
          <table:table-cell table:number-columns-repeated="16377"/>
        </table:table-row>
        <table:table-row table:style-name="ro18">
          <table:table-cell table:style-name="ce44"/>
          <table:table-cell office:value-type="string" table:style-name="ce49">
            <text:p>No</text:p>
          </table:table-cell>
          <table:table-cell office:value-type="float" office:value="1446.221914029129" table:style-name="ce50">
            <text:p>1446</text:p>
          </table:table-cell>
          <table:table-cell office:value-type="percentage" office:value="0.13145317306536886" table:style-name="ce51">
            <text:p>13%</text:p>
          </table:table-cell>
          <table:table-cell office:value-type="float" office:value="1410.1387675411606" table:style-name="ce50">
            <text:p>1410</text:p>
          </table:table-cell>
          <table:table-cell office:value-type="percentage" office:value="0.13405483757629738" table:style-name="ce51">
            <text:p>13%</text:p>
          </table:table-cell>
          <table:table-cell office:value-type="string" office:string-value=" " table:formula="of:=IF((((ROUND([.E13];0)/ROUND([.E14];0))-(ROUND([.C13];0)/ROUND([.C14];0)))/SQRT(((ROUND([.C13];0)+ROUND([.E13];0))/(ROUND([.C14];0)+ROUND([.E14];0)))*(1-((ROUND([.C13];0)+ROUND([.E13];0))/(ROUND([.C14];0)+ROUND([.E14];0))))*  (1/ROUND([.C14];0)+1/ROUND([.E14];0))))&gt;(SQRT(1.1312092057377) *1.95996398454);&quot;↑&quot;;IF((((ROUND([.E13];0)/ROUND([.E14];0))-(ROUND([.C13];0)/ROUND([.C14];0)))/SQRT(((ROUND([.C13];0)+ROUND([.E13];0))/(ROUND([.C14];0)+ROUND([.E14];0)))*(1-((ROUND([.C13];0)+ROUND([.E13];0))/(ROUND([.C14];0)+ROUND([.E14];0)))) * (1/ROUND([.C14];0)+1/ROUND([.E14];0))))&lt; -(SQRT(1.1312092057377)*1.95996398454);&quot;↓&quot;;&quot; &quot;))" table:style-name="ce52">
            <text:p><text:s/></text:p>
          </table:table-cell>
          <table:table-cell table:number-columns-repeated="16377"/>
        </table:table-row>
        <table:table-row table:style-name="ro18">
          <table:table-cell table:style-name="ce44"/>
          <table:table-cell office:value-type="string" table:style-name="ce53">
            <text:p>Number of respondents</text:p>
          </table:table-cell>
          <table:table-cell office:value-type="float" office:value="11001.803001818402" table:style-name="ce54">
            <text:p>11002</text:p>
          </table:table-cell>
          <table:table-cell office:value-type="percentage" office:value="1" table:style-name="ce55">
            <text:p>100%</text:p>
          </table:table-cell>
          <table:table-cell office:value-type="float" office:value="10519.118839993966" table:style-name="ce54">
            <text:p>10519</text:p>
          </table:table-cell>
          <table:table-cell office:value-type="percentage" office:value="1" table:style-name="ce55">
            <text:p>100%</text:p>
          </table:table-cell>
          <table:table-cell table:style-name="ce56"/>
          <table:table-cell table:number-columns-repeated="16377"/>
        </table:table-row>
        <table:table-row table:style-name="ro19">
          <table:table-cell table:style-name="ce44"/>
          <table:table-cell office:value-type="string" table:number-columns-spanned="5" table:number-rows-spanned="1" table:style-name="ce64">
            <text:p>Answered by all.</text:p>
          </table:table-cell>
          <table:covered-table-cell table:number-columns-repeated="4"/>
          <table:table-cell table:number-columns-repeated="16378" table:style-name="ce44"/>
        </table:table-row>
        <table:table-row table:style-name="ro20">
          <table:table-cell table:number-columns-repeated="16384"/>
        </table:table-row>
        <table:table-row table:style-name="ro16">
          <table:table-cell office:value-type="string" table:style-name="ce43">
            <text:p>Table 3</text:p>
          </table:table-cell>
          <table:table-cell office:value-type="string" table:number-columns-spanned="5" table:number-rows-spanned="1" table:style-name="ce58">
            <text:p>q20: In the last 12 months, have you been receiving any medication for your mental health needs?</text:p>
          </table:table-cell>
          <table:covered-table-cell table:number-columns-repeated="4"/>
          <table:table-cell table:number-columns-repeated="16378" table:style-name="ce44"/>
        </table:table-row>
        <table:table-row table:style-name="ro17">
          <table:table-cell table:style-name="ce44"/>
          <table:table-cell table:number-columns-spanned="1" table:number-rows-spanned="2" table:style-name="ce59"/>
          <table:table-cell office:value-type="string" table:number-columns-spanned="4" table:number-rows-spanned="1" table:style-name="ce60">
            <text:p>Older People's Mental Health Services</text:p>
          </table:table-cell>
          <table:covered-table-cell table:number-columns-repeated="3"/>
          <table:table-cell office:value-type="string" office:string-value="Significant change 2024 - 2023" table:formula="of:=&quot;Significant change &quot;&amp;[.E19]&amp;&quot; - &quot;&amp;[.C19]" table:number-columns-spanned="1" table:number-rows-spanned="2" table:style-name="ce61">
            <text:p>Significant change 2024 - 2023</text:p>
          </table:table-cell>
          <table:table-cell table:number-columns-repeated="16377"/>
        </table:table-row>
        <table:table-row table:style-name="ro17">
          <table:table-cell table:style-name="ce44"/>
          <table:covered-table-cell/>
          <table:table-cell office:value-type="float" office:value="2023" table:number-columns-spanned="2" table:number-rows-spanned="1" table:style-name="ce62">
            <text:p>2023</text:p>
          </table:table-cell>
          <table:covered-table-cell/>
          <table:table-cell office:value-type="float" office:value="2024" table:number-columns-spanned="2" table:number-rows-spanned="1" table:style-name="ce63">
            <text:p>2024</text:p>
          </table:table-cell>
          <table:covered-table-cell/>
          <table:covered-table-cell/>
          <table:table-cell table:number-columns-repeated="16377"/>
        </table:table-row>
        <table:table-row table:style-name="ro18">
          <table:table-cell table:style-name="ce44"/>
          <table:table-cell office:value-type="string" table:style-name="ce45">
            <text:p>Yes</text:p>
          </table:table-cell>
          <table:table-cell office:value-type="float" office:value="1911.5700263401131" table:style-name="ce46">
            <text:p>1912</text:p>
          </table:table-cell>
          <table:table-cell office:value-type="percentage" office:value="0.84216443068832236" table:style-name="ce47">
            <text:p>84%</text:p>
          </table:table-cell>
          <table:table-cell office:value-type="float" office:value="1803.4063473176716" table:style-name="ce46">
            <text:p>1803</text:p>
          </table:table-cell>
          <table:table-cell office:value-type="percentage" office:value="0.83910373358208468" table:style-name="ce47">
            <text:p>84%</text:p>
          </table:table-cell>
          <table:table-cell office:value-type="string" office:string-value=" " table:formula="of:=IF((((ROUND([.E20];0)/ROUND([.E22];0))-(ROUND([.C20];0)/ROUND([.C22];0)))/SQRT(((ROUND([.C20];0)+ROUND([.E20];0))/(ROUND([.C22];0)+ROUND([.E22];0)))*(1-((ROUND([.C20];0)+ROUND([.E20];0))/(ROUND([.C22];0)+ROUND([.E22];0))))*  (1/ROUND([.C22];0)+1/ROUND([.E22];0))))&gt;(SQRT(1.04917667074199) *1.95996398454);&quot;↑&quot;;IF((((ROUND([.E20];0)/ROUND([.E22];0))-(ROUND([.C20];0)/ROUND([.C22];0)))/SQRT(((ROUND([.C20];0)+ROUND([.E20];0))/(ROUND([.C22];0)+ROUND([.E22];0)))*(1-((ROUND([.C20];0)+ROUND([.E20];0))/(ROUND([.C22];0)+ROUND([.E22];0)))) * (1/ROUND([.C22];0)+1/ROUND([.E22];0))))&lt; -(SQRT(1.04917667074199)*1.95996398454);&quot;↓&quot;;&quot; &quot;))" table:style-name="ce48">
            <text:p><text:s/></text:p>
          </table:table-cell>
          <table:table-cell table:number-columns-repeated="16377"/>
        </table:table-row>
        <table:table-row table:style-name="ro18">
          <table:table-cell table:style-name="ce44"/>
          <table:table-cell office:value-type="string" table:style-name="ce49">
            <text:p>No</text:p>
          </table:table-cell>
          <table:table-cell office:value-type="float" office:value="358.25989841429418" table:style-name="ce50">
            <text:p>358</text:p>
          </table:table-cell>
          <table:table-cell office:value-type="percentage" office:value="0.15783556931167758" table:style-name="ce51">
            <text:p>16%</text:p>
          </table:table-cell>
          <table:table-cell office:value-type="float" office:value="345.79913842011115" table:style-name="ce50">
            <text:p>346</text:p>
          </table:table-cell>
          <table:table-cell office:value-type="percentage" office:value="0.16089626641791518" table:style-name="ce51">
            <text:p>16%</text:p>
          </table:table-cell>
          <table:table-cell office:value-type="string" office:string-value=" " table:formula="of:=IF((((ROUND([.E21];0)/ROUND([.E22];0))-(ROUND([.C21];0)/ROUND([.C22];0)))/SQRT(((ROUND([.C21];0)+ROUND([.E21];0))/(ROUND([.C22];0)+ROUND([.E22];0)))*(1-((ROUND([.C21];0)+ROUND([.E21];0))/(ROUND([.C22];0)+ROUND([.E22];0))))*  (1/ROUND([.C22];0)+1/ROUND([.E22];0))))&gt;(SQRT(1.04917667074199) *1.95996398454);&quot;↑&quot;;IF((((ROUND([.E21];0)/ROUND([.E22];0))-(ROUND([.C21];0)/ROUND([.C22];0)))/SQRT(((ROUND([.C21];0)+ROUND([.E21];0))/(ROUND([.C22];0)+ROUND([.E22];0)))*(1-((ROUND([.C21];0)+ROUND([.E21];0))/(ROUND([.C22];0)+ROUND([.E22];0)))) * (1/ROUND([.C22];0)+1/ROUND([.E22];0))))&lt; -(SQRT(1.04917667074199)*1.95996398454);&quot;↓&quot;;&quot; &quot;))" table:style-name="ce52">
            <text:p><text:s/></text:p>
          </table:table-cell>
          <table:table-cell table:number-columns-repeated="16377"/>
        </table:table-row>
        <table:table-row table:style-name="ro18">
          <table:table-cell table:style-name="ce44"/>
          <table:table-cell office:value-type="string" table:style-name="ce53">
            <text:p>Number of respondents</text:p>
          </table:table-cell>
          <table:table-cell office:value-type="float" office:value="2269.8299247544073" table:style-name="ce54">
            <text:p>2270</text:p>
          </table:table-cell>
          <table:table-cell office:value-type="percentage" office:value="1" table:style-name="ce55">
            <text:p>100%</text:p>
          </table:table-cell>
          <table:table-cell office:value-type="float" office:value="2149.205485737783" table:style-name="ce54">
            <text:p>2149</text:p>
          </table:table-cell>
          <table:table-cell office:value-type="percentage" office:value="1" table:style-name="ce55">
            <text:p>100%</text:p>
          </table:table-cell>
          <table:table-cell table:style-name="ce56"/>
          <table:table-cell table:number-columns-repeated="16377"/>
        </table:table-row>
        <table:table-row table:style-name="ro19">
          <table:table-cell table:style-name="ce44"/>
          <table:table-cell office:value-type="string" table:number-columns-spanned="5" table:number-rows-spanned="1" table:style-name="ce64">
            <text:p>Answered by all.</text:p>
          </table:table-cell>
          <table:covered-table-cell table:number-columns-repeated="4"/>
          <table:table-cell table:number-columns-repeated="16378" table:style-name="ce44"/>
        </table:table-row>
        <table:table-row table:number-rows-repeated="1048553" table:style-name="ro20">
          <table:table-cell table:number-columns-repeated="16384"/>
        </table:table-row>
      </table:table>
      <table:table table:name="q21" table:style-name="ta2">
        <table:table-column table:style-name="co7" table:default-cell-style-name="ce44"/>
        <table:table-column table:style-name="co8" table:default-cell-style-name="ce57"/>
        <table:table-column table:style-name="co9" table:number-columns-repeated="4" table:default-cell-style-name="ce44"/>
        <table:table-column table:style-name="co10" table:default-cell-style-name="ce44"/>
        <table:table-column table:style-name="co7" table:number-columns-repeated="16377" table:default-cell-style-name="ce44"/>
        <table:table-row table:style-name="ro16">
          <table:table-cell office:value-type="string" table:style-name="ce43">
            <text:p>Table 1</text:p>
          </table:table-cell>
          <table:table-cell office:value-type="string" table:number-columns-spanned="5" table:number-rows-spanned="1" table:style-name="ce58">
            <text:p>q21: Who prescribed medication for your mental health needs?</text:p>
          </table:table-cell>
          <table:covered-table-cell table:number-columns-repeated="4"/>
          <table:table-cell table:number-columns-repeated="16378" table:style-name="ce44"/>
        </table:table-row>
        <table:table-row table:style-name="ro17">
          <table:table-cell table:style-name="ce44"/>
          <table:table-cell table:number-columns-spanned="1" table:number-rows-spanned="2" table:style-name="ce59"/>
          <table:table-cell office:value-type="string" table:number-columns-spanned="4" table:number-rows-spanned="1" table:style-name="ce60">
            <text:p>Child and Adolescent Mental Health Services (CAMHS)</text:p>
          </table:table-cell>
          <table:covered-table-cell table:number-columns-repeated="3"/>
          <table:table-cell office:value-type="string" office:string-value="Significant change 2024 - 2023" table:formula="of:=&quot;Significant change &quot;&amp;[.E3]&amp;&quot; - &quot;&amp;[.C3]" table:number-columns-spanned="1" table:number-rows-spanned="2" table:style-name="ce61">
            <text:p>Significant change 2024 - 2023</text:p>
          </table:table-cell>
          <table:table-cell table:number-columns-repeated="16377"/>
        </table:table-row>
        <table:table-row table:style-name="ro17">
          <table:table-cell table:style-name="ce44"/>
          <table:covered-table-cell/>
          <table:table-cell office:value-type="float" office:value="2023" table:number-columns-spanned="2" table:number-rows-spanned="1" table:style-name="ce62">
            <text:p>2023</text:p>
          </table:table-cell>
          <table:covered-table-cell/>
          <table:table-cell office:value-type="float" office:value="2024" table:number-columns-spanned="2" table:number-rows-spanned="1" table:style-name="ce63">
            <text:p>2024</text:p>
          </table:table-cell>
          <table:covered-table-cell/>
          <table:covered-table-cell/>
          <table:table-cell table:number-columns-repeated="16377"/>
        </table:table-row>
        <table:table-row table:style-name="ro18">
          <table:table-cell table:style-name="ce44"/>
          <table:table-cell office:value-type="string" table:style-name="ce45">
            <text:p>GP</text:p>
          </table:table-cell>
          <table:table-cell office:value-type="float" office:value="152.26939661541417" table:style-name="ce46">
            <text:p>152</text:p>
          </table:table-cell>
          <table:table-cell office:value-type="percentage" office:value="0.20548358342207756" table:style-name="ce47">
            <text:p>21%</text:p>
          </table:table-cell>
          <table:table-cell office:value-type="float" office:value="131.34703572381284" table:style-name="ce46">
            <text:p>131</text:p>
          </table:table-cell>
          <table:table-cell office:value-type="percentage" office:value="0.17431235604158016" table:style-name="ce47">
            <text:p>17%</text:p>
          </table:table-cell>
          <table:table-cell office:value-type="string" office:string-value=" " table:formula="of:=IF((((ROUND([.E4];0)/ROUND([.E7];0))-(ROUND([.C4];0)/ROUND([.C7];0)))/SQRT(((ROUND([.C4];0)+ROUND([.E4];0))/(ROUND([.C7];0)+ROUND([.E7];0)))*(1-((ROUND([.C4];0)+ROUND([.E4];0))/(ROUND([.C7];0)+ROUND([.E7];0))))*  (1/ROUND([.C7];0)+1/ROUND([.E7];0))))&gt;(SQRT(1.05548811082206) *1.95996398454);&quot;↑&quot;;IF((((ROUND([.E4];0)/ROUND([.E7];0))-(ROUND([.C4];0)/ROUND([.C7];0)))/SQRT(((ROUND([.C4];0)+ROUND([.E4];0))/(ROUND([.C7];0)+ROUND([.E7];0)))*(1-((ROUND([.C4];0)+ROUND([.E4];0))/(ROUND([.C7];0)+ROUND([.E7];0)))) * (1/ROUND([.C7];0)+1/ROUND([.E7];0))))&lt; -(SQRT(1.05548811082206)*1.95996398454);&quot;↓&quot;;&quot; &quot;))" table:style-name="ce48">
            <text:p><text:s/></text:p>
          </table:table-cell>
          <table:table-cell table:number-columns-repeated="16377"/>
        </table:table-row>
        <table:table-row table:style-name="ro18">
          <table:table-cell table:style-name="ce44"/>
          <table:table-cell office:value-type="string" table:style-name="ce49">
            <text:p>NHS Mental Health Team</text:p>
          </table:table-cell>
          <table:table-cell office:value-type="float" office:value="437.56648200341675" table:style-name="ce50">
            <text:p>438</text:p>
          </table:table-cell>
          <table:table-cell office:value-type="percentage" office:value="0.5904845668663552" table:style-name="ce51">
            <text:p>59%</text:p>
          </table:table-cell>
          <table:table-cell office:value-type="float" office:value="442.20753728481901" table:style-name="ce50">
            <text:p>442</text:p>
          </table:table-cell>
          <table:table-cell office:value-type="percentage" office:value="0.58685936274606709" table:style-name="ce51">
            <text:p>59%</text:p>
          </table:table-cell>
          <table:table-cell office:value-type="string" office:string-value=" " table:formula="of:=IF((((ROUND([.E5];0)/ROUND([.E7];0))-(ROUND([.C5];0)/ROUND([.C7];0)))/SQRT(((ROUND([.C5];0)+ROUND([.E5];0))/(ROUND([.C7];0)+ROUND([.E7];0)))*(1-((ROUND([.C5];0)+ROUND([.E5];0))/(ROUND([.C7];0)+ROUND([.E7];0))))*  (1/ROUND([.C7];0)+1/ROUND([.E7];0))))&gt;(SQRT(1.05548811082206) *1.95996398454);&quot;↑&quot;;IF((((ROUND([.E5];0)/ROUND([.E7];0))-(ROUND([.C5];0)/ROUND([.C7];0)))/SQRT(((ROUND([.C5];0)+ROUND([.E5];0))/(ROUND([.C7];0)+ROUND([.E7];0)))*(1-((ROUND([.C5];0)+ROUND([.E5];0))/(ROUND([.C7];0)+ROUND([.E7];0)))) * (1/ROUND([.C7];0)+1/ROUND([.E7];0))))&lt; -(SQRT(1.05548811082206)*1.95996398454);&quot;↓&quot;;&quot; &quot;))" table:style-name="ce52">
            <text:p><text:s/></text:p>
          </table:table-cell>
          <table:table-cell table:number-columns-repeated="16377"/>
        </table:table-row>
        <table:table-row table:style-name="ro18">
          <table:table-cell table:style-name="ce44"/>
          <table:table-cell office:value-type="string" table:style-name="ce65">
            <text:p>Both</text:p>
          </table:table-cell>
          <table:table-cell office:value-type="float" office:value="151.19361911307419" table:style-name="ce66">
            <text:p>151</text:p>
          </table:table-cell>
          <table:table-cell office:value-type="percentage" office:value="0.20403184971156718" table:style-name="ce67">
            <text:p>20%</text:p>
          </table:table-cell>
          <table:table-cell office:value-type="float" office:value="179.96077556758462" table:style-name="ce66">
            <text:p>180</text:p>
          </table:table-cell>
          <table:table-cell office:value-type="percentage" office:value="0.23882828121235272" table:style-name="ce67">
            <text:p>24%</text:p>
          </table:table-cell>
          <table:table-cell office:value-type="string" office:string-value=" " table:formula="of:=IF((((ROUND([.E6];0)/ROUND([.E7];0))-(ROUND([.C6];0)/ROUND([.C7];0)))/SQRT(((ROUND([.C6];0)+ROUND([.E6];0))/(ROUND([.C7];0)+ROUND([.E7];0)))*(1-((ROUND([.C6];0)+ROUND([.E6];0))/(ROUND([.C7];0)+ROUND([.E7];0))))*  (1/ROUND([.C7];0)+1/ROUND([.E7];0))))&gt;(SQRT(1.05548811082206) *1.95996398454);&quot;↑&quot;;IF((((ROUND([.E6];0)/ROUND([.E7];0))-(ROUND([.C6];0)/ROUND([.C7];0)))/SQRT(((ROUND([.C6];0)+ROUND([.E6];0))/(ROUND([.C7];0)+ROUND([.E7];0)))*(1-((ROUND([.C6];0)+ROUND([.E6];0))/(ROUND([.C7];0)+ROUND([.E7];0)))) * (1/ROUND([.C7];0)+1/ROUND([.E7];0))))&lt; -(SQRT(1.05548811082206)*1.95996398454);&quot;↓&quot;;&quot; &quot;))" table:style-name="ce48">
            <text:p><text:s/></text:p>
          </table:table-cell>
          <table:table-cell table:number-columns-repeated="16377"/>
        </table:table-row>
        <table:table-row table:style-name="ro18">
          <table:table-cell table:style-name="ce44"/>
          <table:table-cell office:value-type="string" table:style-name="ce53">
            <text:p>Number of respondents</text:p>
          </table:table-cell>
          <table:table-cell office:value-type="float" office:value="741.02949773190517" table:style-name="ce54">
            <text:p>741</text:p>
          </table:table-cell>
          <table:table-cell office:value-type="percentage" office:value="1" table:style-name="ce55">
            <text:p>100%</text:p>
          </table:table-cell>
          <table:table-cell office:value-type="float" office:value="753.51534857621652" table:style-name="ce54">
            <text:p>754</text:p>
          </table:table-cell>
          <table:table-cell office:value-type="percentage" office:value="1" table:style-name="ce55">
            <text:p>100%</text:p>
          </table:table-cell>
          <table:table-cell table:style-name="ce56"/>
          <table:table-cell table:number-columns-repeated="16377"/>
        </table:table-row>
        <table:table-row table:style-name="ro19">
          <table:table-cell table:style-name="ce44"/>
          <table:table-cell office:value-type="string" table:number-columns-spanned="5" table:number-rows-spanned="1" table:style-name="ce64">
            <text:p>Answered by those who have been receiving any medication in the last 12 months for their mental health needs. Respondents who stated that they didn't know have been excluded.</text:p>
          </table:table-cell>
          <table:covered-table-cell table:number-columns-repeated="4"/>
          <table:table-cell table:number-columns-repeated="16378" table:style-name="ce44"/>
        </table:table-row>
        <table:table-row table:style-name="ro20">
          <table:table-cell table:number-columns-repeated="16384"/>
        </table:table-row>
        <table:table-row table:style-name="ro16">
          <table:table-cell office:value-type="string" table:style-name="ce43">
            <text:p>Table 2</text:p>
          </table:table-cell>
          <table:table-cell office:value-type="string" table:number-columns-spanned="5" table:number-rows-spanned="1" table:style-name="ce58">
            <text:p>q21: Who prescribed medication for your mental health needs?</text:p>
          </table:table-cell>
          <table:covered-table-cell table:number-columns-repeated="4"/>
          <table:table-cell table:number-columns-repeated="16378" table:style-name="ce44"/>
        </table:table-row>
        <table:table-row table:style-name="ro17">
          <table:table-cell table:style-name="ce44"/>
          <table:table-cell table:number-columns-spanned="1" table:number-rows-spanned="2" table:style-name="ce59"/>
          <table:table-cell office:value-type="string" table:number-columns-spanned="4" table:number-rows-spanned="1" table:style-name="ce60">
            <text:p>Adult Mental Health Services</text:p>
          </table:table-cell>
          <table:covered-table-cell table:number-columns-repeated="3"/>
          <table:table-cell office:value-type="string" office:string-value="Significant change 2024 - 2023" table:formula="of:=&quot;Significant change &quot;&amp;[.E12]&amp;&quot; - &quot;&amp;[.C12]" table:number-columns-spanned="1" table:number-rows-spanned="2" table:style-name="ce61">
            <text:p>Significant change 2024 - 2023</text:p>
          </table:table-cell>
          <table:table-cell table:number-columns-repeated="16377"/>
        </table:table-row>
        <table:table-row table:style-name="ro17">
          <table:table-cell table:style-name="ce44"/>
          <table:covered-table-cell/>
          <table:table-cell office:value-type="float" office:value="2023" table:number-columns-spanned="2" table:number-rows-spanned="1" table:style-name="ce62">
            <text:p>2023</text:p>
          </table:table-cell>
          <table:covered-table-cell/>
          <table:table-cell office:value-type="float" office:value="2024" table:number-columns-spanned="2" table:number-rows-spanned="1" table:style-name="ce63">
            <text:p>2024</text:p>
          </table:table-cell>
          <table:covered-table-cell/>
          <table:covered-table-cell/>
          <table:table-cell table:number-columns-repeated="16377"/>
        </table:table-row>
        <table:table-row table:style-name="ro18">
          <table:table-cell table:style-name="ce44"/>
          <table:table-cell office:value-type="string" table:style-name="ce45">
            <text:p>GP</text:p>
          </table:table-cell>
          <table:table-cell office:value-type="float" office:value="2293.9743677212491" table:style-name="ce46">
            <text:p>2294</text:p>
          </table:table-cell>
          <table:table-cell office:value-type="percentage" office:value="0.25761186462043578" table:style-name="ce47">
            <text:p>26%</text:p>
          </table:table-cell>
          <table:table-cell office:value-type="float" office:value="2201.9982553507407" table:style-name="ce46">
            <text:p>2202</text:p>
          </table:table-cell>
          <table:table-cell office:value-type="percentage" office:value="0.25203717960724714" table:style-name="ce47">
            <text:p>25%</text:p>
          </table:table-cell>
          <table:table-cell office:value-type="string" office:string-value=" " table:formula="of:=IF((((ROUND([.E13];0)/ROUND([.E16];0))-(ROUND([.C13];0)/ROUND([.C16];0)))/SQRT(((ROUND([.C13];0)+ROUND([.E13];0))/(ROUND([.C16];0)+ROUND([.E16];0)))*(1-((ROUND([.C13];0)+ROUND([.E13];0))/(ROUND([.C16];0)+ROUND([.E16];0))))*  (1/ROUND([.C16];0)+1/ROUND([.E16];0))))&gt;(SQRT(1.1312092057377) *1.95996398454);&quot;↑&quot;;IF((((ROUND([.E13];0)/ROUND([.E16];0))-(ROUND([.C13];0)/ROUND([.C16];0)))/SQRT(((ROUND([.C13];0)+ROUND([.E13];0))/(ROUND([.C16];0)+ROUND([.E16];0)))*(1-((ROUND([.C13];0)+ROUND([.E13];0))/(ROUND([.C16];0)+ROUND([.E16];0)))) * (1/ROUND([.C16];0)+1/ROUND([.E16];0))))&lt; -(SQRT(1.1312092057377)*1.95996398454);&quot;↓&quot;;&quot; &quot;))" table:style-name="ce48">
            <text:p><text:s/></text:p>
          </table:table-cell>
          <table:table-cell table:number-columns-repeated="16377"/>
        </table:table-row>
        <table:table-row table:style-name="ro18">
          <table:table-cell table:style-name="ce44"/>
          <table:table-cell office:value-type="string" table:style-name="ce49">
            <text:p>NHS Mental Health Team</text:p>
          </table:table-cell>
          <table:table-cell office:value-type="float" office:value="3804.7456008434019" table:style-name="ce50">
            <text:p>3805</text:p>
          </table:table-cell>
          <table:table-cell office:value-type="percentage" office:value="0.42727051462798693" table:style-name="ce51">
            <text:p>43%</text:p>
          </table:table-cell>
          <table:table-cell office:value-type="float" office:value="3653.3789769403265" table:style-name="ce50">
            <text:p>3653</text:p>
          </table:table-cell>
          <table:table-cell office:value-type="percentage" office:value="0.41815988325466874" table:style-name="ce51">
            <text:p>42%</text:p>
          </table:table-cell>
          <table:table-cell office:value-type="string" office:string-value=" " table:formula="of:=IF((((ROUND([.E14];0)/ROUND([.E16];0))-(ROUND([.C14];0)/ROUND([.C16];0)))/SQRT(((ROUND([.C14];0)+ROUND([.E14];0))/(ROUND([.C16];0)+ROUND([.E16];0)))*(1-((ROUND([.C14];0)+ROUND([.E14];0))/(ROUND([.C16];0)+ROUND([.E16];0))))*  (1/ROUND([.C16];0)+1/ROUND([.E16];0))))&gt;(SQRT(1.1312092057377) *1.95996398454);&quot;↑&quot;;IF((((ROUND([.E14];0)/ROUND([.E16];0))-(ROUND([.C14];0)/ROUND([.C16];0)))/SQRT(((ROUND([.C14];0)+ROUND([.E14];0))/(ROUND([.C16];0)+ROUND([.E16];0)))*(1-((ROUND([.C14];0)+ROUND([.E14];0))/(ROUND([.C16];0)+ROUND([.E16];0)))) * (1/ROUND([.C16];0)+1/ROUND([.E16];0))))&lt; -(SQRT(1.1312092057377)*1.95996398454);&quot;↓&quot;;&quot; &quot;))" table:style-name="ce52">
            <text:p><text:s/></text:p>
          </table:table-cell>
          <table:table-cell table:number-columns-repeated="16377"/>
        </table:table-row>
        <table:table-row table:style-name="ro18">
          <table:table-cell table:style-name="ce44"/>
          <table:table-cell office:value-type="string" table:style-name="ce65">
            <text:p>Both</text:p>
          </table:table-cell>
          <table:table-cell office:value-type="float" office:value="2806.0498917101504" table:style-name="ce66">
            <text:p>2806</text:p>
          </table:table-cell>
          <table:table-cell office:value-type="percentage" office:value="0.31511762075157723" table:style-name="ce67">
            <text:p>32%</text:p>
          </table:table-cell>
          <table:table-cell office:value-type="float" office:value="2881.4220716137897" table:style-name="ce66">
            <text:p>2881</text:p>
          </table:table-cell>
          <table:table-cell office:value-type="percentage" office:value="0.32980293713808401" table:style-name="ce67">
            <text:p>33%</text:p>
          </table:table-cell>
          <table:table-cell office:value-type="string" office:string-value=" " table:formula="of:=IF((((ROUND([.E15];0)/ROUND([.E16];0))-(ROUND([.C15];0)/ROUND([.C16];0)))/SQRT(((ROUND([.C15];0)+ROUND([.E15];0))/(ROUND([.C16];0)+ROUND([.E16];0)))*(1-((ROUND([.C15];0)+ROUND([.E15];0))/(ROUND([.C16];0)+ROUND([.E16];0))))*  (1/ROUND([.C16];0)+1/ROUND([.E16];0))))&gt;(SQRT(1.1312092057377) *1.95996398454);&quot;↑&quot;;IF((((ROUND([.E15];0)/ROUND([.E16];0))-(ROUND([.C15];0)/ROUND([.C16];0)))/SQRT(((ROUND([.C15];0)+ROUND([.E15];0))/(ROUND([.C16];0)+ROUND([.E16];0)))*(1-((ROUND([.C15];0)+ROUND([.E15];0))/(ROUND([.C16];0)+ROUND([.E16];0)))) * (1/ROUND([.C16];0)+1/ROUND([.E16];0))))&lt; -(SQRT(1.1312092057377)*1.95996398454);&quot;↓&quot;;&quot; &quot;))" table:style-name="ce48">
            <text:p><text:s/></text:p>
          </table:table-cell>
          <table:table-cell table:number-columns-repeated="16377"/>
        </table:table-row>
        <table:table-row table:style-name="ro18">
          <table:table-cell table:style-name="ce44"/>
          <table:table-cell office:value-type="string" table:style-name="ce53">
            <text:p>Number of respondents</text:p>
          </table:table-cell>
          <table:table-cell office:value-type="float" office:value="8904.7698602748023" table:style-name="ce54">
            <text:p>8905</text:p>
          </table:table-cell>
          <table:table-cell office:value-type="percentage" office:value="1" table:style-name="ce55">
            <text:p>100%</text:p>
          </table:table-cell>
          <table:table-cell office:value-type="float" office:value="8736.7993039048579" table:style-name="ce54">
            <text:p>8737</text:p>
          </table:table-cell>
          <table:table-cell office:value-type="percentage" office:value="1" table:style-name="ce55">
            <text:p>100%</text:p>
          </table:table-cell>
          <table:table-cell table:style-name="ce56"/>
          <table:table-cell table:number-columns-repeated="16377"/>
        </table:table-row>
        <table:table-row table:style-name="ro19">
          <table:table-cell table:style-name="ce44"/>
          <table:table-cell office:value-type="string" table:number-columns-spanned="5" table:number-rows-spanned="1" table:style-name="ce64">
            <text:p>Answered by those who have been receiving any medication in the last 12 months for their mental health needs. Respondents who stated that they didn't know have been excluded.</text:p>
          </table:table-cell>
          <table:covered-table-cell table:number-columns-repeated="4"/>
          <table:table-cell table:number-columns-repeated="16378" table:style-name="ce44"/>
        </table:table-row>
        <table:table-row table:style-name="ro20">
          <table:table-cell table:number-columns-repeated="16384"/>
        </table:table-row>
        <table:table-row table:style-name="ro16">
          <table:table-cell office:value-type="string" table:style-name="ce43">
            <text:p>Table 3</text:p>
          </table:table-cell>
          <table:table-cell office:value-type="string" table:number-columns-spanned="5" table:number-rows-spanned="1" table:style-name="ce58">
            <text:p>q21: Who prescribed medication for your mental health needs?</text:p>
          </table:table-cell>
          <table:covered-table-cell table:number-columns-repeated="4"/>
          <table:table-cell table:number-columns-repeated="16378" table:style-name="ce44"/>
        </table:table-row>
        <table:table-row table:style-name="ro17">
          <table:table-cell table:style-name="ce44"/>
          <table:table-cell table:number-columns-spanned="1" table:number-rows-spanned="2" table:style-name="ce59"/>
          <table:table-cell office:value-type="string" table:number-columns-spanned="4" table:number-rows-spanned="1" table:style-name="ce60">
            <text:p>Older People's Mental Health Services</text:p>
          </table:table-cell>
          <table:covered-table-cell table:number-columns-repeated="3"/>
          <table:table-cell office:value-type="string" office:string-value="Significant change 2024 - 2023" table:formula="of:=&quot;Significant change &quot;&amp;[.E21]&amp;&quot; - &quot;&amp;[.C21]" table:number-columns-spanned="1" table:number-rows-spanned="2" table:style-name="ce61">
            <text:p>Significant change 2024 - 2023</text:p>
          </table:table-cell>
          <table:table-cell table:number-columns-repeated="16377"/>
        </table:table-row>
        <table:table-row table:style-name="ro17">
          <table:table-cell table:style-name="ce44"/>
          <table:covered-table-cell/>
          <table:table-cell office:value-type="float" office:value="2023" table:number-columns-spanned="2" table:number-rows-spanned="1" table:style-name="ce62">
            <text:p>2023</text:p>
          </table:table-cell>
          <table:covered-table-cell/>
          <table:table-cell office:value-type="float" office:value="2024" table:number-columns-spanned="2" table:number-rows-spanned="1" table:style-name="ce63">
            <text:p>2024</text:p>
          </table:table-cell>
          <table:covered-table-cell/>
          <table:covered-table-cell/>
          <table:table-cell table:number-columns-repeated="16377"/>
        </table:table-row>
        <table:table-row table:style-name="ro18">
          <table:table-cell table:style-name="ce44"/>
          <table:table-cell office:value-type="string" table:style-name="ce45">
            <text:p>GP</text:p>
          </table:table-cell>
          <table:table-cell office:value-type="float" office:value="299.44963391732426" table:style-name="ce46">
            <text:p>299</text:p>
          </table:table-cell>
          <table:table-cell office:value-type="percentage" office:value="0.17249515251921232" table:style-name="ce47">
            <text:p>17%</text:p>
          </table:table-cell>
          <table:table-cell office:value-type="float" office:value="353.51697480037592" table:style-name="ce46">
            <text:p>354</text:p>
          </table:table-cell>
          <table:table-cell office:value-type="percentage" office:value="0.2062798957012682" table:style-name="ce47">
            <text:p>21%</text:p>
          </table:table-cell>
          <table:table-cell office:value-type="string" office:string-value="↑" table:formula="of:=IF((((ROUND([.E22];0)/ROUND([.E25];0))-(ROUND([.C22];0)/ROUND([.C25];0)))/SQRT(((ROUND([.C22];0)+ROUND([.E22];0))/(ROUND([.C25];0)+ROUND([.E25];0)))*(1-((ROUND([.C22];0)+ROUND([.E22];0))/(ROUND([.C25];0)+ROUND([.E25];0))))*  (1/ROUND([.C25];0)+1/ROUND([.E25];0))))&gt;(SQRT(1.04917667074199) *1.95996398454);&quot;↑&quot;;IF((((ROUND([.E22];0)/ROUND([.E25];0))-(ROUND([.C22];0)/ROUND([.C25];0)))/SQRT(((ROUND([.C22];0)+ROUND([.E22];0))/(ROUND([.C25];0)+ROUND([.E25];0)))*(1-((ROUND([.C22];0)+ROUND([.E22];0))/(ROUND([.C25];0)+ROUND([.E25];0)))) * (1/ROUND([.C25];0)+1/ROUND([.E25];0))))&lt; -(SQRT(1.04917667074199)*1.95996398454);&quot;↓&quot;;&quot; &quot;))" table:style-name="ce48">
            <text:p>↑</text:p>
          </table:table-cell>
          <table:table-cell table:number-columns-repeated="16377"/>
        </table:table-row>
        <table:table-row table:style-name="ro18">
          <table:table-cell table:style-name="ce44"/>
          <table:table-cell office:value-type="string" table:style-name="ce49">
            <text:p>NHS Mental Health Team</text:p>
          </table:table-cell>
          <table:table-cell office:value-type="float" office:value="948.59742296179661" table:style-name="ce50">
            <text:p>949</text:p>
          </table:table-cell>
          <table:table-cell office:value-type="percentage" office:value="0.54643064682558073" table:style-name="ce51">
            <text:p>55%</text:p>
          </table:table-cell>
          <table:table-cell office:value-type="float" office:value="866.95640133291488" table:style-name="ce50">
            <text:p>867</text:p>
          </table:table-cell>
          <table:table-cell office:value-type="percentage" office:value="0.50587578190689564" table:style-name="ce51">
            <text:p>51%</text:p>
          </table:table-cell>
          <table:table-cell office:value-type="string" office:string-value="↓" table:formula="of:=IF((((ROUND([.E23];0)/ROUND([.E25];0))-(ROUND([.C23];0)/ROUND([.C25];0)))/SQRT(((ROUND([.C23];0)+ROUND([.E23];0))/(ROUND([.C25];0)+ROUND([.E25];0)))*(1-((ROUND([.C23];0)+ROUND([.E23];0))/(ROUND([.C25];0)+ROUND([.E25];0))))*  (1/ROUND([.C25];0)+1/ROUND([.E25];0))))&gt;(SQRT(1.04917667074199) *1.95996398454);&quot;↑&quot;;IF((((ROUND([.E23];0)/ROUND([.E25];0))-(ROUND([.C23];0)/ROUND([.C25];0)))/SQRT(((ROUND([.C23];0)+ROUND([.E23];0))/(ROUND([.C25];0)+ROUND([.E25];0)))*(1-((ROUND([.C23];0)+ROUND([.E23];0))/(ROUND([.C25];0)+ROUND([.E25];0)))) * (1/ROUND([.C25];0)+1/ROUND([.E25];0))))&lt; -(SQRT(1.04917667074199)*1.95996398454);&quot;↓&quot;;&quot; &quot;))" table:style-name="ce52">
            <text:p>↓</text:p>
          </table:table-cell>
          <table:table-cell table:number-columns-repeated="16377"/>
        </table:table-row>
        <table:table-row table:style-name="ro18">
          <table:table-cell table:style-name="ce44"/>
          <table:table-cell office:value-type="string" table:style-name="ce65">
            <text:p>Both</text:p>
          </table:table-cell>
          <table:table-cell office:value-type="float" office:value="487.94163349275436" table:style-name="ce66">
            <text:p>488</text:p>
          </table:table-cell>
          <table:table-cell office:value-type="percentage" office:value="0.28107420065520694" table:style-name="ce67">
            <text:p>28%</text:p>
          </table:table-cell>
          <table:table-cell office:value-type="float" office:value="493.29991039354786" table:style-name="ce66">
            <text:p>493</text:p>
          </table:table-cell>
          <table:table-cell office:value-type="percentage" office:value="0.2878443223918361" table:style-name="ce67">
            <text:p>29%</text:p>
          </table:table-cell>
          <table:table-cell office:value-type="string" office:string-value=" " table:formula="of:=IF((((ROUND([.E24];0)/ROUND([.E25];0))-(ROUND([.C24];0)/ROUND([.C25];0)))/SQRT(((ROUND([.C24];0)+ROUND([.E24];0))/(ROUND([.C25];0)+ROUND([.E25];0)))*(1-((ROUND([.C24];0)+ROUND([.E24];0))/(ROUND([.C25];0)+ROUND([.E25];0))))*  (1/ROUND([.C25];0)+1/ROUND([.E25];0))))&gt;(SQRT(1.04917667074199) *1.95996398454);&quot;↑&quot;;IF((((ROUND([.E24];0)/ROUND([.E25];0))-(ROUND([.C24];0)/ROUND([.C25];0)))/SQRT(((ROUND([.C24];0)+ROUND([.E24];0))/(ROUND([.C25];0)+ROUND([.E25];0)))*(1-((ROUND([.C24];0)+ROUND([.E24];0))/(ROUND([.C25];0)+ROUND([.E25];0)))) * (1/ROUND([.C25];0)+1/ROUND([.E25];0))))&lt; -(SQRT(1.04917667074199)*1.95996398454);&quot;↓&quot;;&quot; &quot;))" table:style-name="ce48">
            <text:p><text:s/></text:p>
          </table:table-cell>
          <table:table-cell table:number-columns-repeated="16377"/>
        </table:table-row>
        <table:table-row table:style-name="ro18">
          <table:table-cell table:style-name="ce44"/>
          <table:table-cell office:value-type="string" table:style-name="ce53">
            <text:p>Number of respondents</text:p>
          </table:table-cell>
          <table:table-cell office:value-type="float" office:value="1735.9886903718752" table:style-name="ce54">
            <text:p>1736</text:p>
          </table:table-cell>
          <table:table-cell office:value-type="percentage" office:value="1" table:style-name="ce55">
            <text:p>100%</text:p>
          </table:table-cell>
          <table:table-cell office:value-type="float" office:value="1713.7732865268388" table:style-name="ce54">
            <text:p>1714</text:p>
          </table:table-cell>
          <table:table-cell office:value-type="percentage" office:value="1" table:style-name="ce55">
            <text:p>100%</text:p>
          </table:table-cell>
          <table:table-cell table:style-name="ce56"/>
          <table:table-cell table:number-columns-repeated="16377"/>
        </table:table-row>
        <table:table-row table:style-name="ro19">
          <table:table-cell table:style-name="ce44"/>
          <table:table-cell office:value-type="string" table:number-columns-spanned="5" table:number-rows-spanned="1" table:style-name="ce64">
            <text:p>Answered by those who have been receiving any medication in the last 12 months for their mental health needs. Respondents who stated that they didn't know have been excluded.</text:p>
          </table:table-cell>
          <table:covered-table-cell table:number-columns-repeated="4"/>
          <table:table-cell table:number-columns-repeated="16378" table:style-name="ce44"/>
        </table:table-row>
        <table:table-row table:number-rows-repeated="1048550" table:style-name="ro20">
          <table:table-cell table:number-columns-repeated="16384"/>
        </table:table-row>
      </table:table>
      <table:table table:name="q22_1" table:style-name="ta2">
        <table:table-column table:style-name="co7" table:default-cell-style-name="ce44"/>
        <table:table-column table:style-name="co8" table:default-cell-style-name="ce57"/>
        <table:table-column table:style-name="co9" table:number-columns-repeated="4" table:default-cell-style-name="ce44"/>
        <table:table-column table:style-name="co10" table:default-cell-style-name="ce44"/>
        <table:table-column table:style-name="co7" table:number-columns-repeated="16377" table:default-cell-style-name="ce44"/>
        <table:table-row table:style-name="ro16">
          <table:table-cell office:value-type="string" table:style-name="ce43">
            <text:p>Table 1</text:p>
          </table:table-cell>
          <table:table-cell office:value-type="string" table:number-columns-spanned="5" table:number-rows-spanned="1" table:style-name="ce58">
            <text:p>q22_1: Have any of the following been discussed with you about your medication? Purpose of medication</text:p>
          </table:table-cell>
          <table:covered-table-cell table:number-columns-repeated="4"/>
          <table:table-cell table:number-columns-repeated="16378" table:style-name="ce44"/>
        </table:table-row>
        <table:table-row table:style-name="ro17">
          <table:table-cell table:style-name="ce44"/>
          <table:table-cell table:number-columns-spanned="1" table:number-rows-spanned="2" table:style-name="ce59"/>
          <table:table-cell office:value-type="string" table:number-columns-spanned="4" table:number-rows-spanned="1" table:style-name="ce60">
            <text:p>Child and Adolescent Mental Health Services (CAMHS)</text:p>
          </table:table-cell>
          <table:covered-table-cell table:number-columns-repeated="3"/>
          <table:table-cell office:value-type="string" office:string-value="Significant change 2024 - 2023" table:formula="of:=&quot;Significant change &quot;&amp;[.E3]&amp;&quot; - &quot;&amp;[.C3]" table:number-columns-spanned="1" table:number-rows-spanned="2" table:style-name="ce61">
            <text:p>Significant change 2024 - 2023</text:p>
          </table:table-cell>
          <table:table-cell table:number-columns-repeated="16377"/>
        </table:table-row>
        <table:table-row table:style-name="ro17">
          <table:table-cell table:style-name="ce44"/>
          <table:covered-table-cell/>
          <table:table-cell office:value-type="float" office:value="2023" table:number-columns-spanned="2" table:number-rows-spanned="1" table:style-name="ce62">
            <text:p>2023</text:p>
          </table:table-cell>
          <table:covered-table-cell/>
          <table:table-cell office:value-type="float" office:value="2024" table:number-columns-spanned="2" table:number-rows-spanned="1" table:style-name="ce63">
            <text:p>2024</text:p>
          </table:table-cell>
          <table:covered-table-cell/>
          <table:covered-table-cell/>
          <table:table-cell table:number-columns-repeated="16377"/>
        </table:table-row>
        <table:table-row table:style-name="ro18">
          <table:table-cell table:style-name="ce44"/>
          <table:table-cell office:value-type="string" table:style-name="ce45">
            <text:p>Yes, definitely</text:p>
          </table:table-cell>
          <table:table-cell office:value-type="float" office:value="549.04666662325542" table:style-name="ce46">
            <text:p>549</text:p>
          </table:table-cell>
          <table:table-cell office:value-type="percentage" office:value="0.70890324574218611" table:style-name="ce47">
            <text:p>71%</text:p>
          </table:table-cell>
          <table:table-cell office:value-type="float" office:value="576.81066505078343" table:style-name="ce46">
            <text:p>577</text:p>
          </table:table-cell>
          <table:table-cell office:value-type="percentage" office:value="0.74677378110964832" table:style-name="ce47">
            <text:p>75%</text:p>
          </table:table-cell>
          <table:table-cell office:value-type="string" office:string-value=" " table:formula="of:=IF((((ROUND([.E4];0)/ROUND([.E7];0))-(ROUND([.C4];0)/ROUND([.C7];0)))/SQRT(((ROUND([.C4];0)+ROUND([.E4];0))/(ROUND([.C7];0)+ROUND([.E7];0)))*(1-((ROUND([.C4];0)+ROUND([.E4];0))/(ROUND([.C7];0)+ROUND([.E7];0))))*  (1/ROUND([.C7];0)+1/ROUND([.E7];0))))&gt;(SQRT(1.05548811082206) *1.95996398454);&quot;↑&quot;;IF((((ROUND([.E4];0)/ROUND([.E7];0))-(ROUND([.C4];0)/ROUND([.C7];0)))/SQRT(((ROUND([.C4];0)+ROUND([.E4];0))/(ROUND([.C7];0)+ROUND([.E7];0)))*(1-((ROUND([.C4];0)+ROUND([.E4];0))/(ROUND([.C7];0)+ROUND([.E7];0)))) * (1/ROUND([.C7];0)+1/ROUND([.E7];0))))&lt; -(SQRT(1.05548811082206)*1.95996398454);&quot;↓&quot;;&quot; &quot;))" table:style-name="ce48">
            <text:p><text:s/></text:p>
          </table:table-cell>
          <table:table-cell table:number-columns-repeated="16377"/>
        </table:table-row>
        <table:table-row table:style-name="ro18">
          <table:table-cell table:style-name="ce44"/>
          <table:table-cell office:value-type="string" table:style-name="ce49">
            <text:p>Yes, to some extent</text:p>
          </table:table-cell>
          <table:table-cell office:value-type="float" office:value="198.5500492358733" table:style-name="ce50">
            <text:p>199</text:p>
          </table:table-cell>
          <table:table-cell office:value-type="percentage" office:value="0.25635848990986249" table:style-name="ce51">
            <text:p>26%</text:p>
          </table:table-cell>
          <table:table-cell office:value-type="float" office:value="169.76373447275114" table:style-name="ce50">
            <text:p>170</text:p>
          </table:table-cell>
          <table:table-cell office:value-type="percentage" office:value="0.21978634163490929" table:style-name="ce51">
            <text:p>22%</text:p>
          </table:table-cell>
          <table:table-cell office:value-type="string" office:string-value=" " table:formula="of:=IF((((ROUND([.E5];0)/ROUND([.E7];0))-(ROUND([.C5];0)/ROUND([.C7];0)))/SQRT(((ROUND([.C5];0)+ROUND([.E5];0))/(ROUND([.C7];0)+ROUND([.E7];0)))*(1-((ROUND([.C5];0)+ROUND([.E5];0))/(ROUND([.C7];0)+ROUND([.E7];0))))*  (1/ROUND([.C7];0)+1/ROUND([.E7];0))))&gt;(SQRT(1.05548811082206) *1.95996398454);&quot;↑&quot;;IF((((ROUND([.E5];0)/ROUND([.E7];0))-(ROUND([.C5];0)/ROUND([.C7];0)))/SQRT(((ROUND([.C5];0)+ROUND([.E5];0))/(ROUND([.C7];0)+ROUND([.E7];0)))*(1-((ROUND([.C5];0)+ROUND([.E5];0))/(ROUND([.C7];0)+ROUND([.E7];0)))) * (1/ROUND([.C7];0)+1/ROUND([.E7];0))))&lt; -(SQRT(1.05548811082206)*1.95996398454);&quot;↓&quot;;&quot; &quot;))" table:style-name="ce52">
            <text:p><text:s/></text:p>
          </table:table-cell>
          <table:table-cell table:number-columns-repeated="16377"/>
        </table:table-row>
        <table:table-row table:style-name="ro18">
          <table:table-cell table:style-name="ce44"/>
          <table:table-cell office:value-type="string" table:style-name="ce65">
            <text:p>No</text:p>
          </table:table-cell>
          <table:table-cell office:value-type="float" office:value="26.904839777608686" table:style-name="ce66">
            <text:p>27</text:p>
          </table:table-cell>
          <table:table-cell office:value-type="percentage" office:value="3.4738264347951554E-2" table:style-name="ce67">
            <text:p>3%</text:p>
          </table:table-cell>
          <table:table-cell office:value-type="float" office:value="25.829077462075702" table:style-name="ce66">
            <text:p>26</text:p>
          </table:table-cell>
          <table:table-cell office:value-type="percentage" office:value="3.3439877255442355E-2" table:style-name="ce67">
            <text:p>3%</text:p>
          </table:table-cell>
          <table:table-cell office:value-type="string" office:string-value=" " table:formula="of:=IF((((ROUND([.E6];0)/ROUND([.E7];0))-(ROUND([.C6];0)/ROUND([.C7];0)))/SQRT(((ROUND([.C6];0)+ROUND([.E6];0))/(ROUND([.C7];0)+ROUND([.E7];0)))*(1-((ROUND([.C6];0)+ROUND([.E6];0))/(ROUND([.C7];0)+ROUND([.E7];0))))*  (1/ROUND([.C7];0)+1/ROUND([.E7];0))))&gt;(SQRT(1.05548811082206) *1.95996398454);&quot;↑&quot;;IF((((ROUND([.E6];0)/ROUND([.E7];0))-(ROUND([.C6];0)/ROUND([.C7];0)))/SQRT(((ROUND([.C6];0)+ROUND([.E6];0))/(ROUND([.C7];0)+ROUND([.E7];0)))*(1-((ROUND([.C6];0)+ROUND([.E6];0))/(ROUND([.C7];0)+ROUND([.E7];0)))) * (1/ROUND([.C7];0)+1/ROUND([.E7];0))))&lt; -(SQRT(1.05548811082206)*1.95996398454);&quot;↓&quot;;&quot; &quot;))" table:style-name="ce48">
            <text:p><text:s/></text:p>
          </table:table-cell>
          <table:table-cell table:number-columns-repeated="16377"/>
        </table:table-row>
        <table:table-row table:style-name="ro18">
          <table:table-cell table:style-name="ce44"/>
          <table:table-cell office:value-type="string" table:style-name="ce53">
            <text:p>Number of respondents</text:p>
          </table:table-cell>
          <table:table-cell office:value-type="float" office:value="774.50155563673729" table:style-name="ce54">
            <text:p>775</text:p>
          </table:table-cell>
          <table:table-cell office:value-type="percentage" office:value="1" table:style-name="ce55">
            <text:p>100%</text:p>
          </table:table-cell>
          <table:table-cell office:value-type="float" office:value="772.40347698561027" table:style-name="ce54">
            <text:p>772</text:p>
          </table:table-cell>
          <table:table-cell office:value-type="percentage" office:value="1" table:style-name="ce55">
            <text:p>100%</text:p>
          </table:table-cell>
          <table:table-cell table:style-name="ce56"/>
          <table:table-cell table:number-columns-repeated="16377"/>
        </table:table-row>
        <table:table-row table:style-name="ro19">
          <table:table-cell table:style-name="ce44"/>
          <table:table-cell office:value-type="string" table:number-columns-spanned="5" table:number-rows-spanned="1" table:style-name="ce64">
            <text:p>Answered by those who have been receiving any medication in the last 12 months for their mental health needs. Respondents who stated that they didn't know have been excluded.</text:p>
          </table:table-cell>
          <table:covered-table-cell table:number-columns-repeated="4"/>
          <table:table-cell table:number-columns-repeated="16378" table:style-name="ce44"/>
        </table:table-row>
        <table:table-row table:style-name="ro20">
          <table:table-cell table:number-columns-repeated="16384"/>
        </table:table-row>
        <table:table-row table:style-name="ro16">
          <table:table-cell office:value-type="string" table:style-name="ce43">
            <text:p>Table 2</text:p>
          </table:table-cell>
          <table:table-cell office:value-type="string" table:number-columns-spanned="5" table:number-rows-spanned="1" table:style-name="ce58">
            <text:p>q22_1: Have any of the following been discussed with you about your medication? Purpose of medication</text:p>
          </table:table-cell>
          <table:covered-table-cell table:number-columns-repeated="4"/>
          <table:table-cell table:number-columns-repeated="16378" table:style-name="ce44"/>
        </table:table-row>
        <table:table-row table:style-name="ro17">
          <table:table-cell table:style-name="ce44"/>
          <table:table-cell table:number-columns-spanned="1" table:number-rows-spanned="2" table:style-name="ce59"/>
          <table:table-cell office:value-type="string" table:number-columns-spanned="4" table:number-rows-spanned="1" table:style-name="ce60">
            <text:p>Adult Mental Health Services</text:p>
          </table:table-cell>
          <table:covered-table-cell table:number-columns-repeated="3"/>
          <table:table-cell office:value-type="string" office:string-value="Significant change 2024 - 2023" table:formula="of:=&quot;Significant change &quot;&amp;[.E12]&amp;&quot; - &quot;&amp;[.C12]" table:number-columns-spanned="1" table:number-rows-spanned="2" table:style-name="ce61">
            <text:p>Significant change 2024 - 2023</text:p>
          </table:table-cell>
          <table:table-cell table:number-columns-repeated="16377"/>
        </table:table-row>
        <table:table-row table:style-name="ro17">
          <table:table-cell table:style-name="ce44"/>
          <table:covered-table-cell/>
          <table:table-cell office:value-type="float" office:value="2023" table:number-columns-spanned="2" table:number-rows-spanned="1" table:style-name="ce62">
            <text:p>2023</text:p>
          </table:table-cell>
          <table:covered-table-cell/>
          <table:table-cell office:value-type="float" office:value="2024" table:number-columns-spanned="2" table:number-rows-spanned="1" table:style-name="ce63">
            <text:p>2024</text:p>
          </table:table-cell>
          <table:covered-table-cell/>
          <table:covered-table-cell/>
          <table:table-cell table:number-columns-repeated="16377"/>
        </table:table-row>
        <table:table-row table:style-name="ro18">
          <table:table-cell table:style-name="ce44"/>
          <table:table-cell office:value-type="string" table:style-name="ce45">
            <text:p>Yes, definitely</text:p>
          </table:table-cell>
          <table:table-cell office:value-type="float" office:value="5531.2226400805321" table:style-name="ce46">
            <text:p>5531</text:p>
          </table:table-cell>
          <table:table-cell office:value-type="percentage" office:value="0.59699487002376372" table:style-name="ce47">
            <text:p>60%</text:p>
          </table:table-cell>
          <table:table-cell office:value-type="float" office:value="5159.5324724817046" table:style-name="ce46">
            <text:p>5160</text:p>
          </table:table-cell>
          <table:table-cell office:value-type="percentage" office:value="0.58996291153201541" table:style-name="ce47">
            <text:p>59%</text:p>
          </table:table-cell>
          <table:table-cell office:value-type="string" office:string-value=" " table:formula="of:=IF((((ROUND([.E13];0)/ROUND([.E16];0))-(ROUND([.C13];0)/ROUND([.C16];0)))/SQRT(((ROUND([.C13];0)+ROUND([.E13];0))/(ROUND([.C16];0)+ROUND([.E16];0)))*(1-((ROUND([.C13];0)+ROUND([.E13];0))/(ROUND([.C16];0)+ROUND([.E16];0))))*  (1/ROUND([.C16];0)+1/ROUND([.E16];0))))&gt;(SQRT(1.1312092057377) *1.95996398454);&quot;↑&quot;;IF((((ROUND([.E13];0)/ROUND([.E16];0))-(ROUND([.C13];0)/ROUND([.C16];0)))/SQRT(((ROUND([.C13];0)+ROUND([.E13];0))/(ROUND([.C16];0)+ROUND([.E16];0)))*(1-((ROUND([.C13];0)+ROUND([.E13];0))/(ROUND([.C16];0)+ROUND([.E16];0)))) * (1/ROUND([.C16];0)+1/ROUND([.E16];0))))&lt; -(SQRT(1.1312092057377)*1.95996398454);&quot;↓&quot;;&quot; &quot;))" table:style-name="ce48">
            <text:p><text:s/></text:p>
          </table:table-cell>
          <table:table-cell table:number-columns-repeated="16377"/>
        </table:table-row>
        <table:table-row table:style-name="ro18">
          <table:table-cell table:style-name="ce44"/>
          <table:table-cell office:value-type="string" table:style-name="ce49">
            <text:p>Yes, to some extent</text:p>
          </table:table-cell>
          <table:table-cell office:value-type="float" office:value="2800.4464118915603" table:style-name="ce50">
            <text:p>2800</text:p>
          </table:table-cell>
          <table:table-cell office:value-type="percentage" office:value="0.30225724952040189" table:style-name="ce51">
            <text:p>30%</text:p>
          </table:table-cell>
          <table:table-cell office:value-type="float" office:value="2773.9882476930143" table:style-name="ce50">
            <text:p>2774</text:p>
          </table:table-cell>
          <table:table-cell office:value-type="percentage" office:value="0.31718962752789753" table:style-name="ce51">
            <text:p>32%</text:p>
          </table:table-cell>
          <table:table-cell office:value-type="string" office:string-value="↑" table:formula="of:=IF((((ROUND([.E14];0)/ROUND([.E16];0))-(ROUND([.C14];0)/ROUND([.C16];0)))/SQRT(((ROUND([.C14];0)+ROUND([.E14];0))/(ROUND([.C16];0)+ROUND([.E16];0)))*(1-((ROUND([.C14];0)+ROUND([.E14];0))/(ROUND([.C16];0)+ROUND([.E16];0))))*  (1/ROUND([.C16];0)+1/ROUND([.E16];0))))&gt;(SQRT(1.1312092057377) *1.95996398454);&quot;↑&quot;;IF((((ROUND([.E14];0)/ROUND([.E16];0))-(ROUND([.C14];0)/ROUND([.C16];0)))/SQRT(((ROUND([.C14];0)+ROUND([.E14];0))/(ROUND([.C16];0)+ROUND([.E16];0)))*(1-((ROUND([.C14];0)+ROUND([.E14];0))/(ROUND([.C16];0)+ROUND([.E16];0)))) * (1/ROUND([.C16];0)+1/ROUND([.E16];0))))&lt; -(SQRT(1.1312092057377)*1.95996398454);&quot;↓&quot;;&quot; &quot;))" table:style-name="ce52">
            <text:p>↑</text:p>
          </table:table-cell>
          <table:table-cell table:number-columns-repeated="16377"/>
        </table:table-row>
        <table:table-row table:style-name="ro18">
          <table:table-cell table:style-name="ce44"/>
          <table:table-cell office:value-type="string" table:style-name="ce65">
            <text:p>No</text:p>
          </table:table-cell>
          <table:table-cell office:value-type="float" office:value="933.44011028981913" table:style-name="ce66">
            <text:p>933</text:p>
          </table:table-cell>
          <table:table-cell office:value-type="percentage" office:value="0.10074788045583441" table:style-name="ce67">
            <text:p>10%</text:p>
          </table:table-cell>
          <table:table-cell office:value-type="float" office:value="811.99933138823872" table:style-name="ce66">
            <text:p>812</text:p>
          </table:table-cell>
          <table:table-cell office:value-type="percentage" office:value="9.2847460940086918E-2" table:style-name="ce67">
            <text:p>9%</text:p>
          </table:table-cell>
          <table:table-cell office:value-type="string" office:string-value=" " table:formula="of:=IF((((ROUND([.E15];0)/ROUND([.E16];0))-(ROUND([.C15];0)/ROUND([.C16];0)))/SQRT(((ROUND([.C15];0)+ROUND([.E15];0))/(ROUND([.C16];0)+ROUND([.E16];0)))*(1-((ROUND([.C15];0)+ROUND([.E15];0))/(ROUND([.C16];0)+ROUND([.E16];0))))*  (1/ROUND([.C16];0)+1/ROUND([.E16];0))))&gt;(SQRT(1.1312092057377) *1.95996398454);&quot;↑&quot;;IF((((ROUND([.E15];0)/ROUND([.E16];0))-(ROUND([.C15];0)/ROUND([.C16];0)))/SQRT(((ROUND([.C15];0)+ROUND([.E15];0))/(ROUND([.C16];0)+ROUND([.E16];0)))*(1-((ROUND([.C15];0)+ROUND([.E15];0))/(ROUND([.C16];0)+ROUND([.E16];0)))) * (1/ROUND([.C16];0)+1/ROUND([.E16];0))))&lt; -(SQRT(1.1312092057377)*1.95996398454);&quot;↓&quot;;&quot; &quot;))" table:style-name="ce48">
            <text:p><text:s/></text:p>
          </table:table-cell>
          <table:table-cell table:number-columns-repeated="16377"/>
        </table:table-row>
        <table:table-row table:style-name="ro18">
          <table:table-cell table:style-name="ce44"/>
          <table:table-cell office:value-type="string" table:style-name="ce53">
            <text:p>Number of respondents</text:p>
          </table:table-cell>
          <table:table-cell office:value-type="float" office:value="9265.1091622619115" table:style-name="ce54">
            <text:p>9265</text:p>
          </table:table-cell>
          <table:table-cell office:value-type="percentage" office:value="1" table:style-name="ce55">
            <text:p>100%</text:p>
          </table:table-cell>
          <table:table-cell office:value-type="float" office:value="8745.5200515629585" table:style-name="ce54">
            <text:p>8746</text:p>
          </table:table-cell>
          <table:table-cell office:value-type="percentage" office:value="1" table:style-name="ce55">
            <text:p>100%</text:p>
          </table:table-cell>
          <table:table-cell table:style-name="ce56"/>
          <table:table-cell table:number-columns-repeated="16377"/>
        </table:table-row>
        <table:table-row table:style-name="ro19">
          <table:table-cell table:style-name="ce44"/>
          <table:table-cell office:value-type="string" table:number-columns-spanned="5" table:number-rows-spanned="1" table:style-name="ce64">
            <text:p>Answered by those who have been receiving any medication in the last 12 months for their mental health needs. Respondents who stated that they didn't know have been excluded.</text:p>
          </table:table-cell>
          <table:covered-table-cell table:number-columns-repeated="4"/>
          <table:table-cell table:number-columns-repeated="16378" table:style-name="ce44"/>
        </table:table-row>
        <table:table-row table:style-name="ro20">
          <table:table-cell table:number-columns-repeated="16384"/>
        </table:table-row>
        <table:table-row table:style-name="ro16">
          <table:table-cell office:value-type="string" table:style-name="ce43">
            <text:p>Table 3</text:p>
          </table:table-cell>
          <table:table-cell office:value-type="string" table:number-columns-spanned="5" table:number-rows-spanned="1" table:style-name="ce58">
            <text:p>q22_1: Have any of the following been discussed with you about your medication? Purpose of medication</text:p>
          </table:table-cell>
          <table:covered-table-cell table:number-columns-repeated="4"/>
          <table:table-cell table:number-columns-repeated="16378" table:style-name="ce44"/>
        </table:table-row>
        <table:table-row table:style-name="ro17">
          <table:table-cell table:style-name="ce44"/>
          <table:table-cell table:number-columns-spanned="1" table:number-rows-spanned="2" table:style-name="ce59"/>
          <table:table-cell office:value-type="string" table:number-columns-spanned="4" table:number-rows-spanned="1" table:style-name="ce60">
            <text:p>Older People's Mental Health Services</text:p>
          </table:table-cell>
          <table:covered-table-cell table:number-columns-repeated="3"/>
          <table:table-cell office:value-type="string" office:string-value="Significant change 2024 - 2023" table:formula="of:=&quot;Significant change &quot;&amp;[.E21]&amp;&quot; - &quot;&amp;[.C21]" table:number-columns-spanned="1" table:number-rows-spanned="2" table:style-name="ce61">
            <text:p>Significant change 2024 - 2023</text:p>
          </table:table-cell>
          <table:table-cell table:number-columns-repeated="16377"/>
        </table:table-row>
        <table:table-row table:style-name="ro17">
          <table:table-cell table:style-name="ce44"/>
          <table:covered-table-cell/>
          <table:table-cell office:value-type="float" office:value="2023" table:number-columns-spanned="2" table:number-rows-spanned="1" table:style-name="ce62">
            <text:p>2023</text:p>
          </table:table-cell>
          <table:covered-table-cell/>
          <table:table-cell office:value-type="float" office:value="2024" table:number-columns-spanned="2" table:number-rows-spanned="1" table:style-name="ce63">
            <text:p>2024</text:p>
          </table:table-cell>
          <table:covered-table-cell/>
          <table:covered-table-cell/>
          <table:table-cell table:number-columns-repeated="16377"/>
        </table:table-row>
        <table:table-row table:style-name="ro18">
          <table:table-cell table:style-name="ce44"/>
          <table:table-cell office:value-type="string" table:style-name="ce45">
            <text:p>Yes, definitely</text:p>
          </table:table-cell>
          <table:table-cell office:value-type="float" office:value="1190.1285392932759" table:style-name="ce46">
            <text:p>1190</text:p>
          </table:table-cell>
          <table:table-cell office:value-type="percentage" office:value="0.66805739140978571" table:style-name="ce47">
            <text:p>67%</text:p>
          </table:table-cell>
          <table:table-cell office:value-type="float" office:value="1102.7437315962507" table:style-name="ce46">
            <text:p>1103</text:p>
          </table:table-cell>
          <table:table-cell office:value-type="percentage" office:value="0.6585821606467297" table:style-name="ce47">
            <text:p>66%</text:p>
          </table:table-cell>
          <table:table-cell office:value-type="string" office:string-value=" " table:formula="of:=IF((((ROUND([.E22];0)/ROUND([.E25];0))-(ROUND([.C22];0)/ROUND([.C25];0)))/SQRT(((ROUND([.C22];0)+ROUND([.E22];0))/(ROUND([.C25];0)+ROUND([.E25];0)))*(1-((ROUND([.C22];0)+ROUND([.E22];0))/(ROUND([.C25];0)+ROUND([.E25];0))))*  (1/ROUND([.C25];0)+1/ROUND([.E25];0))))&gt;(SQRT(1.04917667074199) *1.95996398454);&quot;↑&quot;;IF((((ROUND([.E22];0)/ROUND([.E25];0))-(ROUND([.C22];0)/ROUND([.C25];0)))/SQRT(((ROUND([.C22];0)+ROUND([.E22];0))/(ROUND([.C25];0)+ROUND([.E25];0)))*(1-((ROUND([.C22];0)+ROUND([.E22];0))/(ROUND([.C25];0)+ROUND([.E25];0)))) * (1/ROUND([.C25];0)+1/ROUND([.E25];0))))&lt; -(SQRT(1.04917667074199)*1.95996398454);&quot;↓&quot;;&quot; &quot;))" table:style-name="ce48">
            <text:p><text:s/></text:p>
          </table:table-cell>
          <table:table-cell table:number-columns-repeated="16377"/>
        </table:table-row>
        <table:table-row table:style-name="ro18">
          <table:table-cell table:style-name="ce44"/>
          <table:table-cell office:value-type="string" table:style-name="ce49">
            <text:p>Yes, to some extent</text:p>
          </table:table-cell>
          <table:table-cell office:value-type="float" office:value="490.57964996720466" table:style-name="ce50">
            <text:p>491</text:p>
          </table:table-cell>
          <table:table-cell office:value-type="percentage" office:value="0.27537812128296063" table:style-name="ce51">
            <text:p>28%</text:p>
          </table:table-cell>
          <table:table-cell office:value-type="float" office:value="472.74327571135996" table:style-name="ce50">
            <text:p>473</text:p>
          </table:table-cell>
          <table:table-cell office:value-type="percentage" office:value="0.28233240328514664" table:style-name="ce51">
            <text:p>28%</text:p>
          </table:table-cell>
          <table:table-cell office:value-type="string" office:string-value=" " table:formula="of:=IF((((ROUND([.E23];0)/ROUND([.E25];0))-(ROUND([.C23];0)/ROUND([.C25];0)))/SQRT(((ROUND([.C23];0)+ROUND([.E23];0))/(ROUND([.C25];0)+ROUND([.E25];0)))*(1-((ROUND([.C23];0)+ROUND([.E23];0))/(ROUND([.C25];0)+ROUND([.E25];0))))*  (1/ROUND([.C25];0)+1/ROUND([.E25];0))))&gt;(SQRT(1.04917667074199) *1.95996398454);&quot;↑&quot;;IF((((ROUND([.E23];0)/ROUND([.E25];0))-(ROUND([.C23];0)/ROUND([.C25];0)))/SQRT(((ROUND([.C23];0)+ROUND([.E23];0))/(ROUND([.C25];0)+ROUND([.E25];0)))*(1-((ROUND([.C23];0)+ROUND([.E23];0))/(ROUND([.C25];0)+ROUND([.E25];0)))) * (1/ROUND([.C25];0)+1/ROUND([.E25];0))))&lt; -(SQRT(1.04917667074199)*1.95996398454);&quot;↓&quot;;&quot; &quot;))" table:style-name="ce52">
            <text:p><text:s/></text:p>
          </table:table-cell>
          <table:table-cell table:number-columns-repeated="16377"/>
        </table:table-row>
        <table:table-row table:style-name="ro18">
          <table:table-cell table:style-name="ce44"/>
          <table:table-cell office:value-type="string" table:style-name="ce65">
            <text:p>No</text:p>
          </table:table-cell>
          <table:table-cell office:value-type="float" office:value="100.7683045206536" table:style-name="ce66">
            <text:p>101</text:p>
          </table:table-cell>
          <table:table-cell office:value-type="percentage" office:value="5.6564487307253594E-2" table:style-name="ce67">
            <text:p>6%</text:p>
          </table:table-cell>
          <table:table-cell office:value-type="float" office:value="98.933888808605161" table:style-name="ce66">
            <text:p>99</text:p>
          </table:table-cell>
          <table:table-cell office:value-type="percentage" office:value="5.9085436068123769E-2" table:style-name="ce67">
            <text:p>6%</text:p>
          </table:table-cell>
          <table:table-cell office:value-type="string" office:string-value=" " table:formula="of:=IF((((ROUND([.E24];0)/ROUND([.E25];0))-(ROUND([.C24];0)/ROUND([.C25];0)))/SQRT(((ROUND([.C24];0)+ROUND([.E24];0))/(ROUND([.C25];0)+ROUND([.E25];0)))*(1-((ROUND([.C24];0)+ROUND([.E24];0))/(ROUND([.C25];0)+ROUND([.E25];0))))*  (1/ROUND([.C25];0)+1/ROUND([.E25];0))))&gt;(SQRT(1.04917667074199) *1.95996398454);&quot;↑&quot;;IF((((ROUND([.E24];0)/ROUND([.E25];0))-(ROUND([.C24];0)/ROUND([.C25];0)))/SQRT(((ROUND([.C24];0)+ROUND([.E24];0))/(ROUND([.C25];0)+ROUND([.E25];0)))*(1-((ROUND([.C24];0)+ROUND([.E24];0))/(ROUND([.C25];0)+ROUND([.E25];0)))) * (1/ROUND([.C25];0)+1/ROUND([.E25];0))))&lt; -(SQRT(1.04917667074199)*1.95996398454);&quot;↓&quot;;&quot; &quot;))" table:style-name="ce48">
            <text:p><text:s/></text:p>
          </table:table-cell>
          <table:table-cell table:number-columns-repeated="16377"/>
        </table:table-row>
        <table:table-row table:style-name="ro18">
          <table:table-cell table:style-name="ce44"/>
          <table:table-cell office:value-type="string" table:style-name="ce53">
            <text:p>Number of respondents</text:p>
          </table:table-cell>
          <table:table-cell office:value-type="float" office:value="1781.4764937811342" table:style-name="ce54">
            <text:p>1781</text:p>
          </table:table-cell>
          <table:table-cell office:value-type="percentage" office:value="1" table:style-name="ce55">
            <text:p>100%</text:p>
          </table:table-cell>
          <table:table-cell office:value-type="float" office:value="1674.4208961162155" table:style-name="ce54">
            <text:p>1674</text:p>
          </table:table-cell>
          <table:table-cell office:value-type="percentage" office:value="1" table:style-name="ce55">
            <text:p>100%</text:p>
          </table:table-cell>
          <table:table-cell table:style-name="ce56"/>
          <table:table-cell table:number-columns-repeated="16377"/>
        </table:table-row>
        <table:table-row table:style-name="ro19">
          <table:table-cell table:style-name="ce44"/>
          <table:table-cell office:value-type="string" table:number-columns-spanned="5" table:number-rows-spanned="1" table:style-name="ce64">
            <text:p>Answered by those who have been receiving any medication in the last 12 months for their mental health needs. Respondents who stated that they didn't know have been excluded.</text:p>
          </table:table-cell>
          <table:covered-table-cell table:number-columns-repeated="4"/>
          <table:table-cell table:number-columns-repeated="16378" table:style-name="ce44"/>
        </table:table-row>
        <table:table-row table:number-rows-repeated="1048550" table:style-name="ro20">
          <table:table-cell table:number-columns-repeated="16384"/>
        </table:table-row>
      </table:table>
      <table:table table:name="q22_1_by_Services_by_q21" table:style-name="ta2">
        <table:table-column table:style-name="co7" table:default-cell-style-name="ce44"/>
        <table:table-column table:style-name="co8" table:default-cell-style-name="ce57"/>
        <table:table-column table:style-name="co9" table:number-columns-repeated="6" table:default-cell-style-name="ce44"/>
        <table:table-column table:style-name="co7" table:number-columns-repeated="16376" table:default-cell-style-name="ce44"/>
        <table:table-row table:style-name="ro16">
          <table:table-cell office:value-type="string" table:style-name="ce43">
            <text:p>Table 1</text:p>
          </table:table-cell>
          <table:table-cell office:value-type="string" table:number-columns-spanned="7" table:number-rows-spanned="1" table:style-name="ce58">
            <text:p>q22_1: Have any of the following been discussed with you about your medication? Purpose of medication</text:p>
          </table:table-cell>
          <table:covered-table-cell table:number-columns-repeated="6"/>
          <table:table-cell table:number-columns-repeated="16376"/>
        </table:table-row>
        <table:table-row table:style-name="ro17">
          <table:table-cell table:style-name="ce44"/>
          <table:table-cell table:number-columns-spanned="1" table:number-rows-spanned="3" table:style-name="ce59"/>
          <table:table-cell office:value-type="string" table:number-columns-spanned="6" table:number-rows-spanned="1" table:style-name="ce60">
            <text:p>Child and Adolescent Mental Health Services (CAMHS)</text:p>
          </table:table-cell>
          <table:covered-table-cell table:number-columns-repeated="5"/>
          <table:table-cell table:number-columns-repeated="16376"/>
        </table:table-row>
        <table:table-row table:style-name="ro17">
          <table:table-cell table:style-name="ce44"/>
          <table:covered-table-cell/>
          <table:table-cell office:value-type="string" table:number-columns-spanned="6" table:number-rows-spanned="1" table:style-name="ce70">
            <text:p>q21: Who prescribed medication for your mental health needs?</text:p>
          </table:table-cell>
          <table:covered-table-cell table:number-columns-repeated="5"/>
          <table:table-cell table:number-columns-repeated="16376"/>
        </table:table-row>
        <table:table-row table:style-name="ro17">
          <table:table-cell table:style-name="ce44"/>
          <table:covered-table-cell/>
          <table:table-cell office:value-type="string" table:number-columns-spanned="2" table:number-rows-spanned="1" table:style-name="ce62">
            <text:p>GP</text:p>
          </table:table-cell>
          <table:covered-table-cell/>
          <table:table-cell office:value-type="string" table:number-columns-spanned="2" table:number-rows-spanned="1" table:style-name="ce71">
            <text:p>NHS Mental Health Team</text:p>
          </table:table-cell>
          <table:covered-table-cell/>
          <table:table-cell office:value-type="string" table:number-columns-spanned="2" table:number-rows-spanned="1" table:style-name="ce63">
            <text:p>Both</text:p>
          </table:table-cell>
          <table:covered-table-cell/>
          <table:table-cell table:number-columns-repeated="16376"/>
        </table:table-row>
        <table:table-row table:style-name="ro18">
          <table:table-cell table:style-name="ce44"/>
          <table:table-cell office:value-type="string" table:style-name="ce45">
            <text:p>Yes, definitely</text:p>
          </table:table-cell>
          <table:table-cell office:value-type="float" office:value="87.592529183081609" table:style-name="ce66">
            <text:p>88</text:p>
          </table:table-cell>
          <table:table-cell office:value-type="percentage" office:value="0.69969160182191303" table:style-name="ce67">
            <text:p>70%</text:p>
          </table:table-cell>
          <table:table-cell office:value-type="float" office:value="334.0546944584683" table:style-name="ce66">
            <text:p>334</text:p>
          </table:table-cell>
          <table:table-cell office:value-type="percentage" office:value="0.76648249580157146" table:style-name="ce67">
            <text:p>77%</text:p>
          </table:table-cell>
          <table:table-cell office:value-type="float" office:value="133.87520262065905" table:style-name="ce66">
            <text:p>134</text:p>
          </table:table-cell>
          <table:table-cell office:value-type="percentage" office:value="0.76093516370614278" table:style-name="ce67">
            <text:p>76%</text:p>
          </table:table-cell>
          <table:table-cell table:number-columns-repeated="16376"/>
        </table:table-row>
        <table:table-row table:style-name="ro18">
          <table:table-cell table:style-name="ce44"/>
          <table:table-cell office:value-type="string" table:style-name="ce49">
            <text:p>Yes, to some extent</text:p>
          </table:table-cell>
          <table:table-cell office:value-type="float" office:value="30.416474771422614" table:style-name="ce50">
            <text:p>30</text:p>
          </table:table-cell>
          <table:table-cell office:value-type="percentage" office:value="0.24296766120441143" table:style-name="ce51">
            <text:p>24%</text:p>
          </table:table-cell>
          <table:table-cell office:value-type="float" office:value="96.820736035672894" table:style-name="ce50">
            <text:p>97</text:p>
          </table:table-cell>
          <table:table-cell office:value-type="percentage" office:value="0.22215343964038833" table:style-name="ce51">
            <text:p>22%</text:p>
          </table:table-cell>
          <table:table-cell office:value-type="float" office:value="39.477830771710359" table:style-name="ce50">
            <text:p>39</text:p>
          </table:table-cell>
          <table:table-cell office:value-type="percentage" office:value="0.22438860246699013" table:style-name="ce51">
            <text:p>22%</text:p>
          </table:table-cell>
          <table:table-cell table:number-columns-repeated="16376"/>
        </table:table-row>
        <table:table-row table:style-name="ro18">
          <table:table-cell table:style-name="ce44"/>
          <table:table-cell office:value-type="string" table:style-name="ce65">
            <text:p>No</text:p>
          </table:table-cell>
          <table:table-cell office:value-type="float" office:value="7.1783342313496092" table:style-name="ce66">
            <text:p>7</text:p>
          </table:table-cell>
          <table:table-cell office:value-type="percentage" office:value="5.7340736973675512E-2" table:style-name="ce67">
            <text:p>6%</text:p>
          </table:table-cell>
          <table:table-cell office:value-type="float" office:value="4.9527799193541568" table:style-name="ce66">
            <text:p>5</text:p>
          </table:table-cell>
          <table:table-cell office:value-type="percentage" office:value="1.1364064558040357E-2" table:style-name="ce67">
            <text:p>1%</text:p>
          </table:table-cell>
          <table:table-cell office:value-type="float" office:value="2.5820646370322891" table:style-name="ce66">
            <text:p>3</text:p>
          </table:table-cell>
          <table:table-cell office:value-type="percentage" office:value="1.4676233826867125E-2" table:style-name="ce67">
            <text:p>1%</text:p>
          </table:table-cell>
          <table:table-cell table:number-columns-repeated="16376"/>
        </table:table-row>
        <table:table-row table:style-name="ro18">
          <table:table-cell table:style-name="ce44"/>
          <table:table-cell office:value-type="string" table:style-name="ce53">
            <text:p>Number of respondents</text:p>
          </table:table-cell>
          <table:table-cell office:value-type="float" office:value="125.18733818585383" table:style-name="ce54">
            <text:p>125</text:p>
          </table:table-cell>
          <table:table-cell office:value-type="percentage" office:value="1" table:style-name="ce55">
            <text:p>100%</text:p>
          </table:table-cell>
          <table:table-cell office:value-type="float" office:value="435.8282104134953" table:style-name="ce54">
            <text:p>436</text:p>
          </table:table-cell>
          <table:table-cell office:value-type="percentage" office:value="1" table:style-name="ce55">
            <text:p>100%</text:p>
          </table:table-cell>
          <table:table-cell office:value-type="float" office:value="175.9350980294017" table:style-name="ce54">
            <text:p>176</text:p>
          </table:table-cell>
          <table:table-cell office:value-type="percentage" office:value="1" table:style-name="ce55">
            <text:p>100%</text:p>
          </table:table-cell>
          <table:table-cell table:number-columns-repeated="16376"/>
        </table:table-row>
        <table:table-row table:style-name="ro19">
          <table:table-cell table:style-name="ce44"/>
          <table:table-cell office:value-type="string" table:number-columns-spanned="7" table:number-rows-spanned="1" table:style-name="ce64">
            <text:p>Answered by those who have been receiving any medication in the last 12 months for their mental health needs. Respondents who stated that they didn't know have been excluded from q22_1 and q21.</text:p>
          </table:table-cell>
          <table:covered-table-cell table:number-columns-repeated="6"/>
          <table:table-cell table:number-columns-repeated="16376"/>
        </table:table-row>
        <table:table-row table:style-name="ro20">
          <table:table-cell table:number-columns-repeated="16384"/>
        </table:table-row>
        <table:table-row table:style-name="ro16">
          <table:table-cell office:value-type="string" table:style-name="ce43">
            <text:p>Table 2</text:p>
          </table:table-cell>
          <table:table-cell office:value-type="string" table:number-columns-spanned="7" table:number-rows-spanned="1" table:style-name="ce58">
            <text:p>q22_1: Have any of the following been discussed with you about your medication? Purpose of medication</text:p>
          </table:table-cell>
          <table:covered-table-cell table:number-columns-repeated="6"/>
          <table:table-cell table:number-columns-repeated="16376"/>
        </table:table-row>
        <table:table-row table:style-name="ro17">
          <table:table-cell table:style-name="ce44"/>
          <table:table-cell table:number-columns-spanned="1" table:number-rows-spanned="3" table:style-name="ce59"/>
          <table:table-cell office:value-type="string" table:number-columns-spanned="6" table:number-rows-spanned="1" table:style-name="ce60">
            <text:p>Adult Mental Health Services</text:p>
          </table:table-cell>
          <table:covered-table-cell table:number-columns-repeated="5"/>
          <table:table-cell table:number-columns-repeated="16376"/>
        </table:table-row>
        <table:table-row table:style-name="ro17">
          <table:table-cell table:style-name="ce44"/>
          <table:covered-table-cell/>
          <table:table-cell office:value-type="string" table:number-columns-spanned="6" table:number-rows-spanned="1" table:style-name="ce70">
            <text:p>q21: Who prescribed medication for your mental health needs?</text:p>
          </table:table-cell>
          <table:covered-table-cell table:number-columns-repeated="5"/>
          <table:table-cell table:number-columns-repeated="16376"/>
        </table:table-row>
        <table:table-row table:style-name="ro17">
          <table:table-cell table:style-name="ce44"/>
          <table:covered-table-cell/>
          <table:table-cell office:value-type="string" table:number-columns-spanned="2" table:number-rows-spanned="1" table:style-name="ce62">
            <text:p>GP</text:p>
          </table:table-cell>
          <table:covered-table-cell/>
          <table:table-cell office:value-type="string" table:number-columns-spanned="2" table:number-rows-spanned="1" table:style-name="ce71">
            <text:p>NHS Mental Health Team</text:p>
          </table:table-cell>
          <table:covered-table-cell/>
          <table:table-cell office:value-type="string" table:number-columns-spanned="2" table:number-rows-spanned="1" table:style-name="ce63">
            <text:p>Both</text:p>
          </table:table-cell>
          <table:covered-table-cell/>
          <table:table-cell table:number-columns-repeated="16376"/>
        </table:table-row>
        <table:table-row table:style-name="ro18">
          <table:table-cell table:style-name="ce44"/>
          <table:table-cell office:value-type="string" table:style-name="ce45">
            <text:p>Yes, definitely</text:p>
          </table:table-cell>
          <table:table-cell office:value-type="float" office:value="1095.2679894265034" table:style-name="ce46">
            <text:p>1095</text:p>
          </table:table-cell>
          <table:table-cell office:value-type="percentage" office:value="0.52492972379458058" table:style-name="ce47">
            <text:p>52%</text:p>
          </table:table-cell>
          <table:table-cell office:value-type="float" office:value="2222.3271259335388" table:style-name="ce46">
            <text:p>2222</text:p>
          </table:table-cell>
          <table:table-cell office:value-type="percentage" office:value="0.63245900111757569" table:style-name="ce47">
            <text:p>63%</text:p>
          </table:table-cell>
          <table:table-cell office:value-type="float" office:value="1650.4237169288635" table:style-name="ce46">
            <text:p>1650</text:p>
          </table:table-cell>
          <table:table-cell office:value-type="percentage" office:value="0.59543088085559381" table:style-name="ce47">
            <text:p>60%</text:p>
          </table:table-cell>
          <table:table-cell table:number-columns-repeated="16376"/>
        </table:table-row>
        <table:table-row table:style-name="ro18">
          <table:table-cell table:style-name="ce44"/>
          <table:table-cell office:value-type="string" table:style-name="ce49">
            <text:p>Yes, to some extent</text:p>
          </table:table-cell>
          <table:table-cell office:value-type="float" office:value="716.79620196720748" table:style-name="ce50">
            <text:p>717</text:p>
          </table:table-cell>
          <table:table-cell office:value-type="percentage" office:value="0.34353933096562905" table:style-name="ce51">
            <text:p>34%</text:p>
          </table:table-cell>
          <table:table-cell office:value-type="float" office:value="1028.2247075920864" table:style-name="ce50">
            <text:p>1028</text:p>
          </table:table-cell>
          <table:table-cell office:value-type="percentage" office:value="0.29262567328602662" table:style-name="ce51">
            <text:p>29%</text:p>
          </table:table-cell>
          <table:table-cell office:value-type="float" office:value="894.22093536971897" table:style-name="ce50">
            <text:p>894</text:p>
          </table:table-cell>
          <table:table-cell office:value-type="percentage" office:value="0.3226121593898873" table:style-name="ce51">
            <text:p>32%</text:p>
          </table:table-cell>
          <table:table-cell table:number-columns-repeated="16376"/>
        </table:table-row>
        <table:table-row table:style-name="ro18">
          <table:table-cell table:style-name="ce44"/>
          <table:table-cell office:value-type="string" table:style-name="ce65">
            <text:p>No</text:p>
          </table:table-cell>
          <table:table-cell office:value-type="float" office:value="274.43984863110563" table:style-name="ce66">
            <text:p>274</text:p>
          </table:table-cell>
          <table:table-cell office:value-type="percentage" office:value="0.13153094523979045" table:style-name="ce67">
            <text:p>13%</text:p>
          </table:table-cell>
          <table:table-cell office:value-type="float" office:value="263.23660494487558" table:style-name="ce66">
            <text:p>263</text:p>
          </table:table-cell>
          <table:table-cell office:value-type="percentage" office:value="7.4915325596397755E-2" table:style-name="ce67">
            <text:p>7%</text:p>
          </table:table-cell>
          <table:table-cell office:value-type="float" office:value="227.16945743875021" table:style-name="ce66">
            <text:p>227</text:p>
          </table:table-cell>
          <table:table-cell office:value-type="percentage" office:value="8.1956959754518902E-2" table:style-name="ce67">
            <text:p>8%</text:p>
          </table:table-cell>
          <table:table-cell table:number-columns-repeated="16376"/>
        </table:table-row>
        <table:table-row table:style-name="ro18">
          <table:table-cell table:style-name="ce44"/>
          <table:table-cell office:value-type="string" table:style-name="ce53">
            <text:p>Number of respondents</text:p>
          </table:table-cell>
          <table:table-cell office:value-type="float" office:value="2086.5040400248163" table:style-name="ce54">
            <text:p>2087</text:p>
          </table:table-cell>
          <table:table-cell office:value-type="percentage" office:value="1" table:style-name="ce55">
            <text:p>100%</text:p>
          </table:table-cell>
          <table:table-cell office:value-type="float" office:value="3513.7884384705008" table:style-name="ce54">
            <text:p>3514</text:p>
          </table:table-cell>
          <table:table-cell office:value-type="percentage" office:value="1" table:style-name="ce55">
            <text:p>100%</text:p>
          </table:table-cell>
          <table:table-cell office:value-type="float" office:value="2771.8141097373327" table:style-name="ce54">
            <text:p>2772</text:p>
          </table:table-cell>
          <table:table-cell office:value-type="percentage" office:value="1" table:style-name="ce55">
            <text:p>100%</text:p>
          </table:table-cell>
          <table:table-cell table:number-columns-repeated="16376"/>
        </table:table-row>
        <table:table-row table:style-name="ro19">
          <table:table-cell table:style-name="ce44"/>
          <table:table-cell office:value-type="string" table:number-columns-spanned="7" table:number-rows-spanned="1" table:style-name="ce64">
            <text:p>Answered by those who have been receiving any medication in the last 12 months for their mental health needs. Respondents who stated that they didn't know have been excluded from q22_1 and q21.</text:p>
          </table:table-cell>
          <table:covered-table-cell table:number-columns-repeated="6"/>
          <table:table-cell table:number-columns-repeated="16376"/>
        </table:table-row>
        <table:table-row table:style-name="ro20">
          <table:table-cell table:number-columns-repeated="16384"/>
        </table:table-row>
        <table:table-row table:style-name="ro16">
          <table:table-cell office:value-type="string" table:style-name="ce43">
            <text:p>Table 3</text:p>
          </table:table-cell>
          <table:table-cell office:value-type="string" table:number-columns-spanned="7" table:number-rows-spanned="1" table:style-name="ce58">
            <text:p>q22_1: Have any of the following been discussed with you about your medication? Purpose of medication</text:p>
          </table:table-cell>
          <table:covered-table-cell table:number-columns-repeated="6"/>
          <table:table-cell table:number-columns-repeated="16376"/>
        </table:table-row>
        <table:table-row table:style-name="ro17">
          <table:table-cell table:style-name="ce44"/>
          <table:table-cell table:number-columns-spanned="1" table:number-rows-spanned="3" table:style-name="ce59"/>
          <table:table-cell office:value-type="string" table:number-columns-spanned="6" table:number-rows-spanned="1" table:style-name="ce60">
            <text:p>Older People's Mental Health Services</text:p>
          </table:table-cell>
          <table:covered-table-cell table:number-columns-repeated="5"/>
          <table:table-cell table:number-columns-repeated="16376"/>
        </table:table-row>
        <table:table-row table:style-name="ro17">
          <table:table-cell table:style-name="ce44"/>
          <table:covered-table-cell/>
          <table:table-cell office:value-type="string" table:number-columns-spanned="6" table:number-rows-spanned="1" table:style-name="ce70">
            <text:p>q21: Who prescribed medication for your mental health needs?</text:p>
          </table:table-cell>
          <table:covered-table-cell table:number-columns-repeated="5"/>
          <table:table-cell table:number-columns-repeated="16376"/>
        </table:table-row>
        <table:table-row table:style-name="ro17">
          <table:table-cell table:style-name="ce44"/>
          <table:covered-table-cell/>
          <table:table-cell office:value-type="string" table:number-columns-spanned="2" table:number-rows-spanned="1" table:style-name="ce62">
            <text:p>GP</text:p>
          </table:table-cell>
          <table:covered-table-cell/>
          <table:table-cell office:value-type="string" table:number-columns-spanned="2" table:number-rows-spanned="1" table:style-name="ce71">
            <text:p>NHS Mental Health Team</text:p>
          </table:table-cell>
          <table:covered-table-cell/>
          <table:table-cell office:value-type="string" table:number-columns-spanned="2" table:number-rows-spanned="1" table:style-name="ce63">
            <text:p>Both</text:p>
          </table:table-cell>
          <table:covered-table-cell/>
          <table:table-cell table:number-columns-repeated="16376"/>
        </table:table-row>
        <table:table-row table:style-name="ro18">
          <table:table-cell table:style-name="ce44"/>
          <table:table-cell office:value-type="string" table:style-name="ce45">
            <text:p>Yes, definitely</text:p>
          </table:table-cell>
          <table:table-cell office:value-type="float" office:value="185.64924001281949" table:style-name="ce46">
            <text:p>186</text:p>
          </table:table-cell>
          <table:table-cell office:value-type="percentage" office:value="0.59458185884251935" table:style-name="ce47">
            <text:p>59%</text:p>
          </table:table-cell>
          <table:table-cell office:value-type="float" office:value="567.48310360218727" table:style-name="ce46">
            <text:p>567</text:p>
          </table:table-cell>
          <table:table-cell office:value-type="percentage" office:value="0.70506333636687712" table:style-name="ce47">
            <text:p>71%</text:p>
          </table:table-cell>
          <table:table-cell office:value-type="float" office:value="289.78393913697926" table:style-name="ce46">
            <text:p>290</text:p>
          </table:table-cell>
          <table:table-cell office:value-type="percentage" office:value="0.63386318056202662" table:style-name="ce47">
            <text:p>63%</text:p>
          </table:table-cell>
          <table:table-cell table:number-columns-repeated="16376"/>
        </table:table-row>
        <table:table-row table:style-name="ro18">
          <table:table-cell table:style-name="ce44"/>
          <table:table-cell office:value-type="string" table:style-name="ce49">
            <text:p>Yes, to some extent</text:p>
          </table:table-cell>
          <table:table-cell office:value-type="float" office:value="97.19998480745727" table:style-name="ce50">
            <text:p>97</text:p>
          </table:table-cell>
          <table:table-cell office:value-type="percentage" office:value="0.31130398186543523" table:style-name="ce51">
            <text:p>31%</text:p>
          </table:table-cell>
          <table:table-cell office:value-type="float" office:value="205.38968714602663" table:style-name="ce50">
            <text:p>205</text:p>
          </table:table-cell>
          <table:table-cell office:value-type="percentage" office:value="0.25518422866743568" table:style-name="ce51">
            <text:p>26%</text:p>
          </table:table-cell>
          <table:table-cell office:value-type="float" office:value="142.77167519997204" table:style-name="ce50">
            <text:p>143</text:p>
          </table:table-cell>
          <table:table-cell office:value-type="percentage" office:value="0.31229373306864028" table:style-name="ce51">
            <text:p>31%</text:p>
          </table:table-cell>
          <table:table-cell table:number-columns-repeated="16376"/>
        </table:table-row>
        <table:table-row table:style-name="ro18">
          <table:table-cell table:style-name="ce44"/>
          <table:table-cell office:value-type="string" table:style-name="ce65">
            <text:p>No</text:p>
          </table:table-cell>
          <table:table-cell office:value-type="float" office:value="29.385730303018477" table:style-name="ce66">
            <text:p>29</text:p>
          </table:table-cell>
          <table:table-cell office:value-type="percentage" office:value="9.4114159292045474E-2" table:style-name="ce67">
            <text:p>9%</text:p>
          </table:table-cell>
          <table:table-cell office:value-type="float" office:value="31.995473323454576" table:style-name="ce66">
            <text:p>32</text:p>
          </table:table-cell>
          <table:table-cell office:value-type="percentage" office:value="3.9752434965687228E-2" table:style-name="ce67">
            <text:p>4%</text:p>
          </table:table-cell>
          <table:table-cell office:value-type="float" office:value="24.615504010760446" table:style-name="ce66">
            <text:p>25</text:p>
          </table:table-cell>
          <table:table-cell office:value-type="percentage" office:value="5.3843086369333097E-2" table:style-name="ce67">
            <text:p>5%</text:p>
          </table:table-cell>
          <table:table-cell table:number-columns-repeated="16376"/>
        </table:table-row>
        <table:table-row table:style-name="ro18">
          <table:table-cell table:style-name="ce44"/>
          <table:table-cell office:value-type="string" table:style-name="ce53">
            <text:p>Number of respondents</text:p>
          </table:table-cell>
          <table:table-cell office:value-type="float" office:value="312.23495512329521" table:style-name="ce54">
            <text:p>312</text:p>
          </table:table-cell>
          <table:table-cell office:value-type="percentage" office:value="1" table:style-name="ce55">
            <text:p>100%</text:p>
          </table:table-cell>
          <table:table-cell office:value-type="float" office:value="804.86826407166848" table:style-name="ce54">
            <text:p>805</text:p>
          </table:table-cell>
          <table:table-cell office:value-type="percentage" office:value="1" table:style-name="ce55">
            <text:p>100%</text:p>
          </table:table-cell>
          <table:table-cell office:value-type="float" office:value="457.17111834771174" table:style-name="ce54">
            <text:p>457</text:p>
          </table:table-cell>
          <table:table-cell office:value-type="percentage" office:value="1" table:style-name="ce55">
            <text:p>100%</text:p>
          </table:table-cell>
          <table:table-cell table:number-columns-repeated="16376"/>
        </table:table-row>
        <table:table-row table:style-name="ro19">
          <table:table-cell table:style-name="ce44"/>
          <table:table-cell office:value-type="string" table:number-columns-spanned="7" table:number-rows-spanned="1" table:style-name="ce64">
            <text:p>Answered by those who have been receiving any medication in the last 12 months for their mental health needs. Respondents who stated that they didn't know have been excluded from q22_1 and q21.</text:p>
          </table:table-cell>
          <table:covered-table-cell table:number-columns-repeated="6"/>
          <table:table-cell table:number-columns-repeated="16376"/>
        </table:table-row>
        <table:table-row table:number-rows-repeated="1048547" table:style-name="ro20">
          <table:table-cell table:number-columns-repeated="16384"/>
        </table:table-row>
      </table:table>
      <table:table table:name="q22_2" table:style-name="ta2">
        <table:table-column table:style-name="co7" table:default-cell-style-name="ce44"/>
        <table:table-column table:style-name="co8" table:default-cell-style-name="ce57"/>
        <table:table-column table:style-name="co9" table:number-columns-repeated="4" table:default-cell-style-name="ce44"/>
        <table:table-column table:style-name="co10" table:default-cell-style-name="ce44"/>
        <table:table-column table:style-name="co7" table:number-columns-repeated="16377" table:default-cell-style-name="ce44"/>
        <table:table-row table:style-name="ro16">
          <table:table-cell office:value-type="string" table:style-name="ce43">
            <text:p>Table 1</text:p>
          </table:table-cell>
          <table:table-cell office:value-type="string" table:number-columns-spanned="5" table:number-rows-spanned="1" table:style-name="ce58">
            <text:p>q22_2: Have any of the following been discussed with you about your medication? Benefits of medication</text:p>
          </table:table-cell>
          <table:covered-table-cell table:number-columns-repeated="4"/>
          <table:table-cell table:number-columns-repeated="16378" table:style-name="ce44"/>
        </table:table-row>
        <table:table-row table:style-name="ro17">
          <table:table-cell table:style-name="ce44"/>
          <table:table-cell table:number-columns-spanned="1" table:number-rows-spanned="2" table:style-name="ce59"/>
          <table:table-cell office:value-type="string" table:number-columns-spanned="4" table:number-rows-spanned="1" table:style-name="ce60">
            <text:p>Child and Adolescent Mental Health Services (CAMHS)</text:p>
          </table:table-cell>
          <table:covered-table-cell table:number-columns-repeated="3"/>
          <table:table-cell office:value-type="string" office:string-value="Significant change 2024 - 2023" table:formula="of:=&quot;Significant change &quot;&amp;[.E3]&amp;&quot; - &quot;&amp;[.C3]" table:number-columns-spanned="1" table:number-rows-spanned="2" table:style-name="ce61">
            <text:p>Significant change 2024 - 2023</text:p>
          </table:table-cell>
          <table:table-cell table:number-columns-repeated="16377"/>
        </table:table-row>
        <table:table-row table:style-name="ro17">
          <table:table-cell table:style-name="ce44"/>
          <table:covered-table-cell/>
          <table:table-cell office:value-type="float" office:value="2023" table:number-columns-spanned="2" table:number-rows-spanned="1" table:style-name="ce62">
            <text:p>2023</text:p>
          </table:table-cell>
          <table:covered-table-cell/>
          <table:table-cell office:value-type="float" office:value="2024" table:number-columns-spanned="2" table:number-rows-spanned="1" table:style-name="ce63">
            <text:p>2024</text:p>
          </table:table-cell>
          <table:covered-table-cell/>
          <table:covered-table-cell/>
          <table:table-cell table:number-columns-repeated="16377"/>
        </table:table-row>
        <table:table-row table:style-name="ro18">
          <table:table-cell table:style-name="ce44"/>
          <table:table-cell office:value-type="string" table:style-name="ce45">
            <text:p>Yes, definitely</text:p>
          </table:table-cell>
          <table:table-cell office:value-type="float" office:value="460.77896559932572" table:style-name="ce46">
            <text:p>461</text:p>
          </table:table-cell>
          <table:table-cell office:value-type="percentage" office:value="0.60562724745512064" table:style-name="ce47">
            <text:p>61%</text:p>
          </table:table-cell>
          <table:table-cell office:value-type="float" office:value="485.66253196210204" table:style-name="ce46">
            <text:p>486</text:p>
          </table:table-cell>
          <table:table-cell office:value-type="percentage" office:value="0.63224171377090022" table:style-name="ce47">
            <text:p>63%</text:p>
          </table:table-cell>
          <table:table-cell office:value-type="string" office:string-value=" " table:formula="of:=IF((((ROUND([.E4];0)/ROUND([.E7];0))-(ROUND([.C4];0)/ROUND([.C7];0)))/SQRT(((ROUND([.C4];0)+ROUND([.E4];0))/(ROUND([.C7];0)+ROUND([.E7];0)))*(1-((ROUND([.C4];0)+ROUND([.E4];0))/(ROUND([.C7];0)+ROUND([.E7];0))))*  (1/ROUND([.C7];0)+1/ROUND([.E7];0))))&gt;(SQRT(1.05548811082206) *1.95996398454);&quot;↑&quot;;IF((((ROUND([.E4];0)/ROUND([.E7];0))-(ROUND([.C4];0)/ROUND([.C7];0)))/SQRT(((ROUND([.C4];0)+ROUND([.E4];0))/(ROUND([.C7];0)+ROUND([.E7];0)))*(1-((ROUND([.C4];0)+ROUND([.E4];0))/(ROUND([.C7];0)+ROUND([.E7];0)))) * (1/ROUND([.C7];0)+1/ROUND([.E7];0))))&lt; -(SQRT(1.05548811082206)*1.95996398454);&quot;↓&quot;;&quot; &quot;))" table:style-name="ce48">
            <text:p><text:s/></text:p>
          </table:table-cell>
          <table:table-cell table:number-columns-repeated="16377"/>
        </table:table-row>
        <table:table-row table:style-name="ro18">
          <table:table-cell table:style-name="ce44"/>
          <table:table-cell office:value-type="string" table:style-name="ce49">
            <text:p>Yes, to some extent</text:p>
          </table:table-cell>
          <table:table-cell office:value-type="float" office:value="245.27634756061491" table:style-name="ce50">
            <text:p>245</text:p>
          </table:table-cell>
          <table:table-cell office:value-type="percentage" office:value="0.32238025241835838" table:style-name="ce51">
            <text:p>32%</text:p>
          </table:table-cell>
          <table:table-cell office:value-type="float" office:value="219.81645343105731" table:style-name="ce50">
            <text:p>220</text:p>
          </table:table-cell>
          <table:table-cell office:value-type="percentage" office:value="0.28615987869358184" table:style-name="ce51">
            <text:p>29%</text:p>
          </table:table-cell>
          <table:table-cell office:value-type="string" office:string-value=" " table:formula="of:=IF((((ROUND([.E5];0)/ROUND([.E7];0))-(ROUND([.C5];0)/ROUND([.C7];0)))/SQRT(((ROUND([.C5];0)+ROUND([.E5];0))/(ROUND([.C7];0)+ROUND([.E7];0)))*(1-((ROUND([.C5];0)+ROUND([.E5];0))/(ROUND([.C7];0)+ROUND([.E7];0))))*  (1/ROUND([.C7];0)+1/ROUND([.E7];0))))&gt;(SQRT(1.05548811082206) *1.95996398454);&quot;↑&quot;;IF((((ROUND([.E5];0)/ROUND([.E7];0))-(ROUND([.C5];0)/ROUND([.C7];0)))/SQRT(((ROUND([.C5];0)+ROUND([.E5];0))/(ROUND([.C7];0)+ROUND([.E7];0)))*(1-((ROUND([.C5];0)+ROUND([.E5];0))/(ROUND([.C7];0)+ROUND([.E7];0)))) * (1/ROUND([.C7];0)+1/ROUND([.E7];0))))&lt; -(SQRT(1.05548811082206)*1.95996398454);&quot;↓&quot;;&quot; &quot;))" table:style-name="ce52">
            <text:p><text:s/></text:p>
          </table:table-cell>
          <table:table-cell table:number-columns-repeated="16377"/>
        </table:table-row>
        <table:table-row table:style-name="ro18">
          <table:table-cell table:style-name="ce44"/>
          <table:table-cell office:value-type="string" table:style-name="ce65">
            <text:p>No</text:p>
          </table:table-cell>
          <table:table-cell office:value-type="float" office:value="54.77400476712512" table:style-name="ce66">
            <text:p>55</text:p>
          </table:table-cell>
          <table:table-cell office:value-type="percentage" office:value="7.1992500126520934E-2" table:style-name="ce67">
            <text:p>7%</text:p>
          </table:table-cell>
          <table:table-cell office:value-type="float" office:value="62.680598803601356" table:style-name="ce66">
            <text:p>63</text:p>
          </table:table-cell>
          <table:table-cell office:value-type="percentage" office:value="8.159840753551803E-2" table:style-name="ce67">
            <text:p>8%</text:p>
          </table:table-cell>
          <table:table-cell office:value-type="string" office:string-value=" " table:formula="of:=IF((((ROUND([.E6];0)/ROUND([.E7];0))-(ROUND([.C6];0)/ROUND([.C7];0)))/SQRT(((ROUND([.C6];0)+ROUND([.E6];0))/(ROUND([.C7];0)+ROUND([.E7];0)))*(1-((ROUND([.C6];0)+ROUND([.E6];0))/(ROUND([.C7];0)+ROUND([.E7];0))))*  (1/ROUND([.C7];0)+1/ROUND([.E7];0))))&gt;(SQRT(1.05548811082206) *1.95996398454);&quot;↑&quot;;IF((((ROUND([.E6];0)/ROUND([.E7];0))-(ROUND([.C6];0)/ROUND([.C7];0)))/SQRT(((ROUND([.C6];0)+ROUND([.E6];0))/(ROUND([.C7];0)+ROUND([.E7];0)))*(1-((ROUND([.C6];0)+ROUND([.E6];0))/(ROUND([.C7];0)+ROUND([.E7];0)))) * (1/ROUND([.C7];0)+1/ROUND([.E7];0))))&lt; -(SQRT(1.05548811082206)*1.95996398454);&quot;↓&quot;;&quot; &quot;))" table:style-name="ce48">
            <text:p><text:s/></text:p>
          </table:table-cell>
          <table:table-cell table:number-columns-repeated="16377"/>
        </table:table-row>
        <table:table-row table:style-name="ro18">
          <table:table-cell table:style-name="ce44"/>
          <table:table-cell office:value-type="string" table:style-name="ce53">
            <text:p>Number of respondents</text:p>
          </table:table-cell>
          <table:table-cell office:value-type="float" office:value="760.82931792706574" table:style-name="ce54">
            <text:p>761</text:p>
          </table:table-cell>
          <table:table-cell office:value-type="percentage" office:value="1" table:style-name="ce55">
            <text:p>100%</text:p>
          </table:table-cell>
          <table:table-cell office:value-type="float" office:value="768.15958419676065" table:style-name="ce54">
            <text:p>768</text:p>
          </table:table-cell>
          <table:table-cell office:value-type="percentage" office:value="1" table:style-name="ce55">
            <text:p>100%</text:p>
          </table:table-cell>
          <table:table-cell table:style-name="ce56"/>
          <table:table-cell table:number-columns-repeated="16377"/>
        </table:table-row>
        <table:table-row table:style-name="ro19">
          <table:table-cell table:style-name="ce44"/>
          <table:table-cell office:value-type="string" table:number-columns-spanned="5" table:number-rows-spanned="1" table:style-name="ce64">
            <text:p>Answered by those who have been receiving any medication in the last 12 months for their mental health needs. Respondents who stated that they didn't know have been excluded.</text:p>
          </table:table-cell>
          <table:covered-table-cell table:number-columns-repeated="4"/>
          <table:table-cell table:number-columns-repeated="16378" table:style-name="ce44"/>
        </table:table-row>
        <table:table-row table:style-name="ro20">
          <table:table-cell table:number-columns-repeated="16384"/>
        </table:table-row>
        <table:table-row table:style-name="ro16">
          <table:table-cell office:value-type="string" table:style-name="ce43">
            <text:p>Table 2</text:p>
          </table:table-cell>
          <table:table-cell office:value-type="string" table:number-columns-spanned="5" table:number-rows-spanned="1" table:style-name="ce58">
            <text:p>q22_2: Have any of the following been discussed with you about your medication? Benefits of medication</text:p>
          </table:table-cell>
          <table:covered-table-cell table:number-columns-repeated="4"/>
          <table:table-cell table:number-columns-repeated="16378" table:style-name="ce44"/>
        </table:table-row>
        <table:table-row table:style-name="ro17">
          <table:table-cell table:style-name="ce44"/>
          <table:table-cell table:number-columns-spanned="1" table:number-rows-spanned="2" table:style-name="ce59"/>
          <table:table-cell office:value-type="string" table:number-columns-spanned="4" table:number-rows-spanned="1" table:style-name="ce60">
            <text:p>Adult Mental Health Services</text:p>
          </table:table-cell>
          <table:covered-table-cell table:number-columns-repeated="3"/>
          <table:table-cell office:value-type="string" office:string-value="Significant change 2024 - 2023" table:formula="of:=&quot;Significant change &quot;&amp;[.E12]&amp;&quot; - &quot;&amp;[.C12]" table:number-columns-spanned="1" table:number-rows-spanned="2" table:style-name="ce61">
            <text:p>Significant change 2024 - 2023</text:p>
          </table:table-cell>
          <table:table-cell table:number-columns-repeated="16377"/>
        </table:table-row>
        <table:table-row table:style-name="ro17">
          <table:table-cell table:style-name="ce44"/>
          <table:covered-table-cell/>
          <table:table-cell office:value-type="float" office:value="2023" table:number-columns-spanned="2" table:number-rows-spanned="1" table:style-name="ce62">
            <text:p>2023</text:p>
          </table:table-cell>
          <table:covered-table-cell/>
          <table:table-cell office:value-type="float" office:value="2024" table:number-columns-spanned="2" table:number-rows-spanned="1" table:style-name="ce63">
            <text:p>2024</text:p>
          </table:table-cell>
          <table:covered-table-cell/>
          <table:covered-table-cell/>
          <table:table-cell table:number-columns-repeated="16377"/>
        </table:table-row>
        <table:table-row table:style-name="ro18">
          <table:table-cell table:style-name="ce44"/>
          <table:table-cell office:value-type="string" table:style-name="ce45">
            <text:p>Yes, definitely</text:p>
          </table:table-cell>
          <table:table-cell office:value-type="float" office:value="4846.8403513708809" table:style-name="ce46">
            <text:p>4847</text:p>
          </table:table-cell>
          <table:table-cell office:value-type="percentage" office:value="0.53357122668178192" table:style-name="ce47">
            <text:p>53%</text:p>
          </table:table-cell>
          <table:table-cell office:value-type="float" office:value="4471.7247905549275" table:style-name="ce46">
            <text:p>4472</text:p>
          </table:table-cell>
          <table:table-cell office:value-type="percentage" office:value="0.52173784852898886" table:style-name="ce47">
            <text:p>52%</text:p>
          </table:table-cell>
          <table:table-cell office:value-type="string" office:string-value=" " table:formula="of:=IF((((ROUND([.E13];0)/ROUND([.E16];0))-(ROUND([.C13];0)/ROUND([.C16];0)))/SQRT(((ROUND([.C13];0)+ROUND([.E13];0))/(ROUND([.C16];0)+ROUND([.E16];0)))*(1-((ROUND([.C13];0)+ROUND([.E13];0))/(ROUND([.C16];0)+ROUND([.E16];0))))*  (1/ROUND([.C16];0)+1/ROUND([.E16];0))))&gt;(SQRT(1.1312092057377) *1.95996398454);&quot;↑&quot;;IF((((ROUND([.E13];0)/ROUND([.E16];0))-(ROUND([.C13];0)/ROUND([.C16];0)))/SQRT(((ROUND([.C13];0)+ROUND([.E13];0))/(ROUND([.C16];0)+ROUND([.E16];0)))*(1-((ROUND([.C13];0)+ROUND([.E13];0))/(ROUND([.C16];0)+ROUND([.E16];0)))) * (1/ROUND([.C16];0)+1/ROUND([.E16];0))))&lt; -(SQRT(1.1312092057377)*1.95996398454);&quot;↓&quot;;&quot; &quot;))" table:style-name="ce48">
            <text:p><text:s/></text:p>
          </table:table-cell>
          <table:table-cell table:number-columns-repeated="16377"/>
        </table:table-row>
        <table:table-row table:style-name="ro18">
          <table:table-cell table:style-name="ce44"/>
          <table:table-cell office:value-type="string" table:style-name="ce49">
            <text:p>Yes, to some extent</text:p>
          </table:table-cell>
          <table:table-cell office:value-type="float" office:value="2898.4549503522085" table:style-name="ce50">
            <text:p>2898</text:p>
          </table:table-cell>
          <table:table-cell office:value-type="percentage" office:value="0.31908048361937269" table:style-name="ce51">
            <text:p>32%</text:p>
          </table:table-cell>
          <table:table-cell office:value-type="float" office:value="2879.1290842500803" table:style-name="ce50">
            <text:p>2879</text:p>
          </table:table-cell>
          <table:table-cell office:value-type="percentage" office:value="0.33592197293238668" table:style-name="ce51">
            <text:p>34%</text:p>
          </table:table-cell>
          <table:table-cell office:value-type="string" office:string-value="↑" table:formula="of:=IF((((ROUND([.E14];0)/ROUND([.E16];0))-(ROUND([.C14];0)/ROUND([.C16];0)))/SQRT(((ROUND([.C14];0)+ROUND([.E14];0))/(ROUND([.C16];0)+ROUND([.E16];0)))*(1-((ROUND([.C14];0)+ROUND([.E14];0))/(ROUND([.C16];0)+ROUND([.E16];0))))*  (1/ROUND([.C16];0)+1/ROUND([.E16];0))))&gt;(SQRT(1.1312092057377) *1.95996398454);&quot;↑&quot;;IF((((ROUND([.E14];0)/ROUND([.E16];0))-(ROUND([.C14];0)/ROUND([.C16];0)))/SQRT(((ROUND([.C14];0)+ROUND([.E14];0))/(ROUND([.C16];0)+ROUND([.E16];0)))*(1-((ROUND([.C14];0)+ROUND([.E14];0))/(ROUND([.C16];0)+ROUND([.E16];0)))) * (1/ROUND([.C16];0)+1/ROUND([.E16];0))))&lt; -(SQRT(1.1312092057377)*1.95996398454);&quot;↓&quot;;&quot; &quot;))" table:style-name="ce52">
            <text:p>↑</text:p>
          </table:table-cell>
          <table:table-cell table:number-columns-repeated="16377"/>
        </table:table-row>
        <table:table-row table:style-name="ro18">
          <table:table-cell table:style-name="ce44"/>
          <table:table-cell office:value-type="string" table:style-name="ce65">
            <text:p>No</text:p>
          </table:table-cell>
          <table:table-cell office:value-type="float" office:value="1338.4785395179842" table:style-name="ce66">
            <text:p>1338</text:p>
          </table:table-cell>
          <table:table-cell office:value-type="percentage" office:value="0.1473482896988455" table:style-name="ce67">
            <text:p>15%</text:p>
          </table:table-cell>
          <table:table-cell office:value-type="float" office:value="1219.9730321612196" table:style-name="ce66">
            <text:p>1220</text:p>
          </table:table-cell>
          <table:table-cell office:value-type="percentage" office:value="0.14234017853862449" table:style-name="ce67">
            <text:p>14%</text:p>
          </table:table-cell>
          <table:table-cell office:value-type="string" office:string-value=" " table:formula="of:=IF((((ROUND([.E15];0)/ROUND([.E16];0))-(ROUND([.C15];0)/ROUND([.C16];0)))/SQRT(((ROUND([.C15];0)+ROUND([.E15];0))/(ROUND([.C16];0)+ROUND([.E16];0)))*(1-((ROUND([.C15];0)+ROUND([.E15];0))/(ROUND([.C16];0)+ROUND([.E16];0))))*  (1/ROUND([.C16];0)+1/ROUND([.E16];0))))&gt;(SQRT(1.1312092057377) *1.95996398454);&quot;↑&quot;;IF((((ROUND([.E15];0)/ROUND([.E16];0))-(ROUND([.C15];0)/ROUND([.C16];0)))/SQRT(((ROUND([.C15];0)+ROUND([.E15];0))/(ROUND([.C16];0)+ROUND([.E16];0)))*(1-((ROUND([.C15];0)+ROUND([.E15];0))/(ROUND([.C16];0)+ROUND([.E16];0)))) * (1/ROUND([.C16];0)+1/ROUND([.E16];0))))&lt; -(SQRT(1.1312092057377)*1.95996398454);&quot;↓&quot;;&quot; &quot;))" table:style-name="ce48">
            <text:p><text:s/></text:p>
          </table:table-cell>
          <table:table-cell table:number-columns-repeated="16377"/>
        </table:table-row>
        <table:table-row table:style-name="ro18">
          <table:table-cell table:style-name="ce44"/>
          <table:table-cell office:value-type="string" table:style-name="ce53">
            <text:p>Number of respondents</text:p>
          </table:table-cell>
          <table:table-cell office:value-type="float" office:value="9083.7738412410727" table:style-name="ce54">
            <text:p>9084</text:p>
          </table:table-cell>
          <table:table-cell office:value-type="percentage" office:value="1" table:style-name="ce55">
            <text:p>100%</text:p>
          </table:table-cell>
          <table:table-cell office:value-type="float" office:value="8570.8269069662274" table:style-name="ce54">
            <text:p>8571</text:p>
          </table:table-cell>
          <table:table-cell office:value-type="percentage" office:value="1" table:style-name="ce55">
            <text:p>100%</text:p>
          </table:table-cell>
          <table:table-cell table:style-name="ce56"/>
          <table:table-cell table:number-columns-repeated="16377"/>
        </table:table-row>
        <table:table-row table:style-name="ro19">
          <table:table-cell table:style-name="ce44"/>
          <table:table-cell office:value-type="string" table:number-columns-spanned="5" table:number-rows-spanned="1" table:style-name="ce64">
            <text:p>Answered by those who have been receiving any medication in the last 12 months for their mental health needs. Respondents who stated that they didn't know have been excluded.</text:p>
          </table:table-cell>
          <table:covered-table-cell table:number-columns-repeated="4"/>
          <table:table-cell table:number-columns-repeated="16378" table:style-name="ce44"/>
        </table:table-row>
        <table:table-row table:style-name="ro20">
          <table:table-cell table:number-columns-repeated="16384"/>
        </table:table-row>
        <table:table-row table:style-name="ro16">
          <table:table-cell office:value-type="string" table:style-name="ce43">
            <text:p>Table 3</text:p>
          </table:table-cell>
          <table:table-cell office:value-type="string" table:number-columns-spanned="5" table:number-rows-spanned="1" table:style-name="ce58">
            <text:p>q22_2: Have any of the following been discussed with you about your medication? Benefits of medication</text:p>
          </table:table-cell>
          <table:covered-table-cell table:number-columns-repeated="4"/>
          <table:table-cell table:number-columns-repeated="16378" table:style-name="ce44"/>
        </table:table-row>
        <table:table-row table:style-name="ro17">
          <table:table-cell table:style-name="ce44"/>
          <table:table-cell table:number-columns-spanned="1" table:number-rows-spanned="2" table:style-name="ce59"/>
          <table:table-cell office:value-type="string" table:number-columns-spanned="4" table:number-rows-spanned="1" table:style-name="ce60">
            <text:p>Older People's Mental Health Services</text:p>
          </table:table-cell>
          <table:covered-table-cell table:number-columns-repeated="3"/>
          <table:table-cell office:value-type="string" office:string-value="Significant change 2024 - 2023" table:formula="of:=&quot;Significant change &quot;&amp;[.E21]&amp;&quot; - &quot;&amp;[.C21]" table:number-columns-spanned="1" table:number-rows-spanned="2" table:style-name="ce61">
            <text:p>Significant change 2024 - 2023</text:p>
          </table:table-cell>
          <table:table-cell table:number-columns-repeated="16377"/>
        </table:table-row>
        <table:table-row table:style-name="ro17">
          <table:table-cell table:style-name="ce44"/>
          <table:covered-table-cell/>
          <table:table-cell office:value-type="float" office:value="2023" table:number-columns-spanned="2" table:number-rows-spanned="1" table:style-name="ce62">
            <text:p>2023</text:p>
          </table:table-cell>
          <table:covered-table-cell/>
          <table:table-cell office:value-type="float" office:value="2024" table:number-columns-spanned="2" table:number-rows-spanned="1" table:style-name="ce63">
            <text:p>2024</text:p>
          </table:table-cell>
          <table:covered-table-cell/>
          <table:covered-table-cell/>
          <table:table-cell table:number-columns-repeated="16377"/>
        </table:table-row>
        <table:table-row table:style-name="ro18">
          <table:table-cell table:style-name="ce44"/>
          <table:table-cell office:value-type="string" table:style-name="ce45">
            <text:p>Yes, definitely</text:p>
          </table:table-cell>
          <table:table-cell office:value-type="float" office:value="1036.9518242457716" table:style-name="ce46">
            <text:p>1037</text:p>
          </table:table-cell>
          <table:table-cell office:value-type="percentage" office:value="0.61605195183662109" table:style-name="ce47">
            <text:p>62%</text:p>
          </table:table-cell>
          <table:table-cell office:value-type="float" office:value="963.44442286156402" table:style-name="ce46">
            <text:p>963</text:p>
          </table:table-cell>
          <table:table-cell office:value-type="percentage" office:value="0.60825954699493645" table:style-name="ce47">
            <text:p>61%</text:p>
          </table:table-cell>
          <table:table-cell office:value-type="string" office:string-value=" " table:formula="of:=IF((((ROUND([.E22];0)/ROUND([.E25];0))-(ROUND([.C22];0)/ROUND([.C25];0)))/SQRT(((ROUND([.C22];0)+ROUND([.E22];0))/(ROUND([.C25];0)+ROUND([.E25];0)))*(1-((ROUND([.C22];0)+ROUND([.E22];0))/(ROUND([.C25];0)+ROUND([.E25];0))))*  (1/ROUND([.C25];0)+1/ROUND([.E25];0))))&gt;(SQRT(1.04917667074199) *1.95996398454);&quot;↑&quot;;IF((((ROUND([.E22];0)/ROUND([.E25];0))-(ROUND([.C22];0)/ROUND([.C25];0)))/SQRT(((ROUND([.C22];0)+ROUND([.E22];0))/(ROUND([.C25];0)+ROUND([.E25];0)))*(1-((ROUND([.C22];0)+ROUND([.E22];0))/(ROUND([.C25];0)+ROUND([.E25];0)))) * (1/ROUND([.C25];0)+1/ROUND([.E25];0))))&lt; -(SQRT(1.04917667074199)*1.95996398454);&quot;↓&quot;;&quot; &quot;))" table:style-name="ce48">
            <text:p><text:s/></text:p>
          </table:table-cell>
          <table:table-cell table:number-columns-repeated="16377"/>
        </table:table-row>
        <table:table-row table:style-name="ro18">
          <table:table-cell table:style-name="ce44"/>
          <table:table-cell office:value-type="string" table:style-name="ce49">
            <text:p>Yes, to some extent</text:p>
          </table:table-cell>
          <table:table-cell office:value-type="float" office:value="514.33844371362466" table:style-name="ce50">
            <text:p>514</text:p>
          </table:table-cell>
          <table:table-cell office:value-type="percentage" office:value="0.30556791043292347" table:style-name="ce51">
            <text:p>31%</text:p>
          </table:table-cell>
          <table:table-cell office:value-type="float" office:value="482.66373427681856" table:style-name="ce50">
            <text:p>483</text:p>
          </table:table-cell>
          <table:table-cell office:value-type="percentage" office:value="0.30472419310925508" table:style-name="ce51">
            <text:p>30%</text:p>
          </table:table-cell>
          <table:table-cell office:value-type="string" office:string-value=" " table:formula="of:=IF((((ROUND([.E23];0)/ROUND([.E25];0))-(ROUND([.C23];0)/ROUND([.C25];0)))/SQRT(((ROUND([.C23];0)+ROUND([.E23];0))/(ROUND([.C25];0)+ROUND([.E25];0)))*(1-((ROUND([.C23];0)+ROUND([.E23];0))/(ROUND([.C25];0)+ROUND([.E25];0))))*  (1/ROUND([.C25];0)+1/ROUND([.E25];0))))&gt;(SQRT(1.04917667074199) *1.95996398454);&quot;↑&quot;;IF((((ROUND([.E23];0)/ROUND([.E25];0))-(ROUND([.C23];0)/ROUND([.C25];0)))/SQRT(((ROUND([.C23];0)+ROUND([.E23];0))/(ROUND([.C25];0)+ROUND([.E25];0)))*(1-((ROUND([.C23];0)+ROUND([.E23];0))/(ROUND([.C25];0)+ROUND([.E25];0)))) * (1/ROUND([.C25];0)+1/ROUND([.E25];0))))&lt; -(SQRT(1.04917667074199)*1.95996398454);&quot;↓&quot;;&quot; &quot;))" table:style-name="ce52">
            <text:p><text:s/></text:p>
          </table:table-cell>
          <table:table-cell table:number-columns-repeated="16377"/>
        </table:table-row>
        <table:table-row table:style-name="ro18">
          <table:table-cell table:style-name="ce44"/>
          <table:table-cell office:value-type="string" table:style-name="ce65">
            <text:p>No</text:p>
          </table:table-cell>
          <table:table-cell office:value-type="float" office:value="131.93112457792427" table:style-name="ce66">
            <text:p>132</text:p>
          </table:table-cell>
          <table:table-cell office:value-type="percentage" office:value="7.838013773045549E-2" table:style-name="ce67">
            <text:p>8%</text:p>
          </table:table-cell>
          <table:table-cell office:value-type="float" office:value="137.82821939922133" table:style-name="ce66">
            <text:p>138</text:p>
          </table:table-cell>
          <table:table-cell office:value-type="percentage" office:value="8.7016259895808495E-2" table:style-name="ce67">
            <text:p>9%</text:p>
          </table:table-cell>
          <table:table-cell office:value-type="string" office:string-value=" " table:formula="of:=IF((((ROUND([.E24];0)/ROUND([.E25];0))-(ROUND([.C24];0)/ROUND([.C25];0)))/SQRT(((ROUND([.C24];0)+ROUND([.E24];0))/(ROUND([.C25];0)+ROUND([.E25];0)))*(1-((ROUND([.C24];0)+ROUND([.E24];0))/(ROUND([.C25];0)+ROUND([.E25];0))))*  (1/ROUND([.C25];0)+1/ROUND([.E25];0))))&gt;(SQRT(1.04917667074199) *1.95996398454);&quot;↑&quot;;IF((((ROUND([.E24];0)/ROUND([.E25];0))-(ROUND([.C24];0)/ROUND([.C25];0)))/SQRT(((ROUND([.C24];0)+ROUND([.E24];0))/(ROUND([.C25];0)+ROUND([.E25];0)))*(1-((ROUND([.C24];0)+ROUND([.E24];0))/(ROUND([.C25];0)+ROUND([.E25];0)))) * (1/ROUND([.C25];0)+1/ROUND([.E25];0))))&lt; -(SQRT(1.04917667074199)*1.95996398454);&quot;↓&quot;;&quot; &quot;))" table:style-name="ce48">
            <text:p><text:s/></text:p>
          </table:table-cell>
          <table:table-cell table:number-columns-repeated="16377"/>
        </table:table-row>
        <table:table-row table:style-name="ro18">
          <table:table-cell table:style-name="ce44"/>
          <table:table-cell office:value-type="string" table:style-name="ce53">
            <text:p>Number of respondents</text:p>
          </table:table-cell>
          <table:table-cell office:value-type="float" office:value="1683.2213925373205" table:style-name="ce54">
            <text:p>1683</text:p>
          </table:table-cell>
          <table:table-cell office:value-type="percentage" office:value="1" table:style-name="ce55">
            <text:p>100%</text:p>
          </table:table-cell>
          <table:table-cell office:value-type="float" office:value="1583.9363765376038" table:style-name="ce54">
            <text:p>1584</text:p>
          </table:table-cell>
          <table:table-cell office:value-type="percentage" office:value="1" table:style-name="ce55">
            <text:p>100%</text:p>
          </table:table-cell>
          <table:table-cell table:style-name="ce56"/>
          <table:table-cell table:number-columns-repeated="16377"/>
        </table:table-row>
        <table:table-row table:style-name="ro19">
          <table:table-cell table:style-name="ce44"/>
          <table:table-cell office:value-type="string" table:number-columns-spanned="5" table:number-rows-spanned="1" table:style-name="ce64">
            <text:p>Answered by those who have been receiving any medication in the last 12 months for their mental health needs. Respondents who stated that they didn't know have been excluded.</text:p>
          </table:table-cell>
          <table:covered-table-cell table:number-columns-repeated="4"/>
          <table:table-cell table:number-columns-repeated="16378" table:style-name="ce44"/>
        </table:table-row>
        <table:table-row table:number-rows-repeated="1048550" table:style-name="ro20">
          <table:table-cell table:number-columns-repeated="16384"/>
        </table:table-row>
      </table:table>
      <table:table table:name="q22_2_by_Services_by_q21" table:style-name="ta2">
        <table:table-column table:style-name="co7" table:default-cell-style-name="ce44"/>
        <table:table-column table:style-name="co8" table:default-cell-style-name="ce57"/>
        <table:table-column table:style-name="co9" table:number-columns-repeated="6" table:default-cell-style-name="ce44"/>
        <table:table-column table:style-name="co7" table:number-columns-repeated="16376" table:default-cell-style-name="ce44"/>
        <table:table-row table:style-name="ro16">
          <table:table-cell office:value-type="string" table:style-name="ce43">
            <text:p>Table 1</text:p>
          </table:table-cell>
          <table:table-cell office:value-type="string" table:number-columns-spanned="7" table:number-rows-spanned="1" table:style-name="ce58">
            <text:p>q22_2: Have any of the following been discussed with you about your medication? Benefits of medication</text:p>
          </table:table-cell>
          <table:covered-table-cell table:number-columns-repeated="6"/>
          <table:table-cell table:number-columns-repeated="16376"/>
        </table:table-row>
        <table:table-row table:style-name="ro17">
          <table:table-cell table:style-name="ce44"/>
          <table:table-cell table:number-columns-spanned="1" table:number-rows-spanned="3" table:style-name="ce59"/>
          <table:table-cell office:value-type="string" table:number-columns-spanned="6" table:number-rows-spanned="1" table:style-name="ce60">
            <text:p>Child and Adolescent Mental Health Services (CAMHS)</text:p>
          </table:table-cell>
          <table:covered-table-cell table:number-columns-repeated="5"/>
          <table:table-cell table:number-columns-repeated="16376"/>
        </table:table-row>
        <table:table-row table:style-name="ro17">
          <table:table-cell table:style-name="ce44"/>
          <table:covered-table-cell/>
          <table:table-cell office:value-type="string" table:number-columns-spanned="6" table:number-rows-spanned="1" table:style-name="ce70">
            <text:p>q21: Who prescribed medication for your mental health needs?</text:p>
          </table:table-cell>
          <table:covered-table-cell table:number-columns-repeated="5"/>
          <table:table-cell table:number-columns-repeated="16376"/>
        </table:table-row>
        <table:table-row table:style-name="ro17">
          <table:table-cell table:style-name="ce44"/>
          <table:covered-table-cell/>
          <table:table-cell office:value-type="string" table:number-columns-spanned="2" table:number-rows-spanned="1" table:style-name="ce62">
            <text:p>GP</text:p>
          </table:table-cell>
          <table:covered-table-cell/>
          <table:table-cell office:value-type="string" table:number-columns-spanned="2" table:number-rows-spanned="1" table:style-name="ce71">
            <text:p>NHS Mental Health Team</text:p>
          </table:table-cell>
          <table:covered-table-cell/>
          <table:table-cell office:value-type="string" table:number-columns-spanned="2" table:number-rows-spanned="1" table:style-name="ce63">
            <text:p>Both</text:p>
          </table:table-cell>
          <table:covered-table-cell/>
          <table:table-cell table:number-columns-repeated="16376"/>
        </table:table-row>
        <table:table-row table:style-name="ro18">
          <table:table-cell table:style-name="ce44"/>
          <table:table-cell office:value-type="string" table:style-name="ce45">
            <text:p>Yes, definitely</text:p>
          </table:table-cell>
          <table:table-cell office:value-type="float" office:value="63.736366044847514" table:style-name="ce46">
            <text:p>64</text:p>
          </table:table-cell>
          <table:table-cell office:value-type="percentage" office:value="0.51083382129749855" table:style-name="ce47">
            <text:p>51%</text:p>
          </table:table-cell>
          <table:table-cell office:value-type="float" office:value="294.97589362389118" table:style-name="ce46">
            <text:p>295</text:p>
          </table:table-cell>
          <table:table-cell office:value-type="percentage" office:value="0.68207231119664136" table:style-name="ce47">
            <text:p>68%</text:p>
          </table:table-cell>
          <table:table-cell office:value-type="float" office:value="113.27600106160018" table:style-name="ce46">
            <text:p>113</text:p>
          </table:table-cell>
          <table:table-cell office:value-type="percentage" office:value="0.63714442189949239" table:style-name="ce47">
            <text:p>64%</text:p>
          </table:table-cell>
          <table:table-cell table:number-columns-repeated="16376"/>
        </table:table-row>
        <table:table-row table:style-name="ro18">
          <table:table-cell table:style-name="ce44"/>
          <table:table-cell office:value-type="string" table:style-name="ce49">
            <text:p>Yes, to some extent</text:p>
          </table:table-cell>
          <table:table-cell office:value-type="float" office:value="42.835755917971099" table:style-name="ce50">
            <text:p>43</text:p>
          </table:table-cell>
          <table:table-cell office:value-type="percentage" office:value="0.34331974415276634" table:style-name="ce51">
            <text:p>34%</text:p>
          </table:table-cell>
          <table:table-cell office:value-type="float" office:value="116.52504934120805" table:style-name="ce50">
            <text:p>117</text:p>
          </table:table-cell>
          <table:table-cell office:value-type="percentage" office:value="0.26944069476334725" table:style-name="ce51">
            <text:p>27%</text:p>
          </table:table-cell>
          <table:table-cell office:value-type="float" office:value="53.401039141476332" table:style-name="ce50">
            <text:p>53</text:p>
          </table:table-cell>
          <table:table-cell office:value-type="percentage" office:value="0.30036524854126467" table:style-name="ce51">
            <text:p>30%</text:p>
          </table:table-cell>
          <table:table-cell table:number-columns-repeated="16376"/>
        </table:table-row>
        <table:table-row table:style-name="ro18">
          <table:table-cell table:style-name="ce44"/>
          <table:table-cell office:value-type="string" table:style-name="ce65">
            <text:p>No</text:p>
          </table:table-cell>
          <table:table-cell office:value-type="float" office:value="18.197154047449388" table:style-name="ce66">
            <text:p>18</text:p>
          </table:table-cell>
          <table:table-cell office:value-type="percentage" office:value="0.14584643454973512" table:style-name="ce67">
            <text:p>15%</text:p>
          </table:table-cell>
          <table:table-cell office:value-type="float" office:value="20.969176084858304" table:style-name="ce66">
            <text:p>21</text:p>
          </table:table-cell>
          <table:table-cell office:value-type="percentage" office:value="4.8486994040011382E-2" table:style-name="ce67">
            <text:p>5%</text:p>
          </table:table-cell>
          <table:table-cell office:value-type="float" office:value="11.109968782884835" table:style-name="ce66">
            <text:p>11</text:p>
          </table:table-cell>
          <table:table-cell office:value-type="percentage" office:value="6.249032955924308E-2" table:style-name="ce67">
            <text:p>6%</text:p>
          </table:table-cell>
          <table:table-cell table:number-columns-repeated="16376"/>
        </table:table-row>
        <table:table-row table:style-name="ro18">
          <table:table-cell table:style-name="ce44"/>
          <table:table-cell office:value-type="string" table:style-name="ce53">
            <text:p>Number of respondents</text:p>
          </table:table-cell>
          <table:table-cell office:value-type="float" office:value="124.769276010268" table:style-name="ce54">
            <text:p>125</text:p>
          </table:table-cell>
          <table:table-cell office:value-type="percentage" office:value="1" table:style-name="ce55">
            <text:p>100%</text:p>
          </table:table-cell>
          <table:table-cell office:value-type="float" office:value="432.47011904995753" table:style-name="ce54">
            <text:p>432</text:p>
          </table:table-cell>
          <table:table-cell office:value-type="percentage" office:value="1" table:style-name="ce55">
            <text:p>100%</text:p>
          </table:table-cell>
          <table:table-cell office:value-type="float" office:value="177.78700898596134" table:style-name="ce54">
            <text:p>178</text:p>
          </table:table-cell>
          <table:table-cell office:value-type="percentage" office:value="1" table:style-name="ce55">
            <text:p>100%</text:p>
          </table:table-cell>
          <table:table-cell table:number-columns-repeated="16376"/>
        </table:table-row>
        <table:table-row table:style-name="ro19">
          <table:table-cell table:style-name="ce44"/>
          <table:table-cell office:value-type="string" table:number-columns-spanned="7" table:number-rows-spanned="1" table:style-name="ce64">
            <text:p>Answered by those who have been receiving any medication in the last 12 months for their mental health needs. Respondents who stated that they didn't know have been excluded from q22_2 and q21.</text:p>
          </table:table-cell>
          <table:covered-table-cell table:number-columns-repeated="6"/>
          <table:table-cell table:number-columns-repeated="16376"/>
        </table:table-row>
        <table:table-row table:style-name="ro20">
          <table:table-cell table:number-columns-repeated="16384"/>
        </table:table-row>
        <table:table-row table:style-name="ro16">
          <table:table-cell office:value-type="string" table:style-name="ce43">
            <text:p>Table 2</text:p>
          </table:table-cell>
          <table:table-cell office:value-type="string" table:number-columns-spanned="7" table:number-rows-spanned="1" table:style-name="ce58">
            <text:p>q22_2: Have any of the following been discussed with you about your medication? Benefits of medication</text:p>
          </table:table-cell>
          <table:covered-table-cell table:number-columns-repeated="6"/>
          <table:table-cell table:number-columns-repeated="16376"/>
        </table:table-row>
        <table:table-row table:style-name="ro17">
          <table:table-cell table:style-name="ce44"/>
          <table:table-cell table:number-columns-spanned="1" table:number-rows-spanned="3" table:style-name="ce59"/>
          <table:table-cell office:value-type="string" table:number-columns-spanned="6" table:number-rows-spanned="1" table:style-name="ce60">
            <text:p>Adult Mental Health Services</text:p>
          </table:table-cell>
          <table:covered-table-cell table:number-columns-repeated="5"/>
          <table:table-cell table:number-columns-repeated="16376"/>
        </table:table-row>
        <table:table-row table:style-name="ro17">
          <table:table-cell table:style-name="ce44"/>
          <table:covered-table-cell/>
          <table:table-cell office:value-type="string" table:number-columns-spanned="6" table:number-rows-spanned="1" table:style-name="ce70">
            <text:p>q21: Who prescribed medication for your mental health needs?</text:p>
          </table:table-cell>
          <table:covered-table-cell table:number-columns-repeated="5"/>
          <table:table-cell table:number-columns-repeated="16376"/>
        </table:table-row>
        <table:table-row table:style-name="ro17">
          <table:table-cell table:style-name="ce44"/>
          <table:covered-table-cell/>
          <table:table-cell office:value-type="string" table:number-columns-spanned="2" table:number-rows-spanned="1" table:style-name="ce62">
            <text:p>GP</text:p>
          </table:table-cell>
          <table:covered-table-cell/>
          <table:table-cell office:value-type="string" table:number-columns-spanned="2" table:number-rows-spanned="1" table:style-name="ce71">
            <text:p>NHS Mental Health Team</text:p>
          </table:table-cell>
          <table:covered-table-cell/>
          <table:table-cell office:value-type="string" table:number-columns-spanned="2" table:number-rows-spanned="1" table:style-name="ce63">
            <text:p>Both</text:p>
          </table:table-cell>
          <table:covered-table-cell/>
          <table:table-cell table:number-columns-repeated="16376"/>
        </table:table-row>
        <table:table-row table:style-name="ro18">
          <table:table-cell table:style-name="ce44"/>
          <table:table-cell office:value-type="string" table:style-name="ce45">
            <text:p>Yes, definitely</text:p>
          </table:table-cell>
          <table:table-cell office:value-type="float" office:value="890.01136840981462" table:style-name="ce46">
            <text:p>890</text:p>
          </table:table-cell>
          <table:table-cell office:value-type="percentage" office:value="0.43951164359121037" table:style-name="ce47">
            <text:p>44%</text:p>
          </table:table-cell>
          <table:table-cell office:value-type="float" office:value="1974.3965585708318" table:style-name="ce46">
            <text:p>1974</text:p>
          </table:table-cell>
          <table:table-cell office:value-type="percentage" office:value="0.57161055519126913" table:style-name="ce47">
            <text:p>57%</text:p>
          </table:table-cell>
          <table:table-cell office:value-type="float" office:value="1440.5017743444766" table:style-name="ce46">
            <text:p>1441</text:p>
          </table:table-cell>
          <table:table-cell office:value-type="percentage" office:value="0.52747185345948577" table:style-name="ce47">
            <text:p>53%</text:p>
          </table:table-cell>
          <table:table-cell table:number-columns-repeated="16376"/>
        </table:table-row>
        <table:table-row table:style-name="ro18">
          <table:table-cell table:style-name="ce44"/>
          <table:table-cell office:value-type="string" table:style-name="ce49">
            <text:p>Yes, to some extent</text:p>
          </table:table-cell>
          <table:table-cell office:value-type="float" office:value="737.44553396039919" table:style-name="ce50">
            <text:p>737</text:p>
          </table:table-cell>
          <table:table-cell office:value-type="percentage" office:value="0.36417051533738426" table:style-name="ce51">
            <text:p>36%</text:p>
          </table:table-cell>
          <table:table-cell office:value-type="float" office:value="1083.4279776242402" table:style-name="ce50">
            <text:p>1083</text:p>
          </table:table-cell>
          <table:table-cell office:value-type="percentage" office:value="0.313664884144564" table:style-name="ce51">
            <text:p>31%</text:p>
          </table:table-cell>
          <table:table-cell office:value-type="float" office:value="932.72276254379722" table:style-name="ce50">
            <text:p>933</text:p>
          </table:table-cell>
          <table:table-cell office:value-type="percentage" office:value="0.34153724284492065" table:style-name="ce51">
            <text:p>34%</text:p>
          </table:table-cell>
          <table:table-cell table:number-columns-repeated="16376"/>
        </table:table-row>
        <table:table-row table:style-name="ro18">
          <table:table-cell table:style-name="ce44"/>
          <table:table-cell office:value-type="string" table:style-name="ce65">
            <text:p>No</text:p>
          </table:table-cell>
          <table:table-cell office:value-type="float" office:value="397.54375776613961" table:style-name="ce66">
            <text:p>398</text:p>
          </table:table-cell>
          <table:table-cell office:value-type="percentage" office:value="0.19631784107140537" table:style-name="ce67">
            <text:p>20%</text:p>
          </table:table-cell>
          <table:table-cell office:value-type="float" office:value="396.26941053089422" table:style-name="ce66">
            <text:p>396</text:p>
          </table:table-cell>
          <table:table-cell office:value-type="percentage" office:value="0.11472456066416674" table:style-name="ce67">
            <text:p>11%</text:p>
          </table:table-cell>
          <table:table-cell office:value-type="float" office:value="357.73023329856596" table:style-name="ce66">
            <text:p>358</text:p>
          </table:table-cell>
          <table:table-cell office:value-type="percentage" office:value="0.13099090369559346" table:style-name="ce67">
            <text:p>13%</text:p>
          </table:table-cell>
          <table:table-cell table:number-columns-repeated="16376"/>
        </table:table-row>
        <table:table-row table:style-name="ro18">
          <table:table-cell table:style-name="ce44"/>
          <table:table-cell office:value-type="string" table:style-name="ce53">
            <text:p>Number of respondents</text:p>
          </table:table-cell>
          <table:table-cell office:value-type="float" office:value="2025.0006601363534" table:style-name="ce54">
            <text:p>2025</text:p>
          </table:table-cell>
          <table:table-cell office:value-type="percentage" office:value="1" table:style-name="ce55">
            <text:p>100%</text:p>
          </table:table-cell>
          <table:table-cell office:value-type="float" office:value="3454.0939467259664" table:style-name="ce54">
            <text:p>3454</text:p>
          </table:table-cell>
          <table:table-cell office:value-type="percentage" office:value="1" table:style-name="ce55">
            <text:p>100%</text:p>
          </table:table-cell>
          <table:table-cell office:value-type="float" office:value="2730.9547701868401" table:style-name="ce54">
            <text:p>2731</text:p>
          </table:table-cell>
          <table:table-cell office:value-type="percentage" office:value="1" table:style-name="ce55">
            <text:p>100%</text:p>
          </table:table-cell>
          <table:table-cell table:number-columns-repeated="16376"/>
        </table:table-row>
        <table:table-row table:style-name="ro19">
          <table:table-cell table:style-name="ce44"/>
          <table:table-cell office:value-type="string" table:number-columns-spanned="7" table:number-rows-spanned="1" table:style-name="ce64">
            <text:p>Answered by those who have been receiving any medication in the last 12 months for their mental health needs. Respondents who stated that they didn't know have been excluded from q22_2 and q21.</text:p>
          </table:table-cell>
          <table:covered-table-cell table:number-columns-repeated="6"/>
          <table:table-cell table:number-columns-repeated="16376"/>
        </table:table-row>
        <table:table-row table:style-name="ro20">
          <table:table-cell table:number-columns-repeated="16384"/>
        </table:table-row>
        <table:table-row table:style-name="ro16">
          <table:table-cell office:value-type="string" table:style-name="ce43">
            <text:p>Table 3</text:p>
          </table:table-cell>
          <table:table-cell office:value-type="string" table:number-columns-spanned="7" table:number-rows-spanned="1" table:style-name="ce58">
            <text:p>q22_2: Have any of the following been discussed with you about your medication? Benefits of medication</text:p>
          </table:table-cell>
          <table:covered-table-cell table:number-columns-repeated="6"/>
          <table:table-cell table:number-columns-repeated="16376"/>
        </table:table-row>
        <table:table-row table:style-name="ro17">
          <table:table-cell table:style-name="ce44"/>
          <table:table-cell table:number-columns-spanned="1" table:number-rows-spanned="3" table:style-name="ce59"/>
          <table:table-cell office:value-type="string" table:number-columns-spanned="6" table:number-rows-spanned="1" table:style-name="ce60">
            <text:p>Older People's Mental Health Services</text:p>
          </table:table-cell>
          <table:covered-table-cell table:number-columns-repeated="5"/>
          <table:table-cell table:number-columns-repeated="16376"/>
        </table:table-row>
        <table:table-row table:style-name="ro17">
          <table:table-cell table:style-name="ce44"/>
          <table:covered-table-cell/>
          <table:table-cell office:value-type="string" table:number-columns-spanned="6" table:number-rows-spanned="1" table:style-name="ce70">
            <text:p>q21: Who prescribed medication for your mental health needs?</text:p>
          </table:table-cell>
          <table:covered-table-cell table:number-columns-repeated="5"/>
          <table:table-cell table:number-columns-repeated="16376"/>
        </table:table-row>
        <table:table-row table:style-name="ro17">
          <table:table-cell table:style-name="ce44"/>
          <table:covered-table-cell/>
          <table:table-cell office:value-type="string" table:number-columns-spanned="2" table:number-rows-spanned="1" table:style-name="ce62">
            <text:p>GP</text:p>
          </table:table-cell>
          <table:covered-table-cell/>
          <table:table-cell office:value-type="string" table:number-columns-spanned="2" table:number-rows-spanned="1" table:style-name="ce71">
            <text:p>NHS Mental Health Team</text:p>
          </table:table-cell>
          <table:covered-table-cell/>
          <table:table-cell office:value-type="string" table:number-columns-spanned="2" table:number-rows-spanned="1" table:style-name="ce63">
            <text:p>Both</text:p>
          </table:table-cell>
          <table:covered-table-cell/>
          <table:table-cell table:number-columns-repeated="16376"/>
        </table:table-row>
        <table:table-row table:style-name="ro18">
          <table:table-cell table:style-name="ce44"/>
          <table:table-cell office:value-type="string" table:style-name="ce45">
            <text:p>Yes, definitely</text:p>
          </table:table-cell>
          <table:table-cell office:value-type="float" office:value="149.50014555961772" table:style-name="ce46">
            <text:p>150</text:p>
          </table:table-cell>
          <table:table-cell office:value-type="percentage" office:value="0.52170767819907127" table:style-name="ce47">
            <text:p>52%</text:p>
          </table:table-cell>
          <table:table-cell office:value-type="float" office:value="510.98268855320293" table:style-name="ce46">
            <text:p>511</text:p>
          </table:table-cell>
          <table:table-cell office:value-type="percentage" office:value="0.66009194412665773" table:style-name="ce47">
            <text:p>66%</text:p>
          </table:table-cell>
          <table:table-cell office:value-type="float" office:value="249.47080054586422" table:style-name="ce46">
            <text:p>249</text:p>
          </table:table-cell>
          <table:table-cell office:value-type="percentage" office:value="0.58228277186340549" table:style-name="ce47">
            <text:p>58%</text:p>
          </table:table-cell>
          <table:table-cell table:number-columns-repeated="16376"/>
        </table:table-row>
        <table:table-row table:style-name="ro18">
          <table:table-cell table:style-name="ce44"/>
          <table:table-cell office:value-type="string" table:style-name="ce49">
            <text:p>Yes, to some extent</text:p>
          </table:table-cell>
          <table:table-cell office:value-type="float" office:value="93.691273297923203" table:style-name="ce50">
            <text:p>94</text:p>
          </table:table-cell>
          <table:table-cell office:value-type="percentage" office:value="0.32695256902129227" table:style-name="ce51">
            <text:p>33%</text:p>
          </table:table-cell>
          <table:table-cell office:value-type="float" office:value="212.51923425414009" table:style-name="ce50">
            <text:p>213</text:p>
          </table:table-cell>
          <table:table-cell office:value-type="percentage" office:value="0.27453422130663419" table:style-name="ce51">
            <text:p>27%</text:p>
          </table:table-cell>
          <table:table-cell office:value-type="float" office:value="148.5369162086659" table:style-name="ce50">
            <text:p>149</text:p>
          </table:table-cell>
          <table:table-cell office:value-type="percentage" office:value="0.34669583416085381" table:style-name="ce51">
            <text:p>35%</text:p>
          </table:table-cell>
          <table:table-cell table:number-columns-repeated="16376"/>
        </table:table-row>
        <table:table-row table:style-name="ro18">
          <table:table-cell table:style-name="ce44"/>
          <table:table-cell office:value-type="string" table:style-name="ce65">
            <text:p>No</text:p>
          </table:table-cell>
          <table:table-cell office:value-type="float" office:value="43.367801577340259" table:style-name="ce66">
            <text:p>43</text:p>
          </table:table-cell>
          <table:table-cell office:value-type="percentage" office:value="0.15133975277963643" table:style-name="ce67">
            <text:p>15%</text:p>
          </table:table-cell>
          <table:table-cell office:value-type="float" office:value="50.606431490578984" table:style-name="ce66">
            <text:p>51</text:p>
          </table:table-cell>
          <table:table-cell office:value-type="percentage" office:value="6.5373834566708061E-2" table:style-name="ce67">
            <text:p>7%</text:p>
          </table:table-cell>
          <table:table-cell office:value-type="float" office:value="30.428109618135181" table:style-name="ce66">
            <text:p>30</text:p>
          </table:table-cell>
          <table:table-cell office:value-type="percentage" office:value="7.1021393975740893E-2" table:style-name="ce67">
            <text:p>7%</text:p>
          </table:table-cell>
          <table:table-cell table:number-columns-repeated="16376"/>
        </table:table-row>
        <table:table-row table:style-name="ro18">
          <table:table-cell table:style-name="ce44"/>
          <table:table-cell office:value-type="string" table:style-name="ce53">
            <text:p>Number of respondents</text:p>
          </table:table-cell>
          <table:table-cell office:value-type="float" office:value="286.55922043488118" table:style-name="ce54">
            <text:p>287</text:p>
          </table:table-cell>
          <table:table-cell office:value-type="percentage" office:value="1" table:style-name="ce55">
            <text:p>100%</text:p>
          </table:table-cell>
          <table:table-cell office:value-type="float" office:value="774.10835429792201" table:style-name="ce54">
            <text:p>774</text:p>
          </table:table-cell>
          <table:table-cell office:value-type="percentage" office:value="1" table:style-name="ce55">
            <text:p>100%</text:p>
          </table:table-cell>
          <table:table-cell office:value-type="float" office:value="428.43582637266525" table:style-name="ce54">
            <text:p>428</text:p>
          </table:table-cell>
          <table:table-cell office:value-type="percentage" office:value="1" table:style-name="ce55">
            <text:p>100%</text:p>
          </table:table-cell>
          <table:table-cell table:number-columns-repeated="16376"/>
        </table:table-row>
        <table:table-row table:style-name="ro19">
          <table:table-cell table:style-name="ce44"/>
          <table:table-cell office:value-type="string" table:number-columns-spanned="7" table:number-rows-spanned="1" table:style-name="ce64">
            <text:p>Answered by those who have been receiving any medication in the last 12 months for their mental health needs. Respondents who stated that they didn't know have been excluded from q22_2 and q21.</text:p>
          </table:table-cell>
          <table:covered-table-cell table:number-columns-repeated="6"/>
          <table:table-cell table:number-columns-repeated="16376"/>
        </table:table-row>
        <table:table-row table:number-rows-repeated="1048547" table:style-name="ro20">
          <table:table-cell table:number-columns-repeated="16384"/>
        </table:table-row>
      </table:table>
      <table:table table:name="q22_3" table:style-name="ta2">
        <table:table-column table:style-name="co7" table:default-cell-style-name="ce44"/>
        <table:table-column table:style-name="co8" table:default-cell-style-name="ce57"/>
        <table:table-column table:style-name="co9" table:number-columns-repeated="4" table:default-cell-style-name="ce44"/>
        <table:table-column table:style-name="co10" table:default-cell-style-name="ce44"/>
        <table:table-column table:style-name="co7" table:number-columns-repeated="16377" table:default-cell-style-name="ce44"/>
        <table:table-row table:style-name="ro16">
          <table:table-cell office:value-type="string" table:style-name="ce43">
            <text:p>Table 1</text:p>
          </table:table-cell>
          <table:table-cell office:value-type="string" table:number-columns-spanned="5" table:number-rows-spanned="1" table:style-name="ce58">
            <text:p>q22_3: Have any of the following been discussed with you about your medication? Side effects of medication</text:p>
          </table:table-cell>
          <table:covered-table-cell table:number-columns-repeated="4"/>
          <table:table-cell table:number-columns-repeated="16378" table:style-name="ce44"/>
        </table:table-row>
        <table:table-row table:style-name="ro17">
          <table:table-cell table:style-name="ce44"/>
          <table:table-cell table:number-columns-spanned="1" table:number-rows-spanned="2" table:style-name="ce59"/>
          <table:table-cell office:value-type="string" table:number-columns-spanned="4" table:number-rows-spanned="1" table:style-name="ce60">
            <text:p>Child and Adolescent Mental Health Services (CAMHS)</text:p>
          </table:table-cell>
          <table:covered-table-cell table:number-columns-repeated="3"/>
          <table:table-cell office:value-type="string" office:string-value="Significant change 2024 - 2023" table:formula="of:=&quot;Significant change &quot;&amp;[.E3]&amp;&quot; - &quot;&amp;[.C3]" table:number-columns-spanned="1" table:number-rows-spanned="2" table:style-name="ce61">
            <text:p>Significant change 2024 - 2023</text:p>
          </table:table-cell>
          <table:table-cell table:number-columns-repeated="16377"/>
        </table:table-row>
        <table:table-row table:style-name="ro17">
          <table:table-cell table:style-name="ce44"/>
          <table:covered-table-cell/>
          <table:table-cell office:value-type="float" office:value="2023" table:number-columns-spanned="2" table:number-rows-spanned="1" table:style-name="ce62">
            <text:p>2023</text:p>
          </table:table-cell>
          <table:covered-table-cell/>
          <table:table-cell office:value-type="float" office:value="2024" table:number-columns-spanned="2" table:number-rows-spanned="1" table:style-name="ce63">
            <text:p>2024</text:p>
          </table:table-cell>
          <table:covered-table-cell/>
          <table:covered-table-cell/>
          <table:table-cell table:number-columns-repeated="16377"/>
        </table:table-row>
        <table:table-row table:style-name="ro18">
          <table:table-cell table:style-name="ce44"/>
          <table:table-cell office:value-type="string" table:style-name="ce45">
            <text:p>Yes, definitely</text:p>
          </table:table-cell>
          <table:table-cell office:value-type="float" office:value="406.3699383372969" table:style-name="ce46">
            <text:p>406</text:p>
          </table:table-cell>
          <table:table-cell office:value-type="percentage" office:value="0.5341405920379525" table:style-name="ce47">
            <text:p>53%</text:p>
          </table:table-cell>
          <table:table-cell office:value-type="float" office:value="398.107145015752" table:style-name="ce46">
            <text:p>398</text:p>
          </table:table-cell>
          <table:table-cell office:value-type="percentage" office:value="0.51840147496448441" table:style-name="ce47">
            <text:p>52%</text:p>
          </table:table-cell>
          <table:table-cell office:value-type="string" office:string-value=" " table:formula="of:=IF((((ROUND([.E4];0)/ROUND([.E7];0))-(ROUND([.C4];0)/ROUND([.C7];0)))/SQRT(((ROUND([.C4];0)+ROUND([.E4];0))/(ROUND([.C7];0)+ROUND([.E7];0)))*(1-((ROUND([.C4];0)+ROUND([.E4];0))/(ROUND([.C7];0)+ROUND([.E7];0))))*  (1/ROUND([.C7];0)+1/ROUND([.E7];0))))&gt;(SQRT(1.05548811082206) *1.95996398454);&quot;↑&quot;;IF((((ROUND([.E4];0)/ROUND([.E7];0))-(ROUND([.C4];0)/ROUND([.C7];0)))/SQRT(((ROUND([.C4];0)+ROUND([.E4];0))/(ROUND([.C7];0)+ROUND([.E7];0)))*(1-((ROUND([.C4];0)+ROUND([.E4];0))/(ROUND([.C7];0)+ROUND([.E7];0)))) * (1/ROUND([.C7];0)+1/ROUND([.E7];0))))&lt; -(SQRT(1.05548811082206)*1.95996398454);&quot;↓&quot;;&quot; &quot;))" table:style-name="ce48">
            <text:p><text:s/></text:p>
          </table:table-cell>
          <table:table-cell table:number-columns-repeated="16377"/>
        </table:table-row>
        <table:table-row table:style-name="ro18">
          <table:table-cell table:style-name="ce44"/>
          <table:table-cell office:value-type="string" table:style-name="ce49">
            <text:p>Yes, to some extent</text:p>
          </table:table-cell>
          <table:table-cell office:value-type="float" office:value="213.0069309701903" table:style-name="ce50">
            <text:p>213</text:p>
          </table:table-cell>
          <table:table-cell office:value-type="percentage" office:value="0.27998047464369319" table:style-name="ce51">
            <text:p>28%</text:p>
          </table:table-cell>
          <table:table-cell office:value-type="float" office:value="242.34603967505541" table:style-name="ce50">
            <text:p>242</text:p>
          </table:table-cell>
          <table:table-cell office:value-type="percentage" office:value="0.31557470392644987" table:style-name="ce51">
            <text:p>32%</text:p>
          </table:table-cell>
          <table:table-cell office:value-type="string" office:string-value=" " table:formula="of:=IF((((ROUND([.E5];0)/ROUND([.E7];0))-(ROUND([.C5];0)/ROUND([.C7];0)))/SQRT(((ROUND([.C5];0)+ROUND([.E5];0))/(ROUND([.C7];0)+ROUND([.E7];0)))*(1-((ROUND([.C5];0)+ROUND([.E5];0))/(ROUND([.C7];0)+ROUND([.E7];0))))*  (1/ROUND([.C7];0)+1/ROUND([.E7];0))))&gt;(SQRT(1.05548811082206) *1.95996398454);&quot;↑&quot;;IF((((ROUND([.E5];0)/ROUND([.E7];0))-(ROUND([.C5];0)/ROUND([.C7];0)))/SQRT(((ROUND([.C5];0)+ROUND([.E5];0))/(ROUND([.C7];0)+ROUND([.E7];0)))*(1-((ROUND([.C5];0)+ROUND([.E5];0))/(ROUND([.C7];0)+ROUND([.E7];0)))) * (1/ROUND([.C7];0)+1/ROUND([.E7];0))))&lt; -(SQRT(1.05548811082206)*1.95996398454);&quot;↓&quot;;&quot; &quot;))" table:style-name="ce52">
            <text:p><text:s/></text:p>
          </table:table-cell>
          <table:table-cell table:number-columns-repeated="16377"/>
        </table:table-row>
        <table:table-row table:style-name="ro18">
          <table:table-cell table:style-name="ce44"/>
          <table:table-cell office:value-type="string" table:style-name="ce65">
            <text:p>No</text:p>
          </table:table-cell>
          <table:table-cell office:value-type="float" office:value="141.41522250272089" table:style-name="ce66">
            <text:p>141</text:p>
          </table:table-cell>
          <table:table-cell office:value-type="percentage" office:value="0.1858789333183542" table:style-name="ce67">
            <text:p>19%</text:p>
          </table:table-cell>
          <table:table-cell office:value-type="float" office:value="127.49822795327566" table:style-name="ce66">
            <text:p>127</text:p>
          </table:table-cell>
          <table:table-cell office:value-type="percentage" office:value="0.16602382110906586" table:style-name="ce67">
            <text:p>17%</text:p>
          </table:table-cell>
          <table:table-cell office:value-type="string" office:string-value=" " table:formula="of:=IF((((ROUND([.E6];0)/ROUND([.E7];0))-(ROUND([.C6];0)/ROUND([.C7];0)))/SQRT(((ROUND([.C6];0)+ROUND([.E6];0))/(ROUND([.C7];0)+ROUND([.E7];0)))*(1-((ROUND([.C6];0)+ROUND([.E6];0))/(ROUND([.C7];0)+ROUND([.E7];0))))*  (1/ROUND([.C7];0)+1/ROUND([.E7];0))))&gt;(SQRT(1.05548811082206) *1.95996398454);&quot;↑&quot;;IF((((ROUND([.E6];0)/ROUND([.E7];0))-(ROUND([.C6];0)/ROUND([.C7];0)))/SQRT(((ROUND([.C6];0)+ROUND([.E6];0))/(ROUND([.C7];0)+ROUND([.E7];0)))*(1-((ROUND([.C6];0)+ROUND([.E6];0))/(ROUND([.C7];0)+ROUND([.E7];0)))) * (1/ROUND([.C7];0)+1/ROUND([.E7];0))))&lt; -(SQRT(1.05548811082206)*1.95996398454);&quot;↓&quot;;&quot; &quot;))" table:style-name="ce48">
            <text:p><text:s/></text:p>
          </table:table-cell>
          <table:table-cell table:number-columns-repeated="16377"/>
        </table:table-row>
        <table:table-row table:style-name="ro18">
          <table:table-cell table:style-name="ce44"/>
          <table:table-cell office:value-type="string" table:style-name="ce53">
            <text:p>Number of respondents</text:p>
          </table:table-cell>
          <table:table-cell office:value-type="float" office:value="760.79209181020815" table:style-name="ce54">
            <text:p>761</text:p>
          </table:table-cell>
          <table:table-cell office:value-type="percentage" office:value="1" table:style-name="ce55">
            <text:p>100%</text:p>
          </table:table-cell>
          <table:table-cell office:value-type="float" office:value="767.95141264408301" table:style-name="ce54">
            <text:p>768</text:p>
          </table:table-cell>
          <table:table-cell office:value-type="percentage" office:value="1" table:style-name="ce55">
            <text:p>100%</text:p>
          </table:table-cell>
          <table:table-cell table:style-name="ce56"/>
          <table:table-cell table:number-columns-repeated="16377"/>
        </table:table-row>
        <table:table-row table:style-name="ro19">
          <table:table-cell table:style-name="ce44"/>
          <table:table-cell office:value-type="string" table:number-columns-spanned="5" table:number-rows-spanned="1" table:style-name="ce64">
            <text:p>Answered by those who have been receiving any medication in the last 12 months for their mental health needs. Respondents who stated that they didn't know have been excluded.</text:p>
          </table:table-cell>
          <table:covered-table-cell table:number-columns-repeated="4"/>
          <table:table-cell table:number-columns-repeated="16378" table:style-name="ce44"/>
        </table:table-row>
        <table:table-row table:style-name="ro20">
          <table:table-cell table:number-columns-repeated="16384"/>
        </table:table-row>
        <table:table-row table:style-name="ro16">
          <table:table-cell office:value-type="string" table:style-name="ce43">
            <text:p>Table 2</text:p>
          </table:table-cell>
          <table:table-cell office:value-type="string" table:number-columns-spanned="5" table:number-rows-spanned="1" table:style-name="ce58">
            <text:p>q22_3: Have any of the following been discussed with you about your medication? Side effects of medication</text:p>
          </table:table-cell>
          <table:covered-table-cell table:number-columns-repeated="4"/>
          <table:table-cell table:number-columns-repeated="16378" table:style-name="ce44"/>
        </table:table-row>
        <table:table-row table:style-name="ro17">
          <table:table-cell table:style-name="ce44"/>
          <table:table-cell table:number-columns-spanned="1" table:number-rows-spanned="2" table:style-name="ce59"/>
          <table:table-cell office:value-type="string" table:number-columns-spanned="4" table:number-rows-spanned="1" table:style-name="ce60">
            <text:p>Adult Mental Health Services</text:p>
          </table:table-cell>
          <table:covered-table-cell table:number-columns-repeated="3"/>
          <table:table-cell office:value-type="string" office:string-value="Significant change 2024 - 2023" table:formula="of:=&quot;Significant change &quot;&amp;[.E12]&amp;&quot; - &quot;&amp;[.C12]" table:number-columns-spanned="1" table:number-rows-spanned="2" table:style-name="ce61">
            <text:p>Significant change 2024 - 2023</text:p>
          </table:table-cell>
          <table:table-cell table:number-columns-repeated="16377"/>
        </table:table-row>
        <table:table-row table:style-name="ro17">
          <table:table-cell table:style-name="ce44"/>
          <table:covered-table-cell/>
          <table:table-cell office:value-type="float" office:value="2023" table:number-columns-spanned="2" table:number-rows-spanned="1" table:style-name="ce62">
            <text:p>2023</text:p>
          </table:table-cell>
          <table:covered-table-cell/>
          <table:table-cell office:value-type="float" office:value="2024" table:number-columns-spanned="2" table:number-rows-spanned="1" table:style-name="ce63">
            <text:p>2024</text:p>
          </table:table-cell>
          <table:covered-table-cell/>
          <table:covered-table-cell/>
          <table:table-cell table:number-columns-repeated="16377"/>
        </table:table-row>
        <table:table-row table:style-name="ro18">
          <table:table-cell table:style-name="ce44"/>
          <table:table-cell office:value-type="string" table:style-name="ce45">
            <text:p>Yes, definitely</text:p>
          </table:table-cell>
          <table:table-cell office:value-type="float" office:value="3516.9330378539289" table:style-name="ce46">
            <text:p>3517</text:p>
          </table:table-cell>
          <table:table-cell office:value-type="percentage" office:value="0.39045365963130307" table:style-name="ce47">
            <text:p>39%</text:p>
          </table:table-cell>
          <table:table-cell office:value-type="float" office:value="3363.353641427293" table:style-name="ce46">
            <text:p>3363</text:p>
          </table:table-cell>
          <table:table-cell office:value-type="percentage" office:value="0.3960972463873515" table:style-name="ce47">
            <text:p>40%</text:p>
          </table:table-cell>
          <table:table-cell office:value-type="string" office:string-value=" " table:formula="of:=IF((((ROUND([.E13];0)/ROUND([.E16];0))-(ROUND([.C13];0)/ROUND([.C16];0)))/SQRT(((ROUND([.C13];0)+ROUND([.E13];0))/(ROUND([.C16];0)+ROUND([.E16];0)))*(1-((ROUND([.C13];0)+ROUND([.E13];0))/(ROUND([.C16];0)+ROUND([.E16];0))))*  (1/ROUND([.C16];0)+1/ROUND([.E16];0))))&gt;(SQRT(1.1312092057377) *1.95996398454);&quot;↑&quot;;IF((((ROUND([.E13];0)/ROUND([.E16];0))-(ROUND([.C13];0)/ROUND([.C16];0)))/SQRT(((ROUND([.C13];0)+ROUND([.E13];0))/(ROUND([.C16];0)+ROUND([.E16];0)))*(1-((ROUND([.C13];0)+ROUND([.E13];0))/(ROUND([.C16];0)+ROUND([.E16];0)))) * (1/ROUND([.C16];0)+1/ROUND([.E16];0))))&lt; -(SQRT(1.1312092057377)*1.95996398454);&quot;↓&quot;;&quot; &quot;))" table:style-name="ce48">
            <text:p><text:s/></text:p>
          </table:table-cell>
          <table:table-cell table:number-columns-repeated="16377"/>
        </table:table-row>
        <table:table-row table:style-name="ro18">
          <table:table-cell table:style-name="ce44"/>
          <table:table-cell office:value-type="string" table:style-name="ce49">
            <text:p>Yes, to some extent</text:p>
          </table:table-cell>
          <table:table-cell office:value-type="float" office:value="2655.2937226416925" table:style-name="ce50">
            <text:p>2655</text:p>
          </table:table-cell>
          <table:table-cell office:value-type="percentage" office:value="0.29479354319299833" table:style-name="ce51">
            <text:p>29%</text:p>
          </table:table-cell>
          <table:table-cell office:value-type="float" office:value="2494.7338235429434" table:style-name="ce50">
            <text:p>2495</text:p>
          </table:table-cell>
          <table:table-cell office:value-type="percentage" office:value="0.29380115899897113" table:style-name="ce51">
            <text:p>29%</text:p>
          </table:table-cell>
          <table:table-cell office:value-type="string" office:string-value=" " table:formula="of:=IF((((ROUND([.E14];0)/ROUND([.E16];0))-(ROUND([.C14];0)/ROUND([.C16];0)))/SQRT(((ROUND([.C14];0)+ROUND([.E14];0))/(ROUND([.C16];0)+ROUND([.E16];0)))*(1-((ROUND([.C14];0)+ROUND([.E14];0))/(ROUND([.C16];0)+ROUND([.E16];0))))*  (1/ROUND([.C16];0)+1/ROUND([.E16];0))))&gt;(SQRT(1.1312092057377) *1.95996398454);&quot;↑&quot;;IF((((ROUND([.E14];0)/ROUND([.E16];0))-(ROUND([.C14];0)/ROUND([.C16];0)))/SQRT(((ROUND([.C14];0)+ROUND([.E14];0))/(ROUND([.C16];0)+ROUND([.E16];0)))*(1-((ROUND([.C14];0)+ROUND([.E14];0))/(ROUND([.C16];0)+ROUND([.E16];0)))) * (1/ROUND([.C16];0)+1/ROUND([.E16];0))))&lt; -(SQRT(1.1312092057377)*1.95996398454);&quot;↓&quot;;&quot; &quot;))" table:style-name="ce52">
            <text:p><text:s/></text:p>
          </table:table-cell>
          <table:table-cell table:number-columns-repeated="16377"/>
        </table:table-row>
        <table:table-row table:style-name="ro18">
          <table:table-cell table:style-name="ce44"/>
          <table:table-cell office:value-type="string" table:style-name="ce65">
            <text:p>No</text:p>
          </table:table-cell>
          <table:table-cell office:value-type="float" office:value="2835.0727002775029" table:style-name="ce66">
            <text:p>2835</text:p>
          </table:table-cell>
          <table:table-cell office:value-type="percentage" office:value="0.31475279717569865" table:style-name="ce67">
            <text:p>31%</text:p>
          </table:table-cell>
          <table:table-cell office:value-type="float" office:value="2633.1446051921539" table:style-name="ce66">
            <text:p>2633</text:p>
          </table:table-cell>
          <table:table-cell office:value-type="percentage" office:value="0.31010159461367737" table:style-name="ce67">
            <text:p>31%</text:p>
          </table:table-cell>
          <table:table-cell office:value-type="string" office:string-value=" " table:formula="of:=IF((((ROUND([.E15];0)/ROUND([.E16];0))-(ROUND([.C15];0)/ROUND([.C16];0)))/SQRT(((ROUND([.C15];0)+ROUND([.E15];0))/(ROUND([.C16];0)+ROUND([.E16];0)))*(1-((ROUND([.C15];0)+ROUND([.E15];0))/(ROUND([.C16];0)+ROUND([.E16];0))))*  (1/ROUND([.C16];0)+1/ROUND([.E16];0))))&gt;(SQRT(1.1312092057377) *1.95996398454);&quot;↑&quot;;IF((((ROUND([.E15];0)/ROUND([.E16];0))-(ROUND([.C15];0)/ROUND([.C16];0)))/SQRT(((ROUND([.C15];0)+ROUND([.E15];0))/(ROUND([.C16];0)+ROUND([.E16];0)))*(1-((ROUND([.C15];0)+ROUND([.E15];0))/(ROUND([.C16];0)+ROUND([.E16];0)))) * (1/ROUND([.C16];0)+1/ROUND([.E16];0))))&lt; -(SQRT(1.1312092057377)*1.95996398454);&quot;↓&quot;;&quot; &quot;))" table:style-name="ce48">
            <text:p><text:s/></text:p>
          </table:table-cell>
          <table:table-cell table:number-columns-repeated="16377"/>
        </table:table-row>
        <table:table-row table:style-name="ro18">
          <table:table-cell table:style-name="ce44"/>
          <table:table-cell office:value-type="string" table:style-name="ce53">
            <text:p>Number of respondents</text:p>
          </table:table-cell>
          <table:table-cell office:value-type="float" office:value="9007.2994607731234" table:style-name="ce54">
            <text:p>9007</text:p>
          </table:table-cell>
          <table:table-cell office:value-type="percentage" office:value="1" table:style-name="ce55">
            <text:p>100%</text:p>
          </table:table-cell>
          <table:table-cell office:value-type="float" office:value="8491.2320701623903" table:style-name="ce54">
            <text:p>8491</text:p>
          </table:table-cell>
          <table:table-cell office:value-type="percentage" office:value="1" table:style-name="ce55">
            <text:p>100%</text:p>
          </table:table-cell>
          <table:table-cell table:style-name="ce56"/>
          <table:table-cell table:number-columns-repeated="16377"/>
        </table:table-row>
        <table:table-row table:style-name="ro19">
          <table:table-cell table:style-name="ce44"/>
          <table:table-cell office:value-type="string" table:number-columns-spanned="5" table:number-rows-spanned="1" table:style-name="ce64">
            <text:p>Answered by those who have been receiving any medication in the last 12 months for their mental health needs. Respondents who stated that they didn't know have been excluded.</text:p>
          </table:table-cell>
          <table:covered-table-cell table:number-columns-repeated="4"/>
          <table:table-cell table:number-columns-repeated="16378" table:style-name="ce44"/>
        </table:table-row>
        <table:table-row table:style-name="ro20">
          <table:table-cell table:number-columns-repeated="16384"/>
        </table:table-row>
        <table:table-row table:style-name="ro16">
          <table:table-cell office:value-type="string" table:style-name="ce43">
            <text:p>Table 3</text:p>
          </table:table-cell>
          <table:table-cell office:value-type="string" table:number-columns-spanned="5" table:number-rows-spanned="1" table:style-name="ce58">
            <text:p>q22_3: Have any of the following been discussed with you about your medication? Side effects of medication</text:p>
          </table:table-cell>
          <table:covered-table-cell table:number-columns-repeated="4"/>
          <table:table-cell table:number-columns-repeated="16378" table:style-name="ce44"/>
        </table:table-row>
        <table:table-row table:style-name="ro17">
          <table:table-cell table:style-name="ce44"/>
          <table:table-cell table:number-columns-spanned="1" table:number-rows-spanned="2" table:style-name="ce59"/>
          <table:table-cell office:value-type="string" table:number-columns-spanned="4" table:number-rows-spanned="1" table:style-name="ce60">
            <text:p>Older People's Mental Health Services</text:p>
          </table:table-cell>
          <table:covered-table-cell table:number-columns-repeated="3"/>
          <table:table-cell office:value-type="string" office:string-value="Significant change 2024 - 2023" table:formula="of:=&quot;Significant change &quot;&amp;[.E21]&amp;&quot; - &quot;&amp;[.C21]" table:number-columns-spanned="1" table:number-rows-spanned="2" table:style-name="ce61">
            <text:p>Significant change 2024 - 2023</text:p>
          </table:table-cell>
          <table:table-cell table:number-columns-repeated="16377"/>
        </table:table-row>
        <table:table-row table:style-name="ro17">
          <table:table-cell table:style-name="ce44"/>
          <table:covered-table-cell/>
          <table:table-cell office:value-type="float" office:value="2023" table:number-columns-spanned="2" table:number-rows-spanned="1" table:style-name="ce62">
            <text:p>2023</text:p>
          </table:table-cell>
          <table:covered-table-cell/>
          <table:table-cell office:value-type="float" office:value="2024" table:number-columns-spanned="2" table:number-rows-spanned="1" table:style-name="ce63">
            <text:p>2024</text:p>
          </table:table-cell>
          <table:covered-table-cell/>
          <table:covered-table-cell/>
          <table:table-cell table:number-columns-repeated="16377"/>
        </table:table-row>
        <table:table-row table:style-name="ro18">
          <table:table-cell table:style-name="ce44"/>
          <table:table-cell office:value-type="string" table:style-name="ce45">
            <text:p>Yes, definitely</text:p>
          </table:table-cell>
          <table:table-cell office:value-type="float" office:value="715.11368985950605" table:style-name="ce46">
            <text:p>715</text:p>
          </table:table-cell>
          <table:table-cell office:value-type="percentage" office:value="0.44253662727346621" table:style-name="ce47">
            <text:p>44%</text:p>
          </table:table-cell>
          <table:table-cell office:value-type="float" office:value="677.18409677863815" table:style-name="ce46">
            <text:p>677</text:p>
          </table:table-cell>
          <table:table-cell office:value-type="percentage" office:value="0.44249293221666947" table:style-name="ce47">
            <text:p>44%</text:p>
          </table:table-cell>
          <table:table-cell office:value-type="string" office:string-value=" " table:formula="of:=IF((((ROUND([.E22];0)/ROUND([.E25];0))-(ROUND([.C22];0)/ROUND([.C25];0)))/SQRT(((ROUND([.C22];0)+ROUND([.E22];0))/(ROUND([.C25];0)+ROUND([.E25];0)))*(1-((ROUND([.C22];0)+ROUND([.E22];0))/(ROUND([.C25];0)+ROUND([.E25];0))))*  (1/ROUND([.C25];0)+1/ROUND([.E25];0))))&gt;(SQRT(1.04917667074199) *1.95996398454);&quot;↑&quot;;IF((((ROUND([.E22];0)/ROUND([.E25];0))-(ROUND([.C22];0)/ROUND([.C25];0)))/SQRT(((ROUND([.C22];0)+ROUND([.E22];0))/(ROUND([.C25];0)+ROUND([.E25];0)))*(1-((ROUND([.C22];0)+ROUND([.E22];0))/(ROUND([.C25];0)+ROUND([.E25];0)))) * (1/ROUND([.C25];0)+1/ROUND([.E25];0))))&lt; -(SQRT(1.04917667074199)*1.95996398454);&quot;↓&quot;;&quot; &quot;))" table:style-name="ce48">
            <text:p><text:s/></text:p>
          </table:table-cell>
          <table:table-cell table:number-columns-repeated="16377"/>
        </table:table-row>
        <table:table-row table:style-name="ro18">
          <table:table-cell table:style-name="ce44"/>
          <table:table-cell office:value-type="string" table:style-name="ce49">
            <text:p>Yes, to some extent</text:p>
          </table:table-cell>
          <table:table-cell office:value-type="float" office:value="485.96763221079414" table:style-name="ce50">
            <text:p>486</text:p>
          </table:table-cell>
          <table:table-cell office:value-type="percentage" office:value="0.30073326797154215" table:style-name="ce51">
            <text:p>30%</text:p>
          </table:table-cell>
          <table:table-cell office:value-type="float" office:value="440.09253905898004" table:style-name="ce50">
            <text:p>440</text:p>
          </table:table-cell>
          <table:table-cell office:value-type="percentage" office:value="0.28757001084528455" table:style-name="ce51">
            <text:p>29%</text:p>
          </table:table-cell>
          <table:table-cell office:value-type="string" office:string-value=" " table:formula="of:=IF((((ROUND([.E23];0)/ROUND([.E25];0))-(ROUND([.C23];0)/ROUND([.C25];0)))/SQRT(((ROUND([.C23];0)+ROUND([.E23];0))/(ROUND([.C25];0)+ROUND([.E25];0)))*(1-((ROUND([.C23];0)+ROUND([.E23];0))/(ROUND([.C25];0)+ROUND([.E25];0))))*  (1/ROUND([.C25];0)+1/ROUND([.E25];0))))&gt;(SQRT(1.04917667074199) *1.95996398454);&quot;↑&quot;;IF((((ROUND([.E23];0)/ROUND([.E25];0))-(ROUND([.C23];0)/ROUND([.C25];0)))/SQRT(((ROUND([.C23];0)+ROUND([.E23];0))/(ROUND([.C25];0)+ROUND([.E25];0)))*(1-((ROUND([.C23];0)+ROUND([.E23];0))/(ROUND([.C25];0)+ROUND([.E25];0)))) * (1/ROUND([.C25];0)+1/ROUND([.E25];0))))&lt; -(SQRT(1.04917667074199)*1.95996398454);&quot;↓&quot;;&quot; &quot;))" table:style-name="ce52">
            <text:p><text:s/></text:p>
          </table:table-cell>
          <table:table-cell table:number-columns-repeated="16377"/>
        </table:table-row>
        <table:table-row table:style-name="ro18">
          <table:table-cell table:style-name="ce44"/>
          <table:table-cell office:value-type="string" table:style-name="ce65">
            <text:p>No</text:p>
          </table:table-cell>
          <table:table-cell office:value-type="float" office:value="414.86105600002475" table:style-name="ce66">
            <text:p>415</text:p>
          </table:table-cell>
          <table:table-cell office:value-type="percentage" office:value="0.25673010475499158" table:style-name="ce67">
            <text:p>26%</text:p>
          </table:table-cell>
          <table:table-cell office:value-type="float" office:value="413.10734879753227" table:style-name="ce66">
            <text:p>413</text:p>
          </table:table-cell>
          <table:table-cell office:value-type="percentage" office:value="0.26993705693804598" table:style-name="ce67">
            <text:p>27%</text:p>
          </table:table-cell>
          <table:table-cell office:value-type="string" office:string-value=" " table:formula="of:=IF((((ROUND([.E24];0)/ROUND([.E25];0))-(ROUND([.C24];0)/ROUND([.C25];0)))/SQRT(((ROUND([.C24];0)+ROUND([.E24];0))/(ROUND([.C25];0)+ROUND([.E25];0)))*(1-((ROUND([.C24];0)+ROUND([.E24];0))/(ROUND([.C25];0)+ROUND([.E25];0))))*  (1/ROUND([.C25];0)+1/ROUND([.E25];0))))&gt;(SQRT(1.04917667074199) *1.95996398454);&quot;↑&quot;;IF((((ROUND([.E24];0)/ROUND([.E25];0))-(ROUND([.C24];0)/ROUND([.C25];0)))/SQRT(((ROUND([.C24];0)+ROUND([.E24];0))/(ROUND([.C25];0)+ROUND([.E25];0)))*(1-((ROUND([.C24];0)+ROUND([.E24];0))/(ROUND([.C25];0)+ROUND([.E25];0)))) * (1/ROUND([.C25];0)+1/ROUND([.E25];0))))&lt; -(SQRT(1.04917667074199)*1.95996398454);&quot;↓&quot;;&quot; &quot;))" table:style-name="ce48">
            <text:p><text:s/></text:p>
          </table:table-cell>
          <table:table-cell table:number-columns-repeated="16377"/>
        </table:table-row>
        <table:table-row table:style-name="ro18">
          <table:table-cell table:style-name="ce44"/>
          <table:table-cell office:value-type="string" table:style-name="ce53">
            <text:p>Number of respondents</text:p>
          </table:table-cell>
          <table:table-cell office:value-type="float" office:value="1615.942378070325" table:style-name="ce54">
            <text:p>1616</text:p>
          </table:table-cell>
          <table:table-cell office:value-type="percentage" office:value="1" table:style-name="ce55">
            <text:p>100%</text:p>
          </table:table-cell>
          <table:table-cell office:value-type="float" office:value="1530.3839846351505" table:style-name="ce54">
            <text:p>1530</text:p>
          </table:table-cell>
          <table:table-cell office:value-type="percentage" office:value="1" table:style-name="ce55">
            <text:p>100%</text:p>
          </table:table-cell>
          <table:table-cell table:style-name="ce56"/>
          <table:table-cell table:number-columns-repeated="16377"/>
        </table:table-row>
        <table:table-row table:style-name="ro19">
          <table:table-cell table:style-name="ce44"/>
          <table:table-cell office:value-type="string" table:number-columns-spanned="5" table:number-rows-spanned="1" table:style-name="ce64">
            <text:p>Answered by those who have been receiving any medication in the last 12 months for their mental health needs. Respondents who stated that they didn't know have been excluded.</text:p>
          </table:table-cell>
          <table:covered-table-cell table:number-columns-repeated="4"/>
          <table:table-cell table:number-columns-repeated="16378" table:style-name="ce44"/>
        </table:table-row>
        <table:table-row table:number-rows-repeated="1048550" table:style-name="ro20">
          <table:table-cell table:number-columns-repeated="16384"/>
        </table:table-row>
      </table:table>
      <table:table table:name="q22_3_by_Services_by_q21" table:style-name="ta2">
        <table:table-column table:style-name="co7" table:default-cell-style-name="ce44"/>
        <table:table-column table:style-name="co8" table:default-cell-style-name="ce57"/>
        <table:table-column table:style-name="co9" table:number-columns-repeated="6" table:default-cell-style-name="ce44"/>
        <table:table-column table:style-name="co7" table:number-columns-repeated="16376" table:default-cell-style-name="ce44"/>
        <table:table-row table:style-name="ro16">
          <table:table-cell office:value-type="string" table:style-name="ce43">
            <text:p>Table 1</text:p>
          </table:table-cell>
          <table:table-cell office:value-type="string" table:number-columns-spanned="7" table:number-rows-spanned="1" table:style-name="ce58">
            <text:p>q22_3: <text:s/>Have any of the following been discussed with you about your medication? Side effects of medication</text:p>
          </table:table-cell>
          <table:covered-table-cell table:number-columns-repeated="6"/>
          <table:table-cell table:number-columns-repeated="16376"/>
        </table:table-row>
        <table:table-row table:style-name="ro17">
          <table:table-cell table:style-name="ce44"/>
          <table:table-cell table:number-columns-spanned="1" table:number-rows-spanned="3" table:style-name="ce59"/>
          <table:table-cell office:value-type="string" table:number-columns-spanned="6" table:number-rows-spanned="1" table:style-name="ce60">
            <text:p>Child and Adolescent Mental Health Services (CAMHS)</text:p>
          </table:table-cell>
          <table:covered-table-cell table:number-columns-repeated="5"/>
          <table:table-cell table:number-columns-repeated="16376"/>
        </table:table-row>
        <table:table-row table:style-name="ro17">
          <table:table-cell table:style-name="ce44"/>
          <table:covered-table-cell/>
          <table:table-cell office:value-type="string" table:number-columns-spanned="6" table:number-rows-spanned="1" table:style-name="ce70">
            <text:p>q21: Who prescribed medication for your mental health needs?</text:p>
          </table:table-cell>
          <table:covered-table-cell table:number-columns-repeated="5"/>
          <table:table-cell table:number-columns-repeated="16376"/>
        </table:table-row>
        <table:table-row table:style-name="ro17">
          <table:table-cell table:style-name="ce44"/>
          <table:covered-table-cell/>
          <table:table-cell office:value-type="string" table:number-columns-spanned="2" table:number-rows-spanned="1" table:style-name="ce62">
            <text:p>GP</text:p>
          </table:table-cell>
          <table:covered-table-cell/>
          <table:table-cell office:value-type="string" table:number-columns-spanned="2" table:number-rows-spanned="1" table:style-name="ce71">
            <text:p>NHS Mental Health Team</text:p>
          </table:table-cell>
          <table:covered-table-cell/>
          <table:table-cell office:value-type="string" table:number-columns-spanned="2" table:number-rows-spanned="1" table:style-name="ce63">
            <text:p>Both</text:p>
          </table:table-cell>
          <table:covered-table-cell/>
          <table:table-cell table:number-columns-repeated="16376"/>
        </table:table-row>
        <table:table-row table:style-name="ro18">
          <table:table-cell table:style-name="ce44"/>
          <table:table-cell office:value-type="string" table:style-name="ce45">
            <text:p>Yes, definitely</text:p>
          </table:table-cell>
          <table:table-cell office:value-type="float" office:value="59.931529274997388" table:style-name="ce46">
            <text:p>60</text:p>
          </table:table-cell>
          <table:table-cell office:value-type="percentage" office:value="0.47459554414686733" table:style-name="ce47">
            <text:p>47%</text:p>
          </table:table-cell>
          <table:table-cell office:value-type="float" office:value="240.27524893759076" table:style-name="ce46">
            <text:p>240</text:p>
          </table:table-cell>
          <table:table-cell office:value-type="percentage" office:value="0.5621790054621929" table:style-name="ce47">
            <text:p>56%</text:p>
          </table:table-cell>
          <table:table-cell office:value-type="float" office:value="86.594003396123924" table:style-name="ce46">
            <text:p>87</text:p>
          </table:table-cell>
          <table:table-cell office:value-type="percentage" office:value="0.49044115015330336" table:style-name="ce47">
            <text:p>49%</text:p>
          </table:table-cell>
          <table:table-cell table:number-columns-repeated="16376"/>
        </table:table-row>
        <table:table-row table:style-name="ro18">
          <table:table-cell table:style-name="ce44"/>
          <table:table-cell office:value-type="string" table:style-name="ce49">
            <text:p>Yes, to some extent</text:p>
          </table:table-cell>
          <table:table-cell office:value-type="float" office:value="32.171214605652224" table:style-name="ce50">
            <text:p>32</text:p>
          </table:table-cell>
          <table:table-cell office:value-type="percentage" office:value="0.25476264808088078" table:style-name="ce51">
            <text:p>25%</text:p>
          </table:table-cell>
          <table:table-cell office:value-type="float" office:value="132.70885558932207" table:style-name="ce50">
            <text:p>133</text:p>
          </table:table-cell>
          <table:table-cell office:value-type="percentage" office:value="0.31050277871362897" table:style-name="ce51">
            <text:p>31%</text:p>
          </table:table-cell>
          <table:table-cell office:value-type="float" office:value="67.567435856282515" table:style-name="ce50">
            <text:p>68</text:p>
          </table:table-cell>
          <table:table-cell office:value-type="percentage" office:value="0.38268066672787698" table:style-name="ce51">
            <text:p>38%</text:p>
          </table:table-cell>
          <table:table-cell table:number-columns-repeated="16376"/>
        </table:table-row>
        <table:table-row table:style-name="ro18">
          <table:table-cell table:style-name="ce44"/>
          <table:table-cell office:value-type="string" table:style-name="ce65">
            <text:p>No</text:p>
          </table:table-cell>
          <table:table-cell office:value-type="float" office:value="34.176421640658177" table:style-name="ce66">
            <text:p>34</text:p>
          </table:table-cell>
          <table:table-cell office:value-type="percentage" office:value="0.27064180777225205" table:style-name="ce67">
            <text:p>27%</text:p>
          </table:table-cell>
          <table:table-cell office:value-type="float" office:value="54.415792308525909" table:style-name="ce66">
            <text:p>54</text:p>
          </table:table-cell>
          <table:table-cell office:value-type="percentage" office:value="0.12731821582417827" table:style-name="ce67">
            <text:p>13%</text:p>
          </table:table-cell>
          <table:table-cell office:value-type="float" office:value="22.40205540756682" table:style-name="ce66">
            <text:p>22</text:p>
          </table:table-cell>
          <table:table-cell office:value-type="percentage" office:value="0.12687818311881963" table:style-name="ce67">
            <text:p>13%</text:p>
          </table:table-cell>
          <table:table-cell table:number-columns-repeated="16376"/>
        </table:table-row>
        <table:table-row table:style-name="ro18">
          <table:table-cell table:style-name="ce44"/>
          <table:table-cell office:value-type="string" table:style-name="ce53">
            <text:p>Number of respondents</text:p>
          </table:table-cell>
          <table:table-cell office:value-type="float" office:value="126.27916552130777" table:style-name="ce54">
            <text:p>126</text:p>
          </table:table-cell>
          <table:table-cell office:value-type="percentage" office:value="1" table:style-name="ce55">
            <text:p>100%</text:p>
          </table:table-cell>
          <table:table-cell office:value-type="float" office:value="427.39989683543871" table:style-name="ce54">
            <text:p>427</text:p>
          </table:table-cell>
          <table:table-cell office:value-type="percentage" office:value="1" table:style-name="ce55">
            <text:p>100%</text:p>
          </table:table-cell>
          <table:table-cell office:value-type="float" office:value="176.56349465997326" table:style-name="ce54">
            <text:p>177</text:p>
          </table:table-cell>
          <table:table-cell office:value-type="percentage" office:value="1" table:style-name="ce55">
            <text:p>100%</text:p>
          </table:table-cell>
          <table:table-cell table:number-columns-repeated="16376"/>
        </table:table-row>
        <table:table-row table:style-name="ro19">
          <table:table-cell table:style-name="ce44"/>
          <table:table-cell office:value-type="string" table:number-columns-spanned="7" table:number-rows-spanned="1" table:style-name="ce64">
            <text:p>Answered by those who have been receiving any medication in the last 12 months for their mental health needs. Respondents who stated that they didn't know have been excluded from q22_3 and q21.</text:p>
          </table:table-cell>
          <table:covered-table-cell table:number-columns-repeated="6"/>
          <table:table-cell table:number-columns-repeated="16376"/>
        </table:table-row>
        <table:table-row table:style-name="ro20">
          <table:table-cell table:number-columns-repeated="16384"/>
        </table:table-row>
        <table:table-row table:style-name="ro16">
          <table:table-cell office:value-type="string" table:style-name="ce43">
            <text:p>Table 2</text:p>
          </table:table-cell>
          <table:table-cell office:value-type="string" table:number-columns-spanned="7" table:number-rows-spanned="1" table:style-name="ce58">
            <text:p>q22_3: <text:s/>Have any of the following been discussed with you about your medication? Side effects of medication</text:p>
          </table:table-cell>
          <table:covered-table-cell table:number-columns-repeated="6"/>
          <table:table-cell table:number-columns-repeated="16376"/>
        </table:table-row>
        <table:table-row table:style-name="ro17">
          <table:table-cell table:style-name="ce44"/>
          <table:table-cell table:number-columns-spanned="1" table:number-rows-spanned="3" table:style-name="ce59"/>
          <table:table-cell office:value-type="string" table:number-columns-spanned="6" table:number-rows-spanned="1" table:style-name="ce60">
            <text:p>Adult Mental Health Services</text:p>
          </table:table-cell>
          <table:covered-table-cell table:number-columns-repeated="5"/>
          <table:table-cell table:number-columns-repeated="16376"/>
        </table:table-row>
        <table:table-row table:style-name="ro17">
          <table:table-cell table:style-name="ce44"/>
          <table:covered-table-cell/>
          <table:table-cell office:value-type="string" table:number-columns-spanned="6" table:number-rows-spanned="1" table:style-name="ce70">
            <text:p>q21: Who prescribed medication for your mental health needs?</text:p>
          </table:table-cell>
          <table:covered-table-cell table:number-columns-repeated="5"/>
          <table:table-cell table:number-columns-repeated="16376"/>
        </table:table-row>
        <table:table-row table:style-name="ro17">
          <table:table-cell table:style-name="ce44"/>
          <table:covered-table-cell/>
          <table:table-cell office:value-type="string" table:number-columns-spanned="2" table:number-rows-spanned="1" table:style-name="ce62">
            <text:p>GP</text:p>
          </table:table-cell>
          <table:covered-table-cell/>
          <table:table-cell office:value-type="string" table:number-columns-spanned="2" table:number-rows-spanned="1" table:style-name="ce71">
            <text:p>NHS Mental Health Team</text:p>
          </table:table-cell>
          <table:covered-table-cell/>
          <table:table-cell office:value-type="string" table:number-columns-spanned="2" table:number-rows-spanned="1" table:style-name="ce63">
            <text:p>Both</text:p>
          </table:table-cell>
          <table:covered-table-cell/>
          <table:table-cell table:number-columns-repeated="16376"/>
        </table:table-row>
        <table:table-row table:style-name="ro18">
          <table:table-cell table:style-name="ce44"/>
          <table:table-cell office:value-type="string" table:style-name="ce45">
            <text:p>Yes, definitely</text:p>
          </table:table-cell>
          <table:table-cell office:value-type="float" office:value="671.58835847329942" table:style-name="ce46">
            <text:p>672</text:p>
          </table:table-cell>
          <table:table-cell office:value-type="percentage" office:value="0.33552115148481798" table:style-name="ce47">
            <text:p>34%</text:p>
          </table:table-cell>
          <table:table-cell office:value-type="float" office:value="1505.173776812758" table:style-name="ce46">
            <text:p>1505</text:p>
          </table:table-cell>
          <table:table-cell office:value-type="percentage" office:value="0.43910710222337052" table:style-name="ce47">
            <text:p>44%</text:p>
          </table:table-cell>
          <table:table-cell office:value-type="float" office:value="1045.5816581465997" table:style-name="ce46">
            <text:p>1046</text:p>
          </table:table-cell>
          <table:table-cell office:value-type="percentage" office:value="0.38768891453007415" table:style-name="ce47">
            <text:p>39%</text:p>
          </table:table-cell>
          <table:table-cell table:number-columns-repeated="16376"/>
        </table:table-row>
        <table:table-row table:style-name="ro18">
          <table:table-cell table:style-name="ce44"/>
          <table:table-cell office:value-type="string" table:style-name="ce49">
            <text:p>Yes, to some extent</text:p>
          </table:table-cell>
          <table:table-cell office:value-type="float" office:value="563.38142229799905" table:style-name="ce50">
            <text:p>563</text:p>
          </table:table-cell>
          <table:table-cell office:value-type="percentage" office:value="0.28146167388054022" table:style-name="ce51">
            <text:p>28%</text:p>
          </table:table-cell>
          <table:table-cell office:value-type="float" office:value="977.24932933621903" table:style-name="ce50">
            <text:p>977</text:p>
          </table:table-cell>
          <table:table-cell office:value-type="percentage" office:value="0.28509473641191474" table:style-name="ce51">
            <text:p>29%</text:p>
          </table:table-cell>
          <table:table-cell office:value-type="float" office:value="851.77873040897907" table:style-name="ce50">
            <text:p>852</text:p>
          </table:table-cell>
          <table:table-cell office:value-type="percentage" office:value="0.31582915484326651" table:style-name="ce51">
            <text:p>32%</text:p>
          </table:table-cell>
          <table:table-cell table:number-columns-repeated="16376"/>
        </table:table-row>
        <table:table-row table:style-name="ro18">
          <table:table-cell table:style-name="ce44"/>
          <table:table-cell office:value-type="string" table:style-name="ce65">
            <text:p>No</text:p>
          </table:table-cell>
          <table:table-cell office:value-type="float" office:value="766.65770381870993" table:style-name="ce66">
            <text:p>767</text:p>
          </table:table-cell>
          <table:table-cell office:value-type="percentage" office:value="0.38301717463464169" table:style-name="ce67">
            <text:p>38%</text:p>
          </table:table-cell>
          <table:table-cell office:value-type="float" office:value="945.38247748079357" table:style-name="ce66">
            <text:p>945</text:p>
          </table:table-cell>
          <table:table-cell office:value-type="percentage" office:value="0.27579816136471469" table:style-name="ce67">
            <text:p>28%</text:p>
          </table:table-cell>
          <table:table-cell office:value-type="float" office:value="799.60003244064956" table:style-name="ce66">
            <text:p>800</text:p>
          </table:table-cell>
          <table:table-cell office:value-type="percentage" office:value="0.29648193062665923" table:style-name="ce67">
            <text:p>30%</text:p>
          </table:table-cell>
          <table:table-cell table:number-columns-repeated="16376"/>
        </table:table-row>
        <table:table-row table:style-name="ro18">
          <table:table-cell table:style-name="ce44"/>
          <table:table-cell office:value-type="string" table:style-name="ce53">
            <text:p>Number of respondents</text:p>
          </table:table-cell>
          <table:table-cell office:value-type="float" office:value="2001.6274845900086" table:style-name="ce54">
            <text:p>2002</text:p>
          </table:table-cell>
          <table:table-cell office:value-type="percentage" office:value="1" table:style-name="ce55">
            <text:p>100%</text:p>
          </table:table-cell>
          <table:table-cell office:value-type="float" office:value="3427.8055836297708" table:style-name="ce54">
            <text:p>3428</text:p>
          </table:table-cell>
          <table:table-cell office:value-type="percentage" office:value="1" table:style-name="ce55">
            <text:p>100%</text:p>
          </table:table-cell>
          <table:table-cell office:value-type="float" office:value="2696.9604209962285" table:style-name="ce54">
            <text:p>2697</text:p>
          </table:table-cell>
          <table:table-cell office:value-type="percentage" office:value="1" table:style-name="ce55">
            <text:p>100%</text:p>
          </table:table-cell>
          <table:table-cell table:number-columns-repeated="16376"/>
        </table:table-row>
        <table:table-row table:style-name="ro19">
          <table:table-cell table:style-name="ce44"/>
          <table:table-cell office:value-type="string" table:number-columns-spanned="7" table:number-rows-spanned="1" table:style-name="ce64">
            <text:p>Answered by those who have been receiving any medication in the last 12 months for their mental health needs. Respondents who stated that they didn't know have been excluded from q22_3 and q21.</text:p>
          </table:table-cell>
          <table:covered-table-cell table:number-columns-repeated="6"/>
          <table:table-cell table:number-columns-repeated="16376"/>
        </table:table-row>
        <table:table-row table:style-name="ro20">
          <table:table-cell table:number-columns-repeated="16384"/>
        </table:table-row>
        <table:table-row table:style-name="ro16">
          <table:table-cell office:value-type="string" table:style-name="ce43">
            <text:p>Table 3</text:p>
          </table:table-cell>
          <table:table-cell office:value-type="string" table:number-columns-spanned="7" table:number-rows-spanned="1" table:style-name="ce58">
            <text:p>q22_3: <text:s/>Have any of the following been discussed with you about your medication? Side effects of medication</text:p>
          </table:table-cell>
          <table:covered-table-cell table:number-columns-repeated="6"/>
          <table:table-cell table:number-columns-repeated="16376"/>
        </table:table-row>
        <table:table-row table:style-name="ro17">
          <table:table-cell table:style-name="ce44"/>
          <table:table-cell table:number-columns-spanned="1" table:number-rows-spanned="3" table:style-name="ce59"/>
          <table:table-cell office:value-type="string" table:number-columns-spanned="6" table:number-rows-spanned="1" table:style-name="ce60">
            <text:p>Older People's Mental Health Services</text:p>
          </table:table-cell>
          <table:covered-table-cell table:number-columns-repeated="5"/>
          <table:table-cell table:number-columns-repeated="16376"/>
        </table:table-row>
        <table:table-row table:style-name="ro17">
          <table:table-cell table:style-name="ce44"/>
          <table:covered-table-cell/>
          <table:table-cell office:value-type="string" table:number-columns-spanned="6" table:number-rows-spanned="1" table:style-name="ce70">
            <text:p>q21: Who prescribed medication for your mental health needs?</text:p>
          </table:table-cell>
          <table:covered-table-cell table:number-columns-repeated="5"/>
          <table:table-cell table:number-columns-repeated="16376"/>
        </table:table-row>
        <table:table-row table:style-name="ro17">
          <table:table-cell table:style-name="ce44"/>
          <table:covered-table-cell/>
          <table:table-cell office:value-type="string" table:number-columns-spanned="2" table:number-rows-spanned="1" table:style-name="ce62">
            <text:p>GP</text:p>
          </table:table-cell>
          <table:covered-table-cell/>
          <table:table-cell office:value-type="string" table:number-columns-spanned="2" table:number-rows-spanned="1" table:style-name="ce71">
            <text:p>NHS Mental Health Team</text:p>
          </table:table-cell>
          <table:covered-table-cell/>
          <table:table-cell office:value-type="string" table:number-columns-spanned="2" table:number-rows-spanned="1" table:style-name="ce63">
            <text:p>Both</text:p>
          </table:table-cell>
          <table:covered-table-cell/>
          <table:table-cell table:number-columns-repeated="16376"/>
        </table:table-row>
        <table:table-row table:style-name="ro18">
          <table:table-cell table:style-name="ce44"/>
          <table:table-cell office:value-type="string" table:style-name="ce45">
            <text:p>Yes, definitely</text:p>
          </table:table-cell>
          <table:table-cell office:value-type="float" office:value="93.290565087516711" table:style-name="ce46">
            <text:p>93</text:p>
          </table:table-cell>
          <table:table-cell office:value-type="percentage" office:value="0.342844898331092" table:style-name="ce47">
            <text:p>34%</text:p>
          </table:table-cell>
          <table:table-cell office:value-type="float" office:value="361.08473642049591" table:style-name="ce46">
            <text:p>361</text:p>
          </table:table-cell>
          <table:table-cell office:value-type="percentage" office:value="0.48521660639633379" table:style-name="ce47">
            <text:p>49%</text:p>
          </table:table-cell>
          <table:table-cell office:value-type="float" office:value="176.83437061339853" table:style-name="ce46">
            <text:p>177</text:p>
          </table:table-cell>
          <table:table-cell office:value-type="percentage" office:value="0.4184078265625974" table:style-name="ce47">
            <text:p>42%</text:p>
          </table:table-cell>
          <table:table-cell table:number-columns-repeated="16376"/>
        </table:table-row>
        <table:table-row table:style-name="ro18">
          <table:table-cell table:style-name="ce44"/>
          <table:table-cell office:value-type="string" table:style-name="ce49">
            <text:p>Yes, to some extent</text:p>
          </table:table-cell>
          <table:table-cell office:value-type="float" office:value="69.785770319372546" table:style-name="ce50">
            <text:p>70</text:p>
          </table:table-cell>
          <table:table-cell office:value-type="percentage" office:value="0.2564642556045974" table:style-name="ce51">
            <text:p>26%</text:p>
          </table:table-cell>
          <table:table-cell office:value-type="float" office:value="206.87187298748995" table:style-name="ce50">
            <text:p>207</text:p>
          </table:table-cell>
          <table:table-cell office:value-type="percentage" office:value="0.27798923090714622" table:style-name="ce51">
            <text:p>28%</text:p>
          </table:table-cell>
          <table:table-cell office:value-type="float" office:value="147.00078225661991" table:style-name="ce50">
            <text:p>147</text:p>
          </table:table-cell>
          <table:table-cell office:value-type="percentage" office:value="0.34781856939712891" table:style-name="ce51">
            <text:p>35%</text:p>
          </table:table-cell>
          <table:table-cell table:number-columns-repeated="16376"/>
        </table:table-row>
        <table:table-row table:style-name="ro18">
          <table:table-cell table:style-name="ce44"/>
          <table:table-cell office:value-type="string" table:style-name="ce65">
            <text:p>No</text:p>
          </table:table-cell>
          <table:table-cell office:value-type="float" office:value="109.03086391746587" table:style-name="ce66">
            <text:p>109</text:p>
          </table:table-cell>
          <table:table-cell office:value-type="percentage" office:value="0.4006908460643106" table:style-name="ce67">
            <text:p>40%</text:p>
          </table:table-cell>
          <table:table-cell office:value-type="float" office:value="176.21564615895431" table:style-name="ce66">
            <text:p>176</text:p>
          </table:table-cell>
          <table:table-cell office:value-type="percentage" office:value="0.23679416269652004" table:style-name="ce67">
            <text:p>24%</text:p>
          </table:table-cell>
          <table:table-cell office:value-type="float" office:value="98.80123055084141" table:style-name="ce66">
            <text:p>99</text:p>
          </table:table-cell>
          <table:table-cell office:value-type="percentage" office:value="0.23377360404027378" table:style-name="ce67">
            <text:p>23%</text:p>
          </table:table-cell>
          <table:table-cell table:number-columns-repeated="16376"/>
        </table:table-row>
        <table:table-row table:style-name="ro18">
          <table:table-cell table:style-name="ce44"/>
          <table:table-cell office:value-type="string" table:style-name="ce53">
            <text:p>Number of respondents</text:p>
          </table:table-cell>
          <table:table-cell office:value-type="float" office:value="272.10719932435512" table:style-name="ce54">
            <text:p>272</text:p>
          </table:table-cell>
          <table:table-cell office:value-type="percentage" office:value="1" table:style-name="ce55">
            <text:p>100%</text:p>
          </table:table-cell>
          <table:table-cell office:value-type="float" office:value="744.17225556694018" table:style-name="ce54">
            <text:p>744</text:p>
          </table:table-cell>
          <table:table-cell office:value-type="percentage" office:value="1" table:style-name="ce55">
            <text:p>100%</text:p>
          </table:table-cell>
          <table:table-cell office:value-type="float" office:value="422.63638342085983" table:style-name="ce54">
            <text:p>423</text:p>
          </table:table-cell>
          <table:table-cell office:value-type="percentage" office:value="1" table:style-name="ce55">
            <text:p>100%</text:p>
          </table:table-cell>
          <table:table-cell table:number-columns-repeated="16376"/>
        </table:table-row>
        <table:table-row table:style-name="ro19">
          <table:table-cell table:style-name="ce44"/>
          <table:table-cell office:value-type="string" table:number-columns-spanned="7" table:number-rows-spanned="1" table:style-name="ce64">
            <text:p>Answered by those who have been receiving any medication in the last 12 months for their mental health needs. Respondents who stated that they didn't know have been excluded from q22_3 and q21.</text:p>
          </table:table-cell>
          <table:covered-table-cell table:number-columns-repeated="6"/>
          <table:table-cell table:number-columns-repeated="16376"/>
        </table:table-row>
        <table:table-row table:number-rows-repeated="1048547" table:style-name="ro20">
          <table:table-cell table:number-columns-repeated="16384"/>
        </table:table-row>
      </table:table>
      <table:table table:name="q22_4" table:style-name="ta2">
        <table:table-column table:style-name="co7" table:default-cell-style-name="ce44"/>
        <table:table-column table:style-name="co8" table:default-cell-style-name="ce57"/>
        <table:table-column table:style-name="co9" table:number-columns-repeated="4" table:default-cell-style-name="ce44"/>
        <table:table-column table:style-name="co10" table:default-cell-style-name="ce44"/>
        <table:table-column table:style-name="co7" table:number-columns-repeated="16377" table:default-cell-style-name="ce44"/>
        <table:table-row table:style-name="ro16">
          <table:table-cell office:value-type="string" table:style-name="ce43">
            <text:p>Table 1</text:p>
          </table:table-cell>
          <table:table-cell office:value-type="string" table:number-columns-spanned="5" table:number-rows-spanned="1" table:style-name="ce58">
            <text:p>q22_4: Have any of the following been discussed with you about your medication? What will happen if I stop taking my medication</text:p>
          </table:table-cell>
          <table:covered-table-cell table:number-columns-repeated="4"/>
          <table:table-cell table:number-columns-repeated="16378" table:style-name="ce44"/>
        </table:table-row>
        <table:table-row table:style-name="ro17">
          <table:table-cell table:style-name="ce44"/>
          <table:table-cell table:number-columns-spanned="1" table:number-rows-spanned="2" table:style-name="ce59"/>
          <table:table-cell office:value-type="string" table:number-columns-spanned="4" table:number-rows-spanned="1" table:style-name="ce60">
            <text:p>Child and Adolescent Mental Health Services (CAMHS)</text:p>
          </table:table-cell>
          <table:covered-table-cell table:number-columns-repeated="3"/>
          <table:table-cell office:value-type="string" office:string-value="Significant change 2024 - 2023" table:formula="of:=&quot;Significant change &quot;&amp;[.E3]&amp;&quot; - &quot;&amp;[.C3]" table:number-columns-spanned="1" table:number-rows-spanned="2" table:style-name="ce61">
            <text:p>Significant change 2024 - 2023</text:p>
          </table:table-cell>
          <table:table-cell table:number-columns-repeated="16377"/>
        </table:table-row>
        <table:table-row table:style-name="ro17">
          <table:table-cell table:style-name="ce44"/>
          <table:covered-table-cell/>
          <table:table-cell office:value-type="float" office:value="2023" table:number-columns-spanned="2" table:number-rows-spanned="1" table:style-name="ce62">
            <text:p>2023</text:p>
          </table:table-cell>
          <table:covered-table-cell/>
          <table:table-cell office:value-type="float" office:value="2024" table:number-columns-spanned="2" table:number-rows-spanned="1" table:style-name="ce63">
            <text:p>2024</text:p>
          </table:table-cell>
          <table:covered-table-cell/>
          <table:covered-table-cell/>
          <table:table-cell table:number-columns-repeated="16377"/>
        </table:table-row>
        <table:table-row table:style-name="ro18">
          <table:table-cell table:style-name="ce44"/>
          <table:table-cell office:value-type="string" table:style-name="ce45">
            <text:p>Yes, definitely</text:p>
          </table:table-cell>
          <table:table-cell office:value-type="float" office:value="257.71390128478936" table:style-name="ce46">
            <text:p>258</text:p>
          </table:table-cell>
          <table:table-cell office:value-type="percentage" office:value="0.34834011235615586" table:style-name="ce47">
            <text:p>35%</text:p>
          </table:table-cell>
          <table:table-cell office:value-type="float" office:value="264.38593291644827" table:style-name="ce46">
            <text:p>264</text:p>
          </table:table-cell>
          <table:table-cell office:value-type="percentage" office:value="0.35465127401600038" table:style-name="ce47">
            <text:p>35%</text:p>
          </table:table-cell>
          <table:table-cell office:value-type="string" office:string-value=" " table:formula="of:=IF((((ROUND([.E4];0)/ROUND([.E7];0))-(ROUND([.C4];0)/ROUND([.C7];0)))/SQRT(((ROUND([.C4];0)+ROUND([.E4];0))/(ROUND([.C7];0)+ROUND([.E7];0)))*(1-((ROUND([.C4];0)+ROUND([.E4];0))/(ROUND([.C7];0)+ROUND([.E7];0))))*  (1/ROUND([.C7];0)+1/ROUND([.E7];0))))&gt;(SQRT(1.05548811082206) *1.95996398454);&quot;↑&quot;;IF((((ROUND([.E4];0)/ROUND([.E7];0))-(ROUND([.C4];0)/ROUND([.C7];0)))/SQRT(((ROUND([.C4];0)+ROUND([.E4];0))/(ROUND([.C7];0)+ROUND([.E7];0)))*(1-((ROUND([.C4];0)+ROUND([.E4];0))/(ROUND([.C7];0)+ROUND([.E7];0)))) * (1/ROUND([.C7];0)+1/ROUND([.E7];0))))&lt; -(SQRT(1.05548811082206)*1.95996398454);&quot;↓&quot;;&quot; &quot;))" table:style-name="ce48">
            <text:p><text:s/></text:p>
          </table:table-cell>
          <table:table-cell table:number-columns-repeated="16377"/>
        </table:table-row>
        <table:table-row table:style-name="ro18">
          <table:table-cell table:style-name="ce44"/>
          <table:table-cell office:value-type="string" table:style-name="ce49">
            <text:p>Yes, to some extent</text:p>
          </table:table-cell>
          <table:table-cell office:value-type="float" office:value="191.49493351871422" table:style-name="ce50">
            <text:p>191</text:p>
          </table:table-cell>
          <table:table-cell office:value-type="percentage" office:value="0.25883495738877538" table:style-name="ce51">
            <text:p>26%</text:p>
          </table:table-cell>
          <table:table-cell office:value-type="float" office:value="203.63418577809034" table:style-name="ce50">
            <text:p>204</text:p>
          </table:table-cell>
          <table:table-cell office:value-type="percentage" office:value="0.27315796503527845" table:style-name="ce51">
            <text:p>27%</text:p>
          </table:table-cell>
          <table:table-cell office:value-type="string" office:string-value=" " table:formula="of:=IF((((ROUND([.E5];0)/ROUND([.E7];0))-(ROUND([.C5];0)/ROUND([.C7];0)))/SQRT(((ROUND([.C5];0)+ROUND([.E5];0))/(ROUND([.C7];0)+ROUND([.E7];0)))*(1-((ROUND([.C5];0)+ROUND([.E5];0))/(ROUND([.C7];0)+ROUND([.E7];0))))*  (1/ROUND([.C7];0)+1/ROUND([.E7];0))))&gt;(SQRT(1.05548811082206) *1.95996398454);&quot;↑&quot;;IF((((ROUND([.E5];0)/ROUND([.E7];0))-(ROUND([.C5];0)/ROUND([.C7];0)))/SQRT(((ROUND([.C5];0)+ROUND([.E5];0))/(ROUND([.C7];0)+ROUND([.E7];0)))*(1-((ROUND([.C5];0)+ROUND([.E5];0))/(ROUND([.C7];0)+ROUND([.E7];0)))) * (1/ROUND([.C7];0)+1/ROUND([.E7];0))))&lt; -(SQRT(1.05548811082206)*1.95996398454);&quot;↓&quot;;&quot; &quot;))" table:style-name="ce52">
            <text:p><text:s/></text:p>
          </table:table-cell>
          <table:table-cell table:number-columns-repeated="16377"/>
        </table:table-row>
        <table:table-row table:style-name="ro18">
          <table:table-cell table:style-name="ce44"/>
          <table:table-cell office:value-type="string" table:style-name="ce65">
            <text:p>No</text:p>
          </table:table-cell>
          <table:table-cell office:value-type="float" office:value="290.6252874904373" table:style-name="ce66">
            <text:p>291</text:p>
          </table:table-cell>
          <table:table-cell office:value-type="percentage" office:value="0.3928249302550687" table:style-name="ce67">
            <text:p>39%</text:p>
          </table:table-cell>
          <table:table-cell office:value-type="float" office:value="277.46129442036329" table:style-name="ce66">
            <text:p>277</text:p>
          </table:table-cell>
          <table:table-cell office:value-type="percentage" office:value="0.37219076094872117" table:style-name="ce67">
            <text:p>37%</text:p>
          </table:table-cell>
          <table:table-cell office:value-type="string" office:string-value=" " table:formula="of:=IF((((ROUND([.E6];0)/ROUND([.E7];0))-(ROUND([.C6];0)/ROUND([.C7];0)))/SQRT(((ROUND([.C6];0)+ROUND([.E6];0))/(ROUND([.C7];0)+ROUND([.E7];0)))*(1-((ROUND([.C6];0)+ROUND([.E6];0))/(ROUND([.C7];0)+ROUND([.E7];0))))*  (1/ROUND([.C7];0)+1/ROUND([.E7];0))))&gt;(SQRT(1.05548811082206) *1.95996398454);&quot;↑&quot;;IF((((ROUND([.E6];0)/ROUND([.E7];0))-(ROUND([.C6];0)/ROUND([.C7];0)))/SQRT(((ROUND([.C6];0)+ROUND([.E6];0))/(ROUND([.C7];0)+ROUND([.E7];0)))*(1-((ROUND([.C6];0)+ROUND([.E6];0))/(ROUND([.C7];0)+ROUND([.E7];0)))) * (1/ROUND([.C7];0)+1/ROUND([.E7];0))))&lt; -(SQRT(1.05548811082206)*1.95996398454);&quot;↓&quot;;&quot; &quot;))" table:style-name="ce48">
            <text:p><text:s/></text:p>
          </table:table-cell>
          <table:table-cell table:number-columns-repeated="16377"/>
        </table:table-row>
        <table:table-row table:style-name="ro18">
          <table:table-cell table:style-name="ce44"/>
          <table:table-cell office:value-type="string" table:style-name="ce53">
            <text:p>Number of respondents</text:p>
          </table:table-cell>
          <table:table-cell office:value-type="float" office:value="739.83412229394094" table:style-name="ce54">
            <text:p>740</text:p>
          </table:table-cell>
          <table:table-cell office:value-type="percentage" office:value="1" table:style-name="ce55">
            <text:p>100%</text:p>
          </table:table-cell>
          <table:table-cell office:value-type="float" office:value="745.4814131149019" table:style-name="ce54">
            <text:p>745</text:p>
          </table:table-cell>
          <table:table-cell office:value-type="percentage" office:value="1" table:style-name="ce55">
            <text:p>100%</text:p>
          </table:table-cell>
          <table:table-cell table:style-name="ce56"/>
          <table:table-cell table:number-columns-repeated="16377"/>
        </table:table-row>
        <table:table-row table:style-name="ro19">
          <table:table-cell table:style-name="ce44"/>
          <table:table-cell office:value-type="string" table:number-columns-spanned="5" table:number-rows-spanned="1" table:style-name="ce64">
            <text:p>Answered by those who have been receiving any medication in the last 12 months for their mental health needs. Respondents who stated that they didn't know have been excluded.</text:p>
          </table:table-cell>
          <table:covered-table-cell table:number-columns-repeated="4"/>
          <table:table-cell table:number-columns-repeated="16378" table:style-name="ce44"/>
        </table:table-row>
        <table:table-row table:style-name="ro20">
          <table:table-cell table:number-columns-repeated="16384"/>
        </table:table-row>
        <table:table-row table:style-name="ro16">
          <table:table-cell office:value-type="string" table:style-name="ce43">
            <text:p>Table 2</text:p>
          </table:table-cell>
          <table:table-cell office:value-type="string" table:number-columns-spanned="5" table:number-rows-spanned="1" table:style-name="ce58">
            <text:p>q22_4: Have any of the following been discussed with you about your medication? What will happen if I stop taking my medication</text:p>
          </table:table-cell>
          <table:covered-table-cell table:number-columns-repeated="4"/>
          <table:table-cell table:number-columns-repeated="16378" table:style-name="ce44"/>
        </table:table-row>
        <table:table-row table:style-name="ro17">
          <table:table-cell table:style-name="ce44"/>
          <table:table-cell table:number-columns-spanned="1" table:number-rows-spanned="2" table:style-name="ce59"/>
          <table:table-cell office:value-type="string" table:number-columns-spanned="4" table:number-rows-spanned="1" table:style-name="ce60">
            <text:p>Adult Mental Health Services</text:p>
          </table:table-cell>
          <table:covered-table-cell table:number-columns-repeated="3"/>
          <table:table-cell office:value-type="string" office:string-value="Significant change 2024 - 2023" table:formula="of:=&quot;Significant change &quot;&amp;[.E12]&amp;&quot; - &quot;&amp;[.C12]" table:number-columns-spanned="1" table:number-rows-spanned="2" table:style-name="ce61">
            <text:p>Significant change 2024 - 2023</text:p>
          </table:table-cell>
          <table:table-cell table:number-columns-repeated="16377"/>
        </table:table-row>
        <table:table-row table:style-name="ro17">
          <table:table-cell table:style-name="ce44"/>
          <table:covered-table-cell/>
          <table:table-cell office:value-type="float" office:value="2023" table:number-columns-spanned="2" table:number-rows-spanned="1" table:style-name="ce62">
            <text:p>2023</text:p>
          </table:table-cell>
          <table:covered-table-cell/>
          <table:table-cell office:value-type="float" office:value="2024" table:number-columns-spanned="2" table:number-rows-spanned="1" table:style-name="ce63">
            <text:p>2024</text:p>
          </table:table-cell>
          <table:covered-table-cell/>
          <table:covered-table-cell/>
          <table:table-cell table:number-columns-repeated="16377"/>
        </table:table-row>
        <table:table-row table:style-name="ro18">
          <table:table-cell table:style-name="ce44"/>
          <table:table-cell office:value-type="string" table:style-name="ce45">
            <text:p>Yes, definitely</text:p>
          </table:table-cell>
          <table:table-cell office:value-type="float" office:value="3335.4496032588077" table:style-name="ce46">
            <text:p>3335</text:p>
          </table:table-cell>
          <table:table-cell office:value-type="percentage" office:value="0.38576764879473696" table:style-name="ce47">
            <text:p>39%</text:p>
          </table:table-cell>
          <table:table-cell office:value-type="float" office:value="3338.8886186936707" table:style-name="ce46">
            <text:p>3339</text:p>
          </table:table-cell>
          <table:table-cell office:value-type="percentage" office:value="0.40589417489174257" table:style-name="ce47">
            <text:p>41%</text:p>
          </table:table-cell>
          <table:table-cell office:value-type="string" office:string-value="↑" table:formula="of:=IF((((ROUND([.E13];0)/ROUND([.E16];0))-(ROUND([.C13];0)/ROUND([.C16];0)))/SQRT(((ROUND([.C13];0)+ROUND([.E13];0))/(ROUND([.C16];0)+ROUND([.E16];0)))*(1-((ROUND([.C13];0)+ROUND([.E13];0))/(ROUND([.C16];0)+ROUND([.E16];0))))*  (1/ROUND([.C16];0)+1/ROUND([.E16];0))))&gt;(SQRT(1.1312092057377) *1.95996398454);&quot;↑&quot;;IF((((ROUND([.E13];0)/ROUND([.E16];0))-(ROUND([.C13];0)/ROUND([.C16];0)))/SQRT(((ROUND([.C13];0)+ROUND([.E13];0))/(ROUND([.C16];0)+ROUND([.E16];0)))*(1-((ROUND([.C13];0)+ROUND([.E13];0))/(ROUND([.C16];0)+ROUND([.E16];0)))) * (1/ROUND([.C16];0)+1/ROUND([.E16];0))))&lt; -(SQRT(1.1312092057377)*1.95996398454);&quot;↓&quot;;&quot; &quot;))" table:style-name="ce48">
            <text:p>↑</text:p>
          </table:table-cell>
          <table:table-cell table:number-columns-repeated="16377"/>
        </table:table-row>
        <table:table-row table:style-name="ro18">
          <table:table-cell table:style-name="ce44"/>
          <table:table-cell office:value-type="string" table:style-name="ce49">
            <text:p>Yes, to some extent</text:p>
          </table:table-cell>
          <table:table-cell office:value-type="float" office:value="2135.487029647903" table:style-name="ce50">
            <text:p>2135</text:p>
          </table:table-cell>
          <table:table-cell office:value-type="percentage" office:value="0.24698373786072372" table:style-name="ce51">
            <text:p>25%</text:p>
          </table:table-cell>
          <table:table-cell office:value-type="float" office:value="1940.8526046656043" table:style-name="ce50">
            <text:p>1941</text:p>
          </table:table-cell>
          <table:table-cell office:value-type="percentage" office:value="0.23594101406876267" table:style-name="ce51">
            <text:p>24%</text:p>
          </table:table-cell>
          <table:table-cell office:value-type="string" office:string-value=" " table:formula="of:=IF((((ROUND([.E14];0)/ROUND([.E16];0))-(ROUND([.C14];0)/ROUND([.C16];0)))/SQRT(((ROUND([.C14];0)+ROUND([.E14];0))/(ROUND([.C16];0)+ROUND([.E16];0)))*(1-((ROUND([.C14];0)+ROUND([.E14];0))/(ROUND([.C16];0)+ROUND([.E16];0))))*  (1/ROUND([.C16];0)+1/ROUND([.E16];0))))&gt;(SQRT(1.1312092057377) *1.95996398454);&quot;↑&quot;;IF((((ROUND([.E14];0)/ROUND([.E16];0))-(ROUND([.C14];0)/ROUND([.C16];0)))/SQRT(((ROUND([.C14];0)+ROUND([.E14];0))/(ROUND([.C16];0)+ROUND([.E16];0)))*(1-((ROUND([.C14];0)+ROUND([.E14];0))/(ROUND([.C16];0)+ROUND([.E16];0)))) * (1/ROUND([.C16];0)+1/ROUND([.E16];0))))&lt; -(SQRT(1.1312092057377)*1.95996398454);&quot;↓&quot;;&quot; &quot;))" table:style-name="ce52">
            <text:p><text:s/></text:p>
          </table:table-cell>
          <table:table-cell table:number-columns-repeated="16377"/>
        </table:table-row>
        <table:table-row table:style-name="ro18">
          <table:table-cell table:style-name="ce44"/>
          <table:table-cell office:value-type="string" table:style-name="ce65">
            <text:p>No</text:p>
          </table:table-cell>
          <table:table-cell office:value-type="float" office:value="3175.3291016094736" table:style-name="ce66">
            <text:p>3175</text:p>
          </table:table-cell>
          <table:table-cell office:value-type="percentage" office:value="0.36724861334453934" table:style-name="ce67">
            <text:p>37%</text:p>
          </table:table-cell>
          <table:table-cell office:value-type="float" office:value="2946.2665028767506" table:style-name="ce66">
            <text:p>2946</text:p>
          </table:table-cell>
          <table:table-cell office:value-type="percentage" office:value="0.35816481103949488" table:style-name="ce67">
            <text:p>36%</text:p>
          </table:table-cell>
          <table:table-cell office:value-type="string" office:string-value=" " table:formula="of:=IF((((ROUND([.E15];0)/ROUND([.E16];0))-(ROUND([.C15];0)/ROUND([.C16];0)))/SQRT(((ROUND([.C15];0)+ROUND([.E15];0))/(ROUND([.C16];0)+ROUND([.E16];0)))*(1-((ROUND([.C15];0)+ROUND([.E15];0))/(ROUND([.C16];0)+ROUND([.E16];0))))*  (1/ROUND([.C16];0)+1/ROUND([.E16];0))))&gt;(SQRT(1.1312092057377) *1.95996398454);&quot;↑&quot;;IF((((ROUND([.E15];0)/ROUND([.E16];0))-(ROUND([.C15];0)/ROUND([.C16];0)))/SQRT(((ROUND([.C15];0)+ROUND([.E15];0))/(ROUND([.C16];0)+ROUND([.E16];0)))*(1-((ROUND([.C15];0)+ROUND([.E15];0))/(ROUND([.C16];0)+ROUND([.E16];0)))) * (1/ROUND([.C16];0)+1/ROUND([.E16];0))))&lt; -(SQRT(1.1312092057377)*1.95996398454);&quot;↓&quot;;&quot; &quot;))" table:style-name="ce48">
            <text:p><text:s/></text:p>
          </table:table-cell>
          <table:table-cell table:number-columns-repeated="16377"/>
        </table:table-row>
        <table:table-row table:style-name="ro18">
          <table:table-cell table:style-name="ce44"/>
          <table:table-cell office:value-type="string" table:style-name="ce53">
            <text:p>Number of respondents</text:p>
          </table:table-cell>
          <table:table-cell office:value-type="float" office:value="8646.2657345161842" table:style-name="ce54">
            <text:p>8646</text:p>
          </table:table-cell>
          <table:table-cell office:value-type="percentage" office:value="1" table:style-name="ce55">
            <text:p>100%</text:p>
          </table:table-cell>
          <table:table-cell office:value-type="float" office:value="8226.0077262360246" table:style-name="ce54">
            <text:p>8226</text:p>
          </table:table-cell>
          <table:table-cell office:value-type="percentage" office:value="1" table:style-name="ce55">
            <text:p>100%</text:p>
          </table:table-cell>
          <table:table-cell table:style-name="ce56"/>
          <table:table-cell table:number-columns-repeated="16377"/>
        </table:table-row>
        <table:table-row table:style-name="ro19">
          <table:table-cell table:style-name="ce44"/>
          <table:table-cell office:value-type="string" table:number-columns-spanned="5" table:number-rows-spanned="1" table:style-name="ce64">
            <text:p>Answered by those who have been receiving any medication in the last 12 months for their mental health needs. Respondents who stated that they didn't know have been excluded.</text:p>
          </table:table-cell>
          <table:covered-table-cell table:number-columns-repeated="4"/>
          <table:table-cell table:number-columns-repeated="16378" table:style-name="ce44"/>
        </table:table-row>
        <table:table-row table:style-name="ro20">
          <table:table-cell table:number-columns-repeated="16384"/>
        </table:table-row>
        <table:table-row table:style-name="ro16">
          <table:table-cell office:value-type="string" table:style-name="ce43">
            <text:p>Table 3</text:p>
          </table:table-cell>
          <table:table-cell office:value-type="string" table:number-columns-spanned="5" table:number-rows-spanned="1" table:style-name="ce58">
            <text:p>q22_4: Have any of the following been discussed with you about your medication? What will happen if I stop taking my medication</text:p>
          </table:table-cell>
          <table:covered-table-cell table:number-columns-repeated="4"/>
          <table:table-cell table:number-columns-repeated="16378" table:style-name="ce44"/>
        </table:table-row>
        <table:table-row table:style-name="ro17">
          <table:table-cell table:style-name="ce44"/>
          <table:table-cell table:number-columns-spanned="1" table:number-rows-spanned="2" table:style-name="ce59"/>
          <table:table-cell office:value-type="string" table:number-columns-spanned="4" table:number-rows-spanned="1" table:style-name="ce60">
            <text:p>Older People's Mental Health Services</text:p>
          </table:table-cell>
          <table:covered-table-cell table:number-columns-repeated="3"/>
          <table:table-cell office:value-type="string" office:string-value="Significant change 2024 - 2023" table:formula="of:=&quot;Significant change &quot;&amp;[.E21]&amp;&quot; - &quot;&amp;[.C21]" table:number-columns-spanned="1" table:number-rows-spanned="2" table:style-name="ce61">
            <text:p>Significant change 2024 - 2023</text:p>
          </table:table-cell>
          <table:table-cell table:number-columns-repeated="16377"/>
        </table:table-row>
        <table:table-row table:style-name="ro17">
          <table:table-cell table:style-name="ce44"/>
          <table:covered-table-cell/>
          <table:table-cell office:value-type="float" office:value="2023" table:number-columns-spanned="2" table:number-rows-spanned="1" table:style-name="ce62">
            <text:p>2023</text:p>
          </table:table-cell>
          <table:covered-table-cell/>
          <table:table-cell office:value-type="float" office:value="2024" table:number-columns-spanned="2" table:number-rows-spanned="1" table:style-name="ce63">
            <text:p>2024</text:p>
          </table:table-cell>
          <table:covered-table-cell/>
          <table:covered-table-cell/>
          <table:table-cell table:number-columns-repeated="16377"/>
        </table:table-row>
        <table:table-row table:style-name="ro18">
          <table:table-cell table:style-name="ce44"/>
          <table:table-cell office:value-type="string" table:style-name="ce45">
            <text:p>Yes, definitely</text:p>
          </table:table-cell>
          <table:table-cell office:value-type="float" office:value="640.68950584225286" table:style-name="ce46">
            <text:p>641</text:p>
          </table:table-cell>
          <table:table-cell office:value-type="percentage" office:value="0.43475772875896901" table:style-name="ce47">
            <text:p>43%</text:p>
          </table:table-cell>
          <table:table-cell office:value-type="float" office:value="640.72963219064718" table:style-name="ce46">
            <text:p>641</text:p>
          </table:table-cell>
          <table:table-cell office:value-type="percentage" office:value="0.44517163308252772" table:style-name="ce47">
            <text:p>45%</text:p>
          </table:table-cell>
          <table:table-cell office:value-type="string" office:string-value=" " table:formula="of:=IF((((ROUND([.E22];0)/ROUND([.E25];0))-(ROUND([.C22];0)/ROUND([.C25];0)))/SQRT(((ROUND([.C22];0)+ROUND([.E22];0))/(ROUND([.C25];0)+ROUND([.E25];0)))*(1-((ROUND([.C22];0)+ROUND([.E22];0))/(ROUND([.C25];0)+ROUND([.E25];0))))*  (1/ROUND([.C25];0)+1/ROUND([.E25];0))))&gt;(SQRT(1.04917667074199) *1.95996398454);&quot;↑&quot;;IF((((ROUND([.E22];0)/ROUND([.E25];0))-(ROUND([.C22];0)/ROUND([.C25];0)))/SQRT(((ROUND([.C22];0)+ROUND([.E22];0))/(ROUND([.C25];0)+ROUND([.E25];0)))*(1-((ROUND([.C22];0)+ROUND([.E22];0))/(ROUND([.C25];0)+ROUND([.E25];0)))) * (1/ROUND([.C25];0)+1/ROUND([.E25];0))))&lt; -(SQRT(1.04917667074199)*1.95996398454);&quot;↓&quot;;&quot; &quot;))" table:style-name="ce48">
            <text:p><text:s/></text:p>
          </table:table-cell>
          <table:table-cell table:number-columns-repeated="16377"/>
        </table:table-row>
        <table:table-row table:style-name="ro18">
          <table:table-cell table:style-name="ce44"/>
          <table:table-cell office:value-type="string" table:style-name="ce49">
            <text:p>Yes, to some extent</text:p>
          </table:table-cell>
          <table:table-cell office:value-type="float" office:value="358.81222204203004" table:style-name="ce50">
            <text:p>359</text:p>
          </table:table-cell>
          <table:table-cell office:value-type="percentage" office:value="0.24348203815337729" table:style-name="ce51">
            <text:p>24%</text:p>
          </table:table-cell>
          <table:table-cell office:value-type="float" office:value="346.16886988102874" table:style-name="ce50">
            <text:p>346</text:p>
          </table:table-cell>
          <table:table-cell office:value-type="percentage" office:value="0.24051417850051493" table:style-name="ce51">
            <text:p>24%</text:p>
          </table:table-cell>
          <table:table-cell office:value-type="string" office:string-value=" " table:formula="of:=IF((((ROUND([.E23];0)/ROUND([.E25];0))-(ROUND([.C23];0)/ROUND([.C25];0)))/SQRT(((ROUND([.C23];0)+ROUND([.E23];0))/(ROUND([.C25];0)+ROUND([.E25];0)))*(1-((ROUND([.C23];0)+ROUND([.E23];0))/(ROUND([.C25];0)+ROUND([.E25];0))))*  (1/ROUND([.C25];0)+1/ROUND([.E25];0))))&gt;(SQRT(1.04917667074199) *1.95996398454);&quot;↑&quot;;IF((((ROUND([.E23];0)/ROUND([.E25];0))-(ROUND([.C23];0)/ROUND([.C25];0)))/SQRT(((ROUND([.C23];0)+ROUND([.E23];0))/(ROUND([.C25];0)+ROUND([.E25];0)))*(1-((ROUND([.C23];0)+ROUND([.E23];0))/(ROUND([.C25];0)+ROUND([.E25];0)))) * (1/ROUND([.C25];0)+1/ROUND([.E25];0))))&lt; -(SQRT(1.04917667074199)*1.95996398454);&quot;↓&quot;;&quot; &quot;))" table:style-name="ce52">
            <text:p><text:s/></text:p>
          </table:table-cell>
          <table:table-cell table:number-columns-repeated="16377"/>
        </table:table-row>
        <table:table-row table:style-name="ro18">
          <table:table-cell table:style-name="ce44"/>
          <table:table-cell office:value-type="string" table:style-name="ce65">
            <text:p>No</text:p>
          </table:table-cell>
          <table:table-cell office:value-type="float" office:value="474.16846464138712" table:style-name="ce66">
            <text:p>474</text:p>
          </table:table-cell>
          <table:table-cell office:value-type="percentage" office:value="0.32176023308765372" table:style-name="ce67">
            <text:p>32%</text:p>
          </table:table-cell>
          <table:table-cell office:value-type="float" office:value="452.38824617417686" table:style-name="ce66">
            <text:p>452</text:p>
          </table:table-cell>
          <table:table-cell office:value-type="percentage" office:value="0.31431418841695735" table:style-name="ce67">
            <text:p>31%</text:p>
          </table:table-cell>
          <table:table-cell office:value-type="string" office:string-value=" " table:formula="of:=IF((((ROUND([.E24];0)/ROUND([.E25];0))-(ROUND([.C24];0)/ROUND([.C25];0)))/SQRT(((ROUND([.C24];0)+ROUND([.E24];0))/(ROUND([.C25];0)+ROUND([.E25];0)))*(1-((ROUND([.C24];0)+ROUND([.E24];0))/(ROUND([.C25];0)+ROUND([.E25];0))))*  (1/ROUND([.C25];0)+1/ROUND([.E25];0))))&gt;(SQRT(1.04917667074199) *1.95996398454);&quot;↑&quot;;IF((((ROUND([.E24];0)/ROUND([.E25];0))-(ROUND([.C24];0)/ROUND([.C25];0)))/SQRT(((ROUND([.C24];0)+ROUND([.E24];0))/(ROUND([.C25];0)+ROUND([.E25];0)))*(1-((ROUND([.C24];0)+ROUND([.E24];0))/(ROUND([.C25];0)+ROUND([.E25];0)))) * (1/ROUND([.C25];0)+1/ROUND([.E25];0))))&lt; -(SQRT(1.04917667074199)*1.95996398454);&quot;↓&quot;;&quot; &quot;))" table:style-name="ce48">
            <text:p><text:s/></text:p>
          </table:table-cell>
          <table:table-cell table:number-columns-repeated="16377"/>
        </table:table-row>
        <table:table-row table:style-name="ro18">
          <table:table-cell table:style-name="ce44"/>
          <table:table-cell office:value-type="string" table:style-name="ce53">
            <text:p>Number of respondents</text:p>
          </table:table-cell>
          <table:table-cell office:value-type="float" office:value="1473.67019252567" table:style-name="ce54">
            <text:p>1474</text:p>
          </table:table-cell>
          <table:table-cell office:value-type="percentage" office:value="1" table:style-name="ce55">
            <text:p>100%</text:p>
          </table:table-cell>
          <table:table-cell office:value-type="float" office:value="1439.2867482458528" table:style-name="ce54">
            <text:p>1439</text:p>
          </table:table-cell>
          <table:table-cell office:value-type="percentage" office:value="1" table:style-name="ce55">
            <text:p>100%</text:p>
          </table:table-cell>
          <table:table-cell table:style-name="ce56"/>
          <table:table-cell table:number-columns-repeated="16377"/>
        </table:table-row>
        <table:table-row table:style-name="ro19">
          <table:table-cell table:style-name="ce44"/>
          <table:table-cell office:value-type="string" table:number-columns-spanned="5" table:number-rows-spanned="1" table:style-name="ce64">
            <text:p>Answered by those who have been receiving any medication in the last 12 months for their mental health needs. Respondents who stated that they didn't know have been excluded.</text:p>
          </table:table-cell>
          <table:covered-table-cell table:number-columns-repeated="4"/>
          <table:table-cell table:number-columns-repeated="16378" table:style-name="ce44"/>
        </table:table-row>
        <table:table-row table:number-rows-repeated="1048550" table:style-name="ro20">
          <table:table-cell table:number-columns-repeated="16384"/>
        </table:table-row>
      </table:table>
      <table:table table:name="q22_4_by_Services_by_q21" table:style-name="ta2">
        <table:table-column table:style-name="co7" table:default-cell-style-name="ce44"/>
        <table:table-column table:style-name="co8" table:default-cell-style-name="ce57"/>
        <table:table-column table:style-name="co9" table:number-columns-repeated="6" table:default-cell-style-name="ce44"/>
        <table:table-column table:style-name="co7" table:number-columns-repeated="16376" table:default-cell-style-name="ce44"/>
        <table:table-row table:style-name="ro16">
          <table:table-cell office:value-type="string" table:style-name="ce43">
            <text:p>Table 1</text:p>
          </table:table-cell>
          <table:table-cell office:value-type="string" table:number-columns-spanned="7" table:number-rows-spanned="1" table:style-name="ce58">
            <text:p>q22_4: Have any of the following been discussed with you about your medication? What will happen if I stop taking my medication</text:p>
          </table:table-cell>
          <table:covered-table-cell table:number-columns-repeated="6"/>
          <table:table-cell table:number-columns-repeated="16376"/>
        </table:table-row>
        <table:table-row table:style-name="ro17">
          <table:table-cell table:style-name="ce44"/>
          <table:table-cell table:number-columns-spanned="1" table:number-rows-spanned="3" table:style-name="ce59"/>
          <table:table-cell office:value-type="string" table:number-columns-spanned="6" table:number-rows-spanned="1" table:style-name="ce60">
            <text:p>Child and Adolescent Mental Health Services (CAMHS)</text:p>
          </table:table-cell>
          <table:covered-table-cell table:number-columns-repeated="5"/>
          <table:table-cell table:number-columns-repeated="16376"/>
        </table:table-row>
        <table:table-row table:style-name="ro17">
          <table:table-cell table:style-name="ce44"/>
          <table:covered-table-cell/>
          <table:table-cell office:value-type="string" table:number-columns-spanned="6" table:number-rows-spanned="1" table:style-name="ce70">
            <text:p>q21: Who prescribed medication for your mental health needs?</text:p>
          </table:table-cell>
          <table:covered-table-cell table:number-columns-repeated="5"/>
          <table:table-cell table:number-columns-repeated="16376"/>
        </table:table-row>
        <table:table-row table:style-name="ro17">
          <table:table-cell table:style-name="ce44"/>
          <table:covered-table-cell/>
          <table:table-cell office:value-type="string" table:number-columns-spanned="2" table:number-rows-spanned="1" table:style-name="ce62">
            <text:p>GP</text:p>
          </table:table-cell>
          <table:covered-table-cell/>
          <table:table-cell office:value-type="string" table:number-columns-spanned="2" table:number-rows-spanned="1" table:style-name="ce71">
            <text:p>NHS Mental Health Team</text:p>
          </table:table-cell>
          <table:covered-table-cell/>
          <table:table-cell office:value-type="string" table:number-columns-spanned="2" table:number-rows-spanned="1" table:style-name="ce63">
            <text:p>Both</text:p>
          </table:table-cell>
          <table:covered-table-cell/>
          <table:table-cell table:number-columns-repeated="16376"/>
        </table:table-row>
        <table:table-row table:style-name="ro18">
          <table:table-cell table:style-name="ce44"/>
          <table:table-cell office:value-type="string" table:style-name="ce45">
            <text:p>Yes, definitely</text:p>
          </table:table-cell>
          <table:table-cell office:value-type="float" office:value="40.18916634350019" table:style-name="ce46">
            <text:p>40</text:p>
          </table:table-cell>
          <table:table-cell office:value-type="percentage" office:value="0.32587696984665132" table:style-name="ce47">
            <text:p>33%</text:p>
          </table:table-cell>
          <table:table-cell office:value-type="float" office:value="151.15290733573482" table:style-name="ce46">
            <text:p>151</text:p>
          </table:table-cell>
          <table:table-cell office:value-type="percentage" office:value="0.35828978144626955" table:style-name="ce47">
            <text:p>36%</text:p>
          </table:table-cell>
          <table:table-cell office:value-type="float" office:value="63.870289865669292" table:style-name="ce46">
            <text:p>64</text:p>
          </table:table-cell>
          <table:table-cell office:value-type="percentage" office:value="0.38442314230153762" table:style-name="ce47">
            <text:p>38%</text:p>
          </table:table-cell>
          <table:table-cell table:number-columns-repeated="16376"/>
        </table:table-row>
        <table:table-row table:style-name="ro18">
          <table:table-cell table:style-name="ce44"/>
          <table:table-cell office:value-type="string" table:style-name="ce49">
            <text:p>Yes, to some extent</text:p>
          </table:table-cell>
          <table:table-cell office:value-type="float" office:value="27.11242762830507" table:style-name="ce50">
            <text:p>27</text:p>
          </table:table-cell>
          <table:table-cell office:value-type="percentage" office:value="0.21984322056303679" table:style-name="ce51">
            <text:p>22%</text:p>
          </table:table-cell>
          <table:table-cell office:value-type="float" office:value="134.30538294452259" table:style-name="ce50">
            <text:p>134</text:p>
          </table:table-cell>
          <table:table-cell office:value-type="percentage" office:value="0.31835475182338213" table:style-name="ce51">
            <text:p>32%</text:p>
          </table:table-cell>
          <table:table-cell office:value-type="float" office:value="34.552204420435629" table:style-name="ce50">
            <text:p>35</text:p>
          </table:table-cell>
          <table:table-cell office:value-type="percentage" office:value="0.20796315508642252" table:style-name="ce51">
            <text:p>21%</text:p>
          </table:table-cell>
          <table:table-cell table:number-columns-repeated="16376"/>
        </table:table-row>
        <table:table-row table:style-name="ro18">
          <table:table-cell table:style-name="ce44"/>
          <table:table-cell office:value-type="string" table:style-name="ce65">
            <text:p>No</text:p>
          </table:table-cell>
          <table:table-cell office:value-type="float" office:value="56.024599844260052" table:style-name="ce66">
            <text:p>56</text:p>
          </table:table-cell>
          <table:table-cell office:value-type="percentage" office:value="0.45427980959031189" table:style-name="ce67">
            <text:p>45%</text:p>
          </table:table-cell>
          <table:table-cell office:value-type="float" office:value="136.41505125237649" table:style-name="ce66">
            <text:p>136</text:p>
          </table:table-cell>
          <table:table-cell office:value-type="percentage" office:value="0.32335546673034832" table:style-name="ce67">
            <text:p>32%</text:p>
          </table:table-cell>
          <table:table-cell office:value-type="float" office:value="67.723304021662102" table:style-name="ce66">
            <text:p>68</text:p>
          </table:table-cell>
          <table:table-cell office:value-type="percentage" office:value="0.40761370261203983" table:style-name="ce67">
            <text:p>41%</text:p>
          </table:table-cell>
          <table:table-cell table:number-columns-repeated="16376"/>
        </table:table-row>
        <table:table-row table:style-name="ro18">
          <table:table-cell table:style-name="ce44"/>
          <table:table-cell office:value-type="string" table:style-name="ce53">
            <text:p>Number of respondents</text:p>
          </table:table-cell>
          <table:table-cell office:value-type="float" office:value="123.32619381606531" table:style-name="ce54">
            <text:p>123</text:p>
          </table:table-cell>
          <table:table-cell office:value-type="percentage" office:value="1" table:style-name="ce55">
            <text:p>100%</text:p>
          </table:table-cell>
          <table:table-cell office:value-type="float" office:value="421.8733415326339" table:style-name="ce54">
            <text:p>422</text:p>
          </table:table-cell>
          <table:table-cell office:value-type="percentage" office:value="1" table:style-name="ce55">
            <text:p>100%</text:p>
          </table:table-cell>
          <table:table-cell office:value-type="float" office:value="166.14579830776702" table:style-name="ce54">
            <text:p>166</text:p>
          </table:table-cell>
          <table:table-cell office:value-type="percentage" office:value="1" table:style-name="ce55">
            <text:p>100%</text:p>
          </table:table-cell>
          <table:table-cell table:number-columns-repeated="16376"/>
        </table:table-row>
        <table:table-row table:style-name="ro19">
          <table:table-cell table:style-name="ce44"/>
          <table:table-cell office:value-type="string" table:number-columns-spanned="7" table:number-rows-spanned="1" table:style-name="ce64">
            <text:p>Answered by those who have been receiving any medication in the last 12 months for their mental health needs. Respondents who stated that they didn't know have been excluded from q22_4 and q21.</text:p>
          </table:table-cell>
          <table:covered-table-cell table:number-columns-repeated="6"/>
          <table:table-cell table:number-columns-repeated="16376"/>
        </table:table-row>
        <table:table-row table:style-name="ro20">
          <table:table-cell table:number-columns-repeated="16384"/>
        </table:table-row>
        <table:table-row table:style-name="ro16">
          <table:table-cell office:value-type="string" table:style-name="ce43">
            <text:p>Table 2</text:p>
          </table:table-cell>
          <table:table-cell office:value-type="string" table:number-columns-spanned="7" table:number-rows-spanned="1" table:style-name="ce58">
            <text:p>q22_4: Have any of the following been discussed with you about your medication? What will happen if I stop taking my medication</text:p>
          </table:table-cell>
          <table:covered-table-cell table:number-columns-repeated="6"/>
          <table:table-cell table:number-columns-repeated="16376"/>
        </table:table-row>
        <table:table-row table:style-name="ro17">
          <table:table-cell table:style-name="ce44"/>
          <table:table-cell table:number-columns-spanned="1" table:number-rows-spanned="3" table:style-name="ce59"/>
          <table:table-cell office:value-type="string" table:number-columns-spanned="6" table:number-rows-spanned="1" table:style-name="ce60">
            <text:p>Adult Mental Health Services</text:p>
          </table:table-cell>
          <table:covered-table-cell table:number-columns-repeated="5"/>
          <table:table-cell table:number-columns-repeated="16376"/>
        </table:table-row>
        <table:table-row table:style-name="ro17">
          <table:table-cell table:style-name="ce44"/>
          <table:covered-table-cell/>
          <table:table-cell office:value-type="string" table:number-columns-spanned="6" table:number-rows-spanned="1" table:style-name="ce70">
            <text:p>q21: Who prescribed medication for your mental health needs?</text:p>
          </table:table-cell>
          <table:covered-table-cell table:number-columns-repeated="5"/>
          <table:table-cell table:number-columns-repeated="16376"/>
        </table:table-row>
        <table:table-row table:style-name="ro17">
          <table:table-cell table:style-name="ce44"/>
          <table:covered-table-cell/>
          <table:table-cell office:value-type="string" table:number-columns-spanned="2" table:number-rows-spanned="1" table:style-name="ce62">
            <text:p>GP</text:p>
          </table:table-cell>
          <table:covered-table-cell/>
          <table:table-cell office:value-type="string" table:number-columns-spanned="2" table:number-rows-spanned="1" table:style-name="ce71">
            <text:p>NHS Mental Health Team</text:p>
          </table:table-cell>
          <table:covered-table-cell/>
          <table:table-cell office:value-type="string" table:number-columns-spanned="2" table:number-rows-spanned="1" table:style-name="ce63">
            <text:p>Both</text:p>
          </table:table-cell>
          <table:covered-table-cell/>
          <table:table-cell table:number-columns-repeated="16376"/>
        </table:table-row>
        <table:table-row table:style-name="ro18">
          <table:table-cell table:style-name="ce44"/>
          <table:table-cell office:value-type="string" table:style-name="ce45">
            <text:p>Yes, definitely</text:p>
          </table:table-cell>
          <table:table-cell office:value-type="float" office:value="662.85982246782532" table:style-name="ce46">
            <text:p>663</text:p>
          </table:table-cell>
          <table:table-cell office:value-type="percentage" office:value="0.34231644184576626" table:style-name="ce47">
            <text:p>34%</text:p>
          </table:table-cell>
          <table:table-cell office:value-type="float" office:value="1492.7883101731509" table:style-name="ce46">
            <text:p>1493</text:p>
          </table:table-cell>
          <table:table-cell office:value-type="percentage" office:value="0.45035670115953186" table:style-name="ce47">
            <text:p>45%</text:p>
          </table:table-cell>
          <table:table-cell office:value-type="float" office:value="1041.6186393047237" table:style-name="ce46">
            <text:p>1042</text:p>
          </table:table-cell>
          <table:table-cell office:value-type="percentage" office:value="0.39536585424754345" table:style-name="ce47">
            <text:p>40%</text:p>
          </table:table-cell>
          <table:table-cell table:number-columns-repeated="16376"/>
        </table:table-row>
        <table:table-row table:style-name="ro18">
          <table:table-cell table:style-name="ce44"/>
          <table:table-cell office:value-type="string" table:style-name="ce49">
            <text:p>Yes, to some extent</text:p>
          </table:table-cell>
          <table:table-cell office:value-type="float" office:value="449.15875176304598" table:style-name="ce50">
            <text:p>449</text:p>
          </table:table-cell>
          <table:table-cell office:value-type="percentage" office:value="0.23195617009186706" table:style-name="ce51">
            <text:p>23%</text:p>
          </table:table-cell>
          <table:table-cell office:value-type="float" office:value="784.53954825413075" table:style-name="ce50">
            <text:p>785</text:p>
          </table:table-cell>
          <table:table-cell office:value-type="percentage" office:value="0.23668636770068038" table:style-name="ce51">
            <text:p>24%</text:p>
          </table:table-cell>
          <table:table-cell office:value-type="float" office:value="637.06804049021275" table:style-name="ce50">
            <text:p>637</text:p>
          </table:table-cell>
          <table:table-cell office:value-type="percentage" office:value="0.24181110104783365" table:style-name="ce51">
            <text:p>24%</text:p>
          </table:table-cell>
          <table:table-cell table:number-columns-repeated="16376"/>
        </table:table-row>
        <table:table-row table:style-name="ro18">
          <table:table-cell table:style-name="ce44"/>
          <table:table-cell office:value-type="string" table:style-name="ce65">
            <text:p>No</text:p>
          </table:table-cell>
          <table:table-cell office:value-type="float" office:value="824.37635583352494" table:style-name="ce66">
            <text:p>824</text:p>
          </table:table-cell>
          <table:table-cell office:value-type="percentage" office:value="0.42572738806236693" table:style-name="ce67">
            <text:p>43%</text:p>
          </table:table-cell>
          <table:table-cell office:value-type="float" office:value="1037.3520526957773" table:style-name="ce66">
            <text:p>1037</text:p>
          </table:table-cell>
          <table:table-cell office:value-type="percentage" office:value="0.3129569311397879" table:style-name="ce67">
            <text:p>31%</text:p>
          </table:table-cell>
          <table:table-cell office:value-type="float" office:value="955.8823607893155" table:style-name="ce66">
            <text:p>956</text:p>
          </table:table-cell>
          <table:table-cell office:value-type="percentage" office:value="0.3628230447046229" table:style-name="ce67">
            <text:p>36%</text:p>
          </table:table-cell>
          <table:table-cell table:number-columns-repeated="16376"/>
        </table:table-row>
        <table:table-row table:style-name="ro18">
          <table:table-cell table:style-name="ce44"/>
          <table:table-cell office:value-type="string" table:style-name="ce53">
            <text:p>Number of respondents</text:p>
          </table:table-cell>
          <table:table-cell office:value-type="float" office:value="1936.3949300643958" table:style-name="ce54">
            <text:p>1936</text:p>
          </table:table-cell>
          <table:table-cell office:value-type="percentage" office:value="1" table:style-name="ce55">
            <text:p>100%</text:p>
          </table:table-cell>
          <table:table-cell office:value-type="float" office:value="3314.6799111230584" table:style-name="ce54">
            <text:p>3315</text:p>
          </table:table-cell>
          <table:table-cell office:value-type="percentage" office:value="1" table:style-name="ce55">
            <text:p>100%</text:p>
          </table:table-cell>
          <table:table-cell office:value-type="float" office:value="2634.569040584252" table:style-name="ce54">
            <text:p>2635</text:p>
          </table:table-cell>
          <table:table-cell office:value-type="percentage" office:value="1" table:style-name="ce55">
            <text:p>100%</text:p>
          </table:table-cell>
          <table:table-cell table:number-columns-repeated="16376"/>
        </table:table-row>
        <table:table-row table:style-name="ro19">
          <table:table-cell table:style-name="ce44"/>
          <table:table-cell office:value-type="string" table:number-columns-spanned="7" table:number-rows-spanned="1" table:style-name="ce64">
            <text:p>Answered by those who have been receiving any medication in the last 12 months for their mental health needs. Respondents who stated that they didn't know have been excluded from q22_4 and q21.</text:p>
          </table:table-cell>
          <table:covered-table-cell table:number-columns-repeated="6"/>
          <table:table-cell table:number-columns-repeated="16376"/>
        </table:table-row>
        <table:table-row table:style-name="ro20">
          <table:table-cell table:number-columns-repeated="16384"/>
        </table:table-row>
        <table:table-row table:style-name="ro16">
          <table:table-cell office:value-type="string" table:style-name="ce43">
            <text:p>Table 3</text:p>
          </table:table-cell>
          <table:table-cell office:value-type="string" table:number-columns-spanned="7" table:number-rows-spanned="1" table:style-name="ce58">
            <text:p>q22_4: Have any of the following been discussed with you about your medication? What will happen if I stop taking my medication</text:p>
          </table:table-cell>
          <table:covered-table-cell table:number-columns-repeated="6"/>
          <table:table-cell table:number-columns-repeated="16376"/>
        </table:table-row>
        <table:table-row table:style-name="ro17">
          <table:table-cell table:style-name="ce44"/>
          <table:table-cell table:number-columns-spanned="1" table:number-rows-spanned="3" table:style-name="ce59"/>
          <table:table-cell office:value-type="string" table:number-columns-spanned="6" table:number-rows-spanned="1" table:style-name="ce60">
            <text:p>Older People's Mental Health Services</text:p>
          </table:table-cell>
          <table:covered-table-cell table:number-columns-repeated="5"/>
          <table:table-cell table:number-columns-repeated="16376"/>
        </table:table-row>
        <table:table-row table:style-name="ro17">
          <table:table-cell table:style-name="ce44"/>
          <table:covered-table-cell/>
          <table:table-cell office:value-type="string" table:number-columns-spanned="6" table:number-rows-spanned="1" table:style-name="ce70">
            <text:p>q21: Who prescribed medication for your mental health needs?</text:p>
          </table:table-cell>
          <table:covered-table-cell table:number-columns-repeated="5"/>
          <table:table-cell table:number-columns-repeated="16376"/>
        </table:table-row>
        <table:table-row table:style-name="ro17">
          <table:table-cell table:style-name="ce44"/>
          <table:covered-table-cell/>
          <table:table-cell office:value-type="string" table:number-columns-spanned="2" table:number-rows-spanned="1" table:style-name="ce62">
            <text:p>GP</text:p>
          </table:table-cell>
          <table:covered-table-cell/>
          <table:table-cell office:value-type="string" table:number-columns-spanned="2" table:number-rows-spanned="1" table:style-name="ce71">
            <text:p>NHS Mental Health Team</text:p>
          </table:table-cell>
          <table:covered-table-cell/>
          <table:table-cell office:value-type="string" table:number-columns-spanned="2" table:number-rows-spanned="1" table:style-name="ce63">
            <text:p>Both</text:p>
          </table:table-cell>
          <table:covered-table-cell/>
          <table:table-cell table:number-columns-repeated="16376"/>
        </table:table-row>
        <table:table-row table:style-name="ro18">
          <table:table-cell table:style-name="ce44"/>
          <table:table-cell office:value-type="string" table:style-name="ce45">
            <text:p>Yes, definitely</text:p>
          </table:table-cell>
          <table:table-cell office:value-type="float" office:value="105.04733161045905" table:style-name="ce46">
            <text:p>105</text:p>
          </table:table-cell>
          <table:table-cell office:value-type="percentage" office:value="0.4006173055062679" table:style-name="ce47">
            <text:p>40%</text:p>
          </table:table-cell>
          <table:table-cell office:value-type="float" office:value="319.9578833701251" table:style-name="ce46">
            <text:p>320</text:p>
          </table:table-cell>
          <table:table-cell office:value-type="percentage" office:value="0.46069896259485149" table:style-name="ce47">
            <text:p>46%</text:p>
          </table:table-cell>
          <table:table-cell office:value-type="float" office:value="175.81266547242222" table:style-name="ce46">
            <text:p>176</text:p>
          </table:table-cell>
          <table:table-cell office:value-type="percentage" office:value="0.43957844751063047" table:style-name="ce47">
            <text:p>44%</text:p>
          </table:table-cell>
          <table:table-cell table:number-columns-repeated="16376"/>
        </table:table-row>
        <table:table-row table:style-name="ro18">
          <table:table-cell table:style-name="ce44"/>
          <table:table-cell office:value-type="string" table:style-name="ce49">
            <text:p>Yes, to some extent</text:p>
          </table:table-cell>
          <table:table-cell office:value-type="float" office:value="62.350817215516884" table:style-name="ce50">
            <text:p>62</text:p>
          </table:table-cell>
          <table:table-cell office:value-type="percentage" office:value="0.23778630076603655" table:style-name="ce51">
            <text:p>24%</text:p>
          </table:table-cell>
          <table:table-cell office:value-type="float" office:value="168.2293866905751" table:style-name="ce50">
            <text:p>168</text:p>
          </table:table-cell>
          <table:table-cell office:value-type="percentage" office:value="0.2422290806214048" table:style-name="ce51">
            <text:p>24%</text:p>
          </table:table-cell>
          <table:table-cell office:value-type="float" office:value="101.69766974146739" table:style-name="ce50">
            <text:p>102</text:p>
          </table:table-cell>
          <table:table-cell office:value-type="percentage" office:value="0.25427123614945302" table:style-name="ce51">
            <text:p>25%</text:p>
          </table:table-cell>
          <table:table-cell table:number-columns-repeated="16376"/>
        </table:table-row>
        <table:table-row table:style-name="ro18">
          <table:table-cell table:style-name="ce44"/>
          <table:table-cell office:value-type="string" table:style-name="ce65">
            <text:p>No</text:p>
          </table:table-cell>
          <table:table-cell office:value-type="float" office:value="94.815515353380249" table:style-name="ce66">
            <text:p>95</text:p>
          </table:table-cell>
          <table:table-cell office:value-type="percentage" office:value="0.3615963937276957" table:style-name="ce67">
            <text:p>36%</text:p>
          </table:table-cell>
          <table:table-cell office:value-type="float" office:value="206.31805629815881" table:style-name="ce66">
            <text:p>206</text:p>
          </table:table-cell>
          <table:table-cell office:value-type="percentage" office:value="0.29707195678374376" table:style-name="ce67">
            <text:p>30%</text:p>
          </table:table-cell>
          <table:table-cell office:value-type="float" office:value="122.44709324527179" table:style-name="ce66">
            <text:p>122</text:p>
          </table:table-cell>
          <table:table-cell office:value-type="percentage" office:value="0.30615031633991652" table:style-name="ce67">
            <text:p>31%</text:p>
          </table:table-cell>
          <table:table-cell table:number-columns-repeated="16376"/>
        </table:table-row>
        <table:table-row table:style-name="ro18">
          <table:table-cell table:style-name="ce44"/>
          <table:table-cell office:value-type="string" table:style-name="ce53">
            <text:p>Number of respondents</text:p>
          </table:table-cell>
          <table:table-cell office:value-type="float" office:value="262.21366417935616" table:style-name="ce54">
            <text:p>262</text:p>
          </table:table-cell>
          <table:table-cell office:value-type="percentage" office:value="1" table:style-name="ce55">
            <text:p>100%</text:p>
          </table:table-cell>
          <table:table-cell office:value-type="float" office:value="694.50532635885895" table:style-name="ce54">
            <text:p>695</text:p>
          </table:table-cell>
          <table:table-cell office:value-type="percentage" office:value="1" table:style-name="ce55">
            <text:p>100%</text:p>
          </table:table-cell>
          <table:table-cell office:value-type="float" office:value="399.95742845916141" table:style-name="ce54">
            <text:p>400</text:p>
          </table:table-cell>
          <table:table-cell office:value-type="percentage" office:value="1" table:style-name="ce55">
            <text:p>100%</text:p>
          </table:table-cell>
          <table:table-cell table:number-columns-repeated="16376"/>
        </table:table-row>
        <table:table-row table:style-name="ro19">
          <table:table-cell table:style-name="ce44"/>
          <table:table-cell office:value-type="string" table:number-columns-spanned="7" table:number-rows-spanned="1" table:style-name="ce64">
            <text:p>Answered by those who have been receiving any medication in the last 12 months for their mental health needs. Respondents who stated that they didn't know have been excluded from q22_4 and q21.</text:p>
          </table:table-cell>
          <table:covered-table-cell table:number-columns-repeated="6"/>
          <table:table-cell table:number-columns-repeated="16376"/>
        </table:table-row>
        <table:table-row table:number-rows-repeated="1048547" table:style-name="ro20">
          <table:table-cell table:number-columns-repeated="16384"/>
        </table:table-row>
      </table:table>
      <table:table table:name="q23" table:style-name="ta2">
        <table:table-column table:style-name="co7" table:default-cell-style-name="ce44"/>
        <table:table-column table:style-name="co8" table:default-cell-style-name="ce57"/>
        <table:table-column table:style-name="co9" table:number-columns-repeated="4" table:default-cell-style-name="ce44"/>
        <table:table-column table:style-name="co10" table:default-cell-style-name="ce44"/>
        <table:table-column table:style-name="co7" table:number-columns-repeated="16377" table:default-cell-style-name="ce44"/>
        <table:table-row table:style-name="ro16">
          <table:table-cell office:value-type="string" table:style-name="ce43">
            <text:p>Table 1</text:p>
          </table:table-cell>
          <table:table-cell office:value-type="string" table:number-columns-spanned="5" table:number-rows-spanned="1" table:style-name="ce58">
            <text:p>q23: In the last 12 months, has your NHS mental health team asked you how you are getting on with your medication?</text:p>
          </table:table-cell>
          <table:covered-table-cell table:number-columns-repeated="4"/>
          <table:table-cell table:number-columns-repeated="16378" table:style-name="ce44"/>
        </table:table-row>
        <table:table-row table:style-name="ro17">
          <table:table-cell table:style-name="ce44"/>
          <table:table-cell table:number-columns-spanned="1" table:number-rows-spanned="2" table:style-name="ce59"/>
          <table:table-cell office:value-type="string" table:number-columns-spanned="4" table:number-rows-spanned="1" table:style-name="ce60">
            <text:p>Child and Adolescent Mental Health Services (CAMHS)</text:p>
          </table:table-cell>
          <table:covered-table-cell table:number-columns-repeated="3"/>
          <table:table-cell office:value-type="string" office:string-value="Significant change 2024 - 2023" table:formula="of:=&quot;Significant change &quot;&amp;[.E3]&amp;&quot; - &quot;&amp;[.C3]" table:number-columns-spanned="1" table:number-rows-spanned="2" table:style-name="ce61">
            <text:p>Significant change 2024 - 2023</text:p>
          </table:table-cell>
          <table:table-cell table:number-columns-repeated="16377"/>
        </table:table-row>
        <table:table-row table:style-name="ro17">
          <table:table-cell table:style-name="ce44"/>
          <table:covered-table-cell/>
          <table:table-cell office:value-type="float" office:value="2023" table:number-columns-spanned="2" table:number-rows-spanned="1" table:style-name="ce62">
            <text:p>2023</text:p>
          </table:table-cell>
          <table:covered-table-cell/>
          <table:table-cell office:value-type="float" office:value="2024" table:number-columns-spanned="2" table:number-rows-spanned="1" table:style-name="ce63">
            <text:p>2024</text:p>
          </table:table-cell>
          <table:covered-table-cell/>
          <table:covered-table-cell/>
          <table:table-cell table:number-columns-repeated="16377"/>
        </table:table-row>
        <table:table-row table:style-name="ro18">
          <table:table-cell table:style-name="ce44"/>
          <table:table-cell office:value-type="string" table:style-name="ce45">
            <text:p>Yes</text:p>
          </table:table-cell>
          <table:table-cell office:value-type="float" office:value="586.23624526637741" table:style-name="ce46">
            <text:p>586</text:p>
          </table:table-cell>
          <table:table-cell office:value-type="percentage" office:value="0.85774763767508166" table:style-name="ce47">
            <text:p>86%</text:p>
          </table:table-cell>
          <table:table-cell office:value-type="float" office:value="589.82982364558416" table:style-name="ce46">
            <text:p>590</text:p>
          </table:table-cell>
          <table:table-cell office:value-type="percentage" office:value="0.85632295248102053" table:style-name="ce47">
            <text:p>86%</text:p>
          </table:table-cell>
          <table:table-cell office:value-type="string" office:string-value=" " table:formula="of:=IF((((ROUND([.E4];0)/ROUND([.E6];0))-(ROUND([.C4];0)/ROUND([.C6];0)))/SQRT(((ROUND([.C4];0)+ROUND([.E4];0))/(ROUND([.C6];0)+ROUND([.E6];0)))*(1-((ROUND([.C4];0)+ROUND([.E4];0))/(ROUND([.C6];0)+ROUND([.E6];0))))*  (1/ROUND([.C6];0)+1/ROUND([.E6];0))))&gt;(SQRT(1.05548811082206) *1.95996398454);&quot;↑&quot;;IF((((ROUND([.E4];0)/ROUND([.E6];0))-(ROUND([.C4];0)/ROUND([.C6];0)))/SQRT(((ROUND([.C4];0)+ROUND([.E4];0))/(ROUND([.C6];0)+ROUND([.E6];0)))*(1-((ROUND([.C4];0)+ROUND([.E4];0))/(ROUND([.C6];0)+ROUND([.E6];0)))) * (1/ROUND([.C6];0)+1/ROUND([.E6];0))))&lt; -(SQRT(1.05548811082206)*1.95996398454);&quot;↓&quot;;&quot; &quot;))" table:style-name="ce48">
            <text:p><text:s/></text:p>
          </table:table-cell>
          <table:table-cell table:number-columns-repeated="16377"/>
        </table:table-row>
        <table:table-row table:style-name="ro18">
          <table:table-cell table:style-name="ce44"/>
          <table:table-cell office:value-type="string" table:style-name="ce49">
            <text:p>No</text:p>
          </table:table-cell>
          <table:table-cell office:value-type="float" office:value="97.223806987880266" table:style-name="ce50">
            <text:p>97</text:p>
          </table:table-cell>
          <table:table-cell office:value-type="percentage" office:value="0.14225236232491831" table:style-name="ce51">
            <text:p>14%</text:p>
          </table:table-cell>
          <table:table-cell office:value-type="float" office:value="98.963839932710584" table:style-name="ce50">
            <text:p>99</text:p>
          </table:table-cell>
          <table:table-cell office:value-type="percentage" office:value="0.14367704751897942" table:style-name="ce51">
            <text:p>14%</text:p>
          </table:table-cell>
          <table:table-cell office:value-type="string" office:string-value=" " table:formula="of:=IF((((ROUND([.E5];0)/ROUND([.E6];0))-(ROUND([.C5];0)/ROUND([.C6];0)))/SQRT(((ROUND([.C5];0)+ROUND([.E5];0))/(ROUND([.C6];0)+ROUND([.E6];0)))*(1-((ROUND([.C5];0)+ROUND([.E5];0))/(ROUND([.C6];0)+ROUND([.E6];0))))*  (1/ROUND([.C6];0)+1/ROUND([.E6];0))))&gt;(SQRT(1.05548811082206) *1.95996398454);&quot;↑&quot;;IF((((ROUND([.E5];0)/ROUND([.E6];0))-(ROUND([.C5];0)/ROUND([.C6];0)))/SQRT(((ROUND([.C5];0)+ROUND([.E5];0))/(ROUND([.C6];0)+ROUND([.E6];0)))*(1-((ROUND([.C5];0)+ROUND([.E5];0))/(ROUND([.C6];0)+ROUND([.E6];0)))) * (1/ROUND([.C6];0)+1/ROUND([.E6];0))))&lt; -(SQRT(1.05548811082206)*1.95996398454);&quot;↓&quot;;&quot; &quot;))" table:style-name="ce52">
            <text:p><text:s/></text:p>
          </table:table-cell>
          <table:table-cell table:number-columns-repeated="16377"/>
        </table:table-row>
        <table:table-row table:style-name="ro18">
          <table:table-cell table:style-name="ce44"/>
          <table:table-cell office:value-type="string" table:style-name="ce53">
            <text:p>Number of respondents</text:p>
          </table:table-cell>
          <table:table-cell office:value-type="float" office:value="683.46005225425768" table:style-name="ce54">
            <text:p>683</text:p>
          </table:table-cell>
          <table:table-cell office:value-type="percentage" office:value="1" table:style-name="ce55">
            <text:p>100%</text:p>
          </table:table-cell>
          <table:table-cell office:value-type="float" office:value="688.79366357829474" table:style-name="ce54">
            <text:p>689</text:p>
          </table:table-cell>
          <table:table-cell office:value-type="percentage" office:value="1" table:style-name="ce55">
            <text:p>100%</text:p>
          </table:table-cell>
          <table:table-cell table:style-name="ce56"/>
          <table:table-cell table:number-columns-repeated="16377"/>
        </table:table-row>
        <table:table-row table:style-name="ro19">
          <table:table-cell table:style-name="ce44"/>
          <table:table-cell office:value-type="string" table:number-columns-spanned="5" table:number-rows-spanned="1" table:style-name="ce64">
            <text:p>Answered by those who have been receiving any medication for their mental health needs in the last 12 months. Respondents who stated that they have been receiving medication for less than 12 months, or they didn't know or were not sure have been excluded.</text:p>
          </table:table-cell>
          <table:covered-table-cell table:number-columns-repeated="4"/>
          <table:table-cell table:number-columns-repeated="16378" table:style-name="ce44"/>
        </table:table-row>
        <table:table-row table:style-name="ro20">
          <table:table-cell table:number-columns-repeated="16384"/>
        </table:table-row>
        <table:table-row table:style-name="ro16">
          <table:table-cell office:value-type="string" table:style-name="ce43">
            <text:p>Table 2</text:p>
          </table:table-cell>
          <table:table-cell office:value-type="string" table:number-columns-spanned="5" table:number-rows-spanned="1" table:style-name="ce58">
            <text:p>q23: In the last 12 months, has your NHS mental health team asked you how you are getting on with your medication?</text:p>
          </table:table-cell>
          <table:covered-table-cell table:number-columns-repeated="4"/>
          <table:table-cell table:number-columns-repeated="16378" table:style-name="ce44"/>
        </table:table-row>
        <table:table-row table:style-name="ro17">
          <table:table-cell table:style-name="ce44"/>
          <table:table-cell table:number-columns-spanned="1" table:number-rows-spanned="2" table:style-name="ce59"/>
          <table:table-cell office:value-type="string" table:number-columns-spanned="4" table:number-rows-spanned="1" table:style-name="ce60">
            <text:p>Adult Mental Health Services</text:p>
          </table:table-cell>
          <table:covered-table-cell table:number-columns-repeated="3"/>
          <table:table-cell office:value-type="string" office:string-value="Significant change 2024 - 2023" table:formula="of:=&quot;Significant change &quot;&amp;[.E11]&amp;&quot; - &quot;&amp;[.C11]" table:number-columns-spanned="1" table:number-rows-spanned="2" table:style-name="ce61">
            <text:p>Significant change 2024 - 2023</text:p>
          </table:table-cell>
          <table:table-cell table:number-columns-repeated="16377"/>
        </table:table-row>
        <table:table-row table:style-name="ro17">
          <table:table-cell table:style-name="ce44"/>
          <table:covered-table-cell/>
          <table:table-cell office:value-type="float" office:value="2023" table:number-columns-spanned="2" table:number-rows-spanned="1" table:style-name="ce62">
            <text:p>2023</text:p>
          </table:table-cell>
          <table:covered-table-cell/>
          <table:table-cell office:value-type="float" office:value="2024" table:number-columns-spanned="2" table:number-rows-spanned="1" table:style-name="ce63">
            <text:p>2024</text:p>
          </table:table-cell>
          <table:covered-table-cell/>
          <table:covered-table-cell/>
          <table:table-cell table:number-columns-repeated="16377"/>
        </table:table-row>
        <table:table-row table:style-name="ro18">
          <table:table-cell table:style-name="ce44"/>
          <table:table-cell office:value-type="string" table:style-name="ce45">
            <text:p>Yes</text:p>
          </table:table-cell>
          <table:table-cell office:value-type="float" office:value="6589.7242758707962" table:style-name="ce46">
            <text:p>6590</text:p>
          </table:table-cell>
          <table:table-cell office:value-type="percentage" office:value="0.75473237424998019" table:style-name="ce47">
            <text:p>75%</text:p>
          </table:table-cell>
          <table:table-cell office:value-type="float" office:value="6221.1107519104817" table:style-name="ce46">
            <text:p>6221</text:p>
          </table:table-cell>
          <table:table-cell office:value-type="percentage" office:value="0.75414680258968558" table:style-name="ce47">
            <text:p>75%</text:p>
          </table:table-cell>
          <table:table-cell office:value-type="string" office:string-value=" " table:formula="of:=IF((((ROUND([.E12];0)/ROUND([.E14];0))-(ROUND([.C12];0)/ROUND([.C14];0)))/SQRT(((ROUND([.C12];0)+ROUND([.E12];0))/(ROUND([.C14];0)+ROUND([.E14];0)))*(1-((ROUND([.C12];0)+ROUND([.E12];0))/(ROUND([.C14];0)+ROUND([.E14];0))))*  (1/ROUND([.C14];0)+1/ROUND([.E14];0))))&gt;(SQRT(1.1312092057377) *1.95996398454);&quot;↑&quot;;IF((((ROUND([.E12];0)/ROUND([.E14];0))-(ROUND([.C12];0)/ROUND([.C14];0)))/SQRT(((ROUND([.C12];0)+ROUND([.E12];0))/(ROUND([.C14];0)+ROUND([.E14];0)))*(1-((ROUND([.C12];0)+ROUND([.E12];0))/(ROUND([.C14];0)+ROUND([.E14];0)))) * (1/ROUND([.C14];0)+1/ROUND([.E14];0))))&lt; -(SQRT(1.1312092057377)*1.95996398454);&quot;↓&quot;;&quot; &quot;))" table:style-name="ce48">
            <text:p><text:s/></text:p>
          </table:table-cell>
          <table:table-cell table:number-columns-repeated="16377"/>
        </table:table-row>
        <table:table-row table:style-name="ro18">
          <table:table-cell table:style-name="ce44"/>
          <table:table-cell office:value-type="string" table:style-name="ce49">
            <text:p>No</text:p>
          </table:table-cell>
          <table:table-cell office:value-type="float" office:value="2141.4823090055634" table:style-name="ce50">
            <text:p>2141</text:p>
          </table:table-cell>
          <table:table-cell office:value-type="percentage" office:value="0.24526762575001979" table:style-name="ce51">
            <text:p>25%</text:p>
          </table:table-cell>
          <table:table-cell office:value-type="float" office:value="2028.0931571263764" table:style-name="ce50">
            <text:p>2028</text:p>
          </table:table-cell>
          <table:table-cell office:value-type="percentage" office:value="0.24585319741031444" table:style-name="ce51">
            <text:p>25%</text:p>
          </table:table-cell>
          <table:table-cell office:value-type="string" office:string-value=" " table:formula="of:=IF((((ROUND([.E13];0)/ROUND([.E14];0))-(ROUND([.C13];0)/ROUND([.C14];0)))/SQRT(((ROUND([.C13];0)+ROUND([.E13];0))/(ROUND([.C14];0)+ROUND([.E14];0)))*(1-((ROUND([.C13];0)+ROUND([.E13];0))/(ROUND([.C14];0)+ROUND([.E14];0))))*  (1/ROUND([.C14];0)+1/ROUND([.E14];0))))&gt;(SQRT(1.1312092057377) *1.95996398454);&quot;↑&quot;;IF((((ROUND([.E13];0)/ROUND([.E14];0))-(ROUND([.C13];0)/ROUND([.C14];0)))/SQRT(((ROUND([.C13];0)+ROUND([.E13];0))/(ROUND([.C14];0)+ROUND([.E14];0)))*(1-((ROUND([.C13];0)+ROUND([.E13];0))/(ROUND([.C14];0)+ROUND([.E14];0)))) * (1/ROUND([.C14];0)+1/ROUND([.E14];0))))&lt; -(SQRT(1.1312092057377)*1.95996398454);&quot;↓&quot;;&quot; &quot;))" table:style-name="ce52">
            <text:p><text:s/></text:p>
          </table:table-cell>
          <table:table-cell table:number-columns-repeated="16377"/>
        </table:table-row>
        <table:table-row table:style-name="ro18">
          <table:table-cell table:style-name="ce44"/>
          <table:table-cell office:value-type="string" table:style-name="ce53">
            <text:p>Number of respondents</text:p>
          </table:table-cell>
          <table:table-cell office:value-type="float" office:value="8731.2065848763596" table:style-name="ce54">
            <text:p>8731</text:p>
          </table:table-cell>
          <table:table-cell office:value-type="percentage" office:value="1" table:style-name="ce55">
            <text:p>100%</text:p>
          </table:table-cell>
          <table:table-cell office:value-type="float" office:value="8249.203909036858" table:style-name="ce54">
            <text:p>8249</text:p>
          </table:table-cell>
          <table:table-cell office:value-type="percentage" office:value="1" table:style-name="ce55">
            <text:p>100%</text:p>
          </table:table-cell>
          <table:table-cell table:style-name="ce56"/>
          <table:table-cell table:number-columns-repeated="16377"/>
        </table:table-row>
        <table:table-row table:style-name="ro19">
          <table:table-cell table:style-name="ce44"/>
          <table:table-cell office:value-type="string" table:number-columns-spanned="5" table:number-rows-spanned="1" table:style-name="ce64">
            <text:p>Answered by those who have been receiving any medication for their mental health needs in the last 12 months. Respondents who stated that they have been receiving medication for less than 12 months, or they didn't know or were not sure have been excluded.</text:p>
          </table:table-cell>
          <table:covered-table-cell table:number-columns-repeated="4"/>
          <table:table-cell table:number-columns-repeated="16378" table:style-name="ce44"/>
        </table:table-row>
        <table:table-row table:style-name="ro20">
          <table:table-cell table:number-columns-repeated="16384"/>
        </table:table-row>
        <table:table-row table:style-name="ro16">
          <table:table-cell office:value-type="string" table:style-name="ce43">
            <text:p>Table 3</text:p>
          </table:table-cell>
          <table:table-cell office:value-type="string" table:number-columns-spanned="5" table:number-rows-spanned="1" table:style-name="ce58">
            <text:p>q23: In the last 12 months, has your NHS mental health team asked you how you are getting on with your medication?</text:p>
          </table:table-cell>
          <table:covered-table-cell table:number-columns-repeated="4"/>
          <table:table-cell table:number-columns-repeated="16378" table:style-name="ce44"/>
        </table:table-row>
        <table:table-row table:style-name="ro17">
          <table:table-cell table:style-name="ce44"/>
          <table:table-cell table:number-columns-spanned="1" table:number-rows-spanned="2" table:style-name="ce59"/>
          <table:table-cell office:value-type="string" table:number-columns-spanned="4" table:number-rows-spanned="1" table:style-name="ce60">
            <text:p>Older People's Mental Health Services</text:p>
          </table:table-cell>
          <table:covered-table-cell table:number-columns-repeated="3"/>
          <table:table-cell office:value-type="string" office:string-value="Significant change 2024 - 2023" table:formula="of:=&quot;Significant change &quot;&amp;[.E19]&amp;&quot; - &quot;&amp;[.C19]" table:number-columns-spanned="1" table:number-rows-spanned="2" table:style-name="ce61">
            <text:p>Significant change 2024 - 2023</text:p>
          </table:table-cell>
          <table:table-cell table:number-columns-repeated="16377"/>
        </table:table-row>
        <table:table-row table:style-name="ro17">
          <table:table-cell table:style-name="ce44"/>
          <table:covered-table-cell/>
          <table:table-cell office:value-type="float" office:value="2023" table:number-columns-spanned="2" table:number-rows-spanned="1" table:style-name="ce62">
            <text:p>2023</text:p>
          </table:table-cell>
          <table:covered-table-cell/>
          <table:table-cell office:value-type="float" office:value="2024" table:number-columns-spanned="2" table:number-rows-spanned="1" table:style-name="ce63">
            <text:p>2024</text:p>
          </table:table-cell>
          <table:covered-table-cell/>
          <table:covered-table-cell/>
          <table:table-cell table:number-columns-repeated="16377"/>
        </table:table-row>
        <table:table-row table:style-name="ro18">
          <table:table-cell table:style-name="ce44"/>
          <table:table-cell office:value-type="string" table:style-name="ce45">
            <text:p>Yes</text:p>
          </table:table-cell>
          <table:table-cell office:value-type="float" office:value="1389.7268759820001" table:style-name="ce46">
            <text:p>1390</text:p>
          </table:table-cell>
          <table:table-cell office:value-type="percentage" office:value="0.82802468776069493" table:style-name="ce47">
            <text:p>83%</text:p>
          </table:table-cell>
          <table:table-cell office:value-type="float" office:value="1301.348916804887" table:style-name="ce46">
            <text:p>1301</text:p>
          </table:table-cell>
          <table:table-cell office:value-type="percentage" office:value="0.81263625815426588" table:style-name="ce47">
            <text:p>81%</text:p>
          </table:table-cell>
          <table:table-cell office:value-type="string" office:string-value=" " table:formula="of:=IF((((ROUND([.E20];0)/ROUND([.E22];0))-(ROUND([.C20];0)/ROUND([.C22];0)))/SQRT(((ROUND([.C20];0)+ROUND([.E20];0))/(ROUND([.C22];0)+ROUND([.E22];0)))*(1-((ROUND([.C20];0)+ROUND([.E20];0))/(ROUND([.C22];0)+ROUND([.E22];0))))*  (1/ROUND([.C22];0)+1/ROUND([.E22];0))))&gt;(SQRT(1.04917667074199) *1.95996398454);&quot;↑&quot;;IF((((ROUND([.E20];0)/ROUND([.E22];0))-(ROUND([.C20];0)/ROUND([.C22];0)))/SQRT(((ROUND([.C20];0)+ROUND([.E20];0))/(ROUND([.C22];0)+ROUND([.E22];0)))*(1-((ROUND([.C20];0)+ROUND([.E20];0))/(ROUND([.C22];0)+ROUND([.E22];0)))) * (1/ROUND([.C22];0)+1/ROUND([.E22];0))))&lt; -(SQRT(1.04917667074199)*1.95996398454);&quot;↓&quot;;&quot; &quot;))" table:style-name="ce48">
            <text:p><text:s/></text:p>
          </table:table-cell>
          <table:table-cell table:number-columns-repeated="16377"/>
        </table:table-row>
        <table:table-row table:style-name="ro18">
          <table:table-cell table:style-name="ce44"/>
          <table:table-cell office:value-type="string" table:style-name="ce49">
            <text:p>No</text:p>
          </table:table-cell>
          <table:table-cell office:value-type="float" office:value="288.63718311431649" table:style-name="ce50">
            <text:p>289</text:p>
          </table:table-cell>
          <table:table-cell office:value-type="percentage" office:value="0.17197531223930504" table:style-name="ce51">
            <text:p>17%</text:p>
          </table:table-cell>
          <table:table-cell office:value-type="float" office:value="300.04273136083748" table:style-name="ce50">
            <text:p>300</text:p>
          </table:table-cell>
          <table:table-cell office:value-type="percentage" office:value="0.18736374184573412" table:style-name="ce51">
            <text:p>19%</text:p>
          </table:table-cell>
          <table:table-cell office:value-type="string" office:string-value=" " table:formula="of:=IF((((ROUND([.E21];0)/ROUND([.E22];0))-(ROUND([.C21];0)/ROUND([.C22];0)))/SQRT(((ROUND([.C21];0)+ROUND([.E21];0))/(ROUND([.C22];0)+ROUND([.E22];0)))*(1-((ROUND([.C21];0)+ROUND([.E21];0))/(ROUND([.C22];0)+ROUND([.E22];0))))*  (1/ROUND([.C22];0)+1/ROUND([.E22];0))))&gt;(SQRT(1.04917667074199) *1.95996398454);&quot;↑&quot;;IF((((ROUND([.E21];0)/ROUND([.E22];0))-(ROUND([.C21];0)/ROUND([.C22];0)))/SQRT(((ROUND([.C21];0)+ROUND([.E21];0))/(ROUND([.C22];0)+ROUND([.E22];0)))*(1-((ROUND([.C21];0)+ROUND([.E21];0))/(ROUND([.C22];0)+ROUND([.E22];0)))) * (1/ROUND([.C22];0)+1/ROUND([.E22];0))))&lt; -(SQRT(1.04917667074199)*1.95996398454);&quot;↓&quot;;&quot; &quot;))" table:style-name="ce52">
            <text:p><text:s/></text:p>
          </table:table-cell>
          <table:table-cell table:number-columns-repeated="16377"/>
        </table:table-row>
        <table:table-row table:style-name="ro18">
          <table:table-cell table:style-name="ce44"/>
          <table:table-cell office:value-type="string" table:style-name="ce53">
            <text:p>Number of respondents</text:p>
          </table:table-cell>
          <table:table-cell office:value-type="float" office:value="1678.3640590963166" table:style-name="ce54">
            <text:p>1678</text:p>
          </table:table-cell>
          <table:table-cell office:value-type="percentage" office:value="1" table:style-name="ce55">
            <text:p>100%</text:p>
          </table:table-cell>
          <table:table-cell office:value-type="float" office:value="1601.3916481657245" table:style-name="ce54">
            <text:p>1601</text:p>
          </table:table-cell>
          <table:table-cell office:value-type="percentage" office:value="1" table:style-name="ce55">
            <text:p>100%</text:p>
          </table:table-cell>
          <table:table-cell table:style-name="ce56"/>
          <table:table-cell table:number-columns-repeated="16377"/>
        </table:table-row>
        <table:table-row table:style-name="ro19">
          <table:table-cell table:style-name="ce44"/>
          <table:table-cell office:value-type="string" table:number-columns-spanned="5" table:number-rows-spanned="1" table:style-name="ce64">
            <text:p>Answered by those who have been receiving any medication for their mental health needs in the last 12 months. Respondents who stated that they have been receiving medication for less than 12 months, or they didn't know or were not sure have been excluded.</text:p>
          </table:table-cell>
          <table:covered-table-cell table:number-columns-repeated="4"/>
          <table:table-cell table:number-columns-repeated="16378" table:style-name="ce44"/>
        </table:table-row>
        <table:table-row table:number-rows-repeated="1048553" table:style-name="ro20">
          <table:table-cell table:number-columns-repeated="16384"/>
        </table:table-row>
      </table:table>
      <table:table table:name="q24" table:style-name="ta2">
        <table:table-column table:style-name="co7" table:default-cell-style-name="ce44"/>
        <table:table-column table:style-name="co8" table:default-cell-style-name="ce57"/>
        <table:table-column table:style-name="co9" table:number-columns-repeated="2" table:default-cell-style-name="ce44"/>
        <table:table-column table:style-name="co7" table:number-columns-repeated="16380" table:default-cell-style-name="ce44"/>
        <table:table-row table:style-name="ro16">
          <table:table-cell office:value-type="string" table:style-name="ce43">
            <text:p>Table 1</text:p>
          </table:table-cell>
          <table:table-cell office:value-type="string" table:number-columns-spanned="3" table:number-rows-spanned="1" table:style-name="ce58">
            <text:p>q24: In the last 12 months, have you received any therapies for your mental health needs?</text:p>
          </table:table-cell>
          <table:covered-table-cell table:number-columns-repeated="2"/>
          <table:table-cell table:number-columns-repeated="16380"/>
        </table:table-row>
        <table:table-row table:style-name="ro17">
          <table:table-cell table:style-name="ce44"/>
          <table:table-cell table:number-columns-spanned="1" table:number-rows-spanned="2" table:style-name="ce59"/>
          <table:table-cell office:value-type="string" table:number-columns-spanned="2" table:number-rows-spanned="1" table:style-name="ce60">
            <text:p>Child and Adolescent Mental Health Services (CAMHS)</text:p>
          </table:table-cell>
          <table:covered-table-cell/>
          <table:table-cell table:number-columns-repeated="16380"/>
        </table:table-row>
        <table:table-row table:style-name="ro17">
          <table:table-cell table:style-name="ce44"/>
          <table:covered-table-cell/>
          <table:table-cell office:value-type="float" office:value="2024" table:number-columns-spanned="2" table:number-rows-spanned="1" table:style-name="ce79">
            <text:p>2024</text:p>
          </table:table-cell>
          <table:covered-table-cell/>
          <table:table-cell table:number-columns-repeated="16380"/>
        </table:table-row>
        <table:table-row table:style-name="ro18">
          <table:table-cell table:style-name="ce44"/>
          <table:table-cell office:value-type="string" table:style-name="ce45">
            <text:p>Yes</text:p>
          </table:table-cell>
          <table:table-cell office:value-type="float" office:value="779.06305167724395" table:style-name="ce46">
            <text:p>779</text:p>
          </table:table-cell>
          <table:table-cell office:value-type="percentage" office:value="0.72232828993336962" table:style-name="ce47">
            <text:p>72%</text:p>
          </table:table-cell>
          <table:table-cell table:number-columns-repeated="16380"/>
        </table:table-row>
        <table:table-row table:style-name="ro18">
          <table:table-cell table:style-name="ce44"/>
          <table:table-cell office:value-type="string" table:style-name="ce49">
            <text:p>No, but I would have liked this</text:p>
          </table:table-cell>
          <table:table-cell office:value-type="float" office:value="299.4812370271452" table:style-name="ce50">
            <text:p>299</text:p>
          </table:table-cell>
          <table:table-cell office:value-type="percentage" office:value="0.27767171006663033" table:style-name="ce51">
            <text:p>28%</text:p>
          </table:table-cell>
          <table:table-cell table:number-columns-repeated="16380"/>
        </table:table-row>
        <table:table-row table:style-name="ro18">
          <table:table-cell table:style-name="ce44"/>
          <table:table-cell office:value-type="string" table:style-name="ce53">
            <text:p>Number of respondents</text:p>
          </table:table-cell>
          <table:table-cell office:value-type="float" office:value="1078.5442887043891" table:style-name="ce54">
            <text:p>1079</text:p>
          </table:table-cell>
          <table:table-cell office:value-type="percentage" office:value="1" table:style-name="ce55">
            <text:p>100%</text:p>
          </table:table-cell>
          <table:table-cell table:number-columns-repeated="16380"/>
        </table:table-row>
        <table:table-row table:style-name="ro19">
          <table:table-cell table:style-name="ce44"/>
          <table:table-cell office:value-type="string" table:number-columns-spanned="3" table:number-rows-spanned="1" table:style-name="ce64">
            <text:p>Answered by all. Respondents who stated that they did not want this, that this was not appropriate, or didn't know or couldn't remember have been excluded.</text:p>
          </table:table-cell>
          <table:covered-table-cell table:number-columns-repeated="2"/>
          <table:table-cell table:number-columns-repeated="16380"/>
        </table:table-row>
        <table:table-row table:style-name="ro20">
          <table:table-cell table:number-columns-repeated="16384"/>
        </table:table-row>
        <table:table-row table:style-name="ro16">
          <table:table-cell office:value-type="string" table:style-name="ce43">
            <text:p>Table 2</text:p>
          </table:table-cell>
          <table:table-cell office:value-type="string" table:number-columns-spanned="3" table:number-rows-spanned="1" table:style-name="ce58">
            <text:p>q24: In the last 12 months, have you received any therapies for your mental health needs?</text:p>
          </table:table-cell>
          <table:covered-table-cell table:number-columns-repeated="2"/>
          <table:table-cell table:number-columns-repeated="16380"/>
        </table:table-row>
        <table:table-row table:style-name="ro17">
          <table:table-cell table:style-name="ce44"/>
          <table:table-cell table:number-columns-spanned="1" table:number-rows-spanned="2" table:style-name="ce59"/>
          <table:table-cell office:value-type="string" table:number-columns-spanned="2" table:number-rows-spanned="1" table:style-name="ce60">
            <text:p>Adult Mental Health Services</text:p>
          </table:table-cell>
          <table:covered-table-cell/>
          <table:table-cell table:number-columns-repeated="16380"/>
        </table:table-row>
        <table:table-row table:style-name="ro17">
          <table:table-cell table:style-name="ce44"/>
          <table:covered-table-cell/>
          <table:table-cell office:value-type="float" office:value="2024" table:number-columns-spanned="2" table:number-rows-spanned="1" table:style-name="ce79">
            <text:p>2024</text:p>
          </table:table-cell>
          <table:covered-table-cell/>
          <table:table-cell table:number-columns-repeated="16380"/>
        </table:table-row>
        <table:table-row table:style-name="ro18">
          <table:table-cell table:style-name="ce44"/>
          <table:table-cell office:value-type="string" table:style-name="ce45">
            <text:p>Yes</text:p>
          </table:table-cell>
          <table:table-cell office:value-type="float" office:value="4594.0278669264699" table:style-name="ce46">
            <text:p>4594</text:p>
          </table:table-cell>
          <table:table-cell office:value-type="percentage" office:value="0.58897206064306717" table:style-name="ce47">
            <text:p>59%</text:p>
          </table:table-cell>
          <table:table-cell table:number-columns-repeated="16380"/>
        </table:table-row>
        <table:table-row table:style-name="ro18">
          <table:table-cell table:style-name="ce44"/>
          <table:table-cell office:value-type="string" table:style-name="ce49">
            <text:p>No, but I would have liked this</text:p>
          </table:table-cell>
          <table:table-cell office:value-type="float" office:value="3206.0498853365079" table:style-name="ce50">
            <text:p>3206</text:p>
          </table:table-cell>
          <table:table-cell office:value-type="percentage" office:value="0.41102793935693283" table:style-name="ce51">
            <text:p>41%</text:p>
          </table:table-cell>
          <table:table-cell table:number-columns-repeated="16380"/>
        </table:table-row>
        <table:table-row table:style-name="ro18">
          <table:table-cell table:style-name="ce44"/>
          <table:table-cell office:value-type="string" table:style-name="ce53">
            <text:p>Number of respondents</text:p>
          </table:table-cell>
          <table:table-cell office:value-type="float" office:value="7800.0777522629778" table:style-name="ce54">
            <text:p>7800</text:p>
          </table:table-cell>
          <table:table-cell office:value-type="percentage" office:value="1" table:style-name="ce55">
            <text:p>100%</text:p>
          </table:table-cell>
          <table:table-cell table:number-columns-repeated="16380"/>
        </table:table-row>
        <table:table-row table:style-name="ro19">
          <table:table-cell table:style-name="ce44"/>
          <table:table-cell office:value-type="string" table:number-columns-spanned="3" table:number-rows-spanned="1" table:style-name="ce64">
            <text:p>Answered by all. Respondents who stated that they did not want this, that this was not appropriate, or didn't know or couldn't remember have been excluded.</text:p>
          </table:table-cell>
          <table:covered-table-cell table:number-columns-repeated="2"/>
          <table:table-cell table:number-columns-repeated="16380"/>
        </table:table-row>
        <table:table-row table:style-name="ro20">
          <table:table-cell table:number-columns-repeated="16384"/>
        </table:table-row>
        <table:table-row table:style-name="ro16">
          <table:table-cell office:value-type="string" table:style-name="ce43">
            <text:p>Table 3</text:p>
          </table:table-cell>
          <table:table-cell office:value-type="string" table:number-columns-spanned="3" table:number-rows-spanned="1" table:style-name="ce58">
            <text:p>q24: In the last 12 months, have you received any therapies for your mental health needs?</text:p>
          </table:table-cell>
          <table:covered-table-cell table:number-columns-repeated="2"/>
          <table:table-cell table:number-columns-repeated="16380"/>
        </table:table-row>
        <table:table-row table:style-name="ro17">
          <table:table-cell table:style-name="ce44"/>
          <table:table-cell table:number-columns-spanned="1" table:number-rows-spanned="2" table:style-name="ce59"/>
          <table:table-cell office:value-type="string" table:number-columns-spanned="2" table:number-rows-spanned="1" table:style-name="ce60">
            <text:p>Older People's Mental Health Services</text:p>
          </table:table-cell>
          <table:covered-table-cell/>
          <table:table-cell table:number-columns-repeated="16380"/>
        </table:table-row>
        <table:table-row table:style-name="ro17">
          <table:table-cell table:style-name="ce44"/>
          <table:covered-table-cell/>
          <table:table-cell office:value-type="float" office:value="2024" table:number-columns-spanned="2" table:number-rows-spanned="1" table:style-name="ce79">
            <text:p>2024</text:p>
          </table:table-cell>
          <table:covered-table-cell/>
          <table:table-cell table:number-columns-repeated="16380"/>
        </table:table-row>
        <table:table-row table:style-name="ro18">
          <table:table-cell table:style-name="ce44"/>
          <table:table-cell office:value-type="string" table:style-name="ce45">
            <text:p>Yes</text:p>
          </table:table-cell>
          <table:table-cell office:value-type="float" office:value="698.63964038094639" table:style-name="ce46">
            <text:p>699</text:p>
          </table:table-cell>
          <table:table-cell office:value-type="percentage" office:value="0.62458546009873761" table:style-name="ce47">
            <text:p>62%</text:p>
          </table:table-cell>
          <table:table-cell table:number-columns-repeated="16380"/>
        </table:table-row>
        <table:table-row table:style-name="ro18">
          <table:table-cell table:style-name="ce44"/>
          <table:table-cell office:value-type="string" table:style-name="ce49">
            <text:p>No, but I would have liked this</text:p>
          </table:table-cell>
          <table:table-cell office:value-type="float" office:value="419.92568816593007" table:style-name="ce50">
            <text:p>420</text:p>
          </table:table-cell>
          <table:table-cell office:value-type="percentage" office:value="0.37541453990126245" table:style-name="ce51">
            <text:p>38%</text:p>
          </table:table-cell>
          <table:table-cell table:number-columns-repeated="16380"/>
        </table:table-row>
        <table:table-row table:style-name="ro18">
          <table:table-cell table:style-name="ce44"/>
          <table:table-cell office:value-type="string" table:style-name="ce53">
            <text:p>Number of respondents</text:p>
          </table:table-cell>
          <table:table-cell office:value-type="float" office:value="1118.5653285468763" table:style-name="ce54">
            <text:p>1119</text:p>
          </table:table-cell>
          <table:table-cell office:value-type="percentage" office:value="1" table:style-name="ce55">
            <text:p>100%</text:p>
          </table:table-cell>
          <table:table-cell table:number-columns-repeated="16380"/>
        </table:table-row>
        <table:table-row table:style-name="ro19">
          <table:table-cell table:style-name="ce44"/>
          <table:table-cell office:value-type="string" table:number-columns-spanned="3" table:number-rows-spanned="1" table:style-name="ce64">
            <text:p>Answered by all. Respondents who stated that they did not want this, that this was not appropriate, or didn't know or couldn't remember have been excluded.</text:p>
          </table:table-cell>
          <table:covered-table-cell table:number-columns-repeated="2"/>
          <table:table-cell table:number-columns-repeated="16380"/>
        </table:table-row>
        <table:table-row table:number-rows-repeated="1048553" table:style-name="ro20">
          <table:table-cell table:number-columns-repeated="16384"/>
        </table:table-row>
      </table:table>
      <table:table table:name="q25" table:style-name="ta2">
        <table:table-column table:style-name="co7" table:default-cell-style-name="ce44"/>
        <table:table-column table:style-name="co8" table:default-cell-style-name="ce57"/>
        <table:table-column table:style-name="co9" table:number-columns-repeated="2" table:default-cell-style-name="ce44"/>
        <table:table-column table:style-name="co7" table:number-columns-repeated="16380" table:default-cell-style-name="ce44"/>
        <table:table-row table:style-name="ro16">
          <table:table-cell office:value-type="string" table:style-name="ce43">
            <text:p>Table 1</text:p>
          </table:table-cell>
          <table:table-cell office:value-type="string" table:number-columns-spanned="3" table:number-rows-spanned="1" table:style-name="ce58">
            <text:p>q25: How do you feel about the length of time you waited between your assessment with the NHS mental health team and your first therapy appointment?</text:p>
          </table:table-cell>
          <table:covered-table-cell table:number-columns-repeated="2"/>
          <table:table-cell table:number-columns-repeated="16380"/>
        </table:table-row>
        <table:table-row table:style-name="ro17">
          <table:table-cell table:style-name="ce44"/>
          <table:table-cell table:number-columns-spanned="1" table:number-rows-spanned="2" table:style-name="ce59"/>
          <table:table-cell office:value-type="string" table:number-columns-spanned="2" table:number-rows-spanned="1" table:style-name="ce60">
            <text:p>Child and Adolescent Mental Health Services (CAMHS)</text:p>
          </table:table-cell>
          <table:covered-table-cell/>
          <table:table-cell table:number-columns-repeated="16380"/>
        </table:table-row>
        <table:table-row table:style-name="ro17">
          <table:table-cell table:style-name="ce44"/>
          <table:covered-table-cell/>
          <table:table-cell office:value-type="float" office:value="2024" table:number-columns-spanned="2" table:number-rows-spanned="1" table:style-name="ce79">
            <text:p>2024</text:p>
          </table:table-cell>
          <table:covered-table-cell/>
          <table:table-cell table:number-columns-repeated="16380"/>
        </table:table-row>
        <table:table-row table:style-name="ro18">
          <table:table-cell table:style-name="ce44"/>
          <table:table-cell office:value-type="string" table:style-name="ce45">
            <text:p>The waiting time was appropriate</text:p>
          </table:table-cell>
          <table:table-cell office:value-type="float" office:value="237.76518104828267" table:style-name="ce46">
            <text:p>238</text:p>
          </table:table-cell>
          <table:table-cell office:value-type="percentage" office:value="0.34213427118793194" table:style-name="ce47">
            <text:p>34%</text:p>
          </table:table-cell>
          <table:table-cell table:number-columns-repeated="16380"/>
        </table:table-row>
        <table:table-row table:style-name="ro18">
          <table:table-cell table:style-name="ce44"/>
          <table:table-cell office:value-type="string" table:style-name="ce49">
            <text:p>The waiting time was too long</text:p>
          </table:table-cell>
          <table:table-cell office:value-type="float" office:value="407.60037880732267" table:style-name="ce50">
            <text:p>408</text:p>
          </table:table-cell>
          <table:table-cell office:value-type="percentage" office:value="0.58652010325620207" table:style-name="ce51">
            <text:p>59%</text:p>
          </table:table-cell>
          <table:table-cell table:number-columns-repeated="16380"/>
        </table:table-row>
        <table:table-row table:style-name="ro18">
          <table:table-cell table:style-name="ce44"/>
          <table:table-cell office:value-type="string" table:style-name="ce65">
            <text:p>The waiting time was too short</text:p>
          </table:table-cell>
          <table:table-cell office:value-type="float" office:value="1.1998175392735675" table:style-name="ce66">
            <text:p>1</text:p>
          </table:table-cell>
          <table:table-cell office:value-type="percentage" office:value="1.7264878631430079E-3" table:style-name="ce67">
            <text:p>0%</text:p>
          </table:table-cell>
          <table:table-cell table:number-columns-repeated="16380"/>
        </table:table-row>
        <table:table-row table:style-name="ro18">
          <table:table-cell table:style-name="ce44"/>
          <table:table-cell office:value-type="string" table:style-name="ce49">
            <text:p>I did not have to wait</text:p>
          </table:table-cell>
          <table:table-cell office:value-type="float" office:value="48.381610004930394" table:style-name="ce50">
            <text:p>48</text:p>
          </table:table-cell>
          <table:table-cell office:value-type="percentage" office:value="6.9619137692723057E-2" table:style-name="ce51">
            <text:p>7%</text:p>
          </table:table-cell>
          <table:table-cell table:number-columns-repeated="16380"/>
        </table:table-row>
        <table:table-row table:style-name="ro18">
          <table:table-cell table:style-name="ce44"/>
          <table:table-cell office:value-type="string" table:style-name="ce53">
            <text:p>Number of respondents</text:p>
          </table:table-cell>
          <table:table-cell office:value-type="float" office:value="694.94698739980925" table:style-name="ce54">
            <text:p>695</text:p>
          </table:table-cell>
          <table:table-cell office:value-type="percentage" office:value="1" table:style-name="ce55">
            <text:p>100%</text:p>
          </table:table-cell>
          <table:table-cell table:number-columns-repeated="16380"/>
        </table:table-row>
        <table:table-row table:style-name="ro19">
          <table:table-cell table:style-name="ce44"/>
          <table:table-cell office:value-type="string" table:number-columns-spanned="3" table:number-rows-spanned="1" table:style-name="ce64">
            <text:p>Answered by those who have received any therapy in the last 12 months for their mental health needs. Respondents who stated that they didn't know or couldn't remember have been excluded.</text:p>
          </table:table-cell>
          <table:covered-table-cell table:number-columns-repeated="2"/>
          <table:table-cell table:number-columns-repeated="16380"/>
        </table:table-row>
        <table:table-row table:style-name="ro20">
          <table:table-cell table:number-columns-repeated="16384"/>
        </table:table-row>
        <table:table-row table:style-name="ro16">
          <table:table-cell office:value-type="string" table:style-name="ce43">
            <text:p>Table 2</text:p>
          </table:table-cell>
          <table:table-cell office:value-type="string" table:number-columns-spanned="3" table:number-rows-spanned="1" table:style-name="ce58">
            <text:p>q25: How do you feel about the length of time you waited between your assessment with the NHS mental health team and your first therapy appointment?</text:p>
          </table:table-cell>
          <table:covered-table-cell table:number-columns-repeated="2"/>
          <table:table-cell table:number-columns-repeated="16380"/>
        </table:table-row>
        <table:table-row table:style-name="ro17">
          <table:table-cell table:style-name="ce44"/>
          <table:table-cell table:number-columns-spanned="1" table:number-rows-spanned="2" table:style-name="ce59"/>
          <table:table-cell office:value-type="string" table:number-columns-spanned="2" table:number-rows-spanned="1" table:style-name="ce60">
            <text:p>Adult Mental Health Services</text:p>
          </table:table-cell>
          <table:covered-table-cell/>
          <table:table-cell table:number-columns-repeated="16380"/>
        </table:table-row>
        <table:table-row table:style-name="ro17">
          <table:table-cell table:style-name="ce44"/>
          <table:covered-table-cell/>
          <table:table-cell office:value-type="float" office:value="2024" table:number-columns-spanned="2" table:number-rows-spanned="1" table:style-name="ce79">
            <text:p>2024</text:p>
          </table:table-cell>
          <table:covered-table-cell/>
          <table:table-cell table:number-columns-repeated="16380"/>
        </table:table-row>
        <table:table-row table:style-name="ro18">
          <table:table-cell table:style-name="ce44"/>
          <table:table-cell office:value-type="string" table:style-name="ce45">
            <text:p>The waiting time was appropriate</text:p>
          </table:table-cell>
          <table:table-cell office:value-type="float" office:value="2072.1803630483341" table:style-name="ce46">
            <text:p>2072</text:p>
          </table:table-cell>
          <table:table-cell office:value-type="percentage" office:value="0.48936187469844605" table:style-name="ce47">
            <text:p>49%</text:p>
          </table:table-cell>
          <table:table-cell table:number-columns-repeated="16380"/>
        </table:table-row>
        <table:table-row table:style-name="ro18">
          <table:table-cell table:style-name="ce44"/>
          <table:table-cell office:value-type="string" table:style-name="ce49">
            <text:p>The waiting time was too long</text:p>
          </table:table-cell>
          <table:table-cell office:value-type="float" office:value="1887.5612212429132" table:style-name="ce50">
            <text:p>1888</text:p>
          </table:table-cell>
          <table:table-cell office:value-type="percentage" office:value="0.44576259591452116" table:style-name="ce51">
            <text:p>45%</text:p>
          </table:table-cell>
          <table:table-cell table:number-columns-repeated="16380"/>
        </table:table-row>
        <table:table-row table:style-name="ro18">
          <table:table-cell table:style-name="ce44"/>
          <table:table-cell office:value-type="string" table:style-name="ce65">
            <text:p>The waiting time was too short</text:p>
          </table:table-cell>
          <table:table-cell office:value-type="float" office:value="31.624100111795997" table:style-name="ce66">
            <text:p>32</text:p>
          </table:table-cell>
          <table:table-cell office:value-type="percentage" office:value="7.4682827770812411E-3" table:style-name="ce67">
            <text:p>1%</text:p>
          </table:table-cell>
          <table:table-cell table:number-columns-repeated="16380"/>
        </table:table-row>
        <table:table-row table:style-name="ro18">
          <table:table-cell table:style-name="ce44"/>
          <table:table-cell office:value-type="string" table:style-name="ce49">
            <text:p>I did not have to wait</text:p>
          </table:table-cell>
          <table:table-cell office:value-type="float" office:value="243.08834682946781" table:style-name="ce50">
            <text:p>243</text:p>
          </table:table-cell>
          <table:table-cell office:value-type="percentage" office:value="5.7407246609951439E-2" table:style-name="ce51">
            <text:p>6%</text:p>
          </table:table-cell>
          <table:table-cell table:number-columns-repeated="16380"/>
        </table:table-row>
        <table:table-row table:style-name="ro18">
          <table:table-cell table:style-name="ce44"/>
          <table:table-cell office:value-type="string" table:style-name="ce53">
            <text:p>Number of respondents</text:p>
          </table:table-cell>
          <table:table-cell office:value-type="float" office:value="4234.4540312325116" table:style-name="ce54">
            <text:p>4234</text:p>
          </table:table-cell>
          <table:table-cell office:value-type="percentage" office:value="1" table:style-name="ce55">
            <text:p>100%</text:p>
          </table:table-cell>
          <table:table-cell table:number-columns-repeated="16380"/>
        </table:table-row>
        <table:table-row table:style-name="ro19">
          <table:table-cell table:style-name="ce44"/>
          <table:table-cell office:value-type="string" table:number-columns-spanned="3" table:number-rows-spanned="1" table:style-name="ce64">
            <text:p>Answered by those who have received any therapy in the last 12 months for their mental health needs. Respondents who stated that they didn't know or couldn't remember have been excluded.</text:p>
          </table:table-cell>
          <table:covered-table-cell table:number-columns-repeated="2"/>
          <table:table-cell table:number-columns-repeated="16380"/>
        </table:table-row>
        <table:table-row table:style-name="ro20">
          <table:table-cell table:number-columns-repeated="16384"/>
        </table:table-row>
        <table:table-row table:style-name="ro16">
          <table:table-cell office:value-type="string" table:style-name="ce43">
            <text:p>Table 3</text:p>
          </table:table-cell>
          <table:table-cell office:value-type="string" table:number-columns-spanned="3" table:number-rows-spanned="1" table:style-name="ce58">
            <text:p>q25: How do you feel about the length of time you waited between your assessment with the NHS mental health team and your first therapy appointment?</text:p>
          </table:table-cell>
          <table:covered-table-cell table:number-columns-repeated="2"/>
          <table:table-cell table:number-columns-repeated="16380"/>
        </table:table-row>
        <table:table-row table:style-name="ro17">
          <table:table-cell table:style-name="ce44"/>
          <table:table-cell table:number-columns-spanned="1" table:number-rows-spanned="2" table:style-name="ce59"/>
          <table:table-cell office:value-type="string" table:number-columns-spanned="2" table:number-rows-spanned="1" table:style-name="ce60">
            <text:p>Older People's Mental Health Services</text:p>
          </table:table-cell>
          <table:covered-table-cell/>
          <table:table-cell table:number-columns-repeated="16380"/>
        </table:table-row>
        <table:table-row table:style-name="ro17">
          <table:table-cell table:style-name="ce44"/>
          <table:covered-table-cell/>
          <table:table-cell office:value-type="float" office:value="2024" table:number-columns-spanned="2" table:number-rows-spanned="1" table:style-name="ce79">
            <text:p>2024</text:p>
          </table:table-cell>
          <table:covered-table-cell/>
          <table:table-cell table:number-columns-repeated="16380"/>
        </table:table-row>
        <table:table-row table:style-name="ro18">
          <table:table-cell table:style-name="ce44"/>
          <table:table-cell office:value-type="string" table:style-name="ce45">
            <text:p>The waiting time was appropriate</text:p>
          </table:table-cell>
          <table:table-cell office:value-type="float" office:value="429.74066822957622" table:style-name="ce46">
            <text:p>430</text:p>
          </table:table-cell>
          <table:table-cell office:value-type="percentage" office:value="0.67911988074966501" table:style-name="ce47">
            <text:p>68%</text:p>
          </table:table-cell>
          <table:table-cell table:number-columns-repeated="16380"/>
        </table:table-row>
        <table:table-row table:style-name="ro18">
          <table:table-cell table:style-name="ce44"/>
          <table:table-cell office:value-type="string" table:style-name="ce49">
            <text:p>The waiting time was too long</text:p>
          </table:table-cell>
          <table:table-cell office:value-type="float" office:value="153.19625235180007" table:style-name="ce50">
            <text:p>153</text:p>
          </table:table-cell>
          <table:table-cell office:value-type="percentage" office:value="0.24209628811036918" table:style-name="ce51">
            <text:p>24%</text:p>
          </table:table-cell>
          <table:table-cell table:number-columns-repeated="16380"/>
        </table:table-row>
        <table:table-row table:style-name="ro18">
          <table:table-cell table:style-name="ce44"/>
          <table:table-cell office:value-type="string" table:style-name="ce65">
            <text:p>The waiting time was too short</text:p>
          </table:table-cell>
          <table:table-cell office:value-type="float" office:value="1.5408406008886004" table:style-name="ce66">
            <text:p>2</text:p>
          </table:table-cell>
          <table:table-cell office:value-type="percentage" office:value="2.4349929212905959E-3" table:style-name="ce67">
            <text:p>0%</text:p>
          </table:table-cell>
          <table:table-cell table:number-columns-repeated="16380"/>
        </table:table-row>
        <table:table-row table:style-name="ro18">
          <table:table-cell table:style-name="ce44"/>
          <table:table-cell office:value-type="string" table:style-name="ce49">
            <text:p>I did not have to wait</text:p>
          </table:table-cell>
          <table:table-cell office:value-type="float" office:value="48.312826180889942" table:style-name="ce50">
            <text:p>48</text:p>
          </table:table-cell>
          <table:table-cell office:value-type="percentage" office:value="7.6348838218675164E-2" table:style-name="ce51">
            <text:p>8%</text:p>
          </table:table-cell>
          <table:table-cell table:number-columns-repeated="16380"/>
        </table:table-row>
        <table:table-row table:style-name="ro18">
          <table:table-cell table:style-name="ce44"/>
          <table:table-cell office:value-type="string" table:style-name="ce53">
            <text:p>Number of respondents</text:p>
          </table:table-cell>
          <table:table-cell office:value-type="float" office:value="632.79058736315483" table:style-name="ce54">
            <text:p>633</text:p>
          </table:table-cell>
          <table:table-cell office:value-type="percentage" office:value="1" table:style-name="ce55">
            <text:p>100%</text:p>
          </table:table-cell>
          <table:table-cell table:number-columns-repeated="16380"/>
        </table:table-row>
        <table:table-row table:style-name="ro19">
          <table:table-cell table:style-name="ce44"/>
          <table:table-cell office:value-type="string" table:number-columns-spanned="3" table:number-rows-spanned="1" table:style-name="ce64">
            <text:p>Answered by those who have received any therapy in the last 12 months for their mental health needs. Respondents who stated that they didn't know or couldn't remember have been excluded.</text:p>
          </table:table-cell>
          <table:covered-table-cell table:number-columns-repeated="2"/>
          <table:table-cell table:number-columns-repeated="16380"/>
        </table:table-row>
        <table:table-row table:number-rows-repeated="1048547" table:style-name="ro20">
          <table:table-cell table:number-columns-repeated="16384"/>
        </table:table-row>
      </table:table>
      <table:table table:name="q26" table:style-name="ta2">
        <table:table-column table:style-name="co7" table:default-cell-style-name="ce44"/>
        <table:table-column table:style-name="co8" table:default-cell-style-name="ce57"/>
        <table:table-column table:style-name="co9" table:number-columns-repeated="2" table:default-cell-style-name="ce44"/>
        <table:table-column table:style-name="co7" table:number-columns-repeated="16380" table:default-cell-style-name="ce44"/>
        <table:table-row table:style-name="ro16">
          <table:table-cell office:value-type="string" table:style-name="ce43">
            <text:p>Table 1</text:p>
          </table:table-cell>
          <table:table-cell office:value-type="string" table:number-columns-spanned="3" table:number-rows-spanned="1" table:style-name="ce58">
            <text:p>q26: Thinking about the last time you received therapy, did you have enough privacy to talk comfortably?</text:p>
          </table:table-cell>
          <table:covered-table-cell table:number-columns-repeated="2"/>
          <table:table-cell table:number-columns-repeated="16380"/>
        </table:table-row>
        <table:table-row table:style-name="ro17">
          <table:table-cell table:style-name="ce44"/>
          <table:table-cell table:number-columns-spanned="1" table:number-rows-spanned="2" table:style-name="ce59"/>
          <table:table-cell office:value-type="string" table:number-columns-spanned="2" table:number-rows-spanned="1" table:style-name="ce60">
            <text:p>Child and Adolescent Mental Health Services (CAMHS)</text:p>
          </table:table-cell>
          <table:covered-table-cell/>
          <table:table-cell table:number-columns-repeated="16380"/>
        </table:table-row>
        <table:table-row table:style-name="ro17">
          <table:table-cell table:style-name="ce44"/>
          <table:covered-table-cell/>
          <table:table-cell office:value-type="float" office:value="2024" table:number-columns-spanned="2" table:number-rows-spanned="1" table:style-name="ce79">
            <text:p>2024</text:p>
          </table:table-cell>
          <table:covered-table-cell/>
          <table:table-cell table:number-columns-repeated="16380"/>
        </table:table-row>
        <table:table-row table:style-name="ro18">
          <table:table-cell table:style-name="ce44"/>
          <table:table-cell office:value-type="string" table:style-name="ce45">
            <text:p>Yes, definitely</text:p>
          </table:table-cell>
          <table:table-cell office:value-type="float" office:value="506.34464836427168" table:style-name="ce46">
            <text:p>506</text:p>
          </table:table-cell>
          <table:table-cell office:value-type="percentage" office:value="0.67426384910728376" table:style-name="ce47">
            <text:p>67%</text:p>
          </table:table-cell>
          <table:table-cell table:number-columns-repeated="16380"/>
        </table:table-row>
        <table:table-row table:style-name="ro18">
          <table:table-cell table:style-name="ce44"/>
          <table:table-cell office:value-type="string" table:style-name="ce49">
            <text:p>Yes, to some extent</text:p>
          </table:table-cell>
          <table:table-cell office:value-type="float" office:value="184.92594353863228" table:style-name="ce50">
            <text:p>185</text:p>
          </table:table-cell>
          <table:table-cell office:value-type="percentage" office:value="0.24625297984872044" table:style-name="ce51">
            <text:p>25%</text:p>
          </table:table-cell>
          <table:table-cell table:number-columns-repeated="16380"/>
        </table:table-row>
        <table:table-row table:style-name="ro18">
          <table:table-cell table:style-name="ce44"/>
          <table:table-cell office:value-type="string" table:style-name="ce65">
            <text:p>No</text:p>
          </table:table-cell>
          <table:table-cell office:value-type="float" office:value="59.688619442424965" table:style-name="ce66">
            <text:p>60</text:p>
          </table:table-cell>
          <table:table-cell office:value-type="percentage" office:value="7.9483171043995784E-2" table:style-name="ce67">
            <text:p>8%</text:p>
          </table:table-cell>
          <table:table-cell table:number-columns-repeated="16380"/>
        </table:table-row>
        <table:table-row table:style-name="ro18">
          <table:table-cell table:style-name="ce44"/>
          <table:table-cell office:value-type="string" table:style-name="ce53">
            <text:p>Number of respondents</text:p>
          </table:table-cell>
          <table:table-cell office:value-type="float" office:value="750.95921134532898" table:style-name="ce54">
            <text:p>751</text:p>
          </table:table-cell>
          <table:table-cell office:value-type="percentage" office:value="1" table:style-name="ce55">
            <text:p>100%</text:p>
          </table:table-cell>
          <table:table-cell table:number-columns-repeated="16380"/>
        </table:table-row>
        <table:table-row table:style-name="ro19">
          <table:table-cell table:style-name="ce44"/>
          <table:table-cell office:value-type="string" table:number-columns-spanned="3" table:number-rows-spanned="1" table:style-name="ce64">
            <text:p>Answered by those who have received any therapy in the last 12 months for their mental health needs. Respondents who stated that they didn't know or couldn't remember have been excluded.</text:p>
          </table:table-cell>
          <table:covered-table-cell table:number-columns-repeated="2"/>
          <table:table-cell table:number-columns-repeated="16380"/>
        </table:table-row>
        <table:table-row table:style-name="ro20">
          <table:table-cell table:number-columns-repeated="16384"/>
        </table:table-row>
        <table:table-row table:style-name="ro16">
          <table:table-cell office:value-type="string" table:style-name="ce43">
            <text:p>Table 2</text:p>
          </table:table-cell>
          <table:table-cell office:value-type="string" table:number-columns-spanned="3" table:number-rows-spanned="1" table:style-name="ce58">
            <text:p>q26: Thinking about the last time you received therapy, did you have enough privacy to talk comfortably?</text:p>
          </table:table-cell>
          <table:covered-table-cell table:number-columns-repeated="2"/>
          <table:table-cell table:number-columns-repeated="16380"/>
        </table:table-row>
        <table:table-row table:style-name="ro17">
          <table:table-cell table:style-name="ce44"/>
          <table:table-cell table:number-columns-spanned="1" table:number-rows-spanned="2" table:style-name="ce59"/>
          <table:table-cell office:value-type="string" table:number-columns-spanned="2" table:number-rows-spanned="1" table:style-name="ce60">
            <text:p>Adult Mental Health Services</text:p>
          </table:table-cell>
          <table:covered-table-cell/>
          <table:table-cell table:number-columns-repeated="16380"/>
        </table:table-row>
        <table:table-row table:style-name="ro17">
          <table:table-cell table:style-name="ce44"/>
          <table:covered-table-cell/>
          <table:table-cell office:value-type="float" office:value="2024" table:number-columns-spanned="2" table:number-rows-spanned="1" table:style-name="ce79">
            <text:p>2024</text:p>
          </table:table-cell>
          <table:covered-table-cell/>
          <table:table-cell table:number-columns-repeated="16380"/>
        </table:table-row>
        <table:table-row table:style-name="ro18">
          <table:table-cell table:style-name="ce44"/>
          <table:table-cell office:value-type="string" table:style-name="ce45">
            <text:p>Yes, definitely</text:p>
          </table:table-cell>
          <table:table-cell office:value-type="float" office:value="3358.8823455264578" table:style-name="ce46">
            <text:p>3359</text:p>
          </table:table-cell>
          <table:table-cell office:value-type="percentage" office:value="0.74060332382397087" table:style-name="ce47">
            <text:p>74%</text:p>
          </table:table-cell>
          <table:table-cell table:number-columns-repeated="16380"/>
        </table:table-row>
        <table:table-row table:style-name="ro18">
          <table:table-cell table:style-name="ce44"/>
          <table:table-cell office:value-type="string" table:style-name="ce49">
            <text:p>Yes, to some extent</text:p>
          </table:table-cell>
          <table:table-cell office:value-type="float" office:value="887.04614000834135" table:style-name="ce50">
            <text:p>887</text:p>
          </table:table-cell>
          <table:table-cell office:value-type="percentage" office:value="0.19558568955246733" table:style-name="ce51">
            <text:p>20%</text:p>
          </table:table-cell>
          <table:table-cell table:number-columns-repeated="16380"/>
        </table:table-row>
        <table:table-row table:style-name="ro18">
          <table:table-cell table:style-name="ce44"/>
          <table:table-cell office:value-type="string" table:style-name="ce65">
            <text:p>No</text:p>
          </table:table-cell>
          <table:table-cell office:value-type="float" office:value="289.40404333298648" table:style-name="ce66">
            <text:p>289</text:p>
          </table:table-cell>
          <table:table-cell office:value-type="percentage" office:value="6.3810986623561688E-2" table:style-name="ce67">
            <text:p>6%</text:p>
          </table:table-cell>
          <table:table-cell table:number-columns-repeated="16380"/>
        </table:table-row>
        <table:table-row table:style-name="ro18">
          <table:table-cell table:style-name="ce44"/>
          <table:table-cell office:value-type="string" table:style-name="ce53">
            <text:p>Number of respondents</text:p>
          </table:table-cell>
          <table:table-cell office:value-type="float" office:value="4535.3325288677861" table:style-name="ce54">
            <text:p>4535</text:p>
          </table:table-cell>
          <table:table-cell office:value-type="percentage" office:value="1" table:style-name="ce55">
            <text:p>100%</text:p>
          </table:table-cell>
          <table:table-cell table:number-columns-repeated="16380"/>
        </table:table-row>
        <table:table-row table:style-name="ro19">
          <table:table-cell table:style-name="ce44"/>
          <table:table-cell office:value-type="string" table:number-columns-spanned="3" table:number-rows-spanned="1" table:style-name="ce64">
            <text:p>Answered by those who have received any therapy in the last 12 months for their mental health needs. Respondents who stated that they didn't know or couldn't remember have been excluded.</text:p>
          </table:table-cell>
          <table:covered-table-cell table:number-columns-repeated="2"/>
          <table:table-cell table:number-columns-repeated="16380"/>
        </table:table-row>
        <table:table-row table:style-name="ro20">
          <table:table-cell table:number-columns-repeated="16384"/>
        </table:table-row>
        <table:table-row table:style-name="ro16">
          <table:table-cell office:value-type="string" table:style-name="ce43">
            <text:p>Table 3</text:p>
          </table:table-cell>
          <table:table-cell office:value-type="string" table:number-columns-spanned="3" table:number-rows-spanned="1" table:style-name="ce58">
            <text:p>q26: Thinking about the last time you received therapy, did you have enough privacy to talk comfortably?</text:p>
          </table:table-cell>
          <table:covered-table-cell table:number-columns-repeated="2"/>
          <table:table-cell table:number-columns-repeated="16380"/>
        </table:table-row>
        <table:table-row table:style-name="ro17">
          <table:table-cell table:style-name="ce44"/>
          <table:table-cell table:number-columns-spanned="1" table:number-rows-spanned="2" table:style-name="ce59"/>
          <table:table-cell office:value-type="string" table:number-columns-spanned="2" table:number-rows-spanned="1" table:style-name="ce60">
            <text:p>Older People's Mental Health Services</text:p>
          </table:table-cell>
          <table:covered-table-cell/>
          <table:table-cell table:number-columns-repeated="16380"/>
        </table:table-row>
        <table:table-row table:style-name="ro17">
          <table:table-cell table:style-name="ce44"/>
          <table:covered-table-cell/>
          <table:table-cell office:value-type="float" office:value="2024" table:number-columns-spanned="2" table:number-rows-spanned="1" table:style-name="ce79">
            <text:p>2024</text:p>
          </table:table-cell>
          <table:covered-table-cell/>
          <table:table-cell table:number-columns-repeated="16380"/>
        </table:table-row>
        <table:table-row table:style-name="ro18">
          <table:table-cell table:style-name="ce44"/>
          <table:table-cell office:value-type="string" table:style-name="ce45">
            <text:p>Yes, definitely</text:p>
          </table:table-cell>
          <table:table-cell office:value-type="float" office:value="571.89236795057593" table:style-name="ce46">
            <text:p>572</text:p>
          </table:table-cell>
          <table:table-cell office:value-type="percentage" office:value="0.83995624322431894" table:style-name="ce47">
            <text:p>84%</text:p>
          </table:table-cell>
          <table:table-cell table:number-columns-repeated="16380"/>
        </table:table-row>
        <table:table-row table:style-name="ro18">
          <table:table-cell table:style-name="ce44"/>
          <table:table-cell office:value-type="string" table:style-name="ce49">
            <text:p>Yes, to some extent</text:p>
          </table:table-cell>
          <table:table-cell office:value-type="float" office:value="81.901844992650354" table:style-name="ce50">
            <text:p>82</text:p>
          </table:table-cell>
          <table:table-cell office:value-type="percentage" office:value="0.12029180644549604" table:style-name="ce51">
            <text:p>12%</text:p>
          </table:table-cell>
          <table:table-cell table:number-columns-repeated="16380"/>
        </table:table-row>
        <table:table-row table:style-name="ro18">
          <table:table-cell table:style-name="ce44"/>
          <table:table-cell office:value-type="string" table:style-name="ce65">
            <text:p>No</text:p>
          </table:table-cell>
          <table:table-cell office:value-type="float" office:value="27.06550155245634" table:style-name="ce66">
            <text:p>27</text:p>
          </table:table-cell>
          <table:table-cell office:value-type="percentage" office:value="3.9751950330185033E-2" table:style-name="ce67">
            <text:p>4%</text:p>
          </table:table-cell>
          <table:table-cell table:number-columns-repeated="16380"/>
        </table:table-row>
        <table:table-row table:style-name="ro18">
          <table:table-cell table:style-name="ce44"/>
          <table:table-cell office:value-type="string" table:style-name="ce53">
            <text:p>Number of respondents</text:p>
          </table:table-cell>
          <table:table-cell office:value-type="float" office:value="680.85971449568262" table:style-name="ce54">
            <text:p>681</text:p>
          </table:table-cell>
          <table:table-cell office:value-type="percentage" office:value="1" table:style-name="ce55">
            <text:p>100%</text:p>
          </table:table-cell>
          <table:table-cell table:number-columns-repeated="16380"/>
        </table:table-row>
        <table:table-row table:style-name="ro19">
          <table:table-cell table:style-name="ce44"/>
          <table:table-cell office:value-type="string" table:number-columns-spanned="3" table:number-rows-spanned="1" table:style-name="ce64">
            <text:p>Answered by those who have received any therapy in the last 12 months for their mental health needs. Respondents who stated that they didn't know or couldn't remember have been excluded.</text:p>
          </table:table-cell>
          <table:covered-table-cell table:number-columns-repeated="2"/>
          <table:table-cell table:number-columns-repeated="16380"/>
        </table:table-row>
        <table:table-row table:number-rows-repeated="1048550" table:style-name="ro20">
          <table:table-cell table:number-columns-repeated="16384"/>
        </table:table-row>
      </table:table>
      <table:table table:name="q27" table:style-name="ta2">
        <table:table-column table:style-name="co7" table:default-cell-style-name="ce44"/>
        <table:table-column table:style-name="co8" table:default-cell-style-name="ce57"/>
        <table:table-column table:style-name="co9" table:number-columns-repeated="4" table:default-cell-style-name="ce44"/>
        <table:table-column table:style-name="co10" table:default-cell-style-name="ce44"/>
        <table:table-column table:style-name="co7" table:number-columns-repeated="16377" table:default-cell-style-name="ce44"/>
        <table:table-row table:style-name="ro16">
          <table:table-cell office:value-type="string" table:style-name="ce43">
            <text:p>Table 1</text:p>
          </table:table-cell>
          <table:table-cell office:value-type="string" table:number-columns-spanned="5" table:number-rows-spanned="1" table:style-name="ce58">
            <text:p>q27: Would you know who to contact out of office hours within the NHS if you had a crisis?</text:p>
          </table:table-cell>
          <table:covered-table-cell table:number-columns-repeated="4"/>
          <table:table-cell table:number-columns-repeated="16378" table:style-name="ce44"/>
        </table:table-row>
        <table:table-row table:style-name="ro17">
          <table:table-cell table:style-name="ce44"/>
          <table:table-cell table:number-columns-spanned="1" table:number-rows-spanned="2" table:style-name="ce59"/>
          <table:table-cell office:value-type="string" table:number-columns-spanned="4" table:number-rows-spanned="1" table:style-name="ce60">
            <text:p>Child and Adolescent Mental Health Services (CAMHS)</text:p>
          </table:table-cell>
          <table:covered-table-cell table:number-columns-repeated="3"/>
          <table:table-cell office:value-type="string" office:string-value="Significant change 2024 - 2023" table:formula="of:=&quot;Significant change &quot;&amp;[.E3]&amp;&quot; - &quot;&amp;[.C3]" table:number-columns-spanned="1" table:number-rows-spanned="2" table:style-name="ce61">
            <text:p>Significant change 2024 - 2023</text:p>
          </table:table-cell>
          <table:table-cell table:number-columns-repeated="16377"/>
        </table:table-row>
        <table:table-row table:style-name="ro17">
          <table:table-cell table:style-name="ce44"/>
          <table:covered-table-cell/>
          <table:table-cell office:value-type="float" office:value="2023" table:number-columns-spanned="2" table:number-rows-spanned="1" table:style-name="ce62">
            <text:p>2023</text:p>
          </table:table-cell>
          <table:covered-table-cell/>
          <table:table-cell office:value-type="float" office:value="2024" table:number-columns-spanned="2" table:number-rows-spanned="1" table:style-name="ce63">
            <text:p>2024</text:p>
          </table:table-cell>
          <table:covered-table-cell/>
          <table:covered-table-cell/>
          <table:table-cell table:number-columns-repeated="16377"/>
        </table:table-row>
        <table:table-row table:style-name="ro18">
          <table:table-cell table:style-name="ce44"/>
          <table:table-cell office:value-type="string" table:style-name="ce45">
            <text:p>Yes</text:p>
          </table:table-cell>
          <table:table-cell office:value-type="float" office:value="679.28937022248886" table:style-name="ce46">
            <text:p>679</text:p>
          </table:table-cell>
          <table:table-cell office:value-type="percentage" office:value="0.62276659218661612" table:style-name="ce47">
            <text:p>62%</text:p>
          </table:table-cell>
          <table:table-cell office:value-type="float" office:value="795.0531413490686" table:style-name="ce46">
            <text:p>795</text:p>
          </table:table-cell>
          <table:table-cell office:value-type="percentage" office:value="0.67079698978642754" table:style-name="ce47">
            <text:p>67%</text:p>
          </table:table-cell>
          <table:table-cell office:value-type="string" office:string-value="↑" table:formula="of:=IF((((ROUND([.E4];0)/ROUND([.E6];0))-(ROUND([.C4];0)/ROUND([.C6];0)))/SQRT(((ROUND([.C4];0)+ROUND([.E4];0))/(ROUND([.C6];0)+ROUND([.E6];0)))*(1-((ROUND([.C4];0)+ROUND([.E4];0))/(ROUND([.C6];0)+ROUND([.E6];0))))*  (1/ROUND([.C6];0)+1/ROUND([.E6];0))))&gt;(SQRT(1.05548811082206) *1.95996398454);&quot;↑&quot;;IF((((ROUND([.E4];0)/ROUND([.E6];0))-(ROUND([.C4];0)/ROUND([.C6];0)))/SQRT(((ROUND([.C4];0)+ROUND([.E4];0))/(ROUND([.C6];0)+ROUND([.E6];0)))*(1-((ROUND([.C4];0)+ROUND([.E4];0))/(ROUND([.C6];0)+ROUND([.E6];0)))) * (1/ROUND([.C6];0)+1/ROUND([.E6];0))))&lt; -(SQRT(1.05548811082206)*1.95996398454);&quot;↓&quot;;&quot; &quot;))" table:style-name="ce48">
            <text:p>↑</text:p>
          </table:table-cell>
          <table:table-cell table:number-columns-repeated="16377"/>
        </table:table-row>
        <table:table-row table:style-name="ro18">
          <table:table-cell table:style-name="ce44"/>
          <table:table-cell office:value-type="string" table:style-name="ce49">
            <text:p>No</text:p>
          </table:table-cell>
          <table:table-cell office:value-type="float" office:value="411.47140395040594" table:style-name="ce50">
            <text:p>411</text:p>
          </table:table-cell>
          <table:table-cell office:value-type="percentage" office:value="0.37723340781338388" table:style-name="ce51">
            <text:p>38%</text:p>
          </table:table-cell>
          <table:table-cell office:value-type="float" office:value="390.18345549702406" table:style-name="ce50">
            <text:p>390</text:p>
          </table:table-cell>
          <table:table-cell office:value-type="percentage" office:value="0.3292030102135724" table:style-name="ce51">
            <text:p>33%</text:p>
          </table:table-cell>
          <table:table-cell office:value-type="string" office:string-value="↓" table:formula="of:=IF((((ROUND([.E5];0)/ROUND([.E6];0))-(ROUND([.C5];0)/ROUND([.C6];0)))/SQRT(((ROUND([.C5];0)+ROUND([.E5];0))/(ROUND([.C6];0)+ROUND([.E6];0)))*(1-((ROUND([.C5];0)+ROUND([.E5];0))/(ROUND([.C6];0)+ROUND([.E6];0))))*  (1/ROUND([.C6];0)+1/ROUND([.E6];0))))&gt;(SQRT(1.05548811082206) *1.95996398454);&quot;↑&quot;;IF((((ROUND([.E5];0)/ROUND([.E6];0))-(ROUND([.C5];0)/ROUND([.C6];0)))/SQRT(((ROUND([.C5];0)+ROUND([.E5];0))/(ROUND([.C6];0)+ROUND([.E6];0)))*(1-((ROUND([.C5];0)+ROUND([.E5];0))/(ROUND([.C6];0)+ROUND([.E6];0)))) * (1/ROUND([.C6];0)+1/ROUND([.E6];0))))&lt; -(SQRT(1.05548811082206)*1.95996398454);&quot;↓&quot;;&quot; &quot;))" table:style-name="ce52">
            <text:p>↓</text:p>
          </table:table-cell>
          <table:table-cell table:number-columns-repeated="16377"/>
        </table:table-row>
        <table:table-row table:style-name="ro18">
          <table:table-cell table:style-name="ce44"/>
          <table:table-cell office:value-type="string" table:style-name="ce53">
            <text:p>Number of respondents</text:p>
          </table:table-cell>
          <table:table-cell office:value-type="float" office:value="1090.7607741728948" table:style-name="ce54">
            <text:p>1091</text:p>
          </table:table-cell>
          <table:table-cell office:value-type="percentage" office:value="1" table:style-name="ce55">
            <text:p>100%</text:p>
          </table:table-cell>
          <table:table-cell office:value-type="float" office:value="1185.2365968460927" table:style-name="ce54">
            <text:p>1185</text:p>
          </table:table-cell>
          <table:table-cell office:value-type="percentage" office:value="1" table:style-name="ce55">
            <text:p>100%</text:p>
          </table:table-cell>
          <table:table-cell table:style-name="ce56"/>
          <table:table-cell table:number-columns-repeated="16377"/>
        </table:table-row>
        <table:table-row table:style-name="ro19">
          <table:table-cell table:style-name="ce44"/>
          <table:table-cell office:value-type="string" table:number-columns-spanned="5" table:number-rows-spanned="1" table:style-name="ce64">
            <text:p>Answered by all. Respondents who stated that they were not sure have been excluded.</text:p>
          </table:table-cell>
          <table:covered-table-cell table:number-columns-repeated="4"/>
          <table:table-cell table:number-columns-repeated="16378" table:style-name="ce44"/>
        </table:table-row>
        <table:table-row table:style-name="ro20">
          <table:table-cell table:number-columns-repeated="16384"/>
        </table:table-row>
        <table:table-row table:style-name="ro16">
          <table:table-cell office:value-type="string" table:style-name="ce43">
            <text:p>Table 2</text:p>
          </table:table-cell>
          <table:table-cell office:value-type="string" table:number-columns-spanned="5" table:number-rows-spanned="1" table:style-name="ce58">
            <text:p>q27: Would you know who to contact out of office hours within the NHS if you had a crisis?</text:p>
          </table:table-cell>
          <table:covered-table-cell table:number-columns-repeated="4"/>
          <table:table-cell table:number-columns-repeated="16378" table:style-name="ce44"/>
        </table:table-row>
        <table:table-row table:style-name="ro17">
          <table:table-cell table:style-name="ce44"/>
          <table:table-cell table:number-columns-spanned="1" table:number-rows-spanned="2" table:style-name="ce59"/>
          <table:table-cell office:value-type="string" table:number-columns-spanned="4" table:number-rows-spanned="1" table:style-name="ce60">
            <text:p>Adult Mental Health Services</text:p>
          </table:table-cell>
          <table:covered-table-cell table:number-columns-repeated="3"/>
          <table:table-cell office:value-type="string" office:string-value="Significant change 2024 - 2023" table:formula="of:=&quot;Significant change &quot;&amp;[.E11]&amp;&quot; - &quot;&amp;[.C11]" table:number-columns-spanned="1" table:number-rows-spanned="2" table:style-name="ce61">
            <text:p>Significant change 2024 - 2023</text:p>
          </table:table-cell>
          <table:table-cell table:number-columns-repeated="16377"/>
        </table:table-row>
        <table:table-row table:style-name="ro17">
          <table:table-cell table:style-name="ce44"/>
          <table:covered-table-cell/>
          <table:table-cell office:value-type="float" office:value="2023" table:number-columns-spanned="2" table:number-rows-spanned="1" table:style-name="ce62">
            <text:p>2023</text:p>
          </table:table-cell>
          <table:covered-table-cell/>
          <table:table-cell office:value-type="float" office:value="2024" table:number-columns-spanned="2" table:number-rows-spanned="1" table:style-name="ce63">
            <text:p>2024</text:p>
          </table:table-cell>
          <table:covered-table-cell/>
          <table:covered-table-cell/>
          <table:table-cell table:number-columns-repeated="16377"/>
        </table:table-row>
        <table:table-row table:style-name="ro18">
          <table:table-cell table:style-name="ce44"/>
          <table:table-cell office:value-type="string" table:style-name="ce45">
            <text:p>Yes</text:p>
          </table:table-cell>
          <table:table-cell office:value-type="float" office:value="7939.3565394837515" table:style-name="ce46">
            <text:p>7939</text:p>
          </table:table-cell>
          <table:table-cell office:value-type="percentage" office:value="0.80385126553555963" table:style-name="ce47">
            <text:p>80%</text:p>
          </table:table-cell>
          <table:table-cell office:value-type="float" office:value="7591.6787790161516" table:style-name="ce46">
            <text:p>7592</text:p>
          </table:table-cell>
          <table:table-cell office:value-type="percentage" office:value="0.80980270513619035" table:style-name="ce47">
            <text:p>81%</text:p>
          </table:table-cell>
          <table:table-cell office:value-type="string" office:string-value=" " table:formula="of:=IF((((ROUND([.E12];0)/ROUND([.E14];0))-(ROUND([.C12];0)/ROUND([.C14];0)))/SQRT(((ROUND([.C12];0)+ROUND([.E12];0))/(ROUND([.C14];0)+ROUND([.E14];0)))*(1-((ROUND([.C12];0)+ROUND([.E12];0))/(ROUND([.C14];0)+ROUND([.E14];0))))*  (1/ROUND([.C14];0)+1/ROUND([.E14];0))))&gt;(SQRT(1.1312092057377) *1.95996398454);&quot;↑&quot;;IF((((ROUND([.E12];0)/ROUND([.E14];0))-(ROUND([.C12];0)/ROUND([.C14];0)))/SQRT(((ROUND([.C12];0)+ROUND([.E12];0))/(ROUND([.C14];0)+ROUND([.E14];0)))*(1-((ROUND([.C12];0)+ROUND([.E12];0))/(ROUND([.C14];0)+ROUND([.E14];0)))) * (1/ROUND([.C14];0)+1/ROUND([.E14];0))))&lt; -(SQRT(1.1312092057377)*1.95996398454);&quot;↓&quot;;&quot; &quot;))" table:style-name="ce48">
            <text:p><text:s/></text:p>
          </table:table-cell>
          <table:table-cell table:number-columns-repeated="16377"/>
        </table:table-row>
        <table:table-row table:style-name="ro18">
          <table:table-cell table:style-name="ce44"/>
          <table:table-cell office:value-type="string" table:style-name="ce49">
            <text:p>No</text:p>
          </table:table-cell>
          <table:table-cell office:value-type="float" office:value="1937.2921390428874" table:style-name="ce50">
            <text:p>1937</text:p>
          </table:table-cell>
          <table:table-cell office:value-type="percentage" office:value="0.19614873446444034" table:style-name="ce51">
            <text:p>20%</text:p>
          </table:table-cell>
          <table:table-cell office:value-type="float" office:value="1783.047596761272" table:style-name="ce50">
            <text:p>1783</text:p>
          </table:table-cell>
          <table:table-cell office:value-type="percentage" office:value="0.19019729486380962" table:style-name="ce51">
            <text:p>19%</text:p>
          </table:table-cell>
          <table:table-cell office:value-type="string" office:string-value=" " table:formula="of:=IF((((ROUND([.E13];0)/ROUND([.E14];0))-(ROUND([.C13];0)/ROUND([.C14];0)))/SQRT(((ROUND([.C13];0)+ROUND([.E13];0))/(ROUND([.C14];0)+ROUND([.E14];0)))*(1-((ROUND([.C13];0)+ROUND([.E13];0))/(ROUND([.C14];0)+ROUND([.E14];0))))*  (1/ROUND([.C14];0)+1/ROUND([.E14];0))))&gt;(SQRT(1.1312092057377) *1.95996398454);&quot;↑&quot;;IF((((ROUND([.E13];0)/ROUND([.E14];0))-(ROUND([.C13];0)/ROUND([.C14];0)))/SQRT(((ROUND([.C13];0)+ROUND([.E13];0))/(ROUND([.C14];0)+ROUND([.E14];0)))*(1-((ROUND([.C13];0)+ROUND([.E13];0))/(ROUND([.C14];0)+ROUND([.E14];0)))) * (1/ROUND([.C14];0)+1/ROUND([.E14];0))))&lt; -(SQRT(1.1312092057377)*1.95996398454);&quot;↓&quot;;&quot; &quot;))" table:style-name="ce52">
            <text:p><text:s/></text:p>
          </table:table-cell>
          <table:table-cell table:number-columns-repeated="16377"/>
        </table:table-row>
        <table:table-row table:style-name="ro18">
          <table:table-cell table:style-name="ce44"/>
          <table:table-cell office:value-type="string" table:style-name="ce53">
            <text:p>Number of respondents</text:p>
          </table:table-cell>
          <table:table-cell office:value-type="float" office:value="9876.6486785266388" table:style-name="ce54">
            <text:p>9877</text:p>
          </table:table-cell>
          <table:table-cell office:value-type="percentage" office:value="1" table:style-name="ce55">
            <text:p>100%</text:p>
          </table:table-cell>
          <table:table-cell office:value-type="float" office:value="9374.7263757774235" table:style-name="ce54">
            <text:p>9375</text:p>
          </table:table-cell>
          <table:table-cell office:value-type="percentage" office:value="1" table:style-name="ce55">
            <text:p>100%</text:p>
          </table:table-cell>
          <table:table-cell table:style-name="ce56"/>
          <table:table-cell table:number-columns-repeated="16377"/>
        </table:table-row>
        <table:table-row table:style-name="ro19">
          <table:table-cell table:style-name="ce44"/>
          <table:table-cell office:value-type="string" table:number-columns-spanned="5" table:number-rows-spanned="1" table:style-name="ce64">
            <text:p>Answered by all. Respondents who stated that they were not sure have been excluded.</text:p>
          </table:table-cell>
          <table:covered-table-cell table:number-columns-repeated="4"/>
          <table:table-cell table:number-columns-repeated="16378" table:style-name="ce44"/>
        </table:table-row>
        <table:table-row table:style-name="ro20">
          <table:table-cell table:number-columns-repeated="16384"/>
        </table:table-row>
        <table:table-row table:style-name="ro16">
          <table:table-cell office:value-type="string" table:style-name="ce43">
            <text:p>Table 3</text:p>
          </table:table-cell>
          <table:table-cell office:value-type="string" table:number-columns-spanned="5" table:number-rows-spanned="1" table:style-name="ce58">
            <text:p>q27: Would you know who to contact out of office hours within the NHS if you had a crisis?</text:p>
          </table:table-cell>
          <table:covered-table-cell table:number-columns-repeated="4"/>
          <table:table-cell table:number-columns-repeated="16378" table:style-name="ce44"/>
        </table:table-row>
        <table:table-row table:style-name="ro17">
          <table:table-cell table:style-name="ce44"/>
          <table:table-cell table:number-columns-spanned="1" table:number-rows-spanned="2" table:style-name="ce59"/>
          <table:table-cell office:value-type="string" table:number-columns-spanned="4" table:number-rows-spanned="1" table:style-name="ce60">
            <text:p>Older People's Mental Health Services</text:p>
          </table:table-cell>
          <table:covered-table-cell table:number-columns-repeated="3"/>
          <table:table-cell office:value-type="string" office:string-value="Significant change 2024 - 2023" table:formula="of:=&quot;Significant change &quot;&amp;[.E19]&amp;&quot; - &quot;&amp;[.C19]" table:number-columns-spanned="1" table:number-rows-spanned="2" table:style-name="ce61">
            <text:p>Significant change 2024 - 2023</text:p>
          </table:table-cell>
          <table:table-cell table:number-columns-repeated="16377"/>
        </table:table-row>
        <table:table-row table:style-name="ro17">
          <table:table-cell table:style-name="ce44"/>
          <table:covered-table-cell/>
          <table:table-cell office:value-type="float" office:value="2023" table:number-columns-spanned="2" table:number-rows-spanned="1" table:style-name="ce62">
            <text:p>2023</text:p>
          </table:table-cell>
          <table:covered-table-cell/>
          <table:table-cell office:value-type="float" office:value="2024" table:number-columns-spanned="2" table:number-rows-spanned="1" table:style-name="ce63">
            <text:p>2024</text:p>
          </table:table-cell>
          <table:covered-table-cell/>
          <table:covered-table-cell/>
          <table:table-cell table:number-columns-repeated="16377"/>
        </table:table-row>
        <table:table-row table:style-name="ro18">
          <table:table-cell table:style-name="ce44"/>
          <table:table-cell office:value-type="string" table:style-name="ce45">
            <text:p>Yes</text:p>
          </table:table-cell>
          <table:table-cell office:value-type="float" office:value="1385.0109667586019" table:style-name="ce46">
            <text:p>1385</text:p>
          </table:table-cell>
          <table:table-cell office:value-type="percentage" office:value="0.71389606284676677" table:style-name="ce47">
            <text:p>71%</text:p>
          </table:table-cell>
          <table:table-cell office:value-type="float" office:value="1357.9901383422639" table:style-name="ce46">
            <text:p>1358</text:p>
          </table:table-cell>
          <table:table-cell office:value-type="percentage" office:value="0.7403183238745078" table:style-name="ce47">
            <text:p>74%</text:p>
          </table:table-cell>
          <table:table-cell office:value-type="string" office:string-value=" " table:formula="of:=IF((((ROUND([.E20];0)/ROUND([.E22];0))-(ROUND([.C20];0)/ROUND([.C22];0)))/SQRT(((ROUND([.C20];0)+ROUND([.E20];0))/(ROUND([.C22];0)+ROUND([.E22];0)))*(1-((ROUND([.C20];0)+ROUND([.E20];0))/(ROUND([.C22];0)+ROUND([.E22];0))))*  (1/ROUND([.C22];0)+1/ROUND([.E22];0))))&gt;(SQRT(1.04917667074199) *1.95996398454);&quot;↑&quot;;IF((((ROUND([.E20];0)/ROUND([.E22];0))-(ROUND([.C20];0)/ROUND([.C22];0)))/SQRT(((ROUND([.C20];0)+ROUND([.E20];0))/(ROUND([.C22];0)+ROUND([.E22];0)))*(1-((ROUND([.C20];0)+ROUND([.E20];0))/(ROUND([.C22];0)+ROUND([.E22];0)))) * (1/ROUND([.C22];0)+1/ROUND([.E22];0))))&lt; -(SQRT(1.04917667074199)*1.95996398454);&quot;↓&quot;;&quot; &quot;))" table:style-name="ce48">
            <text:p><text:s/></text:p>
          </table:table-cell>
          <table:table-cell table:number-columns-repeated="16377"/>
        </table:table-row>
        <table:table-row table:style-name="ro18">
          <table:table-cell table:style-name="ce44"/>
          <table:table-cell office:value-type="string" table:style-name="ce49">
            <text:p>No</text:p>
          </table:table-cell>
          <table:table-cell office:value-type="float" office:value="555.06272020874803" table:style-name="ce50">
            <text:p>555</text:p>
          </table:table-cell>
          <table:table-cell office:value-type="percentage" office:value="0.28610393715323312" table:style-name="ce51">
            <text:p>29%</text:p>
          </table:table-cell>
          <table:table-cell office:value-type="float" office:value="476.34260008723686" table:style-name="ce50">
            <text:p>476</text:p>
          </table:table-cell>
          <table:table-cell office:value-type="percentage" office:value="0.2596816761254922" table:style-name="ce51">
            <text:p>26%</text:p>
          </table:table-cell>
          <table:table-cell office:value-type="string" office:string-value=" " table:formula="of:=IF((((ROUND([.E21];0)/ROUND([.E22];0))-(ROUND([.C21];0)/ROUND([.C22];0)))/SQRT(((ROUND([.C21];0)+ROUND([.E21];0))/(ROUND([.C22];0)+ROUND([.E22];0)))*(1-((ROUND([.C21];0)+ROUND([.E21];0))/(ROUND([.C22];0)+ROUND([.E22];0))))*  (1/ROUND([.C22];0)+1/ROUND([.E22];0))))&gt;(SQRT(1.04917667074199) *1.95996398454);&quot;↑&quot;;IF((((ROUND([.E21];0)/ROUND([.E22];0))-(ROUND([.C21];0)/ROUND([.C22];0)))/SQRT(((ROUND([.C21];0)+ROUND([.E21];0))/(ROUND([.C22];0)+ROUND([.E22];0)))*(1-((ROUND([.C21];0)+ROUND([.E21];0))/(ROUND([.C22];0)+ROUND([.E22];0)))) * (1/ROUND([.C22];0)+1/ROUND([.E22];0))))&lt; -(SQRT(1.04917667074199)*1.95996398454);&quot;↓&quot;;&quot; &quot;))" table:style-name="ce52">
            <text:p><text:s/></text:p>
          </table:table-cell>
          <table:table-cell table:number-columns-repeated="16377"/>
        </table:table-row>
        <table:table-row table:style-name="ro18">
          <table:table-cell table:style-name="ce44"/>
          <table:table-cell office:value-type="string" table:style-name="ce53">
            <text:p>Number of respondents</text:p>
          </table:table-cell>
          <table:table-cell office:value-type="float" office:value="1940.0736869673501" table:style-name="ce54">
            <text:p>1940</text:p>
          </table:table-cell>
          <table:table-cell office:value-type="percentage" office:value="1" table:style-name="ce55">
            <text:p>100%</text:p>
          </table:table-cell>
          <table:table-cell office:value-type="float" office:value="1834.3327384295008" table:style-name="ce54">
            <text:p>1834</text:p>
          </table:table-cell>
          <table:table-cell office:value-type="percentage" office:value="1" table:style-name="ce55">
            <text:p>100%</text:p>
          </table:table-cell>
          <table:table-cell table:style-name="ce56"/>
          <table:table-cell table:number-columns-repeated="16377"/>
        </table:table-row>
        <table:table-row table:style-name="ro19">
          <table:table-cell table:style-name="ce44"/>
          <table:table-cell office:value-type="string" table:number-columns-spanned="5" table:number-rows-spanned="1" table:style-name="ce64">
            <text:p>Answered by all. Respondents who stated that they were not sure have been excluded.</text:p>
          </table:table-cell>
          <table:covered-table-cell table:number-columns-repeated="4"/>
          <table:table-cell table:number-columns-repeated="16378" table:style-name="ce44"/>
        </table:table-row>
        <table:table-row table:number-rows-repeated="1048553" table:style-name="ro20">
          <table:table-cell table:number-columns-repeated="16384"/>
        </table:table-row>
      </table:table>
      <table:table table:name="q28" table:style-name="ta2">
        <table:table-column table:style-name="co7" table:default-cell-style-name="ce44"/>
        <table:table-column table:style-name="co8" table:default-cell-style-name="ce57"/>
        <table:table-column table:style-name="co9" table:number-columns-repeated="4" table:default-cell-style-name="ce44"/>
        <table:table-column table:style-name="co10" table:default-cell-style-name="ce44"/>
        <table:table-column table:style-name="co7" table:number-columns-repeated="16377" table:default-cell-style-name="ce44"/>
        <table:table-row table:style-name="ro16">
          <table:table-cell office:value-type="string" table:style-name="ce43">
            <text:p>Table 1</text:p>
          </table:table-cell>
          <table:table-cell office:value-type="string" table:number-columns-spanned="5" table:number-rows-spanned="1" table:style-name="ce58">
            <text:p>q28: In the last 12 months, have you contacted this person or team?</text:p>
          </table:table-cell>
          <table:covered-table-cell table:number-columns-repeated="4"/>
          <table:table-cell table:number-columns-repeated="16378" table:style-name="ce44"/>
        </table:table-row>
        <table:table-row table:style-name="ro17">
          <table:table-cell table:style-name="ce44"/>
          <table:table-cell table:number-columns-spanned="1" table:number-rows-spanned="2" table:style-name="ce59"/>
          <table:table-cell office:value-type="string" table:number-columns-spanned="4" table:number-rows-spanned="1" table:style-name="ce60">
            <text:p>Child and Adolescent Mental Health Services (CAMHS)</text:p>
          </table:table-cell>
          <table:covered-table-cell table:number-columns-repeated="3"/>
          <table:table-cell office:value-type="string" office:string-value="Significant change 2024 - 2023" table:formula="of:=&quot;Significant change &quot;&amp;[.E3]&amp;&quot; - &quot;&amp;[.C3]" table:number-columns-spanned="1" table:number-rows-spanned="2" table:style-name="ce61">
            <text:p>Significant change 2024 - 2023</text:p>
          </table:table-cell>
          <table:table-cell table:number-columns-repeated="16377"/>
        </table:table-row>
        <table:table-row table:style-name="ro17">
          <table:table-cell table:style-name="ce44"/>
          <table:covered-table-cell/>
          <table:table-cell office:value-type="float" office:value="2023" table:number-columns-spanned="2" table:number-rows-spanned="1" table:style-name="ce62">
            <text:p>2023</text:p>
          </table:table-cell>
          <table:covered-table-cell/>
          <table:table-cell office:value-type="float" office:value="2024" table:number-columns-spanned="2" table:number-rows-spanned="1" table:style-name="ce63">
            <text:p>2024</text:p>
          </table:table-cell>
          <table:covered-table-cell/>
          <table:covered-table-cell/>
          <table:table-cell table:number-columns-repeated="16377"/>
        </table:table-row>
        <table:table-row table:style-name="ro18">
          <table:table-cell table:style-name="ce44"/>
          <table:table-cell office:value-type="string" table:style-name="ce45">
            <text:p>Yes</text:p>
          </table:table-cell>
          <table:table-cell office:value-type="float" office:value="269.03216956432101" table:style-name="ce46">
            <text:p>269</text:p>
          </table:table-cell>
          <table:table-cell office:value-type="percentage" office:value="0.40175926735308359" table:style-name="ce47">
            <text:p>40%</text:p>
          </table:table-cell>
          <table:table-cell office:value-type="float" office:value="300.22724549848431" table:style-name="ce46">
            <text:p>300</text:p>
          </table:table-cell>
          <table:table-cell office:value-type="percentage" office:value="0.39190235909448318" table:style-name="ce47">
            <text:p>39%</text:p>
          </table:table-cell>
          <table:table-cell office:value-type="string" office:string-value=" " table:formula="of:=IF((((ROUND([.E4];0)/ROUND([.E7];0))-(ROUND([.C4];0)/ROUND([.C7];0)))/SQRT(((ROUND([.C4];0)+ROUND([.E4];0))/(ROUND([.C7];0)+ROUND([.E7];0)))*(1-((ROUND([.C4];0)+ROUND([.E4];0))/(ROUND([.C7];0)+ROUND([.E7];0))))*  (1/ROUND([.C7];0)+1/ROUND([.E7];0))))&gt;(SQRT(1.05548811082206) *1.95996398454);&quot;↑&quot;;IF((((ROUND([.E4];0)/ROUND([.E7];0))-(ROUND([.C4];0)/ROUND([.C7];0)))/SQRT(((ROUND([.C4];0)+ROUND([.E4];0))/(ROUND([.C7];0)+ROUND([.E7];0)))*(1-((ROUND([.C4];0)+ROUND([.E4];0))/(ROUND([.C7];0)+ROUND([.E7];0)))) * (1/ROUND([.C7];0)+1/ROUND([.E7];0))))&lt; -(SQRT(1.05548811082206)*1.95996398454);&quot;↓&quot;;&quot; &quot;))" table:style-name="ce48">
            <text:p><text:s/></text:p>
          </table:table-cell>
          <table:table-cell table:number-columns-repeated="16377"/>
        </table:table-row>
        <table:table-row table:style-name="ro18">
          <table:table-cell table:style-name="ce44"/>
          <table:table-cell office:value-type="string" table:style-name="ce49">
            <text:p>No</text:p>
          </table:table-cell>
          <table:table-cell office:value-type="float" office:value="379.0140601989591" table:style-name="ce50">
            <text:p>379</text:p>
          </table:table-cell>
          <table:table-cell office:value-type="percentage" office:value="0.5660007551834636" table:style-name="ce51">
            <text:p>57%</text:p>
          </table:table-cell>
          <table:table-cell office:value-type="float" office:value="451.07783583401073" table:style-name="ce50">
            <text:p>451</text:p>
          </table:table-cell>
          <table:table-cell office:value-type="percentage" office:value="0.5888155410581325" table:style-name="ce51">
            <text:p>59%</text:p>
          </table:table-cell>
          <table:table-cell office:value-type="string" office:string-value=" " table:formula="of:=IF((((ROUND([.E5];0)/ROUND([.E7];0))-(ROUND([.C5];0)/ROUND([.C7];0)))/SQRT(((ROUND([.C5];0)+ROUND([.E5];0))/(ROUND([.C7];0)+ROUND([.E7];0)))*(1-((ROUND([.C5];0)+ROUND([.E5];0))/(ROUND([.C7];0)+ROUND([.E7];0))))*  (1/ROUND([.C7];0)+1/ROUND([.E7];0))))&gt;(SQRT(1.05548811082206) *1.95996398454);&quot;↑&quot;;IF((((ROUND([.E5];0)/ROUND([.E7];0))-(ROUND([.C5];0)/ROUND([.C7];0)))/SQRT(((ROUND([.C5];0)+ROUND([.E5];0))/(ROUND([.C7];0)+ROUND([.E7];0)))*(1-((ROUND([.C5];0)+ROUND([.E5];0))/(ROUND([.C7];0)+ROUND([.E7];0)))) * (1/ROUND([.C7];0)+1/ROUND([.E7];0))))&lt; -(SQRT(1.05548811082206)*1.95996398454);&quot;↓&quot;;&quot; &quot;))" table:style-name="ce52">
            <text:p><text:s/></text:p>
          </table:table-cell>
          <table:table-cell table:number-columns-repeated="16377"/>
        </table:table-row>
        <table:table-row table:style-name="ro18">
          <table:table-cell table:style-name="ce44"/>
          <table:table-cell office:value-type="string" table:style-name="ce65">
            <text:p>I could not contact them<text:s text:c="3"/></text:p>
          </table:table-cell>
          <table:table-cell office:value-type="float" office:value="21.589025539701652" table:style-name="ce66">
            <text:p>22</text:p>
          </table:table-cell>
          <table:table-cell office:value-type="percentage" office:value="3.223997746345289E-2" table:style-name="ce67">
            <text:p>3%</text:p>
          </table:table-cell>
          <table:table-cell office:value-type="float" office:value="14.771566412569769" table:style-name="ce66">
            <text:p>15</text:p>
          </table:table-cell>
          <table:table-cell office:value-type="percentage" office:value="1.9282099847384271E-2" table:style-name="ce67">
            <text:p>2%</text:p>
          </table:table-cell>
          <table:table-cell office:value-type="string" office:string-value=" " table:formula="of:=IF((((ROUND([.E6];0)/ROUND([.E7];0))-(ROUND([.C6];0)/ROUND([.C7];0)))/SQRT(((ROUND([.C6];0)+ROUND([.E6];0))/(ROUND([.C7];0)+ROUND([.E7];0)))*(1-((ROUND([.C6];0)+ROUND([.E6];0))/(ROUND([.C7];0)+ROUND([.E7];0))))*  (1/ROUND([.C7];0)+1/ROUND([.E7];0))))&gt;(SQRT(1.05548811082206) *1.95996398454);&quot;↑&quot;;IF((((ROUND([.E6];0)/ROUND([.E7];0))-(ROUND([.C6];0)/ROUND([.C7];0)))/SQRT(((ROUND([.C6];0)+ROUND([.E6];0))/(ROUND([.C7];0)+ROUND([.E7];0)))*(1-((ROUND([.C6];0)+ROUND([.E6];0))/(ROUND([.C7];0)+ROUND([.E7];0)))) * (1/ROUND([.C7];0)+1/ROUND([.E7];0))))&lt; -(SQRT(1.05548811082206)*1.95996398454);&quot;↓&quot;;&quot; &quot;))" table:style-name="ce48">
            <text:p><text:s/></text:p>
          </table:table-cell>
          <table:table-cell table:number-columns-repeated="16377"/>
        </table:table-row>
        <table:table-row table:style-name="ro18">
          <table:table-cell table:style-name="ce44"/>
          <table:table-cell office:value-type="string" table:style-name="ce53">
            <text:p>Number of respondents</text:p>
          </table:table-cell>
          <table:table-cell office:value-type="float" office:value="669.6352553029817" table:style-name="ce54">
            <text:p>670</text:p>
          </table:table-cell>
          <table:table-cell office:value-type="percentage" office:value="1" table:style-name="ce55">
            <text:p>100%</text:p>
          </table:table-cell>
          <table:table-cell office:value-type="float" office:value="766.07664774506486" table:style-name="ce54">
            <text:p>766</text:p>
          </table:table-cell>
          <table:table-cell office:value-type="percentage" office:value="1" table:style-name="ce55">
            <text:p>100%</text:p>
          </table:table-cell>
          <table:table-cell table:style-name="ce56"/>
          <table:table-cell table:number-columns-repeated="16377"/>
        </table:table-row>
        <table:table-row table:style-name="ro19">
          <table:table-cell table:style-name="ce44"/>
          <table:table-cell office:value-type="string" table:number-columns-spanned="5" table:number-rows-spanned="1" table:style-name="ce64">
            <text:p>Answered by those who would know who to contact out of office hours within the NHS if they had a crisis. Respondents who stated that they didn't know or couldn't remember have been excluded.</text:p>
          </table:table-cell>
          <table:covered-table-cell table:number-columns-repeated="4"/>
          <table:table-cell table:number-columns-repeated="16378" table:style-name="ce44"/>
        </table:table-row>
        <table:table-row table:style-name="ro20">
          <table:table-cell table:number-columns-repeated="16384"/>
        </table:table-row>
        <table:table-row table:style-name="ro16">
          <table:table-cell office:value-type="string" table:style-name="ce43">
            <text:p>Table 2</text:p>
          </table:table-cell>
          <table:table-cell office:value-type="string" table:number-columns-spanned="5" table:number-rows-spanned="1" table:style-name="ce58">
            <text:p>q28: In the last 12 months, have you contacted this person or team?</text:p>
          </table:table-cell>
          <table:covered-table-cell table:number-columns-repeated="4"/>
          <table:table-cell table:number-columns-repeated="16378" table:style-name="ce44"/>
        </table:table-row>
        <table:table-row table:style-name="ro17">
          <table:table-cell table:style-name="ce44"/>
          <table:table-cell table:number-columns-spanned="1" table:number-rows-spanned="2" table:style-name="ce59"/>
          <table:table-cell office:value-type="string" table:number-columns-spanned="4" table:number-rows-spanned="1" table:style-name="ce60">
            <text:p>Adult Mental Health Services</text:p>
          </table:table-cell>
          <table:covered-table-cell table:number-columns-repeated="3"/>
          <table:table-cell office:value-type="string" office:string-value="Significant change 2024 - 2023" table:formula="of:=&quot;Significant change &quot;&amp;[.E12]&amp;&quot; - &quot;&amp;[.C12]" table:number-columns-spanned="1" table:number-rows-spanned="2" table:style-name="ce61">
            <text:p>Significant change 2024 - 2023</text:p>
          </table:table-cell>
          <table:table-cell table:number-columns-repeated="16377"/>
        </table:table-row>
        <table:table-row table:style-name="ro17">
          <table:table-cell table:style-name="ce44"/>
          <table:covered-table-cell/>
          <table:table-cell office:value-type="float" office:value="2023" table:number-columns-spanned="2" table:number-rows-spanned="1" table:style-name="ce62">
            <text:p>2023</text:p>
          </table:table-cell>
          <table:covered-table-cell/>
          <table:table-cell office:value-type="float" office:value="2024" table:number-columns-spanned="2" table:number-rows-spanned="1" table:style-name="ce63">
            <text:p>2024</text:p>
          </table:table-cell>
          <table:covered-table-cell/>
          <table:covered-table-cell/>
          <table:table-cell table:number-columns-repeated="16377"/>
        </table:table-row>
        <table:table-row table:style-name="ro18">
          <table:table-cell table:style-name="ce44"/>
          <table:table-cell office:value-type="string" table:style-name="ce45">
            <text:p>Yes</text:p>
          </table:table-cell>
          <table:table-cell office:value-type="float" office:value="3506.4757977505069" table:style-name="ce46">
            <text:p>3506</text:p>
          </table:table-cell>
          <table:table-cell office:value-type="percentage" office:value="0.45968127261495301" table:style-name="ce47">
            <text:p>46%</text:p>
          </table:table-cell>
          <table:table-cell office:value-type="float" office:value="3319.5633150075037" table:style-name="ce46">
            <text:p>3320</text:p>
          </table:table-cell>
          <table:table-cell office:value-type="percentage" office:value="0.45341098130619173" table:style-name="ce47">
            <text:p>45%</text:p>
          </table:table-cell>
          <table:table-cell office:value-type="string" office:string-value=" " table:formula="of:=IF((((ROUND([.E13];0)/ROUND([.E16];0))-(ROUND([.C13];0)/ROUND([.C16];0)))/SQRT(((ROUND([.C13];0)+ROUND([.E13];0))/(ROUND([.C16];0)+ROUND([.E16];0)))*(1-((ROUND([.C13];0)+ROUND([.E13];0))/(ROUND([.C16];0)+ROUND([.E16];0))))*  (1/ROUND([.C16];0)+1/ROUND([.E16];0))))&gt;(SQRT(1.1312092057377) *1.95996398454);&quot;↑&quot;;IF((((ROUND([.E13];0)/ROUND([.E16];0))-(ROUND([.C13];0)/ROUND([.C16];0)))/SQRT(((ROUND([.C13];0)+ROUND([.E13];0))/(ROUND([.C16];0)+ROUND([.E16];0)))*(1-((ROUND([.C13];0)+ROUND([.E13];0))/(ROUND([.C16];0)+ROUND([.E16];0)))) * (1/ROUND([.C16];0)+1/ROUND([.E16];0))))&lt; -(SQRT(1.1312092057377)*1.95996398454);&quot;↓&quot;;&quot; &quot;))" table:style-name="ce48">
            <text:p><text:s/></text:p>
          </table:table-cell>
          <table:table-cell table:number-columns-repeated="16377"/>
        </table:table-row>
        <table:table-row table:style-name="ro18">
          <table:table-cell table:style-name="ce44"/>
          <table:table-cell office:value-type="string" table:style-name="ce49">
            <text:p>No</text:p>
          </table:table-cell>
          <table:table-cell office:value-type="float" office:value="3949.7783864660664" table:style-name="ce50">
            <text:p>3950</text:p>
          </table:table-cell>
          <table:table-cell office:value-type="percentage" office:value="0.51779600372617307" table:style-name="ce51">
            <text:p>52%</text:p>
          </table:table-cell>
          <table:table-cell office:value-type="float" office:value="3846.848998285368" table:style-name="ce50">
            <text:p>3847</text:p>
          </table:table-cell>
          <table:table-cell office:value-type="percentage" office:value="0.52543163474662224" table:style-name="ce51">
            <text:p>53%</text:p>
          </table:table-cell>
          <table:table-cell office:value-type="string" office:string-value=" " table:formula="of:=IF((((ROUND([.E14];0)/ROUND([.E16];0))-(ROUND([.C14];0)/ROUND([.C16];0)))/SQRT(((ROUND([.C14];0)+ROUND([.E14];0))/(ROUND([.C16];0)+ROUND([.E16];0)))*(1-((ROUND([.C14];0)+ROUND([.E14];0))/(ROUND([.C16];0)+ROUND([.E16];0))))*  (1/ROUND([.C16];0)+1/ROUND([.E16];0))))&gt;(SQRT(1.1312092057377) *1.95996398454);&quot;↑&quot;;IF((((ROUND([.E14];0)/ROUND([.E16];0))-(ROUND([.C14];0)/ROUND([.C16];0)))/SQRT(((ROUND([.C14];0)+ROUND([.E14];0))/(ROUND([.C16];0)+ROUND([.E16];0)))*(1-((ROUND([.C14];0)+ROUND([.E14];0))/(ROUND([.C16];0)+ROUND([.E16];0)))) * (1/ROUND([.C16];0)+1/ROUND([.E16];0))))&lt; -(SQRT(1.1312092057377)*1.95996398454);&quot;↓&quot;;&quot; &quot;))" table:style-name="ce52">
            <text:p><text:s/></text:p>
          </table:table-cell>
          <table:table-cell table:number-columns-repeated="16377"/>
        </table:table-row>
        <table:table-row table:style-name="ro18">
          <table:table-cell table:style-name="ce44"/>
          <table:table-cell office:value-type="string" table:style-name="ce65">
            <text:p>I could not contact them<text:s text:c="3"/></text:p>
          </table:table-cell>
          <table:table-cell office:value-type="float" office:value="171.80466143422109" table:style-name="ce66">
            <text:p>172</text:p>
          </table:table-cell>
          <table:table-cell office:value-type="percentage" office:value="2.2522723658873849E-2" table:style-name="ce67">
            <text:p>2%</text:p>
          </table:table-cell>
          <table:table-cell office:value-type="float" office:value="154.89981162405547" table:style-name="ce66">
            <text:p>155</text:p>
          </table:table-cell>
          <table:table-cell office:value-type="percentage" office:value="2.1157383947185981E-2" table:style-name="ce67">
            <text:p>2%</text:p>
          </table:table-cell>
          <table:table-cell office:value-type="string" office:string-value=" " table:formula="of:=IF((((ROUND([.E15];0)/ROUND([.E16];0))-(ROUND([.C15];0)/ROUND([.C16];0)))/SQRT(((ROUND([.C15];0)+ROUND([.E15];0))/(ROUND([.C16];0)+ROUND([.E16];0)))*(1-((ROUND([.C15];0)+ROUND([.E15];0))/(ROUND([.C16];0)+ROUND([.E16];0))))*  (1/ROUND([.C16];0)+1/ROUND([.E16];0))))&gt;(SQRT(1.1312092057377) *1.95996398454);&quot;↑&quot;;IF((((ROUND([.E15];0)/ROUND([.E16];0))-(ROUND([.C15];0)/ROUND([.C16];0)))/SQRT(((ROUND([.C15];0)+ROUND([.E15];0))/(ROUND([.C16];0)+ROUND([.E16];0)))*(1-((ROUND([.C15];0)+ROUND([.E15];0))/(ROUND([.C16];0)+ROUND([.E16];0)))) * (1/ROUND([.C16];0)+1/ROUND([.E16];0))))&lt; -(SQRT(1.1312092057377)*1.95996398454);&quot;↓&quot;;&quot; &quot;))" table:style-name="ce48">
            <text:p><text:s/></text:p>
          </table:table-cell>
          <table:table-cell table:number-columns-repeated="16377"/>
        </table:table-row>
        <table:table-row table:style-name="ro18">
          <table:table-cell table:style-name="ce44"/>
          <table:table-cell office:value-type="string" table:style-name="ce53">
            <text:p>Number of respondents</text:p>
          </table:table-cell>
          <table:table-cell office:value-type="float" office:value="7628.0588456507949" table:style-name="ce54">
            <text:p>7628</text:p>
          </table:table-cell>
          <table:table-cell office:value-type="percentage" office:value="1" table:style-name="ce55">
            <text:p>100%</text:p>
          </table:table-cell>
          <table:table-cell office:value-type="float" office:value="7321.3121249169271" table:style-name="ce54">
            <text:p>7321</text:p>
          </table:table-cell>
          <table:table-cell office:value-type="percentage" office:value="1" table:style-name="ce55">
            <text:p>100%</text:p>
          </table:table-cell>
          <table:table-cell table:style-name="ce56"/>
          <table:table-cell table:number-columns-repeated="16377"/>
        </table:table-row>
        <table:table-row table:style-name="ro19">
          <table:table-cell table:style-name="ce44"/>
          <table:table-cell office:value-type="string" table:number-columns-spanned="5" table:number-rows-spanned="1" table:style-name="ce64">
            <text:p>Answered by those who would know who to contact out of office hours within the NHS if they had a crisis. Respondents who stated that they didn't know or couldn't remember have been excluded.</text:p>
          </table:table-cell>
          <table:covered-table-cell table:number-columns-repeated="4"/>
          <table:table-cell table:number-columns-repeated="16378" table:style-name="ce44"/>
        </table:table-row>
        <table:table-row table:style-name="ro20">
          <table:table-cell table:number-columns-repeated="16384"/>
        </table:table-row>
        <table:table-row table:style-name="ro16">
          <table:table-cell office:value-type="string" table:style-name="ce43">
            <text:p>Table 3</text:p>
          </table:table-cell>
          <table:table-cell office:value-type="string" table:number-columns-spanned="5" table:number-rows-spanned="1" table:style-name="ce58">
            <text:p>q28: In the last 12 months, have you contacted this person or team?</text:p>
          </table:table-cell>
          <table:covered-table-cell table:number-columns-repeated="4"/>
          <table:table-cell table:number-columns-repeated="16378" table:style-name="ce44"/>
        </table:table-row>
        <table:table-row table:style-name="ro17">
          <table:table-cell table:style-name="ce44"/>
          <table:table-cell table:number-columns-spanned="1" table:number-rows-spanned="2" table:style-name="ce59"/>
          <table:table-cell office:value-type="string" table:number-columns-spanned="4" table:number-rows-spanned="1" table:style-name="ce60">
            <text:p>Older People's Mental Health Services</text:p>
          </table:table-cell>
          <table:covered-table-cell table:number-columns-repeated="3"/>
          <table:table-cell office:value-type="string" office:string-value="Significant change 2024 - 2023" table:formula="of:=&quot;Significant change &quot;&amp;[.E21]&amp;&quot; - &quot;&amp;[.C21]" table:number-columns-spanned="1" table:number-rows-spanned="2" table:style-name="ce61">
            <text:p>Significant change 2024 - 2023</text:p>
          </table:table-cell>
          <table:table-cell table:number-columns-repeated="16377"/>
        </table:table-row>
        <table:table-row table:style-name="ro17">
          <table:table-cell table:style-name="ce44"/>
          <table:covered-table-cell/>
          <table:table-cell office:value-type="float" office:value="2023" table:number-columns-spanned="2" table:number-rows-spanned="1" table:style-name="ce62">
            <text:p>2023</text:p>
          </table:table-cell>
          <table:covered-table-cell/>
          <table:table-cell office:value-type="float" office:value="2024" table:number-columns-spanned="2" table:number-rows-spanned="1" table:style-name="ce63">
            <text:p>2024</text:p>
          </table:table-cell>
          <table:covered-table-cell/>
          <table:covered-table-cell/>
          <table:table-cell table:number-columns-repeated="16377"/>
        </table:table-row>
        <table:table-row table:style-name="ro18">
          <table:table-cell table:style-name="ce44"/>
          <table:table-cell office:value-type="string" table:style-name="ce45">
            <text:p>Yes</text:p>
          </table:table-cell>
          <table:table-cell office:value-type="float" office:value="564.71939349067452" table:style-name="ce46">
            <text:p>565</text:p>
          </table:table-cell>
          <table:table-cell office:value-type="percentage" office:value="0.410255889234798" table:style-name="ce47">
            <text:p>41%</text:p>
          </table:table-cell>
          <table:table-cell office:value-type="float" office:value="554.12718228104336" table:style-name="ce46">
            <text:p>554</text:p>
          </table:table-cell>
          <table:table-cell office:value-type="percentage" office:value="0.42034221462403709" table:style-name="ce47">
            <text:p>42%</text:p>
          </table:table-cell>
          <table:table-cell office:value-type="string" office:string-value=" " table:formula="of:=IF((((ROUND([.E22];0)/ROUND([.E25];0))-(ROUND([.C22];0)/ROUND([.C25];0)))/SQRT(((ROUND([.C22];0)+ROUND([.E22];0))/(ROUND([.C25];0)+ROUND([.E25];0)))*(1-((ROUND([.C22];0)+ROUND([.E22];0))/(ROUND([.C25];0)+ROUND([.E25];0))))*  (1/ROUND([.C25];0)+1/ROUND([.E25];0))))&gt;(SQRT(1.04917667074199) *1.95996398454);&quot;↑&quot;;IF((((ROUND([.E22];0)/ROUND([.E25];0))-(ROUND([.C22];0)/ROUND([.C25];0)))/SQRT(((ROUND([.C22];0)+ROUND([.E22];0))/(ROUND([.C25];0)+ROUND([.E25];0)))*(1-((ROUND([.C22];0)+ROUND([.E22];0))/(ROUND([.C25];0)+ROUND([.E25];0)))) * (1/ROUND([.C25];0)+1/ROUND([.E25];0))))&lt; -(SQRT(1.04917667074199)*1.95996398454);&quot;↓&quot;;&quot; &quot;))" table:style-name="ce48">
            <text:p><text:s/></text:p>
          </table:table-cell>
          <table:table-cell table:number-columns-repeated="16377"/>
        </table:table-row>
        <table:table-row table:style-name="ro18">
          <table:table-cell table:style-name="ce44"/>
          <table:table-cell office:value-type="string" table:style-name="ce49">
            <text:p>No</text:p>
          </table:table-cell>
          <table:table-cell office:value-type="float" office:value="801.1577543748557" table:style-name="ce50">
            <text:p>801</text:p>
          </table:table-cell>
          <table:table-cell office:value-type="percentage" office:value="0.58202302015299556" table:style-name="ce51">
            <text:p>58%</text:p>
          </table:table-cell>
          <table:table-cell office:value-type="float" office:value="753.77110133882763" table:style-name="ce50">
            <text:p>754</text:p>
          </table:table-cell>
          <table:table-cell office:value-type="percentage" office:value="0.57178536658695411" table:style-name="ce51">
            <text:p>57%</text:p>
          </table:table-cell>
          <table:table-cell office:value-type="string" office:string-value=" " table:formula="of:=IF((((ROUND([.E23];0)/ROUND([.E25];0))-(ROUND([.C23];0)/ROUND([.C25];0)))/SQRT(((ROUND([.C23];0)+ROUND([.E23];0))/(ROUND([.C25];0)+ROUND([.E25];0)))*(1-((ROUND([.C23];0)+ROUND([.E23];0))/(ROUND([.C25];0)+ROUND([.E25];0))))*  (1/ROUND([.C25];0)+1/ROUND([.E25];0))))&gt;(SQRT(1.04917667074199) *1.95996398454);&quot;↑&quot;;IF((((ROUND([.E23];0)/ROUND([.E25];0))-(ROUND([.C23];0)/ROUND([.C25];0)))/SQRT(((ROUND([.C23];0)+ROUND([.E23];0))/(ROUND([.C25];0)+ROUND([.E25];0)))*(1-((ROUND([.C23];0)+ROUND([.E23];0))/(ROUND([.C25];0)+ROUND([.E25];0)))) * (1/ROUND([.C25];0)+1/ROUND([.E25];0))))&lt; -(SQRT(1.04917667074199)*1.95996398454);&quot;↓&quot;;&quot; &quot;))" table:style-name="ce52">
            <text:p><text:s/></text:p>
          </table:table-cell>
          <table:table-cell table:number-columns-repeated="16377"/>
        </table:table-row>
        <table:table-row table:style-name="ro18">
          <table:table-cell table:style-name="ce44"/>
          <table:table-cell office:value-type="string" table:style-name="ce65">
            <text:p>I could not contact them<text:s text:c="3"/></text:p>
          </table:table-cell>
          <table:table-cell office:value-type="float" office:value="10.628121916163991" table:style-name="ce66">
            <text:p>11</text:p>
          </table:table-cell>
          <table:table-cell office:value-type="percentage" office:value="7.7210906122063367E-3" table:style-name="ce67">
            <text:p>1%</text:p>
          </table:table-cell>
          <table:table-cell office:value-type="float" office:value="10.378023166651246" table:style-name="ce66">
            <text:p>10</text:p>
          </table:table-cell>
          <table:table-cell office:value-type="percentage" office:value="7.8724187890087238E-3" table:style-name="ce67">
            <text:p>1%</text:p>
          </table:table-cell>
          <table:table-cell office:value-type="string" office:string-value=" " table:formula="of:=IF((((ROUND([.E24];0)/ROUND([.E25];0))-(ROUND([.C24];0)/ROUND([.C25];0)))/SQRT(((ROUND([.C24];0)+ROUND([.E24];0))/(ROUND([.C25];0)+ROUND([.E25];0)))*(1-((ROUND([.C24];0)+ROUND([.E24];0))/(ROUND([.C25];0)+ROUND([.E25];0))))*  (1/ROUND([.C25];0)+1/ROUND([.E25];0))))&gt;(SQRT(1.04917667074199) *1.95996398454);&quot;↑&quot;;IF((((ROUND([.E24];0)/ROUND([.E25];0))-(ROUND([.C24];0)/ROUND([.C25];0)))/SQRT(((ROUND([.C24];0)+ROUND([.E24];0))/(ROUND([.C25];0)+ROUND([.E25];0)))*(1-((ROUND([.C24];0)+ROUND([.E24];0))/(ROUND([.C25];0)+ROUND([.E25];0)))) * (1/ROUND([.C25];0)+1/ROUND([.E25];0))))&lt; -(SQRT(1.04917667074199)*1.95996398454);&quot;↓&quot;;&quot; &quot;))" table:style-name="ce48">
            <text:p><text:s/></text:p>
          </table:table-cell>
          <table:table-cell table:number-columns-repeated="16377"/>
        </table:table-row>
        <table:table-row table:style-name="ro18">
          <table:table-cell table:style-name="ce44"/>
          <table:table-cell office:value-type="string" table:style-name="ce53">
            <text:p>Number of respondents</text:p>
          </table:table-cell>
          <table:table-cell office:value-type="float" office:value="1376.5052697816943" table:style-name="ce54">
            <text:p>1377</text:p>
          </table:table-cell>
          <table:table-cell office:value-type="percentage" office:value="1" table:style-name="ce55">
            <text:p>100%</text:p>
          </table:table-cell>
          <table:table-cell office:value-type="float" office:value="1318.2763067865224" table:style-name="ce54">
            <text:p>1318</text:p>
          </table:table-cell>
          <table:table-cell office:value-type="percentage" office:value="1" table:style-name="ce55">
            <text:p>100%</text:p>
          </table:table-cell>
          <table:table-cell table:style-name="ce56"/>
          <table:table-cell table:number-columns-repeated="16377"/>
        </table:table-row>
        <table:table-row table:style-name="ro19">
          <table:table-cell table:style-name="ce44"/>
          <table:table-cell office:value-type="string" table:number-columns-spanned="5" table:number-rows-spanned="1" table:style-name="ce64">
            <text:p>Answered by those who would know who to contact out of office hours within the NHS if they had a crisis. Respondents who stated that they didn't know or couldn't remember have been excluded.</text:p>
          </table:table-cell>
          <table:covered-table-cell table:number-columns-repeated="4"/>
          <table:table-cell table:number-columns-repeated="16378" table:style-name="ce44"/>
        </table:table-row>
        <table:table-row table:number-rows-repeated="1048550" table:style-name="ro20">
          <table:table-cell table:number-columns-repeated="16384"/>
        </table:table-row>
      </table:table>
      <table:table table:name="q29" table:style-name="ta2">
        <table:table-column table:style-name="co7" table:default-cell-style-name="ce44"/>
        <table:table-column table:style-name="co8" table:default-cell-style-name="ce57"/>
        <table:table-column table:style-name="co9" table:number-columns-repeated="4" table:default-cell-style-name="ce44"/>
        <table:table-column table:style-name="co10" table:default-cell-style-name="ce44"/>
        <table:table-column table:style-name="co7" table:number-columns-repeated="16377" table:default-cell-style-name="ce44"/>
        <table:table-row table:style-name="ro16">
          <table:table-cell office:value-type="string" table:style-name="ce43">
            <text:p>Table 1</text:p>
          </table:table-cell>
          <table:table-cell office:value-type="string" table:number-columns-spanned="5" table:number-rows-spanned="1" table:style-name="ce58">
            <text:p>q29: Thinking about the last time you contacted this person or team, did you get the help you needed?</text:p>
          </table:table-cell>
          <table:covered-table-cell table:number-columns-repeated="4"/>
          <table:table-cell table:number-columns-repeated="16378" table:style-name="ce44"/>
        </table:table-row>
        <table:table-row table:style-name="ro17">
          <table:table-cell table:style-name="ce44"/>
          <table:table-cell table:number-columns-spanned="1" table:number-rows-spanned="2" table:style-name="ce59"/>
          <table:table-cell office:value-type="string" table:number-columns-spanned="4" table:number-rows-spanned="1" table:style-name="ce60">
            <text:p>Child and Adolescent Mental Health Services (CAMHS)</text:p>
          </table:table-cell>
          <table:covered-table-cell table:number-columns-repeated="3"/>
          <table:table-cell office:value-type="string" office:string-value="Significant change 2024 - 2023" table:formula="of:=&quot;Significant change &quot;&amp;[.E3]&amp;&quot; - &quot;&amp;[.C3]" table:number-columns-spanned="1" table:number-rows-spanned="2" table:style-name="ce61">
            <text:p>Significant change 2024 - 2023</text:p>
          </table:table-cell>
          <table:table-cell table:number-columns-repeated="16377"/>
        </table:table-row>
        <table:table-row table:style-name="ro17">
          <table:table-cell table:style-name="ce44"/>
          <table:covered-table-cell/>
          <table:table-cell office:value-type="float" office:value="2023" table:number-columns-spanned="2" table:number-rows-spanned="1" table:style-name="ce62">
            <text:p>2023</text:p>
          </table:table-cell>
          <table:covered-table-cell/>
          <table:table-cell office:value-type="float" office:value="2024" table:number-columns-spanned="2" table:number-rows-spanned="1" table:style-name="ce63">
            <text:p>2024</text:p>
          </table:table-cell>
          <table:covered-table-cell/>
          <table:covered-table-cell/>
          <table:table-cell table:number-columns-repeated="16377"/>
        </table:table-row>
        <table:table-row table:style-name="ro18">
          <table:table-cell table:style-name="ce44"/>
          <table:table-cell office:value-type="string" table:style-name="ce45">
            <text:p>Yes, definitely</text:p>
          </table:table-cell>
          <table:table-cell office:value-type="float" office:value="71.151637008150487" table:style-name="ce46">
            <text:p>71</text:p>
          </table:table-cell>
          <table:table-cell office:value-type="percentage" office:value="0.25528020061100531" table:style-name="ce47">
            <text:p>26%</text:p>
          </table:table-cell>
          <table:table-cell office:value-type="float" office:value="82.684853970289311" table:style-name="ce46">
            <text:p>83</text:p>
          </table:table-cell>
          <table:table-cell office:value-type="percentage" office:value="0.27515563375411844" table:style-name="ce47">
            <text:p>28%</text:p>
          </table:table-cell>
          <table:table-cell office:value-type="string" office:string-value=" " table:formula="of:=IF((((ROUND([.E4];0)/ROUND([.E7];0))-(ROUND([.C4];0)/ROUND([.C7];0)))/SQRT(((ROUND([.C4];0)+ROUND([.E4];0))/(ROUND([.C7];0)+ROUND([.E7];0)))*(1-((ROUND([.C4];0)+ROUND([.E4];0))/(ROUND([.C7];0)+ROUND([.E7];0))))*  (1/ROUND([.C7];0)+1/ROUND([.E7];0))))&gt;(SQRT(1.05548811082206) *1.95996398454);&quot;↑&quot;;IF((((ROUND([.E4];0)/ROUND([.E7];0))-(ROUND([.C4];0)/ROUND([.C7];0)))/SQRT(((ROUND([.C4];0)+ROUND([.E4];0))/(ROUND([.C7];0)+ROUND([.E7];0)))*(1-((ROUND([.C4];0)+ROUND([.E4];0))/(ROUND([.C7];0)+ROUND([.E7];0)))) * (1/ROUND([.C7];0)+1/ROUND([.E7];0))))&lt; -(SQRT(1.05548811082206)*1.95996398454);&quot;↓&quot;;&quot; &quot;))" table:style-name="ce48">
            <text:p><text:s/></text:p>
          </table:table-cell>
          <table:table-cell table:number-columns-repeated="16377"/>
        </table:table-row>
        <table:table-row table:style-name="ro18">
          <table:table-cell table:style-name="ce44"/>
          <table:table-cell office:value-type="string" table:style-name="ce49">
            <text:p>Yes, to some extent</text:p>
          </table:table-cell>
          <table:table-cell office:value-type="float" office:value="94.998969776539809" table:style-name="ce50">
            <text:p>95</text:p>
          </table:table-cell>
          <table:table-cell office:value-type="percentage" office:value="0.34084045121289192" table:style-name="ce51">
            <text:p>34%</text:p>
          </table:table-cell>
          <table:table-cell office:value-type="float" office:value="109.47600161994939" table:style-name="ce50">
            <text:p>109</text:p>
          </table:table-cell>
          <table:table-cell office:value-type="percentage" office:value="0.36431023531139067" table:style-name="ce51">
            <text:p>36%</text:p>
          </table:table-cell>
          <table:table-cell office:value-type="string" office:string-value=" " table:formula="of:=IF((((ROUND([.E5];0)/ROUND([.E7];0))-(ROUND([.C5];0)/ROUND([.C7];0)))/SQRT(((ROUND([.C5];0)+ROUND([.E5];0))/(ROUND([.C7];0)+ROUND([.E7];0)))*(1-((ROUND([.C5];0)+ROUND([.E5];0))/(ROUND([.C7];0)+ROUND([.E7];0))))*  (1/ROUND([.C7];0)+1/ROUND([.E7];0))))&gt;(SQRT(1.05548811082206) *1.95996398454);&quot;↑&quot;;IF((((ROUND([.E5];0)/ROUND([.E7];0))-(ROUND([.C5];0)/ROUND([.C7];0)))/SQRT(((ROUND([.C5];0)+ROUND([.E5];0))/(ROUND([.C7];0)+ROUND([.E7];0)))*(1-((ROUND([.C5];0)+ROUND([.E5];0))/(ROUND([.C7];0)+ROUND([.E7];0)))) * (1/ROUND([.C7];0)+1/ROUND([.E7];0))))&lt; -(SQRT(1.05548811082206)*1.95996398454);&quot;↓&quot;;&quot; &quot;))" table:style-name="ce52">
            <text:p><text:s/></text:p>
          </table:table-cell>
          <table:table-cell table:number-columns-repeated="16377"/>
        </table:table-row>
        <table:table-row table:style-name="ro18">
          <table:table-cell table:style-name="ce44"/>
          <table:table-cell office:value-type="string" table:style-name="ce65">
            <text:p>No</text:p>
          </table:table-cell>
          <table:table-cell office:value-type="float" office:value="112.56915619673651" table:style-name="ce66">
            <text:p>113</text:p>
          </table:table-cell>
          <table:table-cell office:value-type="percentage" office:value="0.40387934817610277" table:style-name="ce67">
            <text:p>40%</text:p>
          </table:table-cell>
          <table:table-cell office:value-type="float" office:value="108.34127421233421" table:style-name="ce66">
            <text:p>108</text:p>
          </table:table-cell>
          <table:table-cell office:value-type="percentage" office:value="0.36053413093449099" table:style-name="ce67">
            <text:p>36%</text:p>
          </table:table-cell>
          <table:table-cell office:value-type="string" office:string-value=" " table:formula="of:=IF((((ROUND([.E6];0)/ROUND([.E7];0))-(ROUND([.C6];0)/ROUND([.C7];0)))/SQRT(((ROUND([.C6];0)+ROUND([.E6];0))/(ROUND([.C7];0)+ROUND([.E7];0)))*(1-((ROUND([.C6];0)+ROUND([.E6];0))/(ROUND([.C7];0)+ROUND([.E7];0))))*  (1/ROUND([.C7];0)+1/ROUND([.E7];0))))&gt;(SQRT(1.05548811082206) *1.95996398454);&quot;↑&quot;;IF((((ROUND([.E6];0)/ROUND([.E7];0))-(ROUND([.C6];0)/ROUND([.C7];0)))/SQRT(((ROUND([.C6];0)+ROUND([.E6];0))/(ROUND([.C7];0)+ROUND([.E7];0)))*(1-((ROUND([.C6];0)+ROUND([.E6];0))/(ROUND([.C7];0)+ROUND([.E7];0)))) * (1/ROUND([.C7];0)+1/ROUND([.E7];0))))&lt; -(SQRT(1.05548811082206)*1.95996398454);&quot;↓&quot;;&quot; &quot;))" table:style-name="ce48">
            <text:p><text:s/></text:p>
          </table:table-cell>
          <table:table-cell table:number-columns-repeated="16377"/>
        </table:table-row>
        <table:table-row table:style-name="ro18">
          <table:table-cell table:style-name="ce44"/>
          <table:table-cell office:value-type="string" table:style-name="ce53">
            <text:p>Number of respondents</text:p>
          </table:table-cell>
          <table:table-cell office:value-type="float" office:value="278.71976298142681" table:style-name="ce54">
            <text:p>279</text:p>
          </table:table-cell>
          <table:table-cell office:value-type="percentage" office:value="1" table:style-name="ce55">
            <text:p>100%</text:p>
          </table:table-cell>
          <table:table-cell office:value-type="float" office:value="300.50212980257288" table:style-name="ce54">
            <text:p>301</text:p>
          </table:table-cell>
          <table:table-cell office:value-type="percentage" office:value="1" table:style-name="ce55">
            <text:p>100%</text:p>
          </table:table-cell>
          <table:table-cell table:style-name="ce56"/>
          <table:table-cell table:number-columns-repeated="16377"/>
        </table:table-row>
        <table:table-row table:style-name="ro19">
          <table:table-cell table:style-name="ce44"/>
          <table:table-cell office:value-type="string" table:number-columns-spanned="5" table:number-rows-spanned="1" table:style-name="ce64">
            <text:p>Answered by those who would know who to contact out of office hours within the NHS if they had a crisis. Respondents who stated that they didn't know or couldn't remember have been excluded.</text:p>
          </table:table-cell>
          <table:covered-table-cell table:number-columns-repeated="4"/>
          <table:table-cell table:number-columns-repeated="16378" table:style-name="ce44"/>
        </table:table-row>
        <table:table-row table:style-name="ro20">
          <table:table-cell table:number-columns-repeated="16384"/>
        </table:table-row>
        <table:table-row table:style-name="ro16">
          <table:table-cell office:value-type="string" table:style-name="ce43">
            <text:p>Table 2</text:p>
          </table:table-cell>
          <table:table-cell office:value-type="string" table:number-columns-spanned="5" table:number-rows-spanned="1" table:style-name="ce58">
            <text:p>q29: Thinking about the last time you contacted this person or team, did you get the help you needed?</text:p>
          </table:table-cell>
          <table:covered-table-cell table:number-columns-repeated="4"/>
          <table:table-cell table:number-columns-repeated="16378" table:style-name="ce44"/>
        </table:table-row>
        <table:table-row table:style-name="ro17">
          <table:table-cell table:style-name="ce44"/>
          <table:table-cell table:number-columns-spanned="1" table:number-rows-spanned="2" table:style-name="ce59"/>
          <table:table-cell office:value-type="string" table:number-columns-spanned="4" table:number-rows-spanned="1" table:style-name="ce60">
            <text:p>Adult Mental Health Services</text:p>
          </table:table-cell>
          <table:covered-table-cell table:number-columns-repeated="3"/>
          <table:table-cell office:value-type="string" office:string-value="Significant change 2024 - 2023" table:formula="of:=&quot;Significant change &quot;&amp;[.E12]&amp;&quot; - &quot;&amp;[.C12]" table:number-columns-spanned="1" table:number-rows-spanned="2" table:style-name="ce61">
            <text:p>Significant change 2024 - 2023</text:p>
          </table:table-cell>
          <table:table-cell table:number-columns-repeated="16377"/>
        </table:table-row>
        <table:table-row table:style-name="ro17">
          <table:table-cell table:style-name="ce44"/>
          <table:covered-table-cell/>
          <table:table-cell office:value-type="float" office:value="2023" table:number-columns-spanned="2" table:number-rows-spanned="1" table:style-name="ce62">
            <text:p>2023</text:p>
          </table:table-cell>
          <table:covered-table-cell/>
          <table:table-cell office:value-type="float" office:value="2024" table:number-columns-spanned="2" table:number-rows-spanned="1" table:style-name="ce63">
            <text:p>2024</text:p>
          </table:table-cell>
          <table:covered-table-cell/>
          <table:covered-table-cell/>
          <table:table-cell table:number-columns-repeated="16377"/>
        </table:table-row>
        <table:table-row table:style-name="ro18">
          <table:table-cell table:style-name="ce44"/>
          <table:table-cell office:value-type="string" table:style-name="ce45">
            <text:p>Yes, definitely</text:p>
          </table:table-cell>
          <table:table-cell office:value-type="float" office:value="1360.13569362714" table:style-name="ce46">
            <text:p>1360</text:p>
          </table:table-cell>
          <table:table-cell office:value-type="percentage" office:value="0.38527863330633649" table:style-name="ce47">
            <text:p>39%</text:p>
          </table:table-cell>
          <table:table-cell office:value-type="float" office:value="1252.7436806746596" table:style-name="ce46">
            <text:p>1253</text:p>
          </table:table-cell>
          <table:table-cell office:value-type="percentage" office:value="0.38126444109514113" table:style-name="ce47">
            <text:p>38%</text:p>
          </table:table-cell>
          <table:table-cell office:value-type="string" office:string-value=" " table:formula="of:=IF((((ROUND([.E13];0)/ROUND([.E16];0))-(ROUND([.C13];0)/ROUND([.C16];0)))/SQRT(((ROUND([.C13];0)+ROUND([.E13];0))/(ROUND([.C16];0)+ROUND([.E16];0)))*(1-((ROUND([.C13];0)+ROUND([.E13];0))/(ROUND([.C16];0)+ROUND([.E16];0))))*  (1/ROUND([.C16];0)+1/ROUND([.E16];0))))&gt;(SQRT(1.1312092057377) *1.95996398454);&quot;↑&quot;;IF((((ROUND([.E13];0)/ROUND([.E16];0))-(ROUND([.C13];0)/ROUND([.C16];0)))/SQRT(((ROUND([.C13];0)+ROUND([.E13];0))/(ROUND([.C16];0)+ROUND([.E16];0)))*(1-((ROUND([.C13];0)+ROUND([.E13];0))/(ROUND([.C16];0)+ROUND([.E16];0)))) * (1/ROUND([.C16];0)+1/ROUND([.E16];0))))&lt; -(SQRT(1.1312092057377)*1.95996398454);&quot;↓&quot;;&quot; &quot;))" table:style-name="ce48">
            <text:p><text:s/></text:p>
          </table:table-cell>
          <table:table-cell table:number-columns-repeated="16377"/>
        </table:table-row>
        <table:table-row table:style-name="ro18">
          <table:table-cell table:style-name="ce44"/>
          <table:table-cell office:value-type="string" table:style-name="ce49">
            <text:p>Yes, to some extent</text:p>
          </table:table-cell>
          <table:table-cell office:value-type="float" office:value="1178.6023664984282" table:style-name="ce50">
            <text:p>1179</text:p>
          </table:table-cell>
          <table:table-cell office:value-type="percentage" office:value="0.33385662261769167" table:style-name="ce51">
            <text:p>33%</text:p>
          </table:table-cell>
          <table:table-cell office:value-type="float" office:value="1112.84436967086" table:style-name="ce50">
            <text:p>1113</text:p>
          </table:table-cell>
          <table:table-cell office:value-type="percentage" office:value="0.33868699014305675" table:style-name="ce51">
            <text:p>34%</text:p>
          </table:table-cell>
          <table:table-cell office:value-type="string" office:string-value=" " table:formula="of:=IF((((ROUND([.E14];0)/ROUND([.E16];0))-(ROUND([.C14];0)/ROUND([.C16];0)))/SQRT(((ROUND([.C14];0)+ROUND([.E14];0))/(ROUND([.C16];0)+ROUND([.E16];0)))*(1-((ROUND([.C14];0)+ROUND([.E14];0))/(ROUND([.C16];0)+ROUND([.E16];0))))*  (1/ROUND([.C16];0)+1/ROUND([.E16];0))))&gt;(SQRT(1.1312092057377) *1.95996398454);&quot;↑&quot;;IF((((ROUND([.E14];0)/ROUND([.E16];0))-(ROUND([.C14];0)/ROUND([.C16];0)))/SQRT(((ROUND([.C14];0)+ROUND([.E14];0))/(ROUND([.C16];0)+ROUND([.E16];0)))*(1-((ROUND([.C14];0)+ROUND([.E14];0))/(ROUND([.C16];0)+ROUND([.E16];0)))) * (1/ROUND([.C16];0)+1/ROUND([.E16];0))))&lt; -(SQRT(1.1312092057377)*1.95996398454);&quot;↓&quot;;&quot; &quot;))" table:style-name="ce52">
            <text:p><text:s/></text:p>
          </table:table-cell>
          <table:table-cell table:number-columns-repeated="16377"/>
        </table:table-row>
        <table:table-row table:style-name="ro18">
          <table:table-cell table:style-name="ce44"/>
          <table:table-cell office:value-type="string" table:style-name="ce65">
            <text:p>No</text:p>
          </table:table-cell>
          <table:table-cell office:value-type="float" office:value="991.52698975507519" table:style-name="ce66">
            <text:p>992</text:p>
          </table:table-cell>
          <table:table-cell office:value-type="percentage" office:value="0.28086474407597195" table:style-name="ce67">
            <text:p>28%</text:p>
          </table:table-cell>
          <table:table-cell office:value-type="float" office:value="920.17255475126876" table:style-name="ce66">
            <text:p>920</text:p>
          </table:table-cell>
          <table:table-cell office:value-type="percentage" office:value="0.28004856876180223" table:style-name="ce67">
            <text:p>28%</text:p>
          </table:table-cell>
          <table:table-cell office:value-type="string" office:string-value=" " table:formula="of:=IF((((ROUND([.E15];0)/ROUND([.E16];0))-(ROUND([.C15];0)/ROUND([.C16];0)))/SQRT(((ROUND([.C15];0)+ROUND([.E15];0))/(ROUND([.C16];0)+ROUND([.E16];0)))*(1-((ROUND([.C15];0)+ROUND([.E15];0))/(ROUND([.C16];0)+ROUND([.E16];0))))*  (1/ROUND([.C16];0)+1/ROUND([.E16];0))))&gt;(SQRT(1.1312092057377) *1.95996398454);&quot;↑&quot;;IF((((ROUND([.E15];0)/ROUND([.E16];0))-(ROUND([.C15];0)/ROUND([.C16];0)))/SQRT(((ROUND([.C15];0)+ROUND([.E15];0))/(ROUND([.C16];0)+ROUND([.E16];0)))*(1-((ROUND([.C15];0)+ROUND([.E15];0))/(ROUND([.C16];0)+ROUND([.E16];0)))) * (1/ROUND([.C16];0)+1/ROUND([.E16];0))))&lt; -(SQRT(1.1312092057377)*1.95996398454);&quot;↓&quot;;&quot; &quot;))" table:style-name="ce48">
            <text:p><text:s/></text:p>
          </table:table-cell>
          <table:table-cell table:number-columns-repeated="16377"/>
        </table:table-row>
        <table:table-row table:style-name="ro18">
          <table:table-cell table:style-name="ce44"/>
          <table:table-cell office:value-type="string" table:style-name="ce53">
            <text:p>Number of respondents</text:p>
          </table:table-cell>
          <table:table-cell office:value-type="float" office:value="3530.2650498806429" table:style-name="ce54">
            <text:p>3530</text:p>
          </table:table-cell>
          <table:table-cell office:value-type="percentage" office:value="1" table:style-name="ce55">
            <text:p>100%</text:p>
          </table:table-cell>
          <table:table-cell office:value-type="float" office:value="3285.7606050967879" table:style-name="ce54">
            <text:p>3286</text:p>
          </table:table-cell>
          <table:table-cell office:value-type="percentage" office:value="1" table:style-name="ce55">
            <text:p>100%</text:p>
          </table:table-cell>
          <table:table-cell table:style-name="ce56"/>
          <table:table-cell table:number-columns-repeated="16377"/>
        </table:table-row>
        <table:table-row table:style-name="ro19">
          <table:table-cell table:style-name="ce44"/>
          <table:table-cell office:value-type="string" table:number-columns-spanned="5" table:number-rows-spanned="1" table:style-name="ce64">
            <text:p>Answered by those who would know who to contact out of office hours within the NHS if they had a crisis. Respondents who stated that they didn't know or couldn't remember have been excluded.</text:p>
          </table:table-cell>
          <table:covered-table-cell table:number-columns-repeated="4"/>
          <table:table-cell table:number-columns-repeated="16378" table:style-name="ce44"/>
        </table:table-row>
        <table:table-row table:style-name="ro20">
          <table:table-cell table:number-columns-repeated="16384"/>
        </table:table-row>
        <table:table-row table:style-name="ro16">
          <table:table-cell office:value-type="string" table:style-name="ce43">
            <text:p>Table 3</text:p>
          </table:table-cell>
          <table:table-cell office:value-type="string" table:number-columns-spanned="5" table:number-rows-spanned="1" table:style-name="ce58">
            <text:p>q29: Thinking about the last time you contacted this person or team, did you get the help you needed?</text:p>
          </table:table-cell>
          <table:covered-table-cell table:number-columns-repeated="4"/>
          <table:table-cell table:number-columns-repeated="16378" table:style-name="ce44"/>
        </table:table-row>
        <table:table-row table:style-name="ro17">
          <table:table-cell table:style-name="ce44"/>
          <table:table-cell table:number-columns-spanned="1" table:number-rows-spanned="2" table:style-name="ce59"/>
          <table:table-cell office:value-type="string" table:number-columns-spanned="4" table:number-rows-spanned="1" table:style-name="ce60">
            <text:p>Older People's Mental Health Services</text:p>
          </table:table-cell>
          <table:covered-table-cell table:number-columns-repeated="3"/>
          <table:table-cell office:value-type="string" office:string-value="Significant change 2024 - 2023" table:formula="of:=&quot;Significant change &quot;&amp;[.E21]&amp;&quot; - &quot;&amp;[.C21]" table:number-columns-spanned="1" table:number-rows-spanned="2" table:style-name="ce61">
            <text:p>Significant change 2024 - 2023</text:p>
          </table:table-cell>
          <table:table-cell table:number-columns-repeated="16377"/>
        </table:table-row>
        <table:table-row table:style-name="ro17">
          <table:table-cell table:style-name="ce44"/>
          <table:covered-table-cell/>
          <table:table-cell office:value-type="float" office:value="2023" table:number-columns-spanned="2" table:number-rows-spanned="1" table:style-name="ce62">
            <text:p>2023</text:p>
          </table:table-cell>
          <table:covered-table-cell/>
          <table:table-cell office:value-type="float" office:value="2024" table:number-columns-spanned="2" table:number-rows-spanned="1" table:style-name="ce63">
            <text:p>2024</text:p>
          </table:table-cell>
          <table:covered-table-cell/>
          <table:covered-table-cell/>
          <table:table-cell table:number-columns-repeated="16377"/>
        </table:table-row>
        <table:table-row table:style-name="ro18">
          <table:table-cell table:style-name="ce44"/>
          <table:table-cell office:value-type="string" table:style-name="ce45">
            <text:p>Yes, definitely</text:p>
          </table:table-cell>
          <table:table-cell office:value-type="float" office:value="347.89968133046801" table:style-name="ce46">
            <text:p>348</text:p>
          </table:table-cell>
          <table:table-cell office:value-type="percentage" office:value="0.60478523878666901" table:style-name="ce47">
            <text:p>60%</text:p>
          </table:table-cell>
          <table:table-cell office:value-type="float" office:value="329.76418286862196" table:style-name="ce46">
            <text:p>330</text:p>
          </table:table-cell>
          <table:table-cell office:value-type="percentage" office:value="0.59286405030646727" table:style-name="ce47">
            <text:p>59%</text:p>
          </table:table-cell>
          <table:table-cell office:value-type="string" office:string-value=" " table:formula="of:=IF((((ROUND([.E22];0)/ROUND([.E25];0))-(ROUND([.C22];0)/ROUND([.C25];0)))/SQRT(((ROUND([.C22];0)+ROUND([.E22];0))/(ROUND([.C25];0)+ROUND([.E25];0)))*(1-((ROUND([.C22];0)+ROUND([.E22];0))/(ROUND([.C25];0)+ROUND([.E25];0))))*  (1/ROUND([.C25];0)+1/ROUND([.E25];0))))&gt;(SQRT(1.04917667074199) *1.95996398454);&quot;↑&quot;;IF((((ROUND([.E22];0)/ROUND([.E25];0))-(ROUND([.C22];0)/ROUND([.C25];0)))/SQRT(((ROUND([.C22];0)+ROUND([.E22];0))/(ROUND([.C25];0)+ROUND([.E25];0)))*(1-((ROUND([.C22];0)+ROUND([.E22];0))/(ROUND([.C25];0)+ROUND([.E25];0)))) * (1/ROUND([.C25];0)+1/ROUND([.E25];0))))&lt; -(SQRT(1.04917667074199)*1.95996398454);&quot;↓&quot;;&quot; &quot;))" table:style-name="ce48">
            <text:p><text:s/></text:p>
          </table:table-cell>
          <table:table-cell table:number-columns-repeated="16377"/>
        </table:table-row>
        <table:table-row table:style-name="ro18">
          <table:table-cell table:style-name="ce44"/>
          <table:table-cell office:value-type="string" table:style-name="ce49">
            <text:p>Yes, to some extent</text:p>
          </table:table-cell>
          <table:table-cell office:value-type="float" office:value="181.60403975816342" table:style-name="ce50">
            <text:p>182</text:p>
          </table:table-cell>
          <table:table-cell office:value-type="percentage" office:value="0.3156986006130782" table:style-name="ce51">
            <text:p>32%</text:p>
          </table:table-cell>
          <table:table-cell office:value-type="float" office:value="161.4067156628339" table:style-name="ce50">
            <text:p>161</text:p>
          </table:table-cell>
          <table:table-cell office:value-type="percentage" office:value="0.29018384702093553" table:style-name="ce51">
            <text:p>29%</text:p>
          </table:table-cell>
          <table:table-cell office:value-type="string" office:string-value=" " table:formula="of:=IF((((ROUND([.E23];0)/ROUND([.E25];0))-(ROUND([.C23];0)/ROUND([.C25];0)))/SQRT(((ROUND([.C23];0)+ROUND([.E23];0))/(ROUND([.C25];0)+ROUND([.E25];0)))*(1-((ROUND([.C23];0)+ROUND([.E23];0))/(ROUND([.C25];0)+ROUND([.E25];0))))*  (1/ROUND([.C25];0)+1/ROUND([.E25];0))))&gt;(SQRT(1.04917667074199) *1.95996398454);&quot;↑&quot;;IF((((ROUND([.E23];0)/ROUND([.E25];0))-(ROUND([.C23];0)/ROUND([.C25];0)))/SQRT(((ROUND([.C23];0)+ROUND([.E23];0))/(ROUND([.C25];0)+ROUND([.E25];0)))*(1-((ROUND([.C23];0)+ROUND([.E23];0))/(ROUND([.C25];0)+ROUND([.E25];0)))) * (1/ROUND([.C25];0)+1/ROUND([.E25];0))))&lt; -(SQRT(1.04917667074199)*1.95996398454);&quot;↓&quot;;&quot; &quot;))" table:style-name="ce52">
            <text:p><text:s/></text:p>
          </table:table-cell>
          <table:table-cell table:number-columns-repeated="16377"/>
        </table:table-row>
        <table:table-row table:style-name="ro18">
          <table:table-cell table:style-name="ce44"/>
          <table:table-cell office:value-type="string" table:style-name="ce65">
            <text:p>No</text:p>
          </table:table-cell>
          <table:table-cell office:value-type="float" office:value="45.741273363334017" table:style-name="ce66">
            <text:p>46</text:p>
          </table:table-cell>
          <table:table-cell office:value-type="percentage" office:value="7.9516160600252808E-2" table:style-name="ce67">
            <text:p>8%</text:p>
          </table:table-cell>
          <table:table-cell office:value-type="float" office:value="65.051363044630705" table:style-name="ce66">
            <text:p>65</text:p>
          </table:table-cell>
          <table:table-cell office:value-type="percentage" office:value="0.11695210267259722" table:style-name="ce67">
            <text:p>12%</text:p>
          </table:table-cell>
          <table:table-cell office:value-type="string" office:string-value="↑" table:formula="of:=IF((((ROUND([.E24];0)/ROUND([.E25];0))-(ROUND([.C24];0)/ROUND([.C25];0)))/SQRT(((ROUND([.C24];0)+ROUND([.E24];0))/(ROUND([.C25];0)+ROUND([.E25];0)))*(1-((ROUND([.C24];0)+ROUND([.E24];0))/(ROUND([.C25];0)+ROUND([.E25];0))))*  (1/ROUND([.C25];0)+1/ROUND([.E25];0))))&gt;(SQRT(1.04917667074199) *1.95996398454);&quot;↑&quot;;IF((((ROUND([.E24];0)/ROUND([.E25];0))-(ROUND([.C24];0)/ROUND([.C25];0)))/SQRT(((ROUND([.C24];0)+ROUND([.E24];0))/(ROUND([.C25];0)+ROUND([.E25];0)))*(1-((ROUND([.C24];0)+ROUND([.E24];0))/(ROUND([.C25];0)+ROUND([.E25];0)))) * (1/ROUND([.C25];0)+1/ROUND([.E25];0))))&lt; -(SQRT(1.04917667074199)*1.95996398454);&quot;↓&quot;;&quot; &quot;))" table:style-name="ce48">
            <text:p>↑</text:p>
          </table:table-cell>
          <table:table-cell table:number-columns-repeated="16377"/>
        </table:table-row>
        <table:table-row table:style-name="ro18">
          <table:table-cell table:style-name="ce44"/>
          <table:table-cell office:value-type="string" table:style-name="ce53">
            <text:p>Number of respondents</text:p>
          </table:table-cell>
          <table:table-cell office:value-type="float" office:value="575.24499445196545" table:style-name="ce54">
            <text:p>575</text:p>
          </table:table-cell>
          <table:table-cell office:value-type="percentage" office:value="1" table:style-name="ce55">
            <text:p>100%</text:p>
          </table:table-cell>
          <table:table-cell office:value-type="float" office:value="556.22226157608657" table:style-name="ce54">
            <text:p>556</text:p>
          </table:table-cell>
          <table:table-cell office:value-type="percentage" office:value="1" table:style-name="ce55">
            <text:p>100%</text:p>
          </table:table-cell>
          <table:table-cell table:style-name="ce56"/>
          <table:table-cell table:number-columns-repeated="16377"/>
        </table:table-row>
        <table:table-row table:style-name="ro19">
          <table:table-cell table:style-name="ce44"/>
          <table:table-cell office:value-type="string" table:number-columns-spanned="5" table:number-rows-spanned="1" table:style-name="ce64">
            <text:p>Answered by those who would know who to contact out of office hours within the NHS if they had a crisis. Respondents who stated that they didn't know or couldn't remember have been excluded.</text:p>
          </table:table-cell>
          <table:covered-table-cell table:number-columns-repeated="4"/>
          <table:table-cell table:number-columns-repeated="16378" table:style-name="ce44"/>
        </table:table-row>
        <table:table-row table:number-rows-repeated="1048550" table:style-name="ro20">
          <table:table-cell table:number-columns-repeated="16384"/>
        </table:table-row>
      </table:table>
      <table:table table:name="q30" table:style-name="ta2">
        <table:table-column table:style-name="co7" table:default-cell-style-name="ce44"/>
        <table:table-column table:style-name="co8" table:default-cell-style-name="ce57"/>
        <table:table-column table:style-name="co9" table:number-columns-repeated="4" table:default-cell-style-name="ce44"/>
        <table:table-column table:style-name="co10" table:default-cell-style-name="ce44"/>
        <table:table-column table:style-name="co7" table:number-columns-repeated="16377" table:default-cell-style-name="ce44"/>
        <table:table-row table:style-name="ro16">
          <table:table-cell office:value-type="string" table:style-name="ce43">
            <text:p>Table 1</text:p>
          </table:table-cell>
          <table:table-cell office:value-type="string" table:number-columns-spanned="5" table:number-rows-spanned="1" table:style-name="ce58">
            <text:p>q30: Thinking about the last time you contacted this person or team, how do you feel about the length of time it took you to get through to them?</text:p>
          </table:table-cell>
          <table:covered-table-cell table:number-columns-repeated="4"/>
          <table:table-cell table:number-columns-repeated="16378" table:style-name="ce44"/>
        </table:table-row>
        <table:table-row table:style-name="ro17">
          <table:table-cell table:style-name="ce44"/>
          <table:table-cell table:number-columns-spanned="1" table:number-rows-spanned="2" table:style-name="ce59"/>
          <table:table-cell office:value-type="string" table:number-columns-spanned="4" table:number-rows-spanned="1" table:style-name="ce60">
            <text:p>Child and Adolescent Mental Health Services (CAMHS)</text:p>
          </table:table-cell>
          <table:covered-table-cell table:number-columns-repeated="3"/>
          <table:table-cell office:value-type="string" office:string-value="Significant change 2024 - 2023" table:formula="of:=&quot;Significant change &quot;&amp;[.E3]&amp;&quot; - &quot;&amp;[.C3]" table:number-columns-spanned="1" table:number-rows-spanned="2" table:style-name="ce61">
            <text:p>Significant change 2024 - 2023</text:p>
          </table:table-cell>
          <table:table-cell table:number-columns-repeated="16377"/>
        </table:table-row>
        <table:table-row table:style-name="ro17">
          <table:table-cell table:style-name="ce44"/>
          <table:covered-table-cell/>
          <table:table-cell office:value-type="float" office:value="2023" table:number-columns-spanned="2" table:number-rows-spanned="1" table:style-name="ce62">
            <text:p>2023</text:p>
          </table:table-cell>
          <table:covered-table-cell/>
          <table:table-cell office:value-type="float" office:value="2024" table:number-columns-spanned="2" table:number-rows-spanned="1" table:style-name="ce63">
            <text:p>2024</text:p>
          </table:table-cell>
          <table:covered-table-cell/>
          <table:covered-table-cell/>
          <table:table-cell table:number-columns-repeated="16377"/>
        </table:table-row>
        <table:table-row table:style-name="ro18">
          <table:table-cell table:style-name="ce44"/>
          <table:table-cell office:value-type="string" table:style-name="ce45">
            <text:p>I got through straight away</text:p>
          </table:table-cell>
          <table:table-cell office:value-type="float" office:value="66.455220867416585" table:style-name="ce46">
            <text:p>66</text:p>
          </table:table-cell>
          <table:table-cell office:value-type="percentage" office:value="0.25771939992734832" table:style-name="ce47">
            <text:p>26%</text:p>
          </table:table-cell>
          <table:table-cell office:value-type="float" office:value="83.47093843838752" table:style-name="ce46">
            <text:p>83</text:p>
          </table:table-cell>
          <table:table-cell office:value-type="percentage" office:value="0.28777181770473054" table:style-name="ce47">
            <text:p>29%</text:p>
          </table:table-cell>
          <table:table-cell office:value-type="string" office:string-value=" " table:formula="of:=IF((((ROUND([.E4];0)/ROUND([.E7];0))-(ROUND([.C4];0)/ROUND([.C7];0)))/SQRT(((ROUND([.C4];0)+ROUND([.E4];0))/(ROUND([.C7];0)+ROUND([.E7];0)))*(1-((ROUND([.C4];0)+ROUND([.E4];0))/(ROUND([.C7];0)+ROUND([.E7];0))))*  (1/ROUND([.C7];0)+1/ROUND([.E7];0))))&gt;(SQRT(1.05548811082206) *1.95996398454);&quot;↑&quot;;IF((((ROUND([.E4];0)/ROUND([.E7];0))-(ROUND([.C4];0)/ROUND([.C7];0)))/SQRT(((ROUND([.C4];0)+ROUND([.E4];0))/(ROUND([.C7];0)+ROUND([.E7];0)))*(1-((ROUND([.C4];0)+ROUND([.E4];0))/(ROUND([.C7];0)+ROUND([.E7];0)))) * (1/ROUND([.C7];0)+1/ROUND([.E7];0))))&lt; -(SQRT(1.05548811082206)*1.95996398454);&quot;↓&quot;;&quot; &quot;))" table:style-name="ce48">
            <text:p><text:s/></text:p>
          </table:table-cell>
          <table:table-cell table:number-columns-repeated="16377"/>
        </table:table-row>
        <table:table-row table:style-name="ro18">
          <table:table-cell table:style-name="ce44"/>
          <table:table-cell office:value-type="string" table:style-name="ce49">
            <text:p>I had to wait, but not for too long</text:p>
          </table:table-cell>
          <table:table-cell office:value-type="float" office:value="124.0963066537534" table:style-name="ce50">
            <text:p>124</text:p>
          </table:table-cell>
          <table:table-cell office:value-type="percentage" office:value="0.48125678113104459" table:style-name="ce51">
            <text:p>48%</text:p>
          </table:table-cell>
          <table:table-cell office:value-type="float" office:value="133.06343951932416" table:style-name="ce50">
            <text:p>133</text:p>
          </table:table-cell>
          <table:table-cell office:value-type="percentage" office:value="0.45874538584208957" table:style-name="ce51">
            <text:p>46%</text:p>
          </table:table-cell>
          <table:table-cell office:value-type="string" office:string-value=" " table:formula="of:=IF((((ROUND([.E5];0)/ROUND([.E7];0))-(ROUND([.C5];0)/ROUND([.C7];0)))/SQRT(((ROUND([.C5];0)+ROUND([.E5];0))/(ROUND([.C7];0)+ROUND([.E7];0)))*(1-((ROUND([.C5];0)+ROUND([.E5];0))/(ROUND([.C7];0)+ROUND([.E7];0))))*  (1/ROUND([.C7];0)+1/ROUND([.E7];0))))&gt;(SQRT(1.05548811082206) *1.95996398454);&quot;↑&quot;;IF((((ROUND([.E5];0)/ROUND([.E7];0))-(ROUND([.C5];0)/ROUND([.C7];0)))/SQRT(((ROUND([.C5];0)+ROUND([.E5];0))/(ROUND([.C7];0)+ROUND([.E7];0)))*(1-((ROUND([.C5];0)+ROUND([.E5];0))/(ROUND([.C7];0)+ROUND([.E7];0)))) * (1/ROUND([.C7];0)+1/ROUND([.E7];0))))&lt; -(SQRT(1.05548811082206)*1.95996398454);&quot;↓&quot;;&quot; &quot;))" table:style-name="ce52">
            <text:p><text:s/></text:p>
          </table:table-cell>
          <table:table-cell table:number-columns-repeated="16377"/>
        </table:table-row>
        <table:table-row table:style-name="ro18">
          <table:table-cell table:style-name="ce44"/>
          <table:table-cell office:value-type="string" table:style-name="ce65">
            <text:p>I had to wait too long</text:p>
          </table:table-cell>
          <table:table-cell office:value-type="float" office:value="67.307294461771448" table:style-name="ce66">
            <text:p>67</text:p>
          </table:table-cell>
          <table:table-cell office:value-type="percentage" office:value="0.26102381894160731" table:style-name="ce67">
            <text:p>26%</text:p>
          </table:table-cell>
          <table:table-cell office:value-type="float" office:value="73.525083403557659" table:style-name="ce66">
            <text:p>74</text:p>
          </table:table-cell>
          <table:table-cell office:value-type="percentage" office:value="0.25348279645318" table:style-name="ce67">
            <text:p>25%</text:p>
          </table:table-cell>
          <table:table-cell office:value-type="string" office:string-value=" " table:formula="of:=IF((((ROUND([.E6];0)/ROUND([.E7];0))-(ROUND([.C6];0)/ROUND([.C7];0)))/SQRT(((ROUND([.C6];0)+ROUND([.E6];0))/(ROUND([.C7];0)+ROUND([.E7];0)))*(1-((ROUND([.C6];0)+ROUND([.E6];0))/(ROUND([.C7];0)+ROUND([.E7];0))))*  (1/ROUND([.C7];0)+1/ROUND([.E7];0))))&gt;(SQRT(1.05548811082206) *1.95996398454);&quot;↑&quot;;IF((((ROUND([.E6];0)/ROUND([.E7];0))-(ROUND([.C6];0)/ROUND([.C7];0)))/SQRT(((ROUND([.C6];0)+ROUND([.E6];0))/(ROUND([.C7];0)+ROUND([.E7];0)))*(1-((ROUND([.C6];0)+ROUND([.E6];0))/(ROUND([.C7];0)+ROUND([.E7];0)))) * (1/ROUND([.C7];0)+1/ROUND([.E7];0))))&lt; -(SQRT(1.05548811082206)*1.95996398454);&quot;↓&quot;;&quot; &quot;))" table:style-name="ce48">
            <text:p><text:s/></text:p>
          </table:table-cell>
          <table:table-cell table:number-columns-repeated="16377"/>
        </table:table-row>
        <table:table-row table:style-name="ro18">
          <table:table-cell table:style-name="ce44"/>
          <table:table-cell office:value-type="string" table:style-name="ce53">
            <text:p>Number of respondents</text:p>
          </table:table-cell>
          <table:table-cell office:value-type="float" office:value="257.85882198294138" table:style-name="ce54">
            <text:p>258</text:p>
          </table:table-cell>
          <table:table-cell office:value-type="percentage" office:value="1" table:style-name="ce55">
            <text:p>100%</text:p>
          </table:table-cell>
          <table:table-cell office:value-type="float" office:value="290.05946136126931" table:style-name="ce54">
            <text:p>290</text:p>
          </table:table-cell>
          <table:table-cell office:value-type="percentage" office:value="1" table:style-name="ce55">
            <text:p>100%</text:p>
          </table:table-cell>
          <table:table-cell table:style-name="ce56"/>
          <table:table-cell table:number-columns-repeated="16377"/>
        </table:table-row>
        <table:table-row table:style-name="ro19">
          <table:table-cell table:style-name="ce44"/>
          <table:table-cell office:value-type="string" table:number-columns-spanned="5" table:number-rows-spanned="1" table:style-name="ce64">
            <text:p>Answered by those who would know who to contact out of office hours within the NHS if they had a crisis. Respondents who stated that they didn't know or couldn't remember have been excluded.</text:p>
          </table:table-cell>
          <table:covered-table-cell table:number-columns-repeated="4"/>
          <table:table-cell table:number-columns-repeated="16378" table:style-name="ce44"/>
        </table:table-row>
        <table:table-row table:style-name="ro20">
          <table:table-cell table:number-columns-repeated="16384"/>
        </table:table-row>
        <table:table-row table:style-name="ro16">
          <table:table-cell office:value-type="string" table:style-name="ce43">
            <text:p>Table 2</text:p>
          </table:table-cell>
          <table:table-cell office:value-type="string" table:number-columns-spanned="5" table:number-rows-spanned="1" table:style-name="ce58">
            <text:p>q30: Thinking about the last time you contacted this person or team, how do you feel about the length of time it took you to get through to them?</text:p>
          </table:table-cell>
          <table:covered-table-cell table:number-columns-repeated="4"/>
          <table:table-cell table:number-columns-repeated="16378" table:style-name="ce44"/>
        </table:table-row>
        <table:table-row table:style-name="ro17">
          <table:table-cell table:style-name="ce44"/>
          <table:table-cell table:number-columns-spanned="1" table:number-rows-spanned="2" table:style-name="ce59"/>
          <table:table-cell office:value-type="string" table:number-columns-spanned="4" table:number-rows-spanned="1" table:style-name="ce60">
            <text:p>Adult Mental Health Services</text:p>
          </table:table-cell>
          <table:covered-table-cell table:number-columns-repeated="3"/>
          <table:table-cell office:value-type="string" office:string-value="Significant change 2024 - 2023" table:formula="of:=&quot;Significant change &quot;&amp;[.E12]&amp;&quot; - &quot;&amp;[.C12]" table:number-columns-spanned="1" table:number-rows-spanned="2" table:style-name="ce61">
            <text:p>Significant change 2024 - 2023</text:p>
          </table:table-cell>
          <table:table-cell table:number-columns-repeated="16377"/>
        </table:table-row>
        <table:table-row table:style-name="ro17">
          <table:table-cell table:style-name="ce44"/>
          <table:covered-table-cell/>
          <table:table-cell office:value-type="float" office:value="2023" table:number-columns-spanned="2" table:number-rows-spanned="1" table:style-name="ce62">
            <text:p>2023</text:p>
          </table:table-cell>
          <table:covered-table-cell/>
          <table:table-cell office:value-type="float" office:value="2024" table:number-columns-spanned="2" table:number-rows-spanned="1" table:style-name="ce63">
            <text:p>2024</text:p>
          </table:table-cell>
          <table:covered-table-cell/>
          <table:covered-table-cell/>
          <table:table-cell table:number-columns-repeated="16377"/>
        </table:table-row>
        <table:table-row table:style-name="ro18">
          <table:table-cell table:style-name="ce44"/>
          <table:table-cell office:value-type="string" table:style-name="ce45">
            <text:p>I got through straight away</text:p>
          </table:table-cell>
          <table:table-cell office:value-type="float" office:value="1144.6425465959228" table:style-name="ce46">
            <text:p>1145</text:p>
          </table:table-cell>
          <table:table-cell office:value-type="percentage" office:value="0.33753880377369089" table:style-name="ce47">
            <text:p>34%</text:p>
          </table:table-cell>
          <table:table-cell office:value-type="float" office:value="1085.9609423870597" table:style-name="ce46">
            <text:p>1086</text:p>
          </table:table-cell>
          <table:table-cell office:value-type="percentage" office:value="0.34160722749000194" table:style-name="ce47">
            <text:p>34%</text:p>
          </table:table-cell>
          <table:table-cell office:value-type="string" office:string-value=" " table:formula="of:=IF((((ROUND([.E13];0)/ROUND([.E16];0))-(ROUND([.C13];0)/ROUND([.C16];0)))/SQRT(((ROUND([.C13];0)+ROUND([.E13];0))/(ROUND([.C16];0)+ROUND([.E16];0)))*(1-((ROUND([.C13];0)+ROUND([.E13];0))/(ROUND([.C16];0)+ROUND([.E16];0))))*  (1/ROUND([.C16];0)+1/ROUND([.E16];0))))&gt;(SQRT(1.1312092057377) *1.95996398454);&quot;↑&quot;;IF((((ROUND([.E13];0)/ROUND([.E16];0))-(ROUND([.C13];0)/ROUND([.C16];0)))/SQRT(((ROUND([.C13];0)+ROUND([.E13];0))/(ROUND([.C16];0)+ROUND([.E16];0)))*(1-((ROUND([.C13];0)+ROUND([.E13];0))/(ROUND([.C16];0)+ROUND([.E16];0)))) * (1/ROUND([.C16];0)+1/ROUND([.E16];0))))&lt; -(SQRT(1.1312092057377)*1.95996398454);&quot;↓&quot;;&quot; &quot;))" table:style-name="ce48">
            <text:p><text:s/></text:p>
          </table:table-cell>
          <table:table-cell table:number-columns-repeated="16377"/>
        </table:table-row>
        <table:table-row table:style-name="ro18">
          <table:table-cell table:style-name="ce44"/>
          <table:table-cell office:value-type="string" table:style-name="ce49">
            <text:p>I had to wait, but not for too long</text:p>
          </table:table-cell>
          <table:table-cell office:value-type="float" office:value="1477.2973842184645" table:style-name="ce50">
            <text:p>1477</text:p>
          </table:table-cell>
          <table:table-cell office:value-type="percentage" office:value="0.43563398317669988" table:style-name="ce51">
            <text:p>44%</text:p>
          </table:table-cell>
          <table:table-cell office:value-type="float" office:value="1365.292713256458" table:style-name="ce50">
            <text:p>1365</text:p>
          </table:table-cell>
          <table:table-cell office:value-type="percentage" office:value="0.42947572079586643" table:style-name="ce51">
            <text:p>43%</text:p>
          </table:table-cell>
          <table:table-cell office:value-type="string" office:string-value=" " table:formula="of:=IF((((ROUND([.E14];0)/ROUND([.E16];0))-(ROUND([.C14];0)/ROUND([.C16];0)))/SQRT(((ROUND([.C14];0)+ROUND([.E14];0))/(ROUND([.C16];0)+ROUND([.E16];0)))*(1-((ROUND([.C14];0)+ROUND([.E14];0))/(ROUND([.C16];0)+ROUND([.E16];0))))*  (1/ROUND([.C16];0)+1/ROUND([.E16];0))))&gt;(SQRT(1.1312092057377) *1.95996398454);&quot;↑&quot;;IF((((ROUND([.E14];0)/ROUND([.E16];0))-(ROUND([.C14];0)/ROUND([.C16];0)))/SQRT(((ROUND([.C14];0)+ROUND([.E14];0))/(ROUND([.C16];0)+ROUND([.E16];0)))*(1-((ROUND([.C14];0)+ROUND([.E14];0))/(ROUND([.C16];0)+ROUND([.E16];0)))) * (1/ROUND([.C16];0)+1/ROUND([.E16];0))))&lt; -(SQRT(1.1312092057377)*1.95996398454);&quot;↓&quot;;&quot; &quot;))" table:style-name="ce52">
            <text:p><text:s/></text:p>
          </table:table-cell>
          <table:table-cell table:number-columns-repeated="16377"/>
        </table:table-row>
        <table:table-row table:style-name="ro18">
          <table:table-cell table:style-name="ce44"/>
          <table:table-cell office:value-type="string" table:style-name="ce65">
            <text:p>I had to wait too long</text:p>
          </table:table-cell>
          <table:table-cell office:value-type="float" office:value="769.20364675001429" table:style-name="ce66">
            <text:p>769</text:p>
          </table:table-cell>
          <table:table-cell office:value-type="percentage" office:value="0.22682721304960915" table:style-name="ce67">
            <text:p>23%</text:p>
          </table:table-cell>
          <table:table-cell office:value-type="float" office:value="727.72165575806321" table:style-name="ce66">
            <text:p>728</text:p>
          </table:table-cell>
          <table:table-cell office:value-type="percentage" office:value="0.22891705171413154" table:style-name="ce67">
            <text:p>23%</text:p>
          </table:table-cell>
          <table:table-cell office:value-type="string" office:string-value=" " table:formula="of:=IF((((ROUND([.E15];0)/ROUND([.E16];0))-(ROUND([.C15];0)/ROUND([.C16];0)))/SQRT(((ROUND([.C15];0)+ROUND([.E15];0))/(ROUND([.C16];0)+ROUND([.E16];0)))*(1-((ROUND([.C15];0)+ROUND([.E15];0))/(ROUND([.C16];0)+ROUND([.E16];0))))*  (1/ROUND([.C16];0)+1/ROUND([.E16];0))))&gt;(SQRT(1.1312092057377) *1.95996398454);&quot;↑&quot;;IF((((ROUND([.E15];0)/ROUND([.E16];0))-(ROUND([.C15];0)/ROUND([.C16];0)))/SQRT(((ROUND([.C15];0)+ROUND([.E15];0))/(ROUND([.C16];0)+ROUND([.E16];0)))*(1-((ROUND([.C15];0)+ROUND([.E15];0))/(ROUND([.C16];0)+ROUND([.E16];0)))) * (1/ROUND([.C16];0)+1/ROUND([.E16];0))))&lt; -(SQRT(1.1312092057377)*1.95996398454);&quot;↓&quot;;&quot; &quot;))" table:style-name="ce48">
            <text:p><text:s/></text:p>
          </table:table-cell>
          <table:table-cell table:number-columns-repeated="16377"/>
        </table:table-row>
        <table:table-row table:style-name="ro18">
          <table:table-cell table:style-name="ce44"/>
          <table:table-cell office:value-type="string" table:style-name="ce53">
            <text:p>Number of respondents</text:p>
          </table:table-cell>
          <table:table-cell office:value-type="float" office:value="3391.1435775644018" table:style-name="ce54">
            <text:p>3391</text:p>
          </table:table-cell>
          <table:table-cell office:value-type="percentage" office:value="1" table:style-name="ce55">
            <text:p>100%</text:p>
          </table:table-cell>
          <table:table-cell office:value-type="float" office:value="3178.9753114015812" table:style-name="ce54">
            <text:p>3179</text:p>
          </table:table-cell>
          <table:table-cell office:value-type="percentage" office:value="1" table:style-name="ce55">
            <text:p>100%</text:p>
          </table:table-cell>
          <table:table-cell table:style-name="ce56"/>
          <table:table-cell table:number-columns-repeated="16377"/>
        </table:table-row>
        <table:table-row table:style-name="ro19">
          <table:table-cell table:style-name="ce44"/>
          <table:table-cell office:value-type="string" table:number-columns-spanned="5" table:number-rows-spanned="1" table:style-name="ce64">
            <text:p>Answered by those who would know who to contact out of office hours within the NHS if they had a crisis. Respondents who stated that they didn't know or couldn't remember have been excluded.</text:p>
          </table:table-cell>
          <table:covered-table-cell table:number-columns-repeated="4"/>
          <table:table-cell table:number-columns-repeated="16378" table:style-name="ce44"/>
        </table:table-row>
        <table:table-row table:style-name="ro20">
          <table:table-cell table:number-columns-repeated="16384"/>
        </table:table-row>
        <table:table-row table:style-name="ro16">
          <table:table-cell office:value-type="string" table:style-name="ce43">
            <text:p>Table 3</text:p>
          </table:table-cell>
          <table:table-cell office:value-type="string" table:number-columns-spanned="5" table:number-rows-spanned="1" table:style-name="ce58">
            <text:p>q30: Thinking about the last time you contacted this person or team, how do you feel about the length of time it took you to get through to them?</text:p>
          </table:table-cell>
          <table:covered-table-cell table:number-columns-repeated="4"/>
          <table:table-cell table:number-columns-repeated="16378" table:style-name="ce44"/>
        </table:table-row>
        <table:table-row table:style-name="ro17">
          <table:table-cell table:style-name="ce44"/>
          <table:table-cell table:number-columns-spanned="1" table:number-rows-spanned="2" table:style-name="ce59"/>
          <table:table-cell office:value-type="string" table:number-columns-spanned="4" table:number-rows-spanned="1" table:style-name="ce60">
            <text:p>Older People's Mental Health Services</text:p>
          </table:table-cell>
          <table:covered-table-cell table:number-columns-repeated="3"/>
          <table:table-cell office:value-type="string" office:string-value="Significant change 2024 - 2023" table:formula="of:=&quot;Significant change &quot;&amp;[.E21]&amp;&quot; - &quot;&amp;[.C21]" table:number-columns-spanned="1" table:number-rows-spanned="2" table:style-name="ce61">
            <text:p>Significant change 2024 - 2023</text:p>
          </table:table-cell>
          <table:table-cell table:number-columns-repeated="16377"/>
        </table:table-row>
        <table:table-row table:style-name="ro17">
          <table:table-cell table:style-name="ce44"/>
          <table:covered-table-cell/>
          <table:table-cell office:value-type="float" office:value="2023" table:number-columns-spanned="2" table:number-rows-spanned="1" table:style-name="ce62">
            <text:p>2023</text:p>
          </table:table-cell>
          <table:covered-table-cell/>
          <table:table-cell office:value-type="float" office:value="2024" table:number-columns-spanned="2" table:number-rows-spanned="1" table:style-name="ce63">
            <text:p>2024</text:p>
          </table:table-cell>
          <table:covered-table-cell/>
          <table:covered-table-cell/>
          <table:table-cell table:number-columns-repeated="16377"/>
        </table:table-row>
        <table:table-row table:style-name="ro18">
          <table:table-cell table:style-name="ce44"/>
          <table:table-cell office:value-type="string" table:style-name="ce45">
            <text:p>I got through straight away</text:p>
          </table:table-cell>
          <table:table-cell office:value-type="float" office:value="256.46952669588302" table:style-name="ce46">
            <text:p>256</text:p>
          </table:table-cell>
          <table:table-cell office:value-type="percentage" office:value="0.47330686808562683" table:style-name="ce47">
            <text:p>47%</text:p>
          </table:table-cell>
          <table:table-cell office:value-type="float" office:value="249.15824599454538" table:style-name="ce46">
            <text:p>249</text:p>
          </table:table-cell>
          <table:table-cell office:value-type="percentage" office:value="0.45611330088865149" table:style-name="ce47">
            <text:p>46%</text:p>
          </table:table-cell>
          <table:table-cell office:value-type="string" office:string-value=" " table:formula="of:=IF((((ROUND([.E22];0)/ROUND([.E25];0))-(ROUND([.C22];0)/ROUND([.C25];0)))/SQRT(((ROUND([.C22];0)+ROUND([.E22];0))/(ROUND([.C25];0)+ROUND([.E25];0)))*(1-((ROUND([.C22];0)+ROUND([.E22];0))/(ROUND([.C25];0)+ROUND([.E25];0))))*  (1/ROUND([.C25];0)+1/ROUND([.E25];0))))&gt;(SQRT(1.04917667074199) *1.95996398454);&quot;↑&quot;;IF((((ROUND([.E22];0)/ROUND([.E25];0))-(ROUND([.C22];0)/ROUND([.C25];0)))/SQRT(((ROUND([.C22];0)+ROUND([.E22];0))/(ROUND([.C25];0)+ROUND([.E25];0)))*(1-((ROUND([.C22];0)+ROUND([.E22];0))/(ROUND([.C25];0)+ROUND([.E25];0)))) * (1/ROUND([.C25];0)+1/ROUND([.E25];0))))&lt; -(SQRT(1.04917667074199)*1.95996398454);&quot;↓&quot;;&quot; &quot;))" table:style-name="ce48">
            <text:p><text:s/></text:p>
          </table:table-cell>
          <table:table-cell table:number-columns-repeated="16377"/>
        </table:table-row>
        <table:table-row table:style-name="ro18">
          <table:table-cell table:style-name="ce44"/>
          <table:table-cell office:value-type="string" table:style-name="ce49">
            <text:p>I had to wait, but not for too long</text:p>
          </table:table-cell>
          <table:table-cell office:value-type="float" office:value="239.66533302211042" table:style-name="ce50">
            <text:p>240</text:p>
          </table:table-cell>
          <table:table-cell office:value-type="percentage" office:value="0.44229522946756683" table:style-name="ce51">
            <text:p>44%</text:p>
          </table:table-cell>
          <table:table-cell office:value-type="float" office:value="243.64306559235274" table:style-name="ce50">
            <text:p>244</text:p>
          </table:table-cell>
          <table:table-cell office:value-type="percentage" office:value="0.44601711832724611" table:style-name="ce51">
            <text:p>45%</text:p>
          </table:table-cell>
          <table:table-cell office:value-type="string" office:string-value=" " table:formula="of:=IF((((ROUND([.E23];0)/ROUND([.E25];0))-(ROUND([.C23];0)/ROUND([.C25];0)))/SQRT(((ROUND([.C23];0)+ROUND([.E23];0))/(ROUND([.C25];0)+ROUND([.E25];0)))*(1-((ROUND([.C23];0)+ROUND([.E23];0))/(ROUND([.C25];0)+ROUND([.E25];0))))*  (1/ROUND([.C25];0)+1/ROUND([.E25];0))))&gt;(SQRT(1.04917667074199) *1.95996398454);&quot;↑&quot;;IF((((ROUND([.E23];0)/ROUND([.E25];0))-(ROUND([.C23];0)/ROUND([.C25];0)))/SQRT(((ROUND([.C23];0)+ROUND([.E23];0))/(ROUND([.C25];0)+ROUND([.E25];0)))*(1-((ROUND([.C23];0)+ROUND([.E23];0))/(ROUND([.C25];0)+ROUND([.E25];0)))) * (1/ROUND([.C25];0)+1/ROUND([.E25];0))))&lt; -(SQRT(1.04917667074199)*1.95996398454);&quot;↓&quot;;&quot; &quot;))" table:style-name="ce52">
            <text:p><text:s/></text:p>
          </table:table-cell>
          <table:table-cell table:number-columns-repeated="16377"/>
        </table:table-row>
        <table:table-row table:style-name="ro18">
          <table:table-cell table:style-name="ce44"/>
          <table:table-cell office:value-type="string" table:style-name="ce65">
            <text:p>I had to wait too long</text:p>
          </table:table-cell>
          <table:table-cell office:value-type="float" office:value="45.732465666950304" table:style-name="ce66">
            <text:p>46</text:p>
          </table:table-cell>
          <table:table-cell office:value-type="percentage" office:value="8.4397902446806242E-2" table:style-name="ce67">
            <text:p>8%</text:p>
          </table:table-cell>
          <table:table-cell office:value-type="float" office:value="53.462622196894529" table:style-name="ce66">
            <text:p>53</text:p>
          </table:table-cell>
          <table:table-cell office:value-type="percentage" office:value="9.7869580784102544E-2" table:style-name="ce67">
            <text:p>10%</text:p>
          </table:table-cell>
          <table:table-cell office:value-type="string" office:string-value=" " table:formula="of:=IF((((ROUND([.E24];0)/ROUND([.E25];0))-(ROUND([.C24];0)/ROUND([.C25];0)))/SQRT(((ROUND([.C24];0)+ROUND([.E24];0))/(ROUND([.C25];0)+ROUND([.E25];0)))*(1-((ROUND([.C24];0)+ROUND([.E24];0))/(ROUND([.C25];0)+ROUND([.E25];0))))*  (1/ROUND([.C25];0)+1/ROUND([.E25];0))))&gt;(SQRT(1.04917667074199) *1.95996398454);&quot;↑&quot;;IF((((ROUND([.E24];0)/ROUND([.E25];0))-(ROUND([.C24];0)/ROUND([.C25];0)))/SQRT(((ROUND([.C24];0)+ROUND([.E24];0))/(ROUND([.C25];0)+ROUND([.E25];0)))*(1-((ROUND([.C24];0)+ROUND([.E24];0))/(ROUND([.C25];0)+ROUND([.E25];0)))) * (1/ROUND([.C25];0)+1/ROUND([.E25];0))))&lt; -(SQRT(1.04917667074199)*1.95996398454);&quot;↓&quot;;&quot; &quot;))" table:style-name="ce48">
            <text:p><text:s/></text:p>
          </table:table-cell>
          <table:table-cell table:number-columns-repeated="16377"/>
        </table:table-row>
        <table:table-row table:style-name="ro18">
          <table:table-cell table:style-name="ce44"/>
          <table:table-cell office:value-type="string" table:style-name="ce53">
            <text:p>Number of respondents</text:p>
          </table:table-cell>
          <table:table-cell office:value-type="float" office:value="541.8673253849438" table:style-name="ce54">
            <text:p>542</text:p>
          </table:table-cell>
          <table:table-cell office:value-type="percentage" office:value="1" table:style-name="ce55">
            <text:p>100%</text:p>
          </table:table-cell>
          <table:table-cell office:value-type="float" office:value="546.2639337837926" table:style-name="ce54">
            <text:p>546</text:p>
          </table:table-cell>
          <table:table-cell office:value-type="percentage" office:value="1" table:style-name="ce55">
            <text:p>100%</text:p>
          </table:table-cell>
          <table:table-cell table:style-name="ce56"/>
          <table:table-cell table:number-columns-repeated="16377"/>
        </table:table-row>
        <table:table-row table:style-name="ro19">
          <table:table-cell table:style-name="ce44"/>
          <table:table-cell office:value-type="string" table:number-columns-spanned="5" table:number-rows-spanned="1" table:style-name="ce64">
            <text:p>Answered by those who would know who to contact out of office hours within the NHS if they had a crisis. Respondents who stated that they didn't know or couldn't remember have been excluded.</text:p>
          </table:table-cell>
          <table:covered-table-cell table:number-columns-repeated="4"/>
          <table:table-cell table:number-columns-repeated="16378" table:style-name="ce44"/>
        </table:table-row>
        <table:table-row table:number-rows-repeated="1048550" table:style-name="ro20">
          <table:table-cell table:number-columns-repeated="16384"/>
        </table:table-row>
      </table:table>
      <table:table table:name="q31" table:style-name="ta2">
        <table:table-column table:style-name="co7" table:default-cell-style-name="ce44"/>
        <table:table-column table:style-name="co8" table:default-cell-style-name="ce57"/>
        <table:table-column table:style-name="co9" table:number-columns-repeated="4" table:default-cell-style-name="ce44"/>
        <table:table-column table:style-name="co10" table:default-cell-style-name="ce44"/>
        <table:table-column table:style-name="co7" table:number-columns-repeated="16377" table:default-cell-style-name="ce44"/>
        <table:table-row table:style-name="ro16">
          <table:table-cell office:value-type="string" table:style-name="ce43">
            <text:p>Table 1</text:p>
          </table:table-cell>
          <table:table-cell office:value-type="string" table:number-columns-spanned="5" table:number-rows-spanned="1" table:style-name="ce58">
            <text:p>q31: Did the NHS mental health team give your family or carer support whilst you were in crisis?</text:p>
          </table:table-cell>
          <table:covered-table-cell table:number-columns-repeated="4"/>
          <table:table-cell table:number-columns-repeated="16378" table:style-name="ce44"/>
        </table:table-row>
        <table:table-row table:style-name="ro17">
          <table:table-cell table:style-name="ce44"/>
          <table:table-cell table:number-columns-spanned="1" table:number-rows-spanned="2" table:style-name="ce59"/>
          <table:table-cell office:value-type="string" table:number-columns-spanned="4" table:number-rows-spanned="1" table:style-name="ce60">
            <text:p>Child and Adolescent Mental Health Services (CAMHS)</text:p>
          </table:table-cell>
          <table:covered-table-cell table:number-columns-repeated="3"/>
          <table:table-cell office:value-type="string" office:string-value="Significant change 2024 - 2023" table:formula="of:=&quot;Significant change &quot;&amp;[.E3]&amp;&quot; - &quot;&amp;[.C3]" table:number-columns-spanned="1" table:number-rows-spanned="2" table:style-name="ce61">
            <text:p>Significant change 2024 - 2023</text:p>
          </table:table-cell>
          <table:table-cell table:number-columns-repeated="16377"/>
        </table:table-row>
        <table:table-row table:style-name="ro17">
          <table:table-cell table:style-name="ce44"/>
          <table:covered-table-cell/>
          <table:table-cell office:value-type="float" office:value="2023" table:number-columns-spanned="2" table:number-rows-spanned="1" table:style-name="ce62">
            <text:p>2023</text:p>
          </table:table-cell>
          <table:covered-table-cell/>
          <table:table-cell office:value-type="float" office:value="2024" table:number-columns-spanned="2" table:number-rows-spanned="1" table:style-name="ce63">
            <text:p>2024</text:p>
          </table:table-cell>
          <table:covered-table-cell/>
          <table:covered-table-cell/>
          <table:table-cell table:number-columns-repeated="16377"/>
        </table:table-row>
        <table:table-row table:style-name="ro18">
          <table:table-cell table:style-name="ce44"/>
          <table:table-cell office:value-type="string" table:style-name="ce45">
            <text:p>Yes, definitely</text:p>
          </table:table-cell>
          <table:table-cell office:value-type="float" office:value="53.887976999324962" table:style-name="ce46">
            <text:p>54</text:p>
          </table:table-cell>
          <table:table-cell office:value-type="percentage" office:value="0.25304453361871027" table:style-name="ce47">
            <text:p>25%</text:p>
          </table:table-cell>
          <table:table-cell office:value-type="float" office:value="60.867900514308076" table:style-name="ce46">
            <text:p>61</text:p>
          </table:table-cell>
          <table:table-cell office:value-type="percentage" office:value="0.26983530855714383" table:style-name="ce47">
            <text:p>27%</text:p>
          </table:table-cell>
          <table:table-cell office:value-type="string" office:string-value=" " table:formula="of:=IF((((ROUND([.E4];0)/ROUND([.E7];0))-(ROUND([.C4];0)/ROUND([.C7];0)))/SQRT(((ROUND([.C4];0)+ROUND([.E4];0))/(ROUND([.C7];0)+ROUND([.E7];0)))*(1-((ROUND([.C4];0)+ROUND([.E4];0))/(ROUND([.C7];0)+ROUND([.E7];0))))*  (1/ROUND([.C7];0)+1/ROUND([.E7];0))))&gt;(SQRT(1.05548811082206) *1.95996398454);&quot;↑&quot;;IF((((ROUND([.E4];0)/ROUND([.E7];0))-(ROUND([.C4];0)/ROUND([.C7];0)))/SQRT(((ROUND([.C4];0)+ROUND([.E4];0))/(ROUND([.C7];0)+ROUND([.E7];0)))*(1-((ROUND([.C4];0)+ROUND([.E4];0))/(ROUND([.C7];0)+ROUND([.E7];0)))) * (1/ROUND([.C7];0)+1/ROUND([.E7];0))))&lt; -(SQRT(1.05548811082206)*1.95996398454);&quot;↓&quot;;&quot; &quot;))" table:style-name="ce48">
            <text:p><text:s/></text:p>
          </table:table-cell>
          <table:table-cell table:number-columns-repeated="16377"/>
        </table:table-row>
        <table:table-row table:style-name="ro18">
          <table:table-cell table:style-name="ce44"/>
          <table:table-cell office:value-type="string" table:style-name="ce49">
            <text:p>Yes, to some extent</text:p>
          </table:table-cell>
          <table:table-cell office:value-type="float" office:value="69.334171367427217" table:style-name="ce50">
            <text:p>69</text:p>
          </table:table-cell>
          <table:table-cell office:value-type="percentage" office:value="0.3255760196329161" table:style-name="ce51">
            <text:p>33%</text:p>
          </table:table-cell>
          <table:table-cell office:value-type="float" office:value="83.983716823529448" table:style-name="ce50">
            <text:p>84</text:p>
          </table:table-cell>
          <table:table-cell office:value-type="percentage" office:value="0.37231072455876491" table:style-name="ce51">
            <text:p>37%</text:p>
          </table:table-cell>
          <table:table-cell office:value-type="string" office:string-value=" " table:formula="of:=IF((((ROUND([.E5];0)/ROUND([.E7];0))-(ROUND([.C5];0)/ROUND([.C7];0)))/SQRT(((ROUND([.C5];0)+ROUND([.E5];0))/(ROUND([.C7];0)+ROUND([.E7];0)))*(1-((ROUND([.C5];0)+ROUND([.E5];0))/(ROUND([.C7];0)+ROUND([.E7];0))))*  (1/ROUND([.C7];0)+1/ROUND([.E7];0))))&gt;(SQRT(1.05548811082206) *1.95996398454);&quot;↑&quot;;IF((((ROUND([.E5];0)/ROUND([.E7];0))-(ROUND([.C5];0)/ROUND([.C7];0)))/SQRT(((ROUND([.C5];0)+ROUND([.E5];0))/(ROUND([.C7];0)+ROUND([.E7];0)))*(1-((ROUND([.C5];0)+ROUND([.E5];0))/(ROUND([.C7];0)+ROUND([.E7];0)))) * (1/ROUND([.C7];0)+1/ROUND([.E7];0))))&lt; -(SQRT(1.05548811082206)*1.95996398454);&quot;↓&quot;;&quot; &quot;))" table:style-name="ce52">
            <text:p><text:s/></text:p>
          </table:table-cell>
          <table:table-cell table:number-columns-repeated="16377"/>
        </table:table-row>
        <table:table-row table:style-name="ro18">
          <table:table-cell table:style-name="ce44"/>
          <table:table-cell office:value-type="string" table:style-name="ce65">
            <text:p>No</text:p>
          </table:table-cell>
          <table:table-cell office:value-type="float" office:value="89.736322731951105" table:style-name="ce66">
            <text:p>90</text:p>
          </table:table-cell>
          <table:table-cell office:value-type="percentage" office:value="0.42137944674837363" table:style-name="ce67">
            <text:p>42%</text:p>
          </table:table-cell>
          <table:table-cell office:value-type="float" office:value="80.722644384170962" table:style-name="ce66">
            <text:p>81</text:p>
          </table:table-cell>
          <table:table-cell office:value-type="percentage" office:value="0.35785396688409127" table:style-name="ce67">
            <text:p>36%</text:p>
          </table:table-cell>
          <table:table-cell office:value-type="string" office:string-value=" " table:formula="of:=IF((((ROUND([.E6];0)/ROUND([.E7];0))-(ROUND([.C6];0)/ROUND([.C7];0)))/SQRT(((ROUND([.C6];0)+ROUND([.E6];0))/(ROUND([.C7];0)+ROUND([.E7];0)))*(1-((ROUND([.C6];0)+ROUND([.E6];0))/(ROUND([.C7];0)+ROUND([.E7];0))))*  (1/ROUND([.C7];0)+1/ROUND([.E7];0))))&gt;(SQRT(1.05548811082206) *1.95996398454);&quot;↑&quot;;IF((((ROUND([.E6];0)/ROUND([.E7];0))-(ROUND([.C6];0)/ROUND([.C7];0)))/SQRT(((ROUND([.C6];0)+ROUND([.E6];0))/(ROUND([.C7];0)+ROUND([.E7];0)))*(1-((ROUND([.C6];0)+ROUND([.E6];0))/(ROUND([.C7];0)+ROUND([.E7];0)))) * (1/ROUND([.C7];0)+1/ROUND([.E7];0))))&lt; -(SQRT(1.05548811082206)*1.95996398454);&quot;↓&quot;;&quot; &quot;))" table:style-name="ce48">
            <text:p><text:s/></text:p>
          </table:table-cell>
          <table:table-cell table:number-columns-repeated="16377"/>
        </table:table-row>
        <table:table-row table:style-name="ro18">
          <table:table-cell table:style-name="ce44"/>
          <table:table-cell office:value-type="string" table:style-name="ce53">
            <text:p>Number of respondents</text:p>
          </table:table-cell>
          <table:table-cell office:value-type="float" office:value="212.95847109870328" table:style-name="ce54">
            <text:p>213</text:p>
          </table:table-cell>
          <table:table-cell office:value-type="percentage" office:value="1" table:style-name="ce55">
            <text:p>100%</text:p>
          </table:table-cell>
          <table:table-cell office:value-type="float" office:value="225.57426172200849" table:style-name="ce54">
            <text:p>226</text:p>
          </table:table-cell>
          <table:table-cell office:value-type="percentage" office:value="1" table:style-name="ce55">
            <text:p>100%</text:p>
          </table:table-cell>
          <table:table-cell table:style-name="ce56"/>
          <table:table-cell table:number-columns-repeated="16377"/>
        </table:table-row>
        <table:table-row table:style-name="ro19">
          <table:table-cell table:style-name="ce44"/>
          <table:table-cell office:value-type="string" table:number-columns-spanned="5" table:number-rows-spanned="1" table:style-name="ce64">
            <text:p>Answered by those who would know who to contact out of office hours within the NHS if they had a crisis. Respondents who stated that they didn't know or couldn't remember, this was not applicable, or their family or carer did not want support have been excluded.</text:p>
          </table:table-cell>
          <table:covered-table-cell table:number-columns-repeated="4"/>
          <table:table-cell table:number-columns-repeated="16378" table:style-name="ce44"/>
        </table:table-row>
        <table:table-row table:style-name="ro20">
          <table:table-cell table:number-columns-repeated="16384"/>
        </table:table-row>
        <table:table-row table:style-name="ro16">
          <table:table-cell office:value-type="string" table:style-name="ce43">
            <text:p>Table 2</text:p>
          </table:table-cell>
          <table:table-cell office:value-type="string" table:number-columns-spanned="5" table:number-rows-spanned="1" table:style-name="ce58">
            <text:p>q31: Did the NHS mental health team give your family or carer support whilst you were in crisis?</text:p>
          </table:table-cell>
          <table:covered-table-cell table:number-columns-repeated="4"/>
          <table:table-cell table:number-columns-repeated="16378" table:style-name="ce44"/>
        </table:table-row>
        <table:table-row table:style-name="ro17">
          <table:table-cell table:style-name="ce44"/>
          <table:table-cell table:number-columns-spanned="1" table:number-rows-spanned="2" table:style-name="ce59"/>
          <table:table-cell office:value-type="string" table:number-columns-spanned="4" table:number-rows-spanned="1" table:style-name="ce60">
            <text:p>Adult Mental Health Services</text:p>
          </table:table-cell>
          <table:covered-table-cell table:number-columns-repeated="3"/>
          <table:table-cell office:value-type="string" office:string-value="Significant change 2024 - 2023" table:formula="of:=&quot;Significant change &quot;&amp;[.E12]&amp;&quot; - &quot;&amp;[.C12]" table:number-columns-spanned="1" table:number-rows-spanned="2" table:style-name="ce61">
            <text:p>Significant change 2024 - 2023</text:p>
          </table:table-cell>
          <table:table-cell table:number-columns-repeated="16377"/>
        </table:table-row>
        <table:table-row table:style-name="ro17">
          <table:table-cell table:style-name="ce44"/>
          <table:covered-table-cell/>
          <table:table-cell office:value-type="float" office:value="2023" table:number-columns-spanned="2" table:number-rows-spanned="1" table:style-name="ce62">
            <text:p>2023</text:p>
          </table:table-cell>
          <table:covered-table-cell/>
          <table:table-cell office:value-type="float" office:value="2024" table:number-columns-spanned="2" table:number-rows-spanned="1" table:style-name="ce63">
            <text:p>2024</text:p>
          </table:table-cell>
          <table:covered-table-cell/>
          <table:covered-table-cell/>
          <table:table-cell table:number-columns-repeated="16377"/>
        </table:table-row>
        <table:table-row table:style-name="ro18">
          <table:table-cell table:style-name="ce44"/>
          <table:table-cell office:value-type="string" table:style-name="ce45">
            <text:p>Yes, definitely</text:p>
          </table:table-cell>
          <table:table-cell office:value-type="float" office:value="777.88757156768088" table:style-name="ce46">
            <text:p>778</text:p>
          </table:table-cell>
          <table:table-cell office:value-type="percentage" office:value="0.28067398259074161" table:style-name="ce47">
            <text:p>28%</text:p>
          </table:table-cell>
          <table:table-cell office:value-type="float" office:value="679.70687586156828" table:style-name="ce46">
            <text:p>680</text:p>
          </table:table-cell>
          <table:table-cell office:value-type="percentage" office:value="0.27181842389097594" table:style-name="ce47">
            <text:p>27%</text:p>
          </table:table-cell>
          <table:table-cell office:value-type="string" office:string-value=" " table:formula="of:=IF((((ROUND([.E13];0)/ROUND([.E16];0))-(ROUND([.C13];0)/ROUND([.C16];0)))/SQRT(((ROUND([.C13];0)+ROUND([.E13];0))/(ROUND([.C16];0)+ROUND([.E16];0)))*(1-((ROUND([.C13];0)+ROUND([.E13];0))/(ROUND([.C16];0)+ROUND([.E16];0))))*  (1/ROUND([.C16];0)+1/ROUND([.E16];0))))&gt;(SQRT(1.1312092057377) *1.95996398454);&quot;↑&quot;;IF((((ROUND([.E13];0)/ROUND([.E16];0))-(ROUND([.C13];0)/ROUND([.C16];0)))/SQRT(((ROUND([.C13];0)+ROUND([.E13];0))/(ROUND([.C16];0)+ROUND([.E16];0)))*(1-((ROUND([.C13];0)+ROUND([.E13];0))/(ROUND([.C16];0)+ROUND([.E16];0)))) * (1/ROUND([.C16];0)+1/ROUND([.E16];0))))&lt; -(SQRT(1.1312092057377)*1.95996398454);&quot;↓&quot;;&quot; &quot;))" table:style-name="ce48">
            <text:p><text:s/></text:p>
          </table:table-cell>
          <table:table-cell table:number-columns-repeated="16377"/>
        </table:table-row>
        <table:table-row table:style-name="ro18">
          <table:table-cell table:style-name="ce44"/>
          <table:table-cell office:value-type="string" table:style-name="ce49">
            <text:p>Yes, to some extent</text:p>
          </table:table-cell>
          <table:table-cell office:value-type="float" office:value="596.95883765014923" table:style-name="ce50">
            <text:p>597</text:p>
          </table:table-cell>
          <table:table-cell office:value-type="percentage" office:value="0.21539207017839518" table:style-name="ce51">
            <text:p>22%</text:p>
          </table:table-cell>
          <table:table-cell office:value-type="float" office:value="536.03275245397526" table:style-name="ce50">
            <text:p>536</text:p>
          </table:table-cell>
          <table:table-cell office:value-type="percentage" office:value="0.21436237163452759" table:style-name="ce51">
            <text:p>21%</text:p>
          </table:table-cell>
          <table:table-cell office:value-type="string" office:string-value=" " table:formula="of:=IF((((ROUND([.E14];0)/ROUND([.E16];0))-(ROUND([.C14];0)/ROUND([.C16];0)))/SQRT(((ROUND([.C14];0)+ROUND([.E14];0))/(ROUND([.C16];0)+ROUND([.E16];0)))*(1-((ROUND([.C14];0)+ROUND([.E14];0))/(ROUND([.C16];0)+ROUND([.E16];0))))*  (1/ROUND([.C16];0)+1/ROUND([.E16];0))))&gt;(SQRT(1.1312092057377) *1.95996398454);&quot;↑&quot;;IF((((ROUND([.E14];0)/ROUND([.E16];0))-(ROUND([.C14];0)/ROUND([.C16];0)))/SQRT(((ROUND([.C14];0)+ROUND([.E14];0))/(ROUND([.C16];0)+ROUND([.E16];0)))*(1-((ROUND([.C14];0)+ROUND([.E14];0))/(ROUND([.C16];0)+ROUND([.E16];0)))) * (1/ROUND([.C16];0)+1/ROUND([.E16];0))))&lt; -(SQRT(1.1312092057377)*1.95996398454);&quot;↓&quot;;&quot; &quot;))" table:style-name="ce52">
            <text:p><text:s/></text:p>
          </table:table-cell>
          <table:table-cell table:number-columns-repeated="16377"/>
        </table:table-row>
        <table:table-row table:style-name="ro18">
          <table:table-cell table:style-name="ce44"/>
          <table:table-cell office:value-type="string" table:style-name="ce65">
            <text:p>No</text:p>
          </table:table-cell>
          <table:table-cell office:value-type="float" office:value="1396.6522683134606" table:style-name="ce66">
            <text:p>1397</text:p>
          </table:table-cell>
          <table:table-cell office:value-type="percentage" office:value="0.50393394723086316" table:style-name="ce67">
            <text:p>50%</text:p>
          </table:table-cell>
          <table:table-cell office:value-type="float" office:value="1284.8520024202487" table:style-name="ce66">
            <text:p>1285</text:p>
          </table:table-cell>
          <table:table-cell office:value-type="percentage" office:value="0.51381920447449658" table:style-name="ce67">
            <text:p>51%</text:p>
          </table:table-cell>
          <table:table-cell office:value-type="string" office:string-value=" " table:formula="of:=IF((((ROUND([.E15];0)/ROUND([.E16];0))-(ROUND([.C15];0)/ROUND([.C16];0)))/SQRT(((ROUND([.C15];0)+ROUND([.E15];0))/(ROUND([.C16];0)+ROUND([.E16];0)))*(1-((ROUND([.C15];0)+ROUND([.E15];0))/(ROUND([.C16];0)+ROUND([.E16];0))))*  (1/ROUND([.C16];0)+1/ROUND([.E16];0))))&gt;(SQRT(1.1312092057377) *1.95996398454);&quot;↑&quot;;IF((((ROUND([.E15];0)/ROUND([.E16];0))-(ROUND([.C15];0)/ROUND([.C16];0)))/SQRT(((ROUND([.C15];0)+ROUND([.E15];0))/(ROUND([.C16];0)+ROUND([.E16];0)))*(1-((ROUND([.C15];0)+ROUND([.E15];0))/(ROUND([.C16];0)+ROUND([.E16];0)))) * (1/ROUND([.C16];0)+1/ROUND([.E16];0))))&lt; -(SQRT(1.1312092057377)*1.95996398454);&quot;↓&quot;;&quot; &quot;))" table:style-name="ce48">
            <text:p><text:s/></text:p>
          </table:table-cell>
          <table:table-cell table:number-columns-repeated="16377"/>
        </table:table-row>
        <table:table-row table:style-name="ro18">
          <table:table-cell table:style-name="ce44"/>
          <table:table-cell office:value-type="string" table:style-name="ce53">
            <text:p>Number of respondents</text:p>
          </table:table-cell>
          <table:table-cell office:value-type="float" office:value="2771.4986775312909" table:style-name="ce54">
            <text:p>2771</text:p>
          </table:table-cell>
          <table:table-cell office:value-type="percentage" office:value="1" table:style-name="ce55">
            <text:p>100%</text:p>
          </table:table-cell>
          <table:table-cell office:value-type="float" office:value="2500.591630735792" table:style-name="ce54">
            <text:p>2501</text:p>
          </table:table-cell>
          <table:table-cell office:value-type="percentage" office:value="1" table:style-name="ce55">
            <text:p>100%</text:p>
          </table:table-cell>
          <table:table-cell table:style-name="ce56"/>
          <table:table-cell table:number-columns-repeated="16377"/>
        </table:table-row>
        <table:table-row table:style-name="ro19">
          <table:table-cell table:style-name="ce44"/>
          <table:table-cell office:value-type="string" table:number-columns-spanned="5" table:number-rows-spanned="1" table:style-name="ce64">
            <text:p>Answered by those who would know who to contact out of office hours within the NHS if they had a crisis. Respondents who stated that they didn't know or couldn't remember, this was not applicable, or their family or carer did not want support have been excluded.</text:p>
          </table:table-cell>
          <table:covered-table-cell table:number-columns-repeated="4"/>
          <table:table-cell table:number-columns-repeated="16378" table:style-name="ce44"/>
        </table:table-row>
        <table:table-row table:style-name="ro20">
          <table:table-cell table:number-columns-repeated="16384"/>
        </table:table-row>
        <table:table-row table:style-name="ro16">
          <table:table-cell office:value-type="string" table:style-name="ce43">
            <text:p>Table 3</text:p>
          </table:table-cell>
          <table:table-cell office:value-type="string" table:number-columns-spanned="5" table:number-rows-spanned="1" table:style-name="ce58">
            <text:p>q31: Did the NHS mental health team give your family or carer support whilst you were in crisis?</text:p>
          </table:table-cell>
          <table:covered-table-cell table:number-columns-repeated="4"/>
          <table:table-cell table:number-columns-repeated="16378" table:style-name="ce44"/>
        </table:table-row>
        <table:table-row table:style-name="ro17">
          <table:table-cell table:style-name="ce44"/>
          <table:table-cell table:number-columns-spanned="1" table:number-rows-spanned="2" table:style-name="ce59"/>
          <table:table-cell office:value-type="string" table:number-columns-spanned="4" table:number-rows-spanned="1" table:style-name="ce60">
            <text:p>Older People's Mental Health Services</text:p>
          </table:table-cell>
          <table:covered-table-cell table:number-columns-repeated="3"/>
          <table:table-cell office:value-type="string" office:string-value="Significant change 2024 - 2023" table:formula="of:=&quot;Significant change &quot;&amp;[.E21]&amp;&quot; - &quot;&amp;[.C21]" table:number-columns-spanned="1" table:number-rows-spanned="2" table:style-name="ce61">
            <text:p>Significant change 2024 - 2023</text:p>
          </table:table-cell>
          <table:table-cell table:number-columns-repeated="16377"/>
        </table:table-row>
        <table:table-row table:style-name="ro17">
          <table:table-cell table:style-name="ce44"/>
          <table:covered-table-cell/>
          <table:table-cell office:value-type="float" office:value="2023" table:number-columns-spanned="2" table:number-rows-spanned="1" table:style-name="ce62">
            <text:p>2023</text:p>
          </table:table-cell>
          <table:covered-table-cell/>
          <table:table-cell office:value-type="float" office:value="2024" table:number-columns-spanned="2" table:number-rows-spanned="1" table:style-name="ce63">
            <text:p>2024</text:p>
          </table:table-cell>
          <table:covered-table-cell/>
          <table:covered-table-cell/>
          <table:table-cell table:number-columns-repeated="16377"/>
        </table:table-row>
        <table:table-row table:style-name="ro18">
          <table:table-cell table:style-name="ce44"/>
          <table:table-cell office:value-type="string" table:style-name="ce45">
            <text:p>Yes, definitely</text:p>
          </table:table-cell>
          <table:table-cell office:value-type="float" office:value="233.97050089293876" table:style-name="ce46">
            <text:p>234</text:p>
          </table:table-cell>
          <table:table-cell office:value-type="percentage" office:value="0.51907877808778968" table:style-name="ce47">
            <text:p>52%</text:p>
          </table:table-cell>
          <table:table-cell office:value-type="float" office:value="206.56443708054843" table:style-name="ce46">
            <text:p>207</text:p>
          </table:table-cell>
          <table:table-cell office:value-type="percentage" office:value="0.48002509604877652" table:style-name="ce47">
            <text:p>48%</text:p>
          </table:table-cell>
          <table:table-cell office:value-type="string" office:string-value=" " table:formula="of:=IF((((ROUND([.E22];0)/ROUND([.E25];0))-(ROUND([.C22];0)/ROUND([.C25];0)))/SQRT(((ROUND([.C22];0)+ROUND([.E22];0))/(ROUND([.C25];0)+ROUND([.E25];0)))*(1-((ROUND([.C22];0)+ROUND([.E22];0))/(ROUND([.C25];0)+ROUND([.E25];0))))*  (1/ROUND([.C25];0)+1/ROUND([.E25];0))))&gt;(SQRT(1.04917667074199) *1.95996398454);&quot;↑&quot;;IF((((ROUND([.E22];0)/ROUND([.E25];0))-(ROUND([.C22];0)/ROUND([.C25];0)))/SQRT(((ROUND([.C22];0)+ROUND([.E22];0))/(ROUND([.C25];0)+ROUND([.E25];0)))*(1-((ROUND([.C22];0)+ROUND([.E22];0))/(ROUND([.C25];0)+ROUND([.E25];0)))) * (1/ROUND([.C25];0)+1/ROUND([.E25];0))))&lt; -(SQRT(1.04917667074199)*1.95996398454);&quot;↓&quot;;&quot; &quot;))" table:style-name="ce48">
            <text:p><text:s/></text:p>
          </table:table-cell>
          <table:table-cell table:number-columns-repeated="16377"/>
        </table:table-row>
        <table:table-row table:style-name="ro18">
          <table:table-cell table:style-name="ce44"/>
          <table:table-cell office:value-type="string" table:style-name="ce49">
            <text:p>Yes, to some extent</text:p>
          </table:table-cell>
          <table:table-cell office:value-type="float" office:value="134.40863006789618" table:style-name="ce50">
            <text:p>134</text:p>
          </table:table-cell>
          <table:table-cell office:value-type="percentage" office:value="0.29819429027944999" table:style-name="ce51">
            <text:p>30%</text:p>
          </table:table-cell>
          <table:table-cell office:value-type="float" office:value="122.62172204329505" table:style-name="ce50">
            <text:p>123</text:p>
          </table:table-cell>
          <table:table-cell office:value-type="percentage" office:value="0.28495468403666419" table:style-name="ce51">
            <text:p>28%</text:p>
          </table:table-cell>
          <table:table-cell office:value-type="string" office:string-value=" " table:formula="of:=IF((((ROUND([.E23];0)/ROUND([.E25];0))-(ROUND([.C23];0)/ROUND([.C25];0)))/SQRT(((ROUND([.C23];0)+ROUND([.E23];0))/(ROUND([.C25];0)+ROUND([.E25];0)))*(1-((ROUND([.C23];0)+ROUND([.E23];0))/(ROUND([.C25];0)+ROUND([.E25];0))))*  (1/ROUND([.C25];0)+1/ROUND([.E25];0))))&gt;(SQRT(1.04917667074199) *1.95996398454);&quot;↑&quot;;IF((((ROUND([.E23];0)/ROUND([.E25];0))-(ROUND([.C23];0)/ROUND([.C25];0)))/SQRT(((ROUND([.C23];0)+ROUND([.E23];0))/(ROUND([.C25];0)+ROUND([.E25];0)))*(1-((ROUND([.C23];0)+ROUND([.E23];0))/(ROUND([.C25];0)+ROUND([.E25];0)))) * (1/ROUND([.C25];0)+1/ROUND([.E25];0))))&lt; -(SQRT(1.04917667074199)*1.95996398454);&quot;↓&quot;;&quot; &quot;))" table:style-name="ce52">
            <text:p><text:s/></text:p>
          </table:table-cell>
          <table:table-cell table:number-columns-repeated="16377"/>
        </table:table-row>
        <table:table-row table:style-name="ro18">
          <table:table-cell table:style-name="ce44"/>
          <table:table-cell office:value-type="string" table:style-name="ce65">
            <text:p>No</text:p>
          </table:table-cell>
          <table:table-cell office:value-type="float" office:value="82.36266540936515" table:style-name="ce66">
            <text:p>82</text:p>
          </table:table-cell>
          <table:table-cell office:value-type="percentage" office:value="0.18272693163276038" table:style-name="ce67">
            <text:p>18%</text:p>
          </table:table-cell>
          <table:table-cell office:value-type="float" office:value="101.13391951545941" table:style-name="ce66">
            <text:p>101</text:p>
          </table:table-cell>
          <table:table-cell office:value-type="percentage" office:value="0.23502021991455929" table:style-name="ce67">
            <text:p>24%</text:p>
          </table:table-cell>
          <table:table-cell office:value-type="string" office:string-value=" " table:formula="of:=IF((((ROUND([.E24];0)/ROUND([.E25];0))-(ROUND([.C24];0)/ROUND([.C25];0)))/SQRT(((ROUND([.C24];0)+ROUND([.E24];0))/(ROUND([.C25];0)+ROUND([.E25];0)))*(1-((ROUND([.C24];0)+ROUND([.E24];0))/(ROUND([.C25];0)+ROUND([.E25];0))))*  (1/ROUND([.C25];0)+1/ROUND([.E25];0))))&gt;(SQRT(1.04917667074199) *1.95996398454);&quot;↑&quot;;IF((((ROUND([.E24];0)/ROUND([.E25];0))-(ROUND([.C24];0)/ROUND([.C25];0)))/SQRT(((ROUND([.C24];0)+ROUND([.E24];0))/(ROUND([.C25];0)+ROUND([.E25];0)))*(1-((ROUND([.C24];0)+ROUND([.E24];0))/(ROUND([.C25];0)+ROUND([.E25];0)))) * (1/ROUND([.C25];0)+1/ROUND([.E25];0))))&lt; -(SQRT(1.04917667074199)*1.95996398454);&quot;↓&quot;;&quot; &quot;))" table:style-name="ce48">
            <text:p><text:s/></text:p>
          </table:table-cell>
          <table:table-cell table:number-columns-repeated="16377"/>
        </table:table-row>
        <table:table-row table:style-name="ro18">
          <table:table-cell table:style-name="ce44"/>
          <table:table-cell office:value-type="string" table:style-name="ce53">
            <text:p>Number of respondents</text:p>
          </table:table-cell>
          <table:table-cell office:value-type="float" office:value="450.74179637020006" table:style-name="ce54">
            <text:p>451</text:p>
          </table:table-cell>
          <table:table-cell office:value-type="percentage" office:value="1" table:style-name="ce55">
            <text:p>100%</text:p>
          </table:table-cell>
          <table:table-cell office:value-type="float" office:value="430.32007863930289" table:style-name="ce54">
            <text:p>430</text:p>
          </table:table-cell>
          <table:table-cell office:value-type="percentage" office:value="1" table:style-name="ce55">
            <text:p>100%</text:p>
          </table:table-cell>
          <table:table-cell table:style-name="ce56"/>
          <table:table-cell table:number-columns-repeated="16377"/>
        </table:table-row>
        <table:table-row table:style-name="ro19">
          <table:table-cell table:style-name="ce44"/>
          <table:table-cell office:value-type="string" table:number-columns-spanned="5" table:number-rows-spanned="1" table:style-name="ce64">
            <text:p>Answered by those who would know who to contact out of office hours within the NHS if they had a crisis. Respondents who stated that they didn't know or couldn't remember, this was not applicable, or their family or carer did not want support have been excluded.</text:p>
          </table:table-cell>
          <table:covered-table-cell table:number-columns-repeated="4"/>
          <table:table-cell table:number-columns-repeated="16378" table:style-name="ce44"/>
        </table:table-row>
        <table:table-row table:number-rows-repeated="1048550" table:style-name="ro20">
          <table:table-cell table:number-columns-repeated="16384"/>
        </table:table-row>
      </table:table>
      <table:table table:name="q32" table:style-name="ta2">
        <table:table-column table:style-name="co7" table:default-cell-style-name="ce44"/>
        <table:table-column table:style-name="co8" table:default-cell-style-name="ce57"/>
        <table:table-column table:style-name="co9" table:number-columns-repeated="4" table:default-cell-style-name="ce44"/>
        <table:table-column table:style-name="co10" table:default-cell-style-name="ce44"/>
        <table:table-column table:style-name="co7" table:number-columns-repeated="16377" table:default-cell-style-name="ce44"/>
        <table:table-row table:style-name="ro16">
          <table:table-cell office:value-type="string" table:style-name="ce43">
            <text:p>Table 1</text:p>
          </table:table-cell>
          <table:table-cell office:value-type="string" table:number-columns-spanned="5" table:number-rows-spanned="1" table:style-name="ce58">
            <text:p>q32: In the last 12 months, has your NHS mental health team supported you with your physical health needs?</text:p>
          </table:table-cell>
          <table:covered-table-cell table:number-columns-repeated="4"/>
          <table:table-cell table:number-columns-repeated="16378" table:style-name="ce44"/>
        </table:table-row>
        <table:table-row table:style-name="ro17">
          <table:table-cell table:style-name="ce44"/>
          <table:table-cell table:number-columns-spanned="1" table:number-rows-spanned="2" table:style-name="ce59"/>
          <table:table-cell office:value-type="string" table:number-columns-spanned="4" table:number-rows-spanned="1" table:style-name="ce60">
            <text:p>Child and Adolescent Mental Health Services (CAMHS)</text:p>
          </table:table-cell>
          <table:covered-table-cell table:number-columns-repeated="3"/>
          <table:table-cell office:value-type="string" office:string-value="Significant change 2024 - 2023" table:formula="of:=&quot;Significant change &quot;&amp;[.E3]&amp;&quot; - &quot;&amp;[.C3]" table:number-columns-spanned="1" table:number-rows-spanned="2" table:style-name="ce61">
            <text:p>Significant change 2024 - 2023</text:p>
          </table:table-cell>
          <table:table-cell table:number-columns-repeated="16377"/>
        </table:table-row>
        <table:table-row table:style-name="ro17">
          <table:table-cell table:style-name="ce44"/>
          <table:covered-table-cell/>
          <table:table-cell office:value-type="float" office:value="2023" table:number-columns-spanned="2" table:number-rows-spanned="1" table:style-name="ce62">
            <text:p>2023</text:p>
          </table:table-cell>
          <table:covered-table-cell/>
          <table:table-cell office:value-type="float" office:value="2024" table:number-columns-spanned="2" table:number-rows-spanned="1" table:style-name="ce63">
            <text:p>2024</text:p>
          </table:table-cell>
          <table:covered-table-cell/>
          <table:covered-table-cell/>
          <table:table-cell table:number-columns-repeated="16377"/>
        </table:table-row>
        <table:table-row table:style-name="ro18">
          <table:table-cell table:style-name="ce44"/>
          <table:table-cell office:value-type="string" table:style-name="ce45">
            <text:p>Yes, definitely</text:p>
          </table:table-cell>
          <table:table-cell office:value-type="float" office:value="172.94495695162402" table:style-name="ce46">
            <text:p>173</text:p>
          </table:table-cell>
          <table:table-cell office:value-type="percentage" office:value="0.31695299973984142" table:style-name="ce47">
            <text:p>32%</text:p>
          </table:table-cell>
          <table:table-cell office:value-type="float" office:value="177.43772826115639" table:style-name="ce46">
            <text:p>177</text:p>
          </table:table-cell>
          <table:table-cell office:value-type="percentage" office:value="0.26489261572626194" table:style-name="ce47">
            <text:p>26%</text:p>
          </table:table-cell>
          <table:table-cell office:value-type="string" office:string-value="↓" table:formula="of:=IF((((ROUND([.E4];0)/ROUND([.E7];0))-(ROUND([.C4];0)/ROUND([.C7];0)))/SQRT(((ROUND([.C4];0)+ROUND([.E4];0))/(ROUND([.C7];0)+ROUND([.E7];0)))*(1-((ROUND([.C4];0)+ROUND([.E4];0))/(ROUND([.C7];0)+ROUND([.E7];0))))*  (1/ROUND([.C7];0)+1/ROUND([.E7];0))))&gt;(SQRT(1.05548811082206) *1.95996398454);&quot;↑&quot;;IF((((ROUND([.E4];0)/ROUND([.E7];0))-(ROUND([.C4];0)/ROUND([.C7];0)))/SQRT(((ROUND([.C4];0)+ROUND([.E4];0))/(ROUND([.C7];0)+ROUND([.E7];0)))*(1-((ROUND([.C4];0)+ROUND([.E4];0))/(ROUND([.C7];0)+ROUND([.E7];0)))) * (1/ROUND([.C7];0)+1/ROUND([.E7];0))))&lt; -(SQRT(1.05548811082206)*1.95996398454);&quot;↓&quot;;&quot; &quot;))" table:style-name="ce48">
            <text:p>↓</text:p>
          </table:table-cell>
          <table:table-cell table:number-columns-repeated="16377"/>
        </table:table-row>
        <table:table-row table:style-name="ro18">
          <table:table-cell table:style-name="ce44"/>
          <table:table-cell office:value-type="string" table:style-name="ce49">
            <text:p>Yes, to some extent</text:p>
          </table:table-cell>
          <table:table-cell office:value-type="float" office:value="177.7297178556455" table:style-name="ce50">
            <text:p>178</text:p>
          </table:table-cell>
          <table:table-cell office:value-type="percentage" office:value="0.32572194188362263" table:style-name="ce51">
            <text:p>33%</text:p>
          </table:table-cell>
          <table:table-cell office:value-type="float" office:value="229.94110218645676" table:style-name="ce50">
            <text:p>230</text:p>
          </table:table-cell>
          <table:table-cell office:value-type="percentage" office:value="0.34327366912352542" table:style-name="ce51">
            <text:p>34%</text:p>
          </table:table-cell>
          <table:table-cell office:value-type="string" office:string-value=" " table:formula="of:=IF((((ROUND([.E5];0)/ROUND([.E7];0))-(ROUND([.C5];0)/ROUND([.C7];0)))/SQRT(((ROUND([.C5];0)+ROUND([.E5];0))/(ROUND([.C7];0)+ROUND([.E7];0)))*(1-((ROUND([.C5];0)+ROUND([.E5];0))/(ROUND([.C7];0)+ROUND([.E7];0))))*  (1/ROUND([.C7];0)+1/ROUND([.E7];0))))&gt;(SQRT(1.05548811082206) *1.95996398454);&quot;↑&quot;;IF((((ROUND([.E5];0)/ROUND([.E7];0))-(ROUND([.C5];0)/ROUND([.C7];0)))/SQRT(((ROUND([.C5];0)+ROUND([.E5];0))/(ROUND([.C7];0)+ROUND([.E7];0)))*(1-((ROUND([.C5];0)+ROUND([.E5];0))/(ROUND([.C7];0)+ROUND([.E7];0)))) * (1/ROUND([.C7];0)+1/ROUND([.E7];0))))&lt; -(SQRT(1.05548811082206)*1.95996398454);&quot;↓&quot;;&quot; &quot;))" table:style-name="ce52">
            <text:p><text:s/></text:p>
          </table:table-cell>
          <table:table-cell table:number-columns-repeated="16377"/>
        </table:table-row>
        <table:table-row table:style-name="ro18">
          <table:table-cell table:style-name="ce44"/>
          <table:table-cell office:value-type="string" table:style-name="ce65">
            <text:p>No, but I would have liked support</text:p>
          </table:table-cell>
          <table:table-cell office:value-type="float" office:value="194.97391376447194" table:style-name="ce66">
            <text:p>195</text:p>
          </table:table-cell>
          <table:table-cell office:value-type="percentage" office:value="0.35732505837653589" table:style-name="ce67">
            <text:p>36%</text:p>
          </table:table-cell>
          <table:table-cell office:value-type="float" office:value="262.46894078855922" table:style-name="ce66">
            <text:p>262</text:p>
          </table:table-cell>
          <table:table-cell office:value-type="percentage" office:value="0.39183371515021276" table:style-name="ce67">
            <text:p>39%</text:p>
          </table:table-cell>
          <table:table-cell office:value-type="string" office:string-value=" " table:formula="of:=IF((((ROUND([.E6];0)/ROUND([.E7];0))-(ROUND([.C6];0)/ROUND([.C7];0)))/SQRT(((ROUND([.C6];0)+ROUND([.E6];0))/(ROUND([.C7];0)+ROUND([.E7];0)))*(1-((ROUND([.C6];0)+ROUND([.E6];0))/(ROUND([.C7];0)+ROUND([.E7];0))))*  (1/ROUND([.C7];0)+1/ROUND([.E7];0))))&gt;(SQRT(1.05548811082206) *1.95996398454);&quot;↑&quot;;IF((((ROUND([.E6];0)/ROUND([.E7];0))-(ROUND([.C6];0)/ROUND([.C7];0)))/SQRT(((ROUND([.C6];0)+ROUND([.E6];0))/(ROUND([.C7];0)+ROUND([.E7];0)))*(1-((ROUND([.C6];0)+ROUND([.E6];0))/(ROUND([.C7];0)+ROUND([.E7];0)))) * (1/ROUND([.C7];0)+1/ROUND([.E7];0))))&lt; -(SQRT(1.05548811082206)*1.95996398454);&quot;↓&quot;;&quot; &quot;))" table:style-name="ce48">
            <text:p><text:s/></text:p>
          </table:table-cell>
          <table:table-cell table:number-columns-repeated="16377"/>
        </table:table-row>
        <table:table-row table:style-name="ro18">
          <table:table-cell table:style-name="ce44"/>
          <table:table-cell office:value-type="string" table:style-name="ce53">
            <text:p>Number of respondents</text:p>
          </table:table-cell>
          <table:table-cell office:value-type="float" office:value="545.64858857174147" table:style-name="ce54">
            <text:p>546</text:p>
          </table:table-cell>
          <table:table-cell office:value-type="percentage" office:value="1" table:style-name="ce55">
            <text:p>100%</text:p>
          </table:table-cell>
          <table:table-cell office:value-type="float" office:value="669.84777123617232" table:style-name="ce54">
            <text:p>670</text:p>
          </table:table-cell>
          <table:table-cell office:value-type="percentage" office:value="1" table:style-name="ce55">
            <text:p>100%</text:p>
          </table:table-cell>
          <table:table-cell table:style-name="ce56"/>
          <table:table-cell table:number-columns-repeated="16377"/>
        </table:table-row>
        <table:table-row table:style-name="ro19">
          <table:table-cell table:style-name="ce44"/>
          <table:table-cell office:value-type="string" table:number-columns-spanned="5" table:number-rows-spanned="1" table:style-name="ce64">
            <text:p>Answered by all. Respondents who stated that they had support and did not need this, did not need support or did not have physical health needs have been excluded.</text:p>
          </table:table-cell>
          <table:covered-table-cell table:number-columns-repeated="4"/>
          <table:table-cell table:number-columns-repeated="16378" table:style-name="ce44"/>
        </table:table-row>
        <table:table-row table:style-name="ro20">
          <table:table-cell table:number-columns-repeated="16384"/>
        </table:table-row>
        <table:table-row table:style-name="ro16">
          <table:table-cell office:value-type="string" table:style-name="ce43">
            <text:p>Table 2</text:p>
          </table:table-cell>
          <table:table-cell office:value-type="string" table:number-columns-spanned="5" table:number-rows-spanned="1" table:style-name="ce58">
            <text:p>q32: In the last 12 months, has your NHS mental health team supported you with your physical health needs?</text:p>
          </table:table-cell>
          <table:covered-table-cell table:number-columns-repeated="4"/>
          <table:table-cell table:number-columns-repeated="16378" table:style-name="ce44"/>
        </table:table-row>
        <table:table-row table:style-name="ro17">
          <table:table-cell table:style-name="ce44"/>
          <table:table-cell table:number-columns-spanned="1" table:number-rows-spanned="2" table:style-name="ce59"/>
          <table:table-cell office:value-type="string" table:number-columns-spanned="4" table:number-rows-spanned="1" table:style-name="ce60">
            <text:p>Adult Mental Health Services</text:p>
          </table:table-cell>
          <table:covered-table-cell table:number-columns-repeated="3"/>
          <table:table-cell office:value-type="string" office:string-value="Significant change 2024 - 2023" table:formula="of:=&quot;Significant change &quot;&amp;[.E12]&amp;&quot; - &quot;&amp;[.C12]" table:number-columns-spanned="1" table:number-rows-spanned="2" table:style-name="ce61">
            <text:p>Significant change 2024 - 2023</text:p>
          </table:table-cell>
          <table:table-cell table:number-columns-repeated="16377"/>
        </table:table-row>
        <table:table-row table:style-name="ro17">
          <table:table-cell table:style-name="ce44"/>
          <table:covered-table-cell/>
          <table:table-cell office:value-type="float" office:value="2023" table:number-columns-spanned="2" table:number-rows-spanned="1" table:style-name="ce62">
            <text:p>2023</text:p>
          </table:table-cell>
          <table:covered-table-cell/>
          <table:table-cell office:value-type="float" office:value="2024" table:number-columns-spanned="2" table:number-rows-spanned="1" table:style-name="ce63">
            <text:p>2024</text:p>
          </table:table-cell>
          <table:covered-table-cell/>
          <table:covered-table-cell/>
          <table:table-cell table:number-columns-repeated="16377"/>
        </table:table-row>
        <table:table-row table:style-name="ro18">
          <table:table-cell table:style-name="ce44"/>
          <table:table-cell office:value-type="string" table:style-name="ce45">
            <text:p>Yes, definitely</text:p>
          </table:table-cell>
          <table:table-cell office:value-type="float" office:value="1815.829886161433" table:style-name="ce46">
            <text:p>1816</text:p>
          </table:table-cell>
          <table:table-cell office:value-type="percentage" office:value="0.28417220063006515" table:style-name="ce47">
            <text:p>28%</text:p>
          </table:table-cell>
          <table:table-cell office:value-type="float" office:value="1856.2087587673104" table:style-name="ce46">
            <text:p>1856</text:p>
          </table:table-cell>
          <table:table-cell office:value-type="percentage" office:value="0.27934259387066884" table:style-name="ce47">
            <text:p>28%</text:p>
          </table:table-cell>
          <table:table-cell office:value-type="string" office:string-value=" " table:formula="of:=IF((((ROUND([.E13];0)/ROUND([.E16];0))-(ROUND([.C13];0)/ROUND([.C16];0)))/SQRT(((ROUND([.C13];0)+ROUND([.E13];0))/(ROUND([.C16];0)+ROUND([.E16];0)))*(1-((ROUND([.C13];0)+ROUND([.E13];0))/(ROUND([.C16];0)+ROUND([.E16];0))))*  (1/ROUND([.C16];0)+1/ROUND([.E16];0))))&gt;(SQRT(1.1312092057377) *1.95996398454);&quot;↑&quot;;IF((((ROUND([.E13];0)/ROUND([.E16];0))-(ROUND([.C13];0)/ROUND([.C16];0)))/SQRT(((ROUND([.C13];0)+ROUND([.E13];0))/(ROUND([.C16];0)+ROUND([.E16];0)))*(1-((ROUND([.C13];0)+ROUND([.E13];0))/(ROUND([.C16];0)+ROUND([.E16];0)))) * (1/ROUND([.C16];0)+1/ROUND([.E16];0))))&lt; -(SQRT(1.1312092057377)*1.95996398454);&quot;↓&quot;;&quot; &quot;))" table:style-name="ce48">
            <text:p><text:s/></text:p>
          </table:table-cell>
          <table:table-cell table:number-columns-repeated="16377"/>
        </table:table-row>
        <table:table-row table:style-name="ro18">
          <table:table-cell table:style-name="ce44"/>
          <table:table-cell office:value-type="string" table:style-name="ce49">
            <text:p>Yes, to some extent</text:p>
          </table:table-cell>
          <table:table-cell office:value-type="float" office:value="1848.7411669150224" table:style-name="ce50">
            <text:p>1849</text:p>
          </table:table-cell>
          <table:table-cell office:value-type="percentage" office:value="0.28932272224476996" table:style-name="ce51">
            <text:p>29%</text:p>
          </table:table-cell>
          <table:table-cell office:value-type="float" office:value="2031.1766459852333" table:style-name="ce50">
            <text:p>2031</text:p>
          </table:table-cell>
          <table:table-cell office:value-type="percentage" office:value="0.30567367502125198" table:style-name="ce51">
            <text:p>31%</text:p>
          </table:table-cell>
          <table:table-cell office:value-type="string" office:string-value=" " table:formula="of:=IF((((ROUND([.E14];0)/ROUND([.E16];0))-(ROUND([.C14];0)/ROUND([.C16];0)))/SQRT(((ROUND([.C14];0)+ROUND([.E14];0))/(ROUND([.C16];0)+ROUND([.E16];0)))*(1-((ROUND([.C14];0)+ROUND([.E14];0))/(ROUND([.C16];0)+ROUND([.E16];0))))*  (1/ROUND([.C16];0)+1/ROUND([.E16];0))))&gt;(SQRT(1.1312092057377) *1.95996398454);&quot;↑&quot;;IF((((ROUND([.E14];0)/ROUND([.E16];0))-(ROUND([.C14];0)/ROUND([.C16];0)))/SQRT(((ROUND([.C14];0)+ROUND([.E14];0))/(ROUND([.C16];0)+ROUND([.E16];0)))*(1-((ROUND([.C14];0)+ROUND([.E14];0))/(ROUND([.C16];0)+ROUND([.E16];0)))) * (1/ROUND([.C16];0)+1/ROUND([.E16];0))))&lt; -(SQRT(1.1312092057377)*1.95996398454);&quot;↓&quot;;&quot; &quot;))" table:style-name="ce52">
            <text:p><text:s/></text:p>
          </table:table-cell>
          <table:table-cell table:number-columns-repeated="16377"/>
        </table:table-row>
        <table:table-row table:style-name="ro18">
          <table:table-cell table:style-name="ce44"/>
          <table:table-cell office:value-type="string" table:style-name="ce65">
            <text:p>No, but I would have liked support</text:p>
          </table:table-cell>
          <table:table-cell office:value-type="float" office:value="2725.3217025674253" table:style-name="ce66">
            <text:p>2725</text:p>
          </table:table-cell>
          <table:table-cell office:value-type="percentage" office:value="0.42650507712516478" table:style-name="ce67">
            <text:p>43%</text:p>
          </table:table-cell>
          <table:table-cell office:value-type="float" office:value="2757.5330555761566" table:style-name="ce66">
            <text:p>2758</text:p>
          </table:table-cell>
          <table:table-cell office:value-type="percentage" office:value="0.41498373110807912" table:style-name="ce67">
            <text:p>41%</text:p>
          </table:table-cell>
          <table:table-cell office:value-type="string" office:string-value=" " table:formula="of:=IF((((ROUND([.E15];0)/ROUND([.E16];0))-(ROUND([.C15];0)/ROUND([.C16];0)))/SQRT(((ROUND([.C15];0)+ROUND([.E15];0))/(ROUND([.C16];0)+ROUND([.E16];0)))*(1-((ROUND([.C15];0)+ROUND([.E15];0))/(ROUND([.C16];0)+ROUND([.E16];0))))*  (1/ROUND([.C16];0)+1/ROUND([.E16];0))))&gt;(SQRT(1.1312092057377) *1.95996398454);&quot;↑&quot;;IF((((ROUND([.E15];0)/ROUND([.E16];0))-(ROUND([.C15];0)/ROUND([.C16];0)))/SQRT(((ROUND([.C15];0)+ROUND([.E15];0))/(ROUND([.C16];0)+ROUND([.E16];0)))*(1-((ROUND([.C15];0)+ROUND([.E15];0))/(ROUND([.C16];0)+ROUND([.E16];0)))) * (1/ROUND([.C16];0)+1/ROUND([.E16];0))))&lt; -(SQRT(1.1312092057377)*1.95996398454);&quot;↓&quot;;&quot; &quot;))" table:style-name="ce48">
            <text:p><text:s/></text:p>
          </table:table-cell>
          <table:table-cell table:number-columns-repeated="16377"/>
        </table:table-row>
        <table:table-row table:style-name="ro18">
          <table:table-cell table:style-name="ce44"/>
          <table:table-cell office:value-type="string" table:style-name="ce53">
            <text:p>Number of respondents</text:p>
          </table:table-cell>
          <table:table-cell office:value-type="float" office:value="6389.8927556438812" table:style-name="ce54">
            <text:p>6390</text:p>
          </table:table-cell>
          <table:table-cell office:value-type="percentage" office:value="1" table:style-name="ce55">
            <text:p>100%</text:p>
          </table:table-cell>
          <table:table-cell office:value-type="float" office:value="6644.9184603287003" table:style-name="ce54">
            <text:p>6645</text:p>
          </table:table-cell>
          <table:table-cell office:value-type="percentage" office:value="1" table:style-name="ce55">
            <text:p>100%</text:p>
          </table:table-cell>
          <table:table-cell table:style-name="ce56"/>
          <table:table-cell table:number-columns-repeated="16377"/>
        </table:table-row>
        <table:table-row table:style-name="ro19">
          <table:table-cell table:style-name="ce44"/>
          <table:table-cell office:value-type="string" table:number-columns-spanned="5" table:number-rows-spanned="1" table:style-name="ce64">
            <text:p>Answered by all. Respondents who stated that they had support and did not need this, did not need support or did not have physical health needs have been excluded.</text:p>
          </table:table-cell>
          <table:covered-table-cell table:number-columns-repeated="4"/>
          <table:table-cell table:number-columns-repeated="16378" table:style-name="ce44"/>
        </table:table-row>
        <table:table-row table:style-name="ro20">
          <table:table-cell table:number-columns-repeated="16384"/>
        </table:table-row>
        <table:table-row table:style-name="ro16">
          <table:table-cell office:value-type="string" table:style-name="ce43">
            <text:p>Table 3</text:p>
          </table:table-cell>
          <table:table-cell office:value-type="string" table:number-columns-spanned="5" table:number-rows-spanned="1" table:style-name="ce58">
            <text:p>q32: In the last 12 months, has your NHS mental health team supported you with your physical health needs?</text:p>
          </table:table-cell>
          <table:covered-table-cell table:number-columns-repeated="4"/>
          <table:table-cell table:number-columns-repeated="16378" table:style-name="ce44"/>
        </table:table-row>
        <table:table-row table:style-name="ro17">
          <table:table-cell table:style-name="ce44"/>
          <table:table-cell table:number-columns-spanned="1" table:number-rows-spanned="2" table:style-name="ce59"/>
          <table:table-cell office:value-type="string" table:number-columns-spanned="4" table:number-rows-spanned="1" table:style-name="ce60">
            <text:p>Older People's Mental Health Services</text:p>
          </table:table-cell>
          <table:covered-table-cell table:number-columns-repeated="3"/>
          <table:table-cell office:value-type="string" office:string-value="Significant change 2024 - 2023" table:formula="of:=&quot;Significant change &quot;&amp;[.E21]&amp;&quot; - &quot;&amp;[.C21]" table:number-columns-spanned="1" table:number-rows-spanned="2" table:style-name="ce61">
            <text:p>Significant change 2024 - 2023</text:p>
          </table:table-cell>
          <table:table-cell table:number-columns-repeated="16377"/>
        </table:table-row>
        <table:table-row table:style-name="ro17">
          <table:table-cell table:style-name="ce44"/>
          <table:covered-table-cell/>
          <table:table-cell office:value-type="float" office:value="2023" table:number-columns-spanned="2" table:number-rows-spanned="1" table:style-name="ce62">
            <text:p>2023</text:p>
          </table:table-cell>
          <table:covered-table-cell/>
          <table:table-cell office:value-type="float" office:value="2024" table:number-columns-spanned="2" table:number-rows-spanned="1" table:style-name="ce63">
            <text:p>2024</text:p>
          </table:table-cell>
          <table:covered-table-cell/>
          <table:covered-table-cell/>
          <table:table-cell table:number-columns-repeated="16377"/>
        </table:table-row>
        <table:table-row table:style-name="ro18">
          <table:table-cell table:style-name="ce44"/>
          <table:table-cell office:value-type="string" table:style-name="ce45">
            <text:p>Yes, definitely</text:p>
          </table:table-cell>
          <table:table-cell office:value-type="float" office:value="471.17100086124799" table:style-name="ce46">
            <text:p>471</text:p>
          </table:table-cell>
          <table:table-cell office:value-type="percentage" office:value="0.41875443572407245" table:style-name="ce47">
            <text:p>42%</text:p>
          </table:table-cell>
          <table:table-cell office:value-type="float" office:value="472.16447412411208" table:style-name="ce46">
            <text:p>472</text:p>
          </table:table-cell>
          <table:table-cell office:value-type="percentage" office:value="0.39966520325556465" table:style-name="ce47">
            <text:p>40%</text:p>
          </table:table-cell>
          <table:table-cell office:value-type="string" office:string-value=" " table:formula="of:=IF((((ROUND([.E22];0)/ROUND([.E25];0))-(ROUND([.C22];0)/ROUND([.C25];0)))/SQRT(((ROUND([.C22];0)+ROUND([.E22];0))/(ROUND([.C25];0)+ROUND([.E25];0)))*(1-((ROUND([.C22];0)+ROUND([.E22];0))/(ROUND([.C25];0)+ROUND([.E25];0))))*  (1/ROUND([.C25];0)+1/ROUND([.E25];0))))&gt;(SQRT(1.04917667074199) *1.95996398454);&quot;↑&quot;;IF((((ROUND([.E22];0)/ROUND([.E25];0))-(ROUND([.C22];0)/ROUND([.C25];0)))/SQRT(((ROUND([.C22];0)+ROUND([.E22];0))/(ROUND([.C25];0)+ROUND([.E25];0)))*(1-((ROUND([.C22];0)+ROUND([.E22];0))/(ROUND([.C25];0)+ROUND([.E25];0)))) * (1/ROUND([.C25];0)+1/ROUND([.E25];0))))&lt; -(SQRT(1.04917667074199)*1.95996398454);&quot;↓&quot;;&quot; &quot;))" table:style-name="ce48">
            <text:p><text:s/></text:p>
          </table:table-cell>
          <table:table-cell table:number-columns-repeated="16377"/>
        </table:table-row>
        <table:table-row table:style-name="ro18">
          <table:table-cell table:style-name="ce44"/>
          <table:table-cell office:value-type="string" table:style-name="ce49">
            <text:p>Yes, to some extent</text:p>
          </table:table-cell>
          <table:table-cell office:value-type="float" office:value="372.78466227687659" table:style-name="ce50">
            <text:p>373</text:p>
          </table:table-cell>
          <table:table-cell office:value-type="percentage" office:value="0.33131332491388354" table:style-name="ce51">
            <text:p>33%</text:p>
          </table:table-cell>
          <table:table-cell office:value-type="float" office:value="397.92545873174072" table:style-name="ce50">
            <text:p>398</text:p>
          </table:table-cell>
          <table:table-cell office:value-type="percentage" office:value="0.33682533960143063" table:style-name="ce51">
            <text:p>34%</text:p>
          </table:table-cell>
          <table:table-cell office:value-type="string" office:string-value=" " table:formula="of:=IF((((ROUND([.E23];0)/ROUND([.E25];0))-(ROUND([.C23];0)/ROUND([.C25];0)))/SQRT(((ROUND([.C23];0)+ROUND([.E23];0))/(ROUND([.C25];0)+ROUND([.E25];0)))*(1-((ROUND([.C23];0)+ROUND([.E23];0))/(ROUND([.C25];0)+ROUND([.E25];0))))*  (1/ROUND([.C25];0)+1/ROUND([.E25];0))))&gt;(SQRT(1.04917667074199) *1.95996398454);&quot;↑&quot;;IF((((ROUND([.E23];0)/ROUND([.E25];0))-(ROUND([.C23];0)/ROUND([.C25];0)))/SQRT(((ROUND([.C23];0)+ROUND([.E23];0))/(ROUND([.C25];0)+ROUND([.E25];0)))*(1-((ROUND([.C23];0)+ROUND([.E23];0))/(ROUND([.C25];0)+ROUND([.E25];0)))) * (1/ROUND([.C25];0)+1/ROUND([.E25];0))))&lt; -(SQRT(1.04917667074199)*1.95996398454);&quot;↓&quot;;&quot; &quot;))" table:style-name="ce52">
            <text:p><text:s/></text:p>
          </table:table-cell>
          <table:table-cell table:number-columns-repeated="16377"/>
        </table:table-row>
        <table:table-row table:style-name="ro18">
          <table:table-cell table:style-name="ce44"/>
          <table:table-cell office:value-type="string" table:style-name="ce65">
            <text:p>No, but I would have liked support</text:p>
          </table:table-cell>
          <table:table-cell office:value-type="float" office:value="281.21689783198553" table:style-name="ce66">
            <text:p>281</text:p>
          </table:table-cell>
          <table:table-cell office:value-type="percentage" office:value="0.24993223936204392" table:style-name="ce67">
            <text:p>25%</text:p>
          </table:table-cell>
          <table:table-cell office:value-type="float" office:value="311.31007464539562" table:style-name="ce66">
            <text:p>311</text:p>
          </table:table-cell>
          <table:table-cell office:value-type="percentage" office:value="0.26350945714300467" table:style-name="ce67">
            <text:p>26%</text:p>
          </table:table-cell>
          <table:table-cell office:value-type="string" office:string-value=" " table:formula="of:=IF((((ROUND([.E24];0)/ROUND([.E25];0))-(ROUND([.C24];0)/ROUND([.C25];0)))/SQRT(((ROUND([.C24];0)+ROUND([.E24];0))/(ROUND([.C25];0)+ROUND([.E25];0)))*(1-((ROUND([.C24];0)+ROUND([.E24];0))/(ROUND([.C25];0)+ROUND([.E25];0))))*  (1/ROUND([.C25];0)+1/ROUND([.E25];0))))&gt;(SQRT(1.04917667074199) *1.95996398454);&quot;↑&quot;;IF((((ROUND([.E24];0)/ROUND([.E25];0))-(ROUND([.C24];0)/ROUND([.C25];0)))/SQRT(((ROUND([.C24];0)+ROUND([.E24];0))/(ROUND([.C25];0)+ROUND([.E25];0)))*(1-((ROUND([.C24];0)+ROUND([.E24];0))/(ROUND([.C25];0)+ROUND([.E25];0)))) * (1/ROUND([.C25];0)+1/ROUND([.E25];0))))&lt; -(SQRT(1.04917667074199)*1.95996398454);&quot;↓&quot;;&quot; &quot;))" table:style-name="ce48">
            <text:p><text:s/></text:p>
          </table:table-cell>
          <table:table-cell table:number-columns-repeated="16377"/>
        </table:table-row>
        <table:table-row table:style-name="ro18">
          <table:table-cell table:style-name="ce44"/>
          <table:table-cell office:value-type="string" table:style-name="ce53">
            <text:p>Number of respondents</text:p>
          </table:table-cell>
          <table:table-cell office:value-type="float" office:value="1125.1725609701102" table:style-name="ce54">
            <text:p>1125</text:p>
          </table:table-cell>
          <table:table-cell office:value-type="percentage" office:value="1" table:style-name="ce55">
            <text:p>100%</text:p>
          </table:table-cell>
          <table:table-cell office:value-type="float" office:value="1181.4000075012484" table:style-name="ce54">
            <text:p>1181</text:p>
          </table:table-cell>
          <table:table-cell office:value-type="percentage" office:value="1" table:style-name="ce55">
            <text:p>100%</text:p>
          </table:table-cell>
          <table:table-cell table:style-name="ce56"/>
          <table:table-cell table:number-columns-repeated="16377"/>
        </table:table-row>
        <table:table-row table:style-name="ro19">
          <table:table-cell table:style-name="ce44"/>
          <table:table-cell office:value-type="string" table:number-columns-spanned="5" table:number-rows-spanned="1" table:style-name="ce64">
            <text:p>Answered by all. Respondents who stated that they had support and did not need this, did not need support or did not have physical health needs have been excluded.</text:p>
          </table:table-cell>
          <table:covered-table-cell table:number-columns-repeated="4"/>
          <table:table-cell table:number-columns-repeated="16378" table:style-name="ce44"/>
        </table:table-row>
        <table:table-row table:number-rows-repeated="1048550" table:style-name="ro20">
          <table:table-cell table:number-columns-repeated="16384"/>
        </table:table-row>
      </table:table>
      <table:table table:name="q33_1" table:style-name="ta2">
        <table:table-column table:style-name="co7" table:default-cell-style-name="ce44"/>
        <table:table-column table:style-name="co8" table:default-cell-style-name="ce57"/>
        <table:table-column table:style-name="co9" table:number-columns-repeated="4" table:default-cell-style-name="ce44"/>
        <table:table-column table:style-name="co10" table:default-cell-style-name="ce44"/>
        <table:table-column table:style-name="co7" table:number-columns-repeated="16377" table:default-cell-style-name="ce44"/>
        <table:table-row table:style-name="ro16">
          <table:table-cell office:value-type="string" table:style-name="ce43">
            <text:p>Table 1</text:p>
          </table:table-cell>
          <table:table-cell office:value-type="string" table:number-columns-spanned="5" table:number-rows-spanned="1" table:style-name="ce58">
            <text:p>q33_1: In the last 12 months, did your NHS mental health team give you any help or advice with finding support for…Joining a group or taking part in an activity (e.g. art, sport etc)</text:p>
          </table:table-cell>
          <table:covered-table-cell table:number-columns-repeated="4"/>
          <table:table-cell table:number-columns-repeated="16378" table:style-name="ce44"/>
        </table:table-row>
        <table:table-row table:style-name="ro17">
          <table:table-cell table:style-name="ce44"/>
          <table:table-cell table:number-columns-spanned="1" table:number-rows-spanned="2" table:style-name="ce59"/>
          <table:table-cell office:value-type="string" table:number-columns-spanned="4" table:number-rows-spanned="1" table:style-name="ce60">
            <text:p>Child and Adolescent Mental Health Services (CAMHS)</text:p>
          </table:table-cell>
          <table:covered-table-cell table:number-columns-repeated="3"/>
          <table:table-cell office:value-type="string" office:string-value="Significant change 2024 - 2023" table:formula="of:=&quot;Significant change &quot;&amp;[.E3]&amp;&quot; - &quot;&amp;[.C3]" table:number-columns-spanned="1" table:number-rows-spanned="2" table:style-name="ce61">
            <text:p>Significant change 2024 - 2023</text:p>
          </table:table-cell>
          <table:table-cell table:number-columns-repeated="16377"/>
        </table:table-row>
        <table:table-row table:style-name="ro17">
          <table:table-cell table:style-name="ce44"/>
          <table:covered-table-cell/>
          <table:table-cell office:value-type="float" office:value="2023" table:number-columns-spanned="2" table:number-rows-spanned="1" table:style-name="ce62">
            <text:p>2023</text:p>
          </table:table-cell>
          <table:covered-table-cell/>
          <table:table-cell office:value-type="float" office:value="2024" table:number-columns-spanned="2" table:number-rows-spanned="1" table:style-name="ce63">
            <text:p>2024</text:p>
          </table:table-cell>
          <table:covered-table-cell/>
          <table:covered-table-cell/>
          <table:table-cell table:number-columns-repeated="16377"/>
        </table:table-row>
        <table:table-row table:style-name="ro18">
          <table:table-cell table:style-name="ce44"/>
          <table:table-cell office:value-type="string" table:style-name="ce45">
            <text:p>Yes, definitely</text:p>
          </table:table-cell>
          <table:table-cell office:value-type="float" office:value="184.25672682040351" table:style-name="ce46">
            <text:p>184</text:p>
          </table:table-cell>
          <table:table-cell office:value-type="percentage" office:value="0.17848911332502485" table:style-name="ce47">
            <text:p>18%</text:p>
          </table:table-cell>
          <table:table-cell office:value-type="float" office:value="175.61985986359628" table:style-name="ce46">
            <text:p>176</text:p>
          </table:table-cell>
          <table:table-cell office:value-type="percentage" office:value="0.16086214876528104" table:style-name="ce47">
            <text:p>16%</text:p>
          </table:table-cell>
          <table:table-cell office:value-type="string" office:string-value=" " table:formula="of:=IF((((ROUND([.E4];0)/ROUND([.E7];0))-(ROUND([.C4];0)/ROUND([.C7];0)))/SQRT(((ROUND([.C4];0)+ROUND([.E4];0))/(ROUND([.C7];0)+ROUND([.E7];0)))*(1-((ROUND([.C4];0)+ROUND([.E4];0))/(ROUND([.C7];0)+ROUND([.E7];0))))*  (1/ROUND([.C7];0)+1/ROUND([.E7];0))))&gt;(SQRT(1.05548811082206) *1.95996398454);&quot;↑&quot;;IF((((ROUND([.E4];0)/ROUND([.E7];0))-(ROUND([.C4];0)/ROUND([.C7];0)))/SQRT(((ROUND([.C4];0)+ROUND([.E4];0))/(ROUND([.C7];0)+ROUND([.E7];0)))*(1-((ROUND([.C4];0)+ROUND([.E4];0))/(ROUND([.C7];0)+ROUND([.E7];0)))) * (1/ROUND([.C7];0)+1/ROUND([.E7];0))))&lt; -(SQRT(1.05548811082206)*1.95996398454);&quot;↓&quot;;&quot; &quot;))" table:style-name="ce48">
            <text:p><text:s/></text:p>
          </table:table-cell>
          <table:table-cell table:number-columns-repeated="16377"/>
        </table:table-row>
        <table:table-row table:style-name="ro18">
          <table:table-cell table:style-name="ce44"/>
          <table:table-cell office:value-type="string" table:style-name="ce49">
            <text:p>Yes, to some extent</text:p>
          </table:table-cell>
          <table:table-cell office:value-type="float" office:value="278.67798255331206" table:style-name="ce50">
            <text:p>279</text:p>
          </table:table-cell>
          <table:table-cell office:value-type="percentage" office:value="0.26995479007738127" table:style-name="ce51">
            <text:p>27%</text:p>
          </table:table-cell>
          <table:table-cell office:value-type="float" office:value="313.23443777782722" table:style-name="ce50">
            <text:p>313</text:p>
          </table:table-cell>
          <table:table-cell office:value-type="percentage" office:value="0.28691268041872925" table:style-name="ce51">
            <text:p>29%</text:p>
          </table:table-cell>
          <table:table-cell office:value-type="string" office:string-value=" " table:formula="of:=IF((((ROUND([.E5];0)/ROUND([.E7];0))-(ROUND([.C5];0)/ROUND([.C7];0)))/SQRT(((ROUND([.C5];0)+ROUND([.E5];0))/(ROUND([.C7];0)+ROUND([.E7];0)))*(1-((ROUND([.C5];0)+ROUND([.E5];0))/(ROUND([.C7];0)+ROUND([.E7];0))))*  (1/ROUND([.C7];0)+1/ROUND([.E7];0))))&gt;(SQRT(1.05548811082206) *1.95996398454);&quot;↑&quot;;IF((((ROUND([.E5];0)/ROUND([.E7];0))-(ROUND([.C5];0)/ROUND([.C7];0)))/SQRT(((ROUND([.C5];0)+ROUND([.E5];0))/(ROUND([.C7];0)+ROUND([.E7];0)))*(1-((ROUND([.C5];0)+ROUND([.E5];0))/(ROUND([.C7];0)+ROUND([.E7];0)))) * (1/ROUND([.C7];0)+1/ROUND([.E7];0))))&lt; -(SQRT(1.05548811082206)*1.95996398454);&quot;↓&quot;;&quot; &quot;))" table:style-name="ce52">
            <text:p><text:s/></text:p>
          </table:table-cell>
          <table:table-cell table:number-columns-repeated="16377"/>
        </table:table-row>
        <table:table-row table:style-name="ro18">
          <table:table-cell table:style-name="ce44"/>
          <table:table-cell office:value-type="string" table:style-name="ce65">
            <text:p>No</text:p>
          </table:table-cell>
          <table:table-cell office:value-type="float" office:value="569.37882161949392" table:style-name="ce66">
            <text:p>569</text:p>
          </table:table-cell>
          <table:table-cell office:value-type="percentage" office:value="0.55155609659759397" table:style-name="ce67">
            <text:p>55%</text:p>
          </table:table-cell>
          <table:table-cell office:value-type="float" office:value="602.88705488675032" table:style-name="ce66">
            <text:p>603</text:p>
          </table:table-cell>
          <table:table-cell office:value-type="percentage" office:value="0.55222517081598954" table:style-name="ce67">
            <text:p>55%</text:p>
          </table:table-cell>
          <table:table-cell office:value-type="string" office:string-value=" " table:formula="of:=IF((((ROUND([.E6];0)/ROUND([.E7];0))-(ROUND([.C6];0)/ROUND([.C7];0)))/SQRT(((ROUND([.C6];0)+ROUND([.E6];0))/(ROUND([.C7];0)+ROUND([.E7];0)))*(1-((ROUND([.C6];0)+ROUND([.E6];0))/(ROUND([.C7];0)+ROUND([.E7];0))))*  (1/ROUND([.C7];0)+1/ROUND([.E7];0))))&gt;(SQRT(1.05548811082206) *1.95996398454);&quot;↑&quot;;IF((((ROUND([.E6];0)/ROUND([.E7];0))-(ROUND([.C6];0)/ROUND([.C7];0)))/SQRT(((ROUND([.C6];0)+ROUND([.E6];0))/(ROUND([.C7];0)+ROUND([.E7];0)))*(1-((ROUND([.C6];0)+ROUND([.E6];0))/(ROUND([.C7];0)+ROUND([.E7];0)))) * (1/ROUND([.C7];0)+1/ROUND([.E7];0))))&lt; -(SQRT(1.05548811082206)*1.95996398454);&quot;↓&quot;;&quot; &quot;))" table:style-name="ce48">
            <text:p><text:s/></text:p>
          </table:table-cell>
          <table:table-cell table:number-columns-repeated="16377"/>
        </table:table-row>
        <table:table-row table:style-name="ro18">
          <table:table-cell table:style-name="ce44"/>
          <table:table-cell office:value-type="string" table:style-name="ce53">
            <text:p>Number of respondents</text:p>
          </table:table-cell>
          <table:table-cell office:value-type="float" office:value="1032.3135309932095" table:style-name="ce54">
            <text:p>1032</text:p>
          </table:table-cell>
          <table:table-cell office:value-type="percentage" office:value="1" table:style-name="ce55">
            <text:p>100%</text:p>
          </table:table-cell>
          <table:table-cell office:value-type="float" office:value="1091.741352528174" table:style-name="ce54">
            <text:p>1092</text:p>
          </table:table-cell>
          <table:table-cell office:value-type="percentage" office:value="1" table:style-name="ce55">
            <text:p>100%</text:p>
          </table:table-cell>
          <table:table-cell table:style-name="ce56"/>
          <table:table-cell table:number-columns-repeated="16377"/>
        </table:table-row>
        <table:table-row table:style-name="ro19">
          <table:table-cell table:style-name="ce44"/>
          <table:table-cell office:value-type="string" table:number-columns-spanned="5" table:number-rows-spanned="1" table:style-name="ce64">
            <text:p>Answered by all. Respondents who stated that they did not need support have been excluded.</text:p>
          </table:table-cell>
          <table:covered-table-cell table:number-columns-repeated="4"/>
          <table:table-cell table:number-columns-repeated="16378" table:style-name="ce44"/>
        </table:table-row>
        <table:table-row table:style-name="ro20">
          <table:table-cell table:number-columns-repeated="16384"/>
        </table:table-row>
        <table:table-row table:style-name="ro16">
          <table:table-cell office:value-type="string" table:style-name="ce43">
            <text:p>Table 2</text:p>
          </table:table-cell>
          <table:table-cell office:value-type="string" table:number-columns-spanned="5" table:number-rows-spanned="1" table:style-name="ce58">
            <text:p>q33_1: In the last 12 months, did your NHS mental health team give you any help or advice with finding support for…Joining a group or taking part in an activity (e.g. art, sport etc)</text:p>
          </table:table-cell>
          <table:covered-table-cell table:number-columns-repeated="4"/>
          <table:table-cell table:number-columns-repeated="16378" table:style-name="ce44"/>
        </table:table-row>
        <table:table-row table:style-name="ro17">
          <table:table-cell table:style-name="ce44"/>
          <table:table-cell table:number-columns-spanned="1" table:number-rows-spanned="2" table:style-name="ce59"/>
          <table:table-cell office:value-type="string" table:number-columns-spanned="4" table:number-rows-spanned="1" table:style-name="ce60">
            <text:p>Adult Mental Health Services</text:p>
          </table:table-cell>
          <table:covered-table-cell table:number-columns-repeated="3"/>
          <table:table-cell office:value-type="string" office:string-value="Significant change 2024 - 2023" table:formula="of:=&quot;Significant change &quot;&amp;[.E12]&amp;&quot; - &quot;&amp;[.C12]" table:number-columns-spanned="1" table:number-rows-spanned="2" table:style-name="ce61">
            <text:p>Significant change 2024 - 2023</text:p>
          </table:table-cell>
          <table:table-cell table:number-columns-repeated="16377"/>
        </table:table-row>
        <table:table-row table:style-name="ro17">
          <table:table-cell table:style-name="ce44"/>
          <table:covered-table-cell/>
          <table:table-cell office:value-type="float" office:value="2023" table:number-columns-spanned="2" table:number-rows-spanned="1" table:style-name="ce62">
            <text:p>2023</text:p>
          </table:table-cell>
          <table:covered-table-cell/>
          <table:table-cell office:value-type="float" office:value="2024" table:number-columns-spanned="2" table:number-rows-spanned="1" table:style-name="ce63">
            <text:p>2024</text:p>
          </table:table-cell>
          <table:covered-table-cell/>
          <table:covered-table-cell/>
          <table:table-cell table:number-columns-repeated="16377"/>
        </table:table-row>
        <table:table-row table:style-name="ro18">
          <table:table-cell table:style-name="ce44"/>
          <table:table-cell office:value-type="string" table:style-name="ce45">
            <text:p>Yes, definitely</text:p>
          </table:table-cell>
          <table:table-cell office:value-type="float" office:value="2598.4801091373711" table:style-name="ce46">
            <text:p>2598</text:p>
          </table:table-cell>
          <table:table-cell office:value-type="percentage" office:value="0.2821073591369293" table:style-name="ce47">
            <text:p>28%</text:p>
          </table:table-cell>
          <table:table-cell office:value-type="float" office:value="2535.444514483811" table:style-name="ce46">
            <text:p>2535</text:p>
          </table:table-cell>
          <table:table-cell office:value-type="percentage" office:value="0.28746549514690933" table:style-name="ce47">
            <text:p>29%</text:p>
          </table:table-cell>
          <table:table-cell office:value-type="string" office:string-value=" " table:formula="of:=IF((((ROUND([.E13];0)/ROUND([.E16];0))-(ROUND([.C13];0)/ROUND([.C16];0)))/SQRT(((ROUND([.C13];0)+ROUND([.E13];0))/(ROUND([.C16];0)+ROUND([.E16];0)))*(1-((ROUND([.C13];0)+ROUND([.E13];0))/(ROUND([.C16];0)+ROUND([.E16];0))))*  (1/ROUND([.C16];0)+1/ROUND([.E16];0))))&gt;(SQRT(1.1312092057377) *1.95996398454);&quot;↑&quot;;IF((((ROUND([.E13];0)/ROUND([.E16];0))-(ROUND([.C13];0)/ROUND([.C16];0)))/SQRT(((ROUND([.C13];0)+ROUND([.E13];0))/(ROUND([.C16];0)+ROUND([.E16];0)))*(1-((ROUND([.C13];0)+ROUND([.E13];0))/(ROUND([.C16];0)+ROUND([.E16];0)))) * (1/ROUND([.C16];0)+1/ROUND([.E16];0))))&lt; -(SQRT(1.1312092057377)*1.95996398454);&quot;↓&quot;;&quot; &quot;))" table:style-name="ce48">
            <text:p><text:s/></text:p>
          </table:table-cell>
          <table:table-cell table:number-columns-repeated="16377"/>
        </table:table-row>
        <table:table-row table:style-name="ro18">
          <table:table-cell table:style-name="ce44"/>
          <table:table-cell office:value-type="string" table:style-name="ce49">
            <text:p>Yes, to some extent</text:p>
          </table:table-cell>
          <table:table-cell office:value-type="float" office:value="2469.4077464986512" table:style-name="ce50">
            <text:p>2469</text:p>
          </table:table-cell>
          <table:table-cell office:value-type="percentage" office:value="0.26809445088585893" table:style-name="ce51">
            <text:p>27%</text:p>
          </table:table-cell>
          <table:table-cell office:value-type="float" office:value="2442.4933046529022" table:style-name="ce50">
            <text:p>2442</text:p>
          </table:table-cell>
          <table:table-cell office:value-type="percentage" office:value="0.27692680443374007" table:style-name="ce51">
            <text:p>28%</text:p>
          </table:table-cell>
          <table:table-cell office:value-type="string" office:string-value=" " table:formula="of:=IF((((ROUND([.E14];0)/ROUND([.E16];0))-(ROUND([.C14];0)/ROUND([.C16];0)))/SQRT(((ROUND([.C14];0)+ROUND([.E14];0))/(ROUND([.C16];0)+ROUND([.E16];0)))*(1-((ROUND([.C14];0)+ROUND([.E14];0))/(ROUND([.C16];0)+ROUND([.E16];0))))*  (1/ROUND([.C16];0)+1/ROUND([.E16];0))))&gt;(SQRT(1.1312092057377) *1.95996398454);&quot;↑&quot;;IF((((ROUND([.E14];0)/ROUND([.E16];0))-(ROUND([.C14];0)/ROUND([.C16];0)))/SQRT(((ROUND([.C14];0)+ROUND([.E14];0))/(ROUND([.C16];0)+ROUND([.E16];0)))*(1-((ROUND([.C14];0)+ROUND([.E14];0))/(ROUND([.C16];0)+ROUND([.E16];0)))) * (1/ROUND([.C16];0)+1/ROUND([.E16];0))))&lt; -(SQRT(1.1312092057377)*1.95996398454);&quot;↓&quot;;&quot; &quot;))" table:style-name="ce52">
            <text:p><text:s/></text:p>
          </table:table-cell>
          <table:table-cell table:number-columns-repeated="16377"/>
        </table:table-row>
        <table:table-row table:style-name="ro18">
          <table:table-cell table:style-name="ce44"/>
          <table:table-cell office:value-type="string" table:style-name="ce65">
            <text:p>No</text:p>
          </table:table-cell>
          <table:table-cell office:value-type="float" office:value="4143.0739465909119" table:style-name="ce66">
            <text:p>4143</text:p>
          </table:table-cell>
          <table:table-cell office:value-type="percentage" office:value="0.44979818997721188" table:style-name="ce67">
            <text:p>45%</text:p>
          </table:table-cell>
          <table:table-cell office:value-type="float" office:value="3842.0581709492308" table:style-name="ce66">
            <text:p>3842</text:p>
          </table:table-cell>
          <table:table-cell office:value-type="percentage" office:value="0.43560770041935049" table:style-name="ce67">
            <text:p>44%</text:p>
          </table:table-cell>
          <table:table-cell office:value-type="string" office:string-value=" " table:formula="of:=IF((((ROUND([.E15];0)/ROUND([.E16];0))-(ROUND([.C15];0)/ROUND([.C16];0)))/SQRT(((ROUND([.C15];0)+ROUND([.E15];0))/(ROUND([.C16];0)+ROUND([.E16];0)))*(1-((ROUND([.C15];0)+ROUND([.E15];0))/(ROUND([.C16];0)+ROUND([.E16];0))))*  (1/ROUND([.C16];0)+1/ROUND([.E16];0))))&gt;(SQRT(1.1312092057377) *1.95996398454);&quot;↑&quot;;IF((((ROUND([.E15];0)/ROUND([.E16];0))-(ROUND([.C15];0)/ROUND([.C16];0)))/SQRT(((ROUND([.C15];0)+ROUND([.E15];0))/(ROUND([.C16];0)+ROUND([.E16];0)))*(1-((ROUND([.C15];0)+ROUND([.E15];0))/(ROUND([.C16];0)+ROUND([.E16];0)))) * (1/ROUND([.C16];0)+1/ROUND([.E16];0))))&lt; -(SQRT(1.1312092057377)*1.95996398454);&quot;↓&quot;;&quot; &quot;))" table:style-name="ce48">
            <text:p><text:s/></text:p>
          </table:table-cell>
          <table:table-cell table:number-columns-repeated="16377"/>
        </table:table-row>
        <table:table-row table:style-name="ro18">
          <table:table-cell table:style-name="ce44"/>
          <table:table-cell office:value-type="string" table:style-name="ce53">
            <text:p>Number of respondents</text:p>
          </table:table-cell>
          <table:table-cell office:value-type="float" office:value="9210.9618022269333" table:style-name="ce54">
            <text:p>9211</text:p>
          </table:table-cell>
          <table:table-cell office:value-type="percentage" office:value="1" table:style-name="ce55">
            <text:p>100%</text:p>
          </table:table-cell>
          <table:table-cell office:value-type="float" office:value="8819.9959900859449" table:style-name="ce54">
            <text:p>8820</text:p>
          </table:table-cell>
          <table:table-cell office:value-type="percentage" office:value="1" table:style-name="ce55">
            <text:p>100%</text:p>
          </table:table-cell>
          <table:table-cell table:style-name="ce56"/>
          <table:table-cell table:number-columns-repeated="16377"/>
        </table:table-row>
        <table:table-row table:style-name="ro19">
          <table:table-cell table:style-name="ce44"/>
          <table:table-cell office:value-type="string" table:number-columns-spanned="5" table:number-rows-spanned="1" table:style-name="ce64">
            <text:p>Answered by all. Respondents who stated that they did not need support have been excluded.</text:p>
          </table:table-cell>
          <table:covered-table-cell table:number-columns-repeated="4"/>
          <table:table-cell table:number-columns-repeated="16378" table:style-name="ce44"/>
        </table:table-row>
        <table:table-row table:style-name="ro20">
          <table:table-cell table:number-columns-repeated="16384"/>
        </table:table-row>
        <table:table-row table:style-name="ro16">
          <table:table-cell office:value-type="string" table:style-name="ce43">
            <text:p>Table 3</text:p>
          </table:table-cell>
          <table:table-cell office:value-type="string" table:number-columns-spanned="5" table:number-rows-spanned="1" table:style-name="ce58">
            <text:p>q33_1: In the last 12 months, did your NHS mental health team give you any help or advice with finding support for…Joining a group or taking part in an activity (e.g. art, sport etc)</text:p>
          </table:table-cell>
          <table:covered-table-cell table:number-columns-repeated="4"/>
          <table:table-cell table:number-columns-repeated="16378" table:style-name="ce44"/>
        </table:table-row>
        <table:table-row table:style-name="ro17">
          <table:table-cell table:style-name="ce44"/>
          <table:table-cell table:number-columns-spanned="1" table:number-rows-spanned="2" table:style-name="ce59"/>
          <table:table-cell office:value-type="string" table:number-columns-spanned="4" table:number-rows-spanned="1" table:style-name="ce60">
            <text:p>Older People's Mental Health Services</text:p>
          </table:table-cell>
          <table:covered-table-cell table:number-columns-repeated="3"/>
          <table:table-cell office:value-type="string" office:string-value="Significant change 2024 - 2023" table:formula="of:=&quot;Significant change &quot;&amp;[.E21]&amp;&quot; - &quot;&amp;[.C21]" table:number-columns-spanned="1" table:number-rows-spanned="2" table:style-name="ce61">
            <text:p>Significant change 2024 - 2023</text:p>
          </table:table-cell>
          <table:table-cell table:number-columns-repeated="16377"/>
        </table:table-row>
        <table:table-row table:style-name="ro17">
          <table:table-cell table:style-name="ce44"/>
          <table:covered-table-cell/>
          <table:table-cell office:value-type="float" office:value="2023" table:number-columns-spanned="2" table:number-rows-spanned="1" table:style-name="ce62">
            <text:p>2023</text:p>
          </table:table-cell>
          <table:covered-table-cell/>
          <table:table-cell office:value-type="float" office:value="2024" table:number-columns-spanned="2" table:number-rows-spanned="1" table:style-name="ce63">
            <text:p>2024</text:p>
          </table:table-cell>
          <table:covered-table-cell/>
          <table:covered-table-cell/>
          <table:table-cell table:number-columns-repeated="16377"/>
        </table:table-row>
        <table:table-row table:style-name="ro18">
          <table:table-cell table:style-name="ce44"/>
          <table:table-cell office:value-type="string" table:style-name="ce45">
            <text:p>Yes, definitely</text:p>
          </table:table-cell>
          <table:table-cell office:value-type="float" office:value="599.9237667013108" table:style-name="ce46">
            <text:p>600</text:p>
          </table:table-cell>
          <table:table-cell office:value-type="percentage" office:value="0.36807350884621265" table:style-name="ce47">
            <text:p>37%</text:p>
          </table:table-cell>
          <table:table-cell office:value-type="float" office:value="559.87732061367319" table:style-name="ce46">
            <text:p>560</text:p>
          </table:table-cell>
          <table:table-cell office:value-type="percentage" office:value="0.35899779274625454" table:style-name="ce47">
            <text:p>36%</text:p>
          </table:table-cell>
          <table:table-cell office:value-type="string" office:string-value=" " table:formula="of:=IF((((ROUND([.E22];0)/ROUND([.E25];0))-(ROUND([.C22];0)/ROUND([.C25];0)))/SQRT(((ROUND([.C22];0)+ROUND([.E22];0))/(ROUND([.C25];0)+ROUND([.E25];0)))*(1-((ROUND([.C22];0)+ROUND([.E22];0))/(ROUND([.C25];0)+ROUND([.E25];0))))*  (1/ROUND([.C25];0)+1/ROUND([.E25];0))))&gt;(SQRT(1.04917667074199) *1.95996398454);&quot;↑&quot;;IF((((ROUND([.E22];0)/ROUND([.E25];0))-(ROUND([.C22];0)/ROUND([.C25];0)))/SQRT(((ROUND([.C22];0)+ROUND([.E22];0))/(ROUND([.C25];0)+ROUND([.E25];0)))*(1-((ROUND([.C22];0)+ROUND([.E22];0))/(ROUND([.C25];0)+ROUND([.E25];0)))) * (1/ROUND([.C25];0)+1/ROUND([.E25];0))))&lt; -(SQRT(1.04917667074199)*1.95996398454);&quot;↓&quot;;&quot; &quot;))" table:style-name="ce48">
            <text:p><text:s/></text:p>
          </table:table-cell>
          <table:table-cell table:number-columns-repeated="16377"/>
        </table:table-row>
        <table:table-row table:style-name="ro18">
          <table:table-cell table:style-name="ce44"/>
          <table:table-cell office:value-type="string" table:style-name="ce49">
            <text:p>Yes, to some extent</text:p>
          </table:table-cell>
          <table:table-cell office:value-type="float" office:value="482.45243885630998" table:style-name="ce50">
            <text:p>482</text:p>
          </table:table-cell>
          <table:table-cell office:value-type="percentage" office:value="0.29600087857440588" table:style-name="ce51">
            <text:p>30%</text:p>
          </table:table-cell>
          <table:table-cell office:value-type="float" office:value="448.8902879193306" table:style-name="ce50">
            <text:p>449</text:p>
          </table:table-cell>
          <table:table-cell office:value-type="percentage" office:value="0.28783202429352839" table:style-name="ce51">
            <text:p>29%</text:p>
          </table:table-cell>
          <table:table-cell office:value-type="string" office:string-value=" " table:formula="of:=IF((((ROUND([.E23];0)/ROUND([.E25];0))-(ROUND([.C23];0)/ROUND([.C25];0)))/SQRT(((ROUND([.C23];0)+ROUND([.E23];0))/(ROUND([.C25];0)+ROUND([.E25];0)))*(1-((ROUND([.C23];0)+ROUND([.E23];0))/(ROUND([.C25];0)+ROUND([.E25];0))))*  (1/ROUND([.C25];0)+1/ROUND([.E25];0))))&gt;(SQRT(1.04917667074199) *1.95996398454);&quot;↑&quot;;IF((((ROUND([.E23];0)/ROUND([.E25];0))-(ROUND([.C23];0)/ROUND([.C25];0)))/SQRT(((ROUND([.C23];0)+ROUND([.E23];0))/(ROUND([.C25];0)+ROUND([.E25];0)))*(1-((ROUND([.C23];0)+ROUND([.E23];0))/(ROUND([.C25];0)+ROUND([.E25];0)))) * (1/ROUND([.C25];0)+1/ROUND([.E25];0))))&lt; -(SQRT(1.04917667074199)*1.95996398454);&quot;↓&quot;;&quot; &quot;))" table:style-name="ce52">
            <text:p><text:s/></text:p>
          </table:table-cell>
          <table:table-cell table:number-columns-repeated="16377"/>
        </table:table-row>
        <table:table-row table:style-name="ro18">
          <table:table-cell table:style-name="ce44"/>
          <table:table-cell office:value-type="string" table:style-name="ce65">
            <text:p>No</text:p>
          </table:table-cell>
          <table:table-cell office:value-type="float" office:value="547.52584466563803" table:style-name="ce66">
            <text:p>548</text:p>
          </table:table-cell>
          <table:table-cell office:value-type="percentage" office:value="0.33592561257938147" table:style-name="ce67">
            <text:p>34%</text:p>
          </table:table-cell>
          <table:table-cell office:value-type="float" office:value="550.78883422597323" table:style-name="ce66">
            <text:p>551</text:p>
          </table:table-cell>
          <table:table-cell office:value-type="percentage" office:value="0.35317018296021707" table:style-name="ce67">
            <text:p>35%</text:p>
          </table:table-cell>
          <table:table-cell office:value-type="string" office:string-value=" " table:formula="of:=IF((((ROUND([.E24];0)/ROUND([.E25];0))-(ROUND([.C24];0)/ROUND([.C25];0)))/SQRT(((ROUND([.C24];0)+ROUND([.E24];0))/(ROUND([.C25];0)+ROUND([.E25];0)))*(1-((ROUND([.C24];0)+ROUND([.E24];0))/(ROUND([.C25];0)+ROUND([.E25];0))))*  (1/ROUND([.C25];0)+1/ROUND([.E25];0))))&gt;(SQRT(1.04917667074199) *1.95996398454);&quot;↑&quot;;IF((((ROUND([.E24];0)/ROUND([.E25];0))-(ROUND([.C24];0)/ROUND([.C25];0)))/SQRT(((ROUND([.C24];0)+ROUND([.E24];0))/(ROUND([.C25];0)+ROUND([.E25];0)))*(1-((ROUND([.C24];0)+ROUND([.E24];0))/(ROUND([.C25];0)+ROUND([.E25];0)))) * (1/ROUND([.C25];0)+1/ROUND([.E25];0))))&lt; -(SQRT(1.04917667074199)*1.95996398454);&quot;↓&quot;;&quot; &quot;))" table:style-name="ce48">
            <text:p><text:s/></text:p>
          </table:table-cell>
          <table:table-cell table:number-columns-repeated="16377"/>
        </table:table-row>
        <table:table-row table:style-name="ro18">
          <table:table-cell table:style-name="ce44"/>
          <table:table-cell office:value-type="string" table:style-name="ce53">
            <text:p>Number of respondents</text:p>
          </table:table-cell>
          <table:table-cell office:value-type="float" office:value="1629.9020502232588" table:style-name="ce54">
            <text:p>1630</text:p>
          </table:table-cell>
          <table:table-cell office:value-type="percentage" office:value="1" table:style-name="ce55">
            <text:p>100%</text:p>
          </table:table-cell>
          <table:table-cell office:value-type="float" office:value="1559.556442758977" table:style-name="ce54">
            <text:p>1560</text:p>
          </table:table-cell>
          <table:table-cell office:value-type="percentage" office:value="1" table:style-name="ce55">
            <text:p>100%</text:p>
          </table:table-cell>
          <table:table-cell table:style-name="ce56"/>
          <table:table-cell table:number-columns-repeated="16377"/>
        </table:table-row>
        <table:table-row table:style-name="ro19">
          <table:table-cell table:style-name="ce44"/>
          <table:table-cell office:value-type="string" table:number-columns-spanned="5" table:number-rows-spanned="1" table:style-name="ce64">
            <text:p>Answered by all. Respondents who stated that they did not need support have been excluded.</text:p>
          </table:table-cell>
          <table:covered-table-cell table:number-columns-repeated="4"/>
          <table:table-cell table:number-columns-repeated="16378" table:style-name="ce44"/>
        </table:table-row>
        <table:table-row table:number-rows-repeated="1048550" table:style-name="ro20">
          <table:table-cell table:number-columns-repeated="16384"/>
        </table:table-row>
      </table:table>
      <table:table table:name="q33_2" table:style-name="ta2">
        <table:table-column table:style-name="co7" table:default-cell-style-name="ce44"/>
        <table:table-column table:style-name="co8" table:default-cell-style-name="ce57"/>
        <table:table-column table:style-name="co9" table:number-columns-repeated="4" table:default-cell-style-name="ce44"/>
        <table:table-column table:style-name="co10" table:default-cell-style-name="ce44"/>
        <table:table-column table:style-name="co7" table:number-columns-repeated="16377" table:default-cell-style-name="ce44"/>
        <table:table-row table:style-name="ro16">
          <table:table-cell office:value-type="string" table:style-name="ce43">
            <text:p>Table 1</text:p>
          </table:table-cell>
          <table:table-cell office:value-type="string" table:number-columns-spanned="5" table:number-rows-spanned="1" table:style-name="ce58">
            <text:p>q33_2: In the last 12 months, did your NHS mental health team give you any help or advice with finding support for…Finding or keeping work</text:p>
          </table:table-cell>
          <table:covered-table-cell table:number-columns-repeated="4"/>
          <table:table-cell table:number-columns-repeated="16378" table:style-name="ce44"/>
        </table:table-row>
        <table:table-row table:style-name="ro17">
          <table:table-cell table:style-name="ce44"/>
          <table:table-cell table:number-columns-spanned="1" table:number-rows-spanned="2" table:style-name="ce59"/>
          <table:table-cell office:value-type="string" table:number-columns-spanned="4" table:number-rows-spanned="1" table:style-name="ce60">
            <text:p>Child and Adolescent Mental Health Services (CAMHS)</text:p>
          </table:table-cell>
          <table:covered-table-cell table:number-columns-repeated="3"/>
          <table:table-cell office:value-type="string" office:string-value="Significant change 2024 - 2023" table:formula="of:=&quot;Significant change &quot;&amp;[.E3]&amp;&quot; - &quot;&amp;[.C3]" table:number-columns-spanned="1" table:number-rows-spanned="2" table:style-name="ce61">
            <text:p>Significant change 2024 - 2023</text:p>
          </table:table-cell>
          <table:table-cell table:number-columns-repeated="16377"/>
        </table:table-row>
        <table:table-row table:style-name="ro17">
          <table:table-cell table:style-name="ce44"/>
          <table:covered-table-cell/>
          <table:table-cell office:value-type="float" office:value="2023" table:number-columns-spanned="2" table:number-rows-spanned="1" table:style-name="ce62">
            <text:p>2023</text:p>
          </table:table-cell>
          <table:covered-table-cell/>
          <table:table-cell office:value-type="float" office:value="2024" table:number-columns-spanned="2" table:number-rows-spanned="1" table:style-name="ce63">
            <text:p>2024</text:p>
          </table:table-cell>
          <table:covered-table-cell/>
          <table:covered-table-cell/>
          <table:table-cell table:number-columns-repeated="16377"/>
        </table:table-row>
        <table:table-row table:style-name="ro18">
          <table:table-cell table:style-name="ce44"/>
          <table:table-cell office:value-type="string" table:style-name="ce45">
            <text:p>Yes, definitely</text:p>
          </table:table-cell>
          <table:table-cell office:value-type="float" office:value="74.920123094897122" table:style-name="ce46">
            <text:p>75</text:p>
          </table:table-cell>
          <table:table-cell office:value-type="percentage" office:value="9.3346458223114243E-2" table:style-name="ce47">
            <text:p>9%</text:p>
          </table:table-cell>
          <table:table-cell office:value-type="float" office:value="62.672579146733597" table:style-name="ce46">
            <text:p>63</text:p>
          </table:table-cell>
          <table:table-cell office:value-type="percentage" office:value="7.6622990901808893E-2" table:style-name="ce47">
            <text:p>8%</text:p>
          </table:table-cell>
          <table:table-cell office:value-type="string" office:string-value=" " table:formula="of:=IF((((ROUND([.E4];0)/ROUND([.E7];0))-(ROUND([.C4];0)/ROUND([.C7];0)))/SQRT(((ROUND([.C4];0)+ROUND([.E4];0))/(ROUND([.C7];0)+ROUND([.E7];0)))*(1-((ROUND([.C4];0)+ROUND([.E4];0))/(ROUND([.C7];0)+ROUND([.E7];0))))*  (1/ROUND([.C7];0)+1/ROUND([.E7];0))))&gt;(SQRT(1.05548811082206) *1.95996398454);&quot;↑&quot;;IF((((ROUND([.E4];0)/ROUND([.E7];0))-(ROUND([.C4];0)/ROUND([.C7];0)))/SQRT(((ROUND([.C4];0)+ROUND([.E4];0))/(ROUND([.C7];0)+ROUND([.E7];0)))*(1-((ROUND([.C4];0)+ROUND([.E4];0))/(ROUND([.C7];0)+ROUND([.E7];0)))) * (1/ROUND([.C7];0)+1/ROUND([.E7];0))))&lt; -(SQRT(1.05548811082206)*1.95996398454);&quot;↓&quot;;&quot; &quot;))" table:style-name="ce48">
            <text:p><text:s/></text:p>
          </table:table-cell>
          <table:table-cell table:number-columns-repeated="16377"/>
        </table:table-row>
        <table:table-row table:style-name="ro18">
          <table:table-cell table:style-name="ce44"/>
          <table:table-cell office:value-type="string" table:style-name="ce49">
            <text:p>Yes, to some extent</text:p>
          </table:table-cell>
          <table:table-cell office:value-type="float" office:value="117.30944484966574" table:style-name="ce50">
            <text:p>117</text:p>
          </table:table-cell>
          <table:table-cell office:value-type="percentage" office:value="0.14616128138184933" table:style-name="ce51">
            <text:p>15%</text:p>
          </table:table-cell>
          <table:table-cell office:value-type="float" office:value="123.07351847986956" table:style-name="ce50">
            <text:p>123</text:p>
          </table:table-cell>
          <table:table-cell office:value-type="percentage" office:value="0.15046869324873069" table:style-name="ce51">
            <text:p>15%</text:p>
          </table:table-cell>
          <table:table-cell office:value-type="string" office:string-value=" " table:formula="of:=IF((((ROUND([.E5];0)/ROUND([.E7];0))-(ROUND([.C5];0)/ROUND([.C7];0)))/SQRT(((ROUND([.C5];0)+ROUND([.E5];0))/(ROUND([.C7];0)+ROUND([.E7];0)))*(1-((ROUND([.C5];0)+ROUND([.E5];0))/(ROUND([.C7];0)+ROUND([.E7];0))))*  (1/ROUND([.C7];0)+1/ROUND([.E7];0))))&gt;(SQRT(1.05548811082206) *1.95996398454);&quot;↑&quot;;IF((((ROUND([.E5];0)/ROUND([.E7];0))-(ROUND([.C5];0)/ROUND([.C7];0)))/SQRT(((ROUND([.C5];0)+ROUND([.E5];0))/(ROUND([.C7];0)+ROUND([.E7];0)))*(1-((ROUND([.C5];0)+ROUND([.E5];0))/(ROUND([.C7];0)+ROUND([.E7];0)))) * (1/ROUND([.C7];0)+1/ROUND([.E7];0))))&lt; -(SQRT(1.05548811082206)*1.95996398454);&quot;↓&quot;;&quot; &quot;))" table:style-name="ce52">
            <text:p><text:s/></text:p>
          </table:table-cell>
          <table:table-cell table:number-columns-repeated="16377"/>
        </table:table-row>
        <table:table-row table:style-name="ro18">
          <table:table-cell table:style-name="ce44"/>
          <table:table-cell office:value-type="string" table:style-name="ce65">
            <text:p>No</text:p>
          </table:table-cell>
          <table:table-cell office:value-type="float" office:value="610.37317158118344" table:style-name="ce66">
            <text:p>610</text:p>
          </table:table-cell>
          <table:table-cell office:value-type="percentage" office:value="0.76049226039503637" table:style-name="ce67">
            <text:p>76%</text:p>
          </table:table-cell>
          <table:table-cell office:value-type="float" office:value="632.1882900697409" table:style-name="ce66">
            <text:p>632</text:p>
          </table:table-cell>
          <table:table-cell office:value-type="percentage" office:value="0.7729083158494604" table:style-name="ce67">
            <text:p>77%</text:p>
          </table:table-cell>
          <table:table-cell office:value-type="string" office:string-value=" " table:formula="of:=IF((((ROUND([.E6];0)/ROUND([.E7];0))-(ROUND([.C6];0)/ROUND([.C7];0)))/SQRT(((ROUND([.C6];0)+ROUND([.E6];0))/(ROUND([.C7];0)+ROUND([.E7];0)))*(1-((ROUND([.C6];0)+ROUND([.E6];0))/(ROUND([.C7];0)+ROUND([.E7];0))))*  (1/ROUND([.C7];0)+1/ROUND([.E7];0))))&gt;(SQRT(1.05548811082206) *1.95996398454);&quot;↑&quot;;IF((((ROUND([.E6];0)/ROUND([.E7];0))-(ROUND([.C6];0)/ROUND([.C7];0)))/SQRT(((ROUND([.C6];0)+ROUND([.E6];0))/(ROUND([.C7];0)+ROUND([.E7];0)))*(1-((ROUND([.C6];0)+ROUND([.E6];0))/(ROUND([.C7];0)+ROUND([.E7];0)))) * (1/ROUND([.C7];0)+1/ROUND([.E7];0))))&lt; -(SQRT(1.05548811082206)*1.95996398454);&quot;↓&quot;;&quot; &quot;))" table:style-name="ce48">
            <text:p><text:s/></text:p>
          </table:table-cell>
          <table:table-cell table:number-columns-repeated="16377"/>
        </table:table-row>
        <table:table-row table:style-name="ro18">
          <table:table-cell table:style-name="ce44"/>
          <table:table-cell office:value-type="string" table:style-name="ce53">
            <text:p>Number of respondents</text:p>
          </table:table-cell>
          <table:table-cell office:value-type="float" office:value="802.6027395257463" table:style-name="ce54">
            <text:p>803</text:p>
          </table:table-cell>
          <table:table-cell office:value-type="percentage" office:value="1" table:style-name="ce55">
            <text:p>100%</text:p>
          </table:table-cell>
          <table:table-cell office:value-type="float" office:value="817.93438769634406" table:style-name="ce54">
            <text:p>818</text:p>
          </table:table-cell>
          <table:table-cell office:value-type="percentage" office:value="1" table:style-name="ce55">
            <text:p>100%</text:p>
          </table:table-cell>
          <table:table-cell table:style-name="ce56"/>
          <table:table-cell table:number-columns-repeated="16377"/>
        </table:table-row>
        <table:table-row table:style-name="ro19">
          <table:table-cell table:style-name="ce44"/>
          <table:table-cell office:value-type="string" table:number-columns-spanned="5" table:number-rows-spanned="1" table:style-name="ce64">
            <text:p>Answered by all. Respondents who stated that they did not need support have been excluded.</text:p>
          </table:table-cell>
          <table:covered-table-cell table:number-columns-repeated="4"/>
          <table:table-cell table:number-columns-repeated="16378" table:style-name="ce44"/>
        </table:table-row>
        <table:table-row table:style-name="ro20">
          <table:table-cell table:number-columns-repeated="16384"/>
        </table:table-row>
        <table:table-row table:style-name="ro16">
          <table:table-cell office:value-type="string" table:style-name="ce43">
            <text:p>Table 2</text:p>
          </table:table-cell>
          <table:table-cell office:value-type="string" table:number-columns-spanned="5" table:number-rows-spanned="1" table:style-name="ce58">
            <text:p>q33_2: In the last 12 months, did your NHS mental health team give you any help or advice with finding support for…Finding or keeping work</text:p>
          </table:table-cell>
          <table:covered-table-cell table:number-columns-repeated="4"/>
          <table:table-cell table:number-columns-repeated="16378" table:style-name="ce44"/>
        </table:table-row>
        <table:table-row table:style-name="ro17">
          <table:table-cell table:style-name="ce44"/>
          <table:table-cell table:number-columns-spanned="1" table:number-rows-spanned="2" table:style-name="ce59"/>
          <table:table-cell office:value-type="string" table:number-columns-spanned="4" table:number-rows-spanned="1" table:style-name="ce60">
            <text:p>Adult Mental Health Services</text:p>
          </table:table-cell>
          <table:covered-table-cell table:number-columns-repeated="3"/>
          <table:table-cell office:value-type="string" office:string-value="Significant change 2024 - 2023" table:formula="of:=&quot;Significant change &quot;&amp;[.E12]&amp;&quot; - &quot;&amp;[.C12]" table:number-columns-spanned="1" table:number-rows-spanned="2" table:style-name="ce61">
            <text:p>Significant change 2024 - 2023</text:p>
          </table:table-cell>
          <table:table-cell table:number-columns-repeated="16377"/>
        </table:table-row>
        <table:table-row table:style-name="ro17">
          <table:table-cell table:style-name="ce44"/>
          <table:covered-table-cell/>
          <table:table-cell office:value-type="float" office:value="2023" table:number-columns-spanned="2" table:number-rows-spanned="1" table:style-name="ce62">
            <text:p>2023</text:p>
          </table:table-cell>
          <table:covered-table-cell/>
          <table:table-cell office:value-type="float" office:value="2024" table:number-columns-spanned="2" table:number-rows-spanned="1" table:style-name="ce63">
            <text:p>2024</text:p>
          </table:table-cell>
          <table:covered-table-cell/>
          <table:covered-table-cell/>
          <table:table-cell table:number-columns-repeated="16377"/>
        </table:table-row>
        <table:table-row table:style-name="ro18">
          <table:table-cell table:style-name="ce44"/>
          <table:table-cell office:value-type="string" table:style-name="ce45">
            <text:p>Yes, definitely</text:p>
          </table:table-cell>
          <table:table-cell office:value-type="float" office:value="1091.376957868697" table:style-name="ce46">
            <text:p>1091</text:p>
          </table:table-cell>
          <table:table-cell office:value-type="percentage" office:value="0.15740689565308011" table:style-name="ce47">
            <text:p>16%</text:p>
          </table:table-cell>
          <table:table-cell office:value-type="float" office:value="1031.3156588338061" table:style-name="ce46">
            <text:p>1031</text:p>
          </table:table-cell>
          <table:table-cell office:value-type="percentage" office:value="0.15424079965102003" table:style-name="ce47">
            <text:p>15%</text:p>
          </table:table-cell>
          <table:table-cell office:value-type="string" office:string-value=" " table:formula="of:=IF((((ROUND([.E13];0)/ROUND([.E16];0))-(ROUND([.C13];0)/ROUND([.C16];0)))/SQRT(((ROUND([.C13];0)+ROUND([.E13];0))/(ROUND([.C16];0)+ROUND([.E16];0)))*(1-((ROUND([.C13];0)+ROUND([.E13];0))/(ROUND([.C16];0)+ROUND([.E16];0))))*  (1/ROUND([.C16];0)+1/ROUND([.E16];0))))&gt;(SQRT(1.1312092057377) *1.95996398454);&quot;↑&quot;;IF((((ROUND([.E13];0)/ROUND([.E16];0))-(ROUND([.C13];0)/ROUND([.C16];0)))/SQRT(((ROUND([.C13];0)+ROUND([.E13];0))/(ROUND([.C16];0)+ROUND([.E16];0)))*(1-((ROUND([.C13];0)+ROUND([.E13];0))/(ROUND([.C16];0)+ROUND([.E16];0)))) * (1/ROUND([.C16];0)+1/ROUND([.E16];0))))&lt; -(SQRT(1.1312092057377)*1.95996398454);&quot;↓&quot;;&quot; &quot;))" table:style-name="ce48">
            <text:p><text:s/></text:p>
          </table:table-cell>
          <table:table-cell table:number-columns-repeated="16377"/>
        </table:table-row>
        <table:table-row table:style-name="ro18">
          <table:table-cell table:style-name="ce44"/>
          <table:table-cell office:value-type="string" table:style-name="ce49">
            <text:p>Yes, to some extent</text:p>
          </table:table-cell>
          <table:table-cell office:value-type="float" office:value="1137.0408798832768" table:style-name="ce50">
            <text:p>1137</text:p>
          </table:table-cell>
          <table:table-cell office:value-type="percentage" office:value="0.16399290258298282" table:style-name="ce51">
            <text:p>16%</text:p>
          </table:table-cell>
          <table:table-cell office:value-type="float" office:value="1193.4355572338391" table:style-name="ce50">
            <text:p>1193</text:p>
          </table:table-cell>
          <table:table-cell office:value-type="percentage" office:value="0.1784870161749105" table:style-name="ce51">
            <text:p>18%</text:p>
          </table:table-cell>
          <table:table-cell office:value-type="string" office:string-value="↑" table:formula="of:=IF((((ROUND([.E14];0)/ROUND([.E16];0))-(ROUND([.C14];0)/ROUND([.C16];0)))/SQRT(((ROUND([.C14];0)+ROUND([.E14];0))/(ROUND([.C16];0)+ROUND([.E16];0)))*(1-((ROUND([.C14];0)+ROUND([.E14];0))/(ROUND([.C16];0)+ROUND([.E16];0))))*  (1/ROUND([.C16];0)+1/ROUND([.E16];0))))&gt;(SQRT(1.1312092057377) *1.95996398454);&quot;↑&quot;;IF((((ROUND([.E14];0)/ROUND([.E16];0))-(ROUND([.C14];0)/ROUND([.C16];0)))/SQRT(((ROUND([.C14];0)+ROUND([.E14];0))/(ROUND([.C16];0)+ROUND([.E16];0)))*(1-((ROUND([.C14];0)+ROUND([.E14];0))/(ROUND([.C16];0)+ROUND([.E16];0)))) * (1/ROUND([.C16];0)+1/ROUND([.E16];0))))&lt; -(SQRT(1.1312092057377)*1.95996398454);&quot;↓&quot;;&quot; &quot;))" table:style-name="ce52">
            <text:p>↑</text:p>
          </table:table-cell>
          <table:table-cell table:number-columns-repeated="16377"/>
        </table:table-row>
        <table:table-row table:style-name="ro18">
          <table:table-cell table:style-name="ce44"/>
          <table:table-cell office:value-type="string" table:style-name="ce65">
            <text:p>No</text:p>
          </table:table-cell>
          <table:table-cell office:value-type="float" office:value="4705.0583186805725" table:style-name="ce66">
            <text:p>4705</text:p>
          </table:table-cell>
          <table:table-cell office:value-type="percentage" office:value="0.67860020176393698" table:style-name="ce67">
            <text:p>68%</text:p>
          </table:table-cell>
          <table:table-cell office:value-type="float" office:value="4461.6486286376839" table:style-name="ce66">
            <text:p>4462</text:p>
          </table:table-cell>
          <table:table-cell office:value-type="percentage" office:value="0.66727218417406953" table:style-name="ce67">
            <text:p>67%</text:p>
          </table:table-cell>
          <table:table-cell office:value-type="string" office:string-value=" " table:formula="of:=IF((((ROUND([.E15];0)/ROUND([.E16];0))-(ROUND([.C15];0)/ROUND([.C16];0)))/SQRT(((ROUND([.C15];0)+ROUND([.E15];0))/(ROUND([.C16];0)+ROUND([.E16];0)))*(1-((ROUND([.C15];0)+ROUND([.E15];0))/(ROUND([.C16];0)+ROUND([.E16];0))))*  (1/ROUND([.C16];0)+1/ROUND([.E16];0))))&gt;(SQRT(1.1312092057377) *1.95996398454);&quot;↑&quot;;IF((((ROUND([.E15];0)/ROUND([.E16];0))-(ROUND([.C15];0)/ROUND([.C16];0)))/SQRT(((ROUND([.C15];0)+ROUND([.E15];0))/(ROUND([.C16];0)+ROUND([.E16];0)))*(1-((ROUND([.C15];0)+ROUND([.E15];0))/(ROUND([.C16];0)+ROUND([.E16];0)))) * (1/ROUND([.C16];0)+1/ROUND([.E16];0))))&lt; -(SQRT(1.1312092057377)*1.95996398454);&quot;↓&quot;;&quot; &quot;))" table:style-name="ce48">
            <text:p><text:s/></text:p>
          </table:table-cell>
          <table:table-cell table:number-columns-repeated="16377"/>
        </table:table-row>
        <table:table-row table:style-name="ro18">
          <table:table-cell table:style-name="ce44"/>
          <table:table-cell office:value-type="string" table:style-name="ce53">
            <text:p>Number of respondents</text:p>
          </table:table-cell>
          <table:table-cell office:value-type="float" office:value="6933.4761564325472" table:style-name="ce54">
            <text:p>6933</text:p>
          </table:table-cell>
          <table:table-cell office:value-type="percentage" office:value="1" table:style-name="ce55">
            <text:p>100%</text:p>
          </table:table-cell>
          <table:table-cell office:value-type="float" office:value="6686.3998447053291" table:style-name="ce54">
            <text:p>6686</text:p>
          </table:table-cell>
          <table:table-cell office:value-type="percentage" office:value="1" table:style-name="ce55">
            <text:p>100%</text:p>
          </table:table-cell>
          <table:table-cell table:style-name="ce56"/>
          <table:table-cell table:number-columns-repeated="16377"/>
        </table:table-row>
        <table:table-row table:style-name="ro19">
          <table:table-cell table:style-name="ce44"/>
          <table:table-cell office:value-type="string" table:number-columns-spanned="5" table:number-rows-spanned="1" table:style-name="ce64">
            <text:p>Answered by all. Respondents who stated that they did not need support have been excluded.</text:p>
          </table:table-cell>
          <table:covered-table-cell table:number-columns-repeated="4"/>
          <table:table-cell table:number-columns-repeated="16378" table:style-name="ce44"/>
        </table:table-row>
        <table:table-row table:style-name="ro20">
          <table:table-cell table:number-columns-repeated="16384"/>
        </table:table-row>
        <table:table-row table:style-name="ro16">
          <table:table-cell office:value-type="string" table:style-name="ce43">
            <text:p>Table 3</text:p>
          </table:table-cell>
          <table:table-cell office:value-type="string" table:number-columns-spanned="5" table:number-rows-spanned="1" table:style-name="ce58">
            <text:p>q33_2: In the last 12 months, did your NHS mental health team give you any help or advice with finding support for…Finding or keeping work</text:p>
          </table:table-cell>
          <table:covered-table-cell table:number-columns-repeated="4"/>
          <table:table-cell table:number-columns-repeated="16378" table:style-name="ce44"/>
        </table:table-row>
        <table:table-row table:style-name="ro17">
          <table:table-cell table:style-name="ce44"/>
          <table:table-cell table:number-columns-spanned="1" table:number-rows-spanned="2" table:style-name="ce59"/>
          <table:table-cell office:value-type="string" table:number-columns-spanned="4" table:number-rows-spanned="1" table:style-name="ce60">
            <text:p>Older People's Mental Health Services</text:p>
          </table:table-cell>
          <table:covered-table-cell table:number-columns-repeated="3"/>
          <table:table-cell office:value-type="string" office:string-value="Significant change 2024 - 2023" table:formula="of:=&quot;Significant change &quot;&amp;[.E21]&amp;&quot; - &quot;&amp;[.C21]" table:number-columns-spanned="1" table:number-rows-spanned="2" table:style-name="ce61">
            <text:p>Significant change 2024 - 2023</text:p>
          </table:table-cell>
          <table:table-cell table:number-columns-repeated="16377"/>
        </table:table-row>
        <table:table-row table:style-name="ro17">
          <table:table-cell table:style-name="ce44"/>
          <table:covered-table-cell/>
          <table:table-cell office:value-type="float" office:value="2023" table:number-columns-spanned="2" table:number-rows-spanned="1" table:style-name="ce62">
            <text:p>2023</text:p>
          </table:table-cell>
          <table:covered-table-cell/>
          <table:table-cell office:value-type="float" office:value="2024" table:number-columns-spanned="2" table:number-rows-spanned="1" table:style-name="ce63">
            <text:p>2024</text:p>
          </table:table-cell>
          <table:covered-table-cell/>
          <table:covered-table-cell/>
          <table:table-cell table:number-columns-repeated="16377"/>
        </table:table-row>
        <table:table-row table:style-name="ro18">
          <table:table-cell table:style-name="ce44"/>
          <table:table-cell office:value-type="string" table:style-name="ce45">
            <text:p>Yes, definitely</text:p>
          </table:table-cell>
          <table:table-cell office:value-type="float" office:value="28.772296283219248" table:style-name="ce46">
            <text:p>29</text:p>
          </table:table-cell>
          <table:table-cell office:value-type="percentage" office:value="4.5849359349674559E-2" table:style-name="ce47">
            <text:p>5%</text:p>
          </table:table-cell>
          <table:table-cell office:value-type="float" office:value="42.48604244411672" table:style-name="ce46">
            <text:p>42</text:p>
          </table:table-cell>
          <table:table-cell office:value-type="percentage" office:value="6.8953197186520931E-2" table:style-name="ce47">
            <text:p>7%</text:p>
          </table:table-cell>
          <table:table-cell office:value-type="string" office:string-value=" " table:formula="of:=IF((((ROUND([.E22];0)/ROUND([.E25];0))-(ROUND([.C22];0)/ROUND([.C25];0)))/SQRT(((ROUND([.C22];0)+ROUND([.E22];0))/(ROUND([.C25];0)+ROUND([.E25];0)))*(1-((ROUND([.C22];0)+ROUND([.E22];0))/(ROUND([.C25];0)+ROUND([.E25];0))))*  (1/ROUND([.C25];0)+1/ROUND([.E25];0))))&gt;(SQRT(1.04917667074199) *1.95996398454);&quot;↑&quot;;IF((((ROUND([.E22];0)/ROUND([.E25];0))-(ROUND([.C22];0)/ROUND([.C25];0)))/SQRT(((ROUND([.C22];0)+ROUND([.E22];0))/(ROUND([.C25];0)+ROUND([.E25];0)))*(1-((ROUND([.C22];0)+ROUND([.E22];0))/(ROUND([.C25];0)+ROUND([.E25];0)))) * (1/ROUND([.C25];0)+1/ROUND([.E25];0))))&lt; -(SQRT(1.04917667074199)*1.95996398454);&quot;↓&quot;;&quot; &quot;))" table:style-name="ce48">
            <text:p><text:s/></text:p>
          </table:table-cell>
          <table:table-cell table:number-columns-repeated="16377"/>
        </table:table-row>
        <table:table-row table:style-name="ro18">
          <table:table-cell table:style-name="ce44"/>
          <table:table-cell office:value-type="string" table:style-name="ce49">
            <text:p>Yes, to some extent</text:p>
          </table:table-cell>
          <table:table-cell office:value-type="float" office:value="31.770878215415792" table:style-name="ce50">
            <text:p>32</text:p>
          </table:table-cell>
          <table:table-cell office:value-type="percentage" office:value="5.062767315526763E-2" table:style-name="ce51">
            <text:p>5%</text:p>
          </table:table-cell>
          <table:table-cell office:value-type="float" office:value="41.489452013554114" table:style-name="ce50">
            <text:p>41</text:p>
          </table:table-cell>
          <table:table-cell office:value-type="percentage" office:value="6.733576961455609E-2" table:style-name="ce51">
            <text:p>7%</text:p>
          </table:table-cell>
          <table:table-cell office:value-type="string" office:string-value=" " table:formula="of:=IF((((ROUND([.E23];0)/ROUND([.E25];0))-(ROUND([.C23];0)/ROUND([.C25];0)))/SQRT(((ROUND([.C23];0)+ROUND([.E23];0))/(ROUND([.C25];0)+ROUND([.E25];0)))*(1-((ROUND([.C23];0)+ROUND([.E23];0))/(ROUND([.C25];0)+ROUND([.E25];0))))*  (1/ROUND([.C25];0)+1/ROUND([.E25];0))))&gt;(SQRT(1.04917667074199) *1.95996398454);&quot;↑&quot;;IF((((ROUND([.E23];0)/ROUND([.E25];0))-(ROUND([.C23];0)/ROUND([.C25];0)))/SQRT(((ROUND([.C23];0)+ROUND([.E23];0))/(ROUND([.C25];0)+ROUND([.E25];0)))*(1-((ROUND([.C23];0)+ROUND([.E23];0))/(ROUND([.C25];0)+ROUND([.E25];0)))) * (1/ROUND([.C25];0)+1/ROUND([.E25];0))))&lt; -(SQRT(1.04917667074199)*1.95996398454);&quot;↓&quot;;&quot; &quot;))" table:style-name="ce52">
            <text:p><text:s/></text:p>
          </table:table-cell>
          <table:table-cell table:number-columns-repeated="16377"/>
        </table:table-row>
        <table:table-row table:style-name="ro18">
          <table:table-cell table:style-name="ce44"/>
          <table:table-cell office:value-type="string" table:style-name="ce65">
            <text:p>No</text:p>
          </table:table-cell>
          <table:table-cell office:value-type="float" office:value="566.99659249755257" table:style-name="ce66">
            <text:p>567</text:p>
          </table:table-cell>
          <table:table-cell office:value-type="percentage" office:value="0.90352296749505778" table:style-name="ce67">
            <text:p>90%</text:p>
          </table:table-cell>
          <table:table-cell office:value-type="float" office:value="532.18219188122964" table:style-name="ce66">
            <text:p>532</text:p>
          </table:table-cell>
          <table:table-cell office:value-type="percentage" office:value="0.86371103319892295" table:style-name="ce67">
            <text:p>86%</text:p>
          </table:table-cell>
          <table:table-cell office:value-type="string" office:string-value="↓" table:formula="of:=IF((((ROUND([.E24];0)/ROUND([.E25];0))-(ROUND([.C24];0)/ROUND([.C25];0)))/SQRT(((ROUND([.C24];0)+ROUND([.E24];0))/(ROUND([.C25];0)+ROUND([.E25];0)))*(1-((ROUND([.C24];0)+ROUND([.E24];0))/(ROUND([.C25];0)+ROUND([.E25];0))))*  (1/ROUND([.C25];0)+1/ROUND([.E25];0))))&gt;(SQRT(1.04917667074199) *1.95996398454);&quot;↑&quot;;IF((((ROUND([.E24];0)/ROUND([.E25];0))-(ROUND([.C24];0)/ROUND([.C25];0)))/SQRT(((ROUND([.C24];0)+ROUND([.E24];0))/(ROUND([.C25];0)+ROUND([.E25];0)))*(1-((ROUND([.C24];0)+ROUND([.E24];0))/(ROUND([.C25];0)+ROUND([.E25];0)))) * (1/ROUND([.C25];0)+1/ROUND([.E25];0))))&lt; -(SQRT(1.04917667074199)*1.95996398454);&quot;↓&quot;;&quot; &quot;))" table:style-name="ce48">
            <text:p>↓</text:p>
          </table:table-cell>
          <table:table-cell table:number-columns-repeated="16377"/>
        </table:table-row>
        <table:table-row table:style-name="ro18">
          <table:table-cell table:style-name="ce44"/>
          <table:table-cell office:value-type="string" table:style-name="ce53">
            <text:p>Number of respondents</text:p>
          </table:table-cell>
          <table:table-cell office:value-type="float" office:value="627.53976699618761" table:style-name="ce54">
            <text:p>628</text:p>
          </table:table-cell>
          <table:table-cell office:value-type="percentage" office:value="1" table:style-name="ce55">
            <text:p>100%</text:p>
          </table:table-cell>
          <table:table-cell office:value-type="float" office:value="616.15768633890048" table:style-name="ce54">
            <text:p>616</text:p>
          </table:table-cell>
          <table:table-cell office:value-type="percentage" office:value="1" table:style-name="ce55">
            <text:p>100%</text:p>
          </table:table-cell>
          <table:table-cell table:style-name="ce56"/>
          <table:table-cell table:number-columns-repeated="16377"/>
        </table:table-row>
        <table:table-row table:style-name="ro19">
          <table:table-cell table:style-name="ce44"/>
          <table:table-cell office:value-type="string" table:number-columns-spanned="5" table:number-rows-spanned="1" table:style-name="ce64">
            <text:p>Answered by all. Respondents who stated that they did not need support have been excluded.</text:p>
          </table:table-cell>
          <table:covered-table-cell table:number-columns-repeated="4"/>
          <table:table-cell table:number-columns-repeated="16378" table:style-name="ce44"/>
        </table:table-row>
        <table:table-row table:number-rows-repeated="1048550" table:style-name="ro20">
          <table:table-cell table:number-columns-repeated="16384"/>
        </table:table-row>
      </table:table>
      <table:table table:name="q33_3" table:style-name="ta2">
        <table:table-column table:style-name="co7" table:default-cell-style-name="ce44"/>
        <table:table-column table:style-name="co8" table:default-cell-style-name="ce57"/>
        <table:table-column table:style-name="co9" table:number-columns-repeated="4" table:default-cell-style-name="ce44"/>
        <table:table-column table:style-name="co10" table:default-cell-style-name="ce44"/>
        <table:table-column table:style-name="co7" table:number-columns-repeated="16377" table:default-cell-style-name="ce44"/>
        <table:table-row table:style-name="ro16">
          <table:table-cell office:value-type="string" table:style-name="ce43">
            <text:p>Table 1</text:p>
          </table:table-cell>
          <table:table-cell office:value-type="string" table:number-columns-spanned="5" table:number-rows-spanned="1" table:style-name="ce58">
            <text:p>q33_3: In the last 12 months, did your NHS mental health team give you any help or advice with finding support for…Financial advice or benefits</text:p>
          </table:table-cell>
          <table:covered-table-cell table:number-columns-repeated="4"/>
          <table:table-cell table:number-columns-repeated="16378" table:style-name="ce44"/>
        </table:table-row>
        <table:table-row table:style-name="ro17">
          <table:table-cell table:style-name="ce44"/>
          <table:table-cell table:number-columns-spanned="1" table:number-rows-spanned="2" table:style-name="ce59"/>
          <table:table-cell office:value-type="string" table:number-columns-spanned="4" table:number-rows-spanned="1" table:style-name="ce60">
            <text:p>Child and Adolescent Mental Health Services (CAMHS)</text:p>
          </table:table-cell>
          <table:covered-table-cell table:number-columns-repeated="3"/>
          <table:table-cell office:value-type="string" office:string-value="Significant change 2024 - 2023" table:formula="of:=&quot;Significant change &quot;&amp;[.E3]&amp;&quot; - &quot;&amp;[.C3]" table:number-columns-spanned="1" table:number-rows-spanned="2" table:style-name="ce61">
            <text:p>Significant change 2024 - 2023</text:p>
          </table:table-cell>
          <table:table-cell table:number-columns-repeated="16377"/>
        </table:table-row>
        <table:table-row table:style-name="ro17">
          <table:table-cell table:style-name="ce44"/>
          <table:covered-table-cell/>
          <table:table-cell office:value-type="float" office:value="2023" table:number-columns-spanned="2" table:number-rows-spanned="1" table:style-name="ce62">
            <text:p>2023</text:p>
          </table:table-cell>
          <table:covered-table-cell/>
          <table:table-cell office:value-type="float" office:value="2024" table:number-columns-spanned="2" table:number-rows-spanned="1" table:style-name="ce63">
            <text:p>2024</text:p>
          </table:table-cell>
          <table:covered-table-cell/>
          <table:covered-table-cell/>
          <table:table-cell table:number-columns-repeated="16377"/>
        </table:table-row>
        <table:table-row table:style-name="ro18">
          <table:table-cell table:style-name="ce44"/>
          <table:table-cell office:value-type="string" table:style-name="ce45">
            <text:p>Yes, definitely</text:p>
          </table:table-cell>
          <table:table-cell office:value-type="float" office:value="53.730367288737966" table:style-name="ce46">
            <text:p>54</text:p>
          </table:table-cell>
          <table:table-cell office:value-type="percentage" office:value="7.0685714234973732E-2" table:style-name="ce47">
            <text:p>7%</text:p>
          </table:table-cell>
          <table:table-cell office:value-type="float" office:value="54.597693438327269" table:style-name="ce46">
            <text:p>55</text:p>
          </table:table-cell>
          <table:table-cell office:value-type="percentage" office:value="6.9232466725869676E-2" table:style-name="ce47">
            <text:p>7%</text:p>
          </table:table-cell>
          <table:table-cell office:value-type="string" office:string-value=" " table:formula="of:=IF((((ROUND([.E4];0)/ROUND([.E7];0))-(ROUND([.C4];0)/ROUND([.C7];0)))/SQRT(((ROUND([.C4];0)+ROUND([.E4];0))/(ROUND([.C7];0)+ROUND([.E7];0)))*(1-((ROUND([.C4];0)+ROUND([.E4];0))/(ROUND([.C7];0)+ROUND([.E7];0))))*  (1/ROUND([.C7];0)+1/ROUND([.E7];0))))&gt;(SQRT(1.05548811082206) *1.95996398454);&quot;↑&quot;;IF((((ROUND([.E4];0)/ROUND([.E7];0))-(ROUND([.C4];0)/ROUND([.C7];0)))/SQRT(((ROUND([.C4];0)+ROUND([.E4];0))/(ROUND([.C7];0)+ROUND([.E7];0)))*(1-((ROUND([.C4];0)+ROUND([.E4];0))/(ROUND([.C7];0)+ROUND([.E7];0)))) * (1/ROUND([.C7];0)+1/ROUND([.E7];0))))&lt; -(SQRT(1.05548811082206)*1.95996398454);&quot;↓&quot;;&quot; &quot;))" table:style-name="ce48">
            <text:p><text:s/></text:p>
          </table:table-cell>
          <table:table-cell table:number-columns-repeated="16377"/>
        </table:table-row>
        <table:table-row table:style-name="ro18">
          <table:table-cell table:style-name="ce44"/>
          <table:table-cell office:value-type="string" table:style-name="ce49">
            <text:p>Yes, to some extent</text:p>
          </table:table-cell>
          <table:table-cell office:value-type="float" office:value="57.941830152106149" table:style-name="ce50">
            <text:p>58</text:p>
          </table:table-cell>
          <table:table-cell office:value-type="percentage" office:value="7.6226161387912592E-2" table:style-name="ce51">
            <text:p>8%</text:p>
          </table:table-cell>
          <table:table-cell office:value-type="float" office:value="89.545793335256917" table:style-name="ce50">
            <text:p>90</text:p>
          </table:table-cell>
          <table:table-cell office:value-type="percentage" office:value="0.11354831618532771" table:style-name="ce51">
            <text:p>11%</text:p>
          </table:table-cell>
          <table:table-cell office:value-type="string" office:string-value="↑" table:formula="of:=IF((((ROUND([.E5];0)/ROUND([.E7];0))-(ROUND([.C5];0)/ROUND([.C7];0)))/SQRT(((ROUND([.C5];0)+ROUND([.E5];0))/(ROUND([.C7];0)+ROUND([.E7];0)))*(1-((ROUND([.C5];0)+ROUND([.E5];0))/(ROUND([.C7];0)+ROUND([.E7];0))))*  (1/ROUND([.C7];0)+1/ROUND([.E7];0))))&gt;(SQRT(1.05548811082206) *1.95996398454);&quot;↑&quot;;IF((((ROUND([.E5];0)/ROUND([.E7];0))-(ROUND([.C5];0)/ROUND([.C7];0)))/SQRT(((ROUND([.C5];0)+ROUND([.E5];0))/(ROUND([.C7];0)+ROUND([.E7];0)))*(1-((ROUND([.C5];0)+ROUND([.E5];0))/(ROUND([.C7];0)+ROUND([.E7];0)))) * (1/ROUND([.C7];0)+1/ROUND([.E7];0))))&lt; -(SQRT(1.05548811082206)*1.95996398454);&quot;↓&quot;;&quot; &quot;))" table:style-name="ce52">
            <text:p>↑</text:p>
          </table:table-cell>
          <table:table-cell table:number-columns-repeated="16377"/>
        </table:table-row>
        <table:table-row table:style-name="ro18">
          <table:table-cell table:style-name="ce44"/>
          <table:table-cell office:value-type="string" table:style-name="ce65">
            <text:p>No</text:p>
          </table:table-cell>
          <table:table-cell office:value-type="float" office:value="648.45830233917184" table:style-name="ce66">
            <text:p>648</text:p>
          </table:table-cell>
          <table:table-cell office:value-type="percentage" office:value="0.85308812437711368" table:style-name="ce67">
            <text:p>85%</text:p>
          </table:table-cell>
          <table:table-cell office:value-type="float" office:value="644.47052656946607" table:style-name="ce66">
            <text:p>644</text:p>
          </table:table-cell>
          <table:table-cell office:value-type="percentage" office:value="0.81721921708880263" table:style-name="ce67">
            <text:p>82%</text:p>
          </table:table-cell>
          <table:table-cell office:value-type="string" office:string-value=" " table:formula="of:=IF((((ROUND([.E6];0)/ROUND([.E7];0))-(ROUND([.C6];0)/ROUND([.C7];0)))/SQRT(((ROUND([.C6];0)+ROUND([.E6];0))/(ROUND([.C7];0)+ROUND([.E7];0)))*(1-((ROUND([.C6];0)+ROUND([.E6];0))/(ROUND([.C7];0)+ROUND([.E7];0))))*  (1/ROUND([.C7];0)+1/ROUND([.E7];0))))&gt;(SQRT(1.05548811082206) *1.95996398454);&quot;↑&quot;;IF((((ROUND([.E6];0)/ROUND([.E7];0))-(ROUND([.C6];0)/ROUND([.C7];0)))/SQRT(((ROUND([.C6];0)+ROUND([.E6];0))/(ROUND([.C7];0)+ROUND([.E7];0)))*(1-((ROUND([.C6];0)+ROUND([.E6];0))/(ROUND([.C7];0)+ROUND([.E7];0)))) * (1/ROUND([.C7];0)+1/ROUND([.E7];0))))&lt; -(SQRT(1.05548811082206)*1.95996398454);&quot;↓&quot;;&quot; &quot;))" table:style-name="ce48">
            <text:p><text:s/></text:p>
          </table:table-cell>
          <table:table-cell table:number-columns-repeated="16377"/>
        </table:table-row>
        <table:table-row table:style-name="ro18">
          <table:table-cell table:style-name="ce44"/>
          <table:table-cell office:value-type="string" table:style-name="ce53">
            <text:p>Number of respondents</text:p>
          </table:table-cell>
          <table:table-cell office:value-type="float" office:value="760.13049978001595" table:style-name="ce54">
            <text:p>760</text:p>
          </table:table-cell>
          <table:table-cell office:value-type="percentage" office:value="1" table:style-name="ce55">
            <text:p>100%</text:p>
          </table:table-cell>
          <table:table-cell office:value-type="float" office:value="788.61401334305026" table:style-name="ce54">
            <text:p>789</text:p>
          </table:table-cell>
          <table:table-cell office:value-type="percentage" office:value="1" table:style-name="ce55">
            <text:p>100%</text:p>
          </table:table-cell>
          <table:table-cell table:style-name="ce56"/>
          <table:table-cell table:number-columns-repeated="16377"/>
        </table:table-row>
        <table:table-row table:style-name="ro19">
          <table:table-cell table:style-name="ce44"/>
          <table:table-cell office:value-type="string" table:number-columns-spanned="5" table:number-rows-spanned="1" table:style-name="ce64">
            <text:p>Answered by all. Respondents who stated that they did not need support have been excluded.</text:p>
          </table:table-cell>
          <table:covered-table-cell table:number-columns-repeated="4"/>
          <table:table-cell table:number-columns-repeated="16378" table:style-name="ce44"/>
        </table:table-row>
        <table:table-row table:style-name="ro20">
          <table:table-cell table:number-columns-repeated="16384"/>
        </table:table-row>
        <table:table-row table:style-name="ro16">
          <table:table-cell office:value-type="string" table:style-name="ce43">
            <text:p>Table 2</text:p>
          </table:table-cell>
          <table:table-cell office:value-type="string" table:number-columns-spanned="5" table:number-rows-spanned="1" table:style-name="ce58">
            <text:p>q33_3: In the last 12 months, did your NHS mental health team give you any help or advice with finding support for…Financial advice or benefits</text:p>
          </table:table-cell>
          <table:covered-table-cell table:number-columns-repeated="4"/>
          <table:table-cell table:number-columns-repeated="16378" table:style-name="ce44"/>
        </table:table-row>
        <table:table-row table:style-name="ro17">
          <table:table-cell table:style-name="ce44"/>
          <table:table-cell table:number-columns-spanned="1" table:number-rows-spanned="2" table:style-name="ce59"/>
          <table:table-cell office:value-type="string" table:number-columns-spanned="4" table:number-rows-spanned="1" table:style-name="ce60">
            <text:p>Adult Mental Health Services</text:p>
          </table:table-cell>
          <table:covered-table-cell table:number-columns-repeated="3"/>
          <table:table-cell office:value-type="string" office:string-value="Significant change 2024 - 2023" table:formula="of:=&quot;Significant change &quot;&amp;[.E12]&amp;&quot; - &quot;&amp;[.C12]" table:number-columns-spanned="1" table:number-rows-spanned="2" table:style-name="ce61">
            <text:p>Significant change 2024 - 2023</text:p>
          </table:table-cell>
          <table:table-cell table:number-columns-repeated="16377"/>
        </table:table-row>
        <table:table-row table:style-name="ro17">
          <table:table-cell table:style-name="ce44"/>
          <table:covered-table-cell/>
          <table:table-cell office:value-type="float" office:value="2023" table:number-columns-spanned="2" table:number-rows-spanned="1" table:style-name="ce62">
            <text:p>2023</text:p>
          </table:table-cell>
          <table:covered-table-cell/>
          <table:table-cell office:value-type="float" office:value="2024" table:number-columns-spanned="2" table:number-rows-spanned="1" table:style-name="ce63">
            <text:p>2024</text:p>
          </table:table-cell>
          <table:covered-table-cell/>
          <table:covered-table-cell/>
          <table:table-cell table:number-columns-repeated="16377"/>
        </table:table-row>
        <table:table-row table:style-name="ro18">
          <table:table-cell table:style-name="ce44"/>
          <table:table-cell office:value-type="string" table:style-name="ce45">
            <text:p>Yes, definitely</text:p>
          </table:table-cell>
          <table:table-cell office:value-type="float" office:value="1389.4425222545506" table:style-name="ce46">
            <text:p>1389</text:p>
          </table:table-cell>
          <table:table-cell office:value-type="percentage" office:value="0.17569943952856323" table:style-name="ce47">
            <text:p>18%</text:p>
          </table:table-cell>
          <table:table-cell office:value-type="float" office:value="1297.1732167670389" table:style-name="ce46">
            <text:p>1297</text:p>
          </table:table-cell>
          <table:table-cell office:value-type="percentage" office:value="0.17170460855495118" table:style-name="ce47">
            <text:p>17%</text:p>
          </table:table-cell>
          <table:table-cell office:value-type="string" office:string-value=" " table:formula="of:=IF((((ROUND([.E13];0)/ROUND([.E16];0))-(ROUND([.C13];0)/ROUND([.C16];0)))/SQRT(((ROUND([.C13];0)+ROUND([.E13];0))/(ROUND([.C16];0)+ROUND([.E16];0)))*(1-((ROUND([.C13];0)+ROUND([.E13];0))/(ROUND([.C16];0)+ROUND([.E16];0))))*  (1/ROUND([.C16];0)+1/ROUND([.E16];0))))&gt;(SQRT(1.1312092057377) *1.95996398454);&quot;↑&quot;;IF((((ROUND([.E13];0)/ROUND([.E16];0))-(ROUND([.C13];0)/ROUND([.C16];0)))/SQRT(((ROUND([.C13];0)+ROUND([.E13];0))/(ROUND([.C16];0)+ROUND([.E16];0)))*(1-((ROUND([.C13];0)+ROUND([.E13];0))/(ROUND([.C16];0)+ROUND([.E16];0)))) * (1/ROUND([.C16];0)+1/ROUND([.E16];0))))&lt; -(SQRT(1.1312092057377)*1.95996398454);&quot;↓&quot;;&quot; &quot;))" table:style-name="ce48">
            <text:p><text:s/></text:p>
          </table:table-cell>
          <table:table-cell table:number-columns-repeated="16377"/>
        </table:table-row>
        <table:table-row table:style-name="ro18">
          <table:table-cell table:style-name="ce44"/>
          <table:table-cell office:value-type="string" table:style-name="ce49">
            <text:p>Yes, to some extent</text:p>
          </table:table-cell>
          <table:table-cell office:value-type="float" office:value="1289.7296987725522" table:style-name="ce50">
            <text:p>1290</text:p>
          </table:table-cell>
          <table:table-cell office:value-type="percentage" office:value="0.16309043489613698" table:style-name="ce51">
            <text:p>16%</text:p>
          </table:table-cell>
          <table:table-cell office:value-type="float" office:value="1279.5923471183823" table:style-name="ce50">
            <text:p>1280</text:p>
          </table:table-cell>
          <table:table-cell office:value-type="percentage" office:value="0.16937745879418001" table:style-name="ce51">
            <text:p>17%</text:p>
          </table:table-cell>
          <table:table-cell office:value-type="string" office:string-value=" " table:formula="of:=IF((((ROUND([.E14];0)/ROUND([.E16];0))-(ROUND([.C14];0)/ROUND([.C16];0)))/SQRT(((ROUND([.C14];0)+ROUND([.E14];0))/(ROUND([.C16];0)+ROUND([.E16];0)))*(1-((ROUND([.C14];0)+ROUND([.E14];0))/(ROUND([.C16];0)+ROUND([.E16];0))))*  (1/ROUND([.C16];0)+1/ROUND([.E16];0))))&gt;(SQRT(1.1312092057377) *1.95996398454);&quot;↑&quot;;IF((((ROUND([.E14];0)/ROUND([.E16];0))-(ROUND([.C14];0)/ROUND([.C16];0)))/SQRT(((ROUND([.C14];0)+ROUND([.E14];0))/(ROUND([.C16];0)+ROUND([.E16];0)))*(1-((ROUND([.C14];0)+ROUND([.E14];0))/(ROUND([.C16];0)+ROUND([.E16];0)))) * (1/ROUND([.C16];0)+1/ROUND([.E16];0))))&lt; -(SQRT(1.1312092057377)*1.95996398454);&quot;↓&quot;;&quot; &quot;))" table:style-name="ce52">
            <text:p><text:s/></text:p>
          </table:table-cell>
          <table:table-cell table:number-columns-repeated="16377"/>
        </table:table-row>
        <table:table-row table:style-name="ro18">
          <table:table-cell table:style-name="ce44"/>
          <table:table-cell office:value-type="string" table:style-name="ce65">
            <text:p>No</text:p>
          </table:table-cell>
          <table:table-cell office:value-type="float" office:value="5228.8924033262983" table:style-name="ce66">
            <text:p>5229</text:p>
          </table:table-cell>
          <table:table-cell office:value-type="percentage" office:value="0.66121012557529979" table:style-name="ce67">
            <text:p>66%</text:p>
          </table:table-cell>
          <table:table-cell office:value-type="float" office:value="4977.9135311250093" table:style-name="ce66">
            <text:p>4978</text:p>
          </table:table-cell>
          <table:table-cell office:value-type="percentage" office:value="0.65891793265086884" table:style-name="ce67">
            <text:p>66%</text:p>
          </table:table-cell>
          <table:table-cell office:value-type="string" office:string-value=" " table:formula="of:=IF((((ROUND([.E15];0)/ROUND([.E16];0))-(ROUND([.C15];0)/ROUND([.C16];0)))/SQRT(((ROUND([.C15];0)+ROUND([.E15];0))/(ROUND([.C16];0)+ROUND([.E16];0)))*(1-((ROUND([.C15];0)+ROUND([.E15];0))/(ROUND([.C16];0)+ROUND([.E16];0))))*  (1/ROUND([.C16];0)+1/ROUND([.E16];0))))&gt;(SQRT(1.1312092057377) *1.95996398454);&quot;↑&quot;;IF((((ROUND([.E15];0)/ROUND([.E16];0))-(ROUND([.C15];0)/ROUND([.C16];0)))/SQRT(((ROUND([.C15];0)+ROUND([.E15];0))/(ROUND([.C16];0)+ROUND([.E16];0)))*(1-((ROUND([.C15];0)+ROUND([.E15];0))/(ROUND([.C16];0)+ROUND([.E16];0)))) * (1/ROUND([.C16];0)+1/ROUND([.E16];0))))&lt; -(SQRT(1.1312092057377)*1.95996398454);&quot;↓&quot;;&quot; &quot;))" table:style-name="ce48">
            <text:p><text:s/></text:p>
          </table:table-cell>
          <table:table-cell table:number-columns-repeated="16377"/>
        </table:table-row>
        <table:table-row table:style-name="ro18">
          <table:table-cell table:style-name="ce44"/>
          <table:table-cell office:value-type="string" table:style-name="ce53">
            <text:p>Number of respondents</text:p>
          </table:table-cell>
          <table:table-cell office:value-type="float" office:value="7908.0646243534011" table:style-name="ce54">
            <text:p>7908</text:p>
          </table:table-cell>
          <table:table-cell office:value-type="percentage" office:value="1" table:style-name="ce55">
            <text:p>100%</text:p>
          </table:table-cell>
          <table:table-cell office:value-type="float" office:value="7554.6790950104305" table:style-name="ce54">
            <text:p>7555</text:p>
          </table:table-cell>
          <table:table-cell office:value-type="percentage" office:value="1" table:style-name="ce55">
            <text:p>100%</text:p>
          </table:table-cell>
          <table:table-cell table:style-name="ce56"/>
          <table:table-cell table:number-columns-repeated="16377"/>
        </table:table-row>
        <table:table-row table:style-name="ro19">
          <table:table-cell table:style-name="ce44"/>
          <table:table-cell office:value-type="string" table:number-columns-spanned="5" table:number-rows-spanned="1" table:style-name="ce64">
            <text:p>Answered by all. Respondents who stated that they did not need support have been excluded.</text:p>
          </table:table-cell>
          <table:covered-table-cell table:number-columns-repeated="4"/>
          <table:table-cell table:number-columns-repeated="16378" table:style-name="ce44"/>
        </table:table-row>
        <table:table-row table:style-name="ro20">
          <table:table-cell table:number-columns-repeated="16384"/>
        </table:table-row>
        <table:table-row table:style-name="ro16">
          <table:table-cell office:value-type="string" table:style-name="ce43">
            <text:p>Table 3</text:p>
          </table:table-cell>
          <table:table-cell office:value-type="string" table:number-columns-spanned="5" table:number-rows-spanned="1" table:style-name="ce58">
            <text:p>q33_3: In the last 12 months, did your NHS mental health team give you any help or advice with finding support for…Financial advice or benefits</text:p>
          </table:table-cell>
          <table:covered-table-cell table:number-columns-repeated="4"/>
          <table:table-cell table:number-columns-repeated="16378" table:style-name="ce44"/>
        </table:table-row>
        <table:table-row table:style-name="ro17">
          <table:table-cell table:style-name="ce44"/>
          <table:table-cell table:number-columns-spanned="1" table:number-rows-spanned="2" table:style-name="ce59"/>
          <table:table-cell office:value-type="string" table:number-columns-spanned="4" table:number-rows-spanned="1" table:style-name="ce60">
            <text:p>Older People's Mental Health Services</text:p>
          </table:table-cell>
          <table:covered-table-cell table:number-columns-repeated="3"/>
          <table:table-cell office:value-type="string" office:string-value="Significant change 2024 - 2023" table:formula="of:=&quot;Significant change &quot;&amp;[.E21]&amp;&quot; - &quot;&amp;[.C21]" table:number-columns-spanned="1" table:number-rows-spanned="2" table:style-name="ce61">
            <text:p>Significant change 2024 - 2023</text:p>
          </table:table-cell>
          <table:table-cell table:number-columns-repeated="16377"/>
        </table:table-row>
        <table:table-row table:style-name="ro17">
          <table:table-cell table:style-name="ce44"/>
          <table:covered-table-cell/>
          <table:table-cell office:value-type="float" office:value="2023" table:number-columns-spanned="2" table:number-rows-spanned="1" table:style-name="ce62">
            <text:p>2023</text:p>
          </table:table-cell>
          <table:covered-table-cell/>
          <table:table-cell office:value-type="float" office:value="2024" table:number-columns-spanned="2" table:number-rows-spanned="1" table:style-name="ce63">
            <text:p>2024</text:p>
          </table:table-cell>
          <table:covered-table-cell/>
          <table:covered-table-cell/>
          <table:table-cell table:number-columns-repeated="16377"/>
        </table:table-row>
        <table:table-row table:style-name="ro18">
          <table:table-cell table:style-name="ce44"/>
          <table:table-cell office:value-type="string" table:style-name="ce45">
            <text:p>Yes, definitely</text:p>
          </table:table-cell>
          <table:table-cell office:value-type="float" office:value="215.87318552613203" table:style-name="ce46">
            <text:p>216</text:p>
          </table:table-cell>
          <table:table-cell office:value-type="percentage" office:value="0.19436941281030093" table:style-name="ce47">
            <text:p>19%</text:p>
          </table:table-cell>
          <table:table-cell office:value-type="float" office:value="198.0855966257036" table:style-name="ce46">
            <text:p>198</text:p>
          </table:table-cell>
          <table:table-cell office:value-type="percentage" office:value="0.19180939929083304" table:style-name="ce47">
            <text:p>19%</text:p>
          </table:table-cell>
          <table:table-cell office:value-type="string" office:string-value=" " table:formula="of:=IF((((ROUND([.E22];0)/ROUND([.E25];0))-(ROUND([.C22];0)/ROUND([.C25];0)))/SQRT(((ROUND([.C22];0)+ROUND([.E22];0))/(ROUND([.C25];0)+ROUND([.E25];0)))*(1-((ROUND([.C22];0)+ROUND([.E22];0))/(ROUND([.C25];0)+ROUND([.E25];0))))*  (1/ROUND([.C25];0)+1/ROUND([.E25];0))))&gt;(SQRT(1.04917667074199) *1.95996398454);&quot;↑&quot;;IF((((ROUND([.E22];0)/ROUND([.E25];0))-(ROUND([.C22];0)/ROUND([.C25];0)))/SQRT(((ROUND([.C22];0)+ROUND([.E22];0))/(ROUND([.C25];0)+ROUND([.E25];0)))*(1-((ROUND([.C22];0)+ROUND([.E22];0))/(ROUND([.C25];0)+ROUND([.E25];0)))) * (1/ROUND([.C25];0)+1/ROUND([.E25];0))))&lt; -(SQRT(1.04917667074199)*1.95996398454);&quot;↓&quot;;&quot; &quot;))" table:style-name="ce48">
            <text:p><text:s/></text:p>
          </table:table-cell>
          <table:table-cell table:number-columns-repeated="16377"/>
        </table:table-row>
        <table:table-row table:style-name="ro18">
          <table:table-cell table:style-name="ce44"/>
          <table:table-cell office:value-type="string" table:style-name="ce49">
            <text:p>Yes, to some extent</text:p>
          </table:table-cell>
          <table:table-cell office:value-type="float" office:value="173.91083333766528" table:style-name="ce50">
            <text:p>174</text:p>
          </table:table-cell>
          <table:table-cell office:value-type="percentage" office:value="0.15658705584395136" table:style-name="ce51">
            <text:p>16%</text:p>
          </table:table-cell>
          <table:table-cell office:value-type="float" office:value="157.97231630703732" table:style-name="ce50">
            <text:p>158</text:p>
          </table:table-cell>
          <table:table-cell office:value-type="percentage" office:value="0.15296707893754297" table:style-name="ce51">
            <text:p>15%</text:p>
          </table:table-cell>
          <table:table-cell office:value-type="string" office:string-value=" " table:formula="of:=IF((((ROUND([.E23];0)/ROUND([.E25];0))-(ROUND([.C23];0)/ROUND([.C25];0)))/SQRT(((ROUND([.C23];0)+ROUND([.E23];0))/(ROUND([.C25];0)+ROUND([.E25];0)))*(1-((ROUND([.C23];0)+ROUND([.E23];0))/(ROUND([.C25];0)+ROUND([.E25];0))))*  (1/ROUND([.C25];0)+1/ROUND([.E25];0))))&gt;(SQRT(1.04917667074199) *1.95996398454);&quot;↑&quot;;IF((((ROUND([.E23];0)/ROUND([.E25];0))-(ROUND([.C23];0)/ROUND([.C25];0)))/SQRT(((ROUND([.C23];0)+ROUND([.E23];0))/(ROUND([.C25];0)+ROUND([.E25];0)))*(1-((ROUND([.C23];0)+ROUND([.E23];0))/(ROUND([.C25];0)+ROUND([.E25];0)))) * (1/ROUND([.C25];0)+1/ROUND([.E25];0))))&lt; -(SQRT(1.04917667074199)*1.95996398454);&quot;↓&quot;;&quot; &quot;))" table:style-name="ce52">
            <text:p><text:s/></text:p>
          </table:table-cell>
          <table:table-cell table:number-columns-repeated="16377"/>
        </table:table-row>
        <table:table-row table:style-name="ro18">
          <table:table-cell table:style-name="ce44"/>
          <table:table-cell office:value-type="string" table:style-name="ce65">
            <text:p>No</text:p>
          </table:table-cell>
          <table:table-cell office:value-type="float" office:value="720.84950317507514" table:style-name="ce66">
            <text:p>721</text:p>
          </table:table-cell>
          <table:table-cell office:value-type="percentage" office:value="0.64904353134574777" table:style-name="ce67">
            <text:p>65%</text:p>
          </table:table-cell>
          <table:table-cell office:value-type="float" office:value="676.66309739352698" table:style-name="ce66">
            <text:p>677</text:p>
          </table:table-cell>
          <table:table-cell office:value-type="percentage" office:value="0.65522352177162413" table:style-name="ce67">
            <text:p>66%</text:p>
          </table:table-cell>
          <table:table-cell office:value-type="string" office:string-value=" " table:formula="of:=IF((((ROUND([.E24];0)/ROUND([.E25];0))-(ROUND([.C24];0)/ROUND([.C25];0)))/SQRT(((ROUND([.C24];0)+ROUND([.E24];0))/(ROUND([.C25];0)+ROUND([.E25];0)))*(1-((ROUND([.C24];0)+ROUND([.E24];0))/(ROUND([.C25];0)+ROUND([.E25];0))))*  (1/ROUND([.C25];0)+1/ROUND([.E25];0))))&gt;(SQRT(1.04917667074199) *1.95996398454);&quot;↑&quot;;IF((((ROUND([.E24];0)/ROUND([.E25];0))-(ROUND([.C24];0)/ROUND([.C25];0)))/SQRT(((ROUND([.C24];0)+ROUND([.E24];0))/(ROUND([.C25];0)+ROUND([.E25];0)))*(1-((ROUND([.C24];0)+ROUND([.E24];0))/(ROUND([.C25];0)+ROUND([.E25];0)))) * (1/ROUND([.C25];0)+1/ROUND([.E25];0))))&lt; -(SQRT(1.04917667074199)*1.95996398454);&quot;↓&quot;;&quot; &quot;))" table:style-name="ce48">
            <text:p><text:s/></text:p>
          </table:table-cell>
          <table:table-cell table:number-columns-repeated="16377"/>
        </table:table-row>
        <table:table-row table:style-name="ro18">
          <table:table-cell table:style-name="ce44"/>
          <table:table-cell office:value-type="string" table:style-name="ce53">
            <text:p>Number of respondents</text:p>
          </table:table-cell>
          <table:table-cell office:value-type="float" office:value="1110.6335220388723" table:style-name="ce54">
            <text:p>1111</text:p>
          </table:table-cell>
          <table:table-cell office:value-type="percentage" office:value="1" table:style-name="ce55">
            <text:p>100%</text:p>
          </table:table-cell>
          <table:table-cell office:value-type="float" office:value="1032.7210103262678" table:style-name="ce54">
            <text:p>1033</text:p>
          </table:table-cell>
          <table:table-cell office:value-type="percentage" office:value="1" table:style-name="ce55">
            <text:p>100%</text:p>
          </table:table-cell>
          <table:table-cell table:style-name="ce56"/>
          <table:table-cell table:number-columns-repeated="16377"/>
        </table:table-row>
        <table:table-row table:style-name="ro19">
          <table:table-cell table:style-name="ce44"/>
          <table:table-cell office:value-type="string" table:number-columns-spanned="5" table:number-rows-spanned="1" table:style-name="ce64">
            <text:p>Answered by all. Respondents who stated that they did not need support have been excluded.</text:p>
          </table:table-cell>
          <table:covered-table-cell table:number-columns-repeated="4"/>
          <table:table-cell table:number-columns-repeated="16378" table:style-name="ce44"/>
        </table:table-row>
        <table:table-row table:number-rows-repeated="1048550" table:style-name="ro20">
          <table:table-cell table:number-columns-repeated="16384"/>
        </table:table-row>
      </table:table>
      <table:table table:name="q33_4" table:style-name="ta2">
        <table:table-column table:style-name="co7" table:default-cell-style-name="ce44"/>
        <table:table-column table:style-name="co8" table:default-cell-style-name="ce57"/>
        <table:table-column table:style-name="co9" table:number-columns-repeated="4" table:default-cell-style-name="ce44"/>
        <table:table-column table:style-name="co10" table:default-cell-style-name="ce44"/>
        <table:table-column table:style-name="co7" table:number-columns-repeated="16377" table:default-cell-style-name="ce44"/>
        <table:table-row table:style-name="ro16">
          <table:table-cell office:value-type="string" table:style-name="ce43">
            <text:p>Table 1</text:p>
          </table:table-cell>
          <table:table-cell office:value-type="string" table:number-columns-spanned="5" table:number-rows-spanned="1" table:style-name="ce58">
            <text:p>q33_4: In the last 12 months, did your NHS mental health team give you any help or advice with finding support for…Cost of living</text:p>
          </table:table-cell>
          <table:covered-table-cell table:number-columns-repeated="4"/>
          <table:table-cell table:number-columns-repeated="16378" table:style-name="ce44"/>
        </table:table-row>
        <table:table-row table:style-name="ro17">
          <table:table-cell table:style-name="ce44"/>
          <table:table-cell table:number-columns-spanned="1" table:number-rows-spanned="2" table:style-name="ce59"/>
          <table:table-cell office:value-type="string" table:number-columns-spanned="4" table:number-rows-spanned="1" table:style-name="ce60">
            <text:p>Child and Adolescent Mental Health Services (CAMHS)</text:p>
          </table:table-cell>
          <table:covered-table-cell table:number-columns-repeated="3"/>
          <table:table-cell office:value-type="string" office:string-value="Significant change 2024 - 2023" table:formula="of:=&quot;Significant change &quot;&amp;[.E3]&amp;&quot; - &quot;&amp;[.C3]" table:number-columns-spanned="1" table:number-rows-spanned="2" table:style-name="ce61">
            <text:p>Significant change 2024 - 2023</text:p>
          </table:table-cell>
          <table:table-cell table:number-columns-repeated="16377"/>
        </table:table-row>
        <table:table-row table:style-name="ro17">
          <table:table-cell table:style-name="ce44"/>
          <table:covered-table-cell/>
          <table:table-cell office:value-type="float" office:value="2023" table:number-columns-spanned="2" table:number-rows-spanned="1" table:style-name="ce62">
            <text:p>2023</text:p>
          </table:table-cell>
          <table:covered-table-cell/>
          <table:table-cell office:value-type="float" office:value="2024" table:number-columns-spanned="2" table:number-rows-spanned="1" table:style-name="ce63">
            <text:p>2024</text:p>
          </table:table-cell>
          <table:covered-table-cell/>
          <table:covered-table-cell/>
          <table:table-cell table:number-columns-repeated="16377"/>
        </table:table-row>
        <table:table-row table:style-name="ro18">
          <table:table-cell table:style-name="ce44"/>
          <table:table-cell office:value-type="string" table:style-name="ce45">
            <text:p>Yes, definitely</text:p>
          </table:table-cell>
          <table:table-cell office:value-type="float" office:value="36.418460859343099" table:style-name="ce46">
            <text:p>36</text:p>
          </table:table-cell>
          <table:table-cell office:value-type="percentage" office:value="4.9311866309255867E-2" table:style-name="ce47">
            <text:p>5%</text:p>
          </table:table-cell>
          <table:table-cell office:value-type="float" office:value="25.217232191986454" table:style-name="ce46">
            <text:p>25</text:p>
          </table:table-cell>
          <table:table-cell office:value-type="percentage" office:value="3.3698304580920151E-2" table:style-name="ce47">
            <text:p>3%</text:p>
          </table:table-cell>
          <table:table-cell office:value-type="string" office:string-value=" " table:formula="of:=IF((((ROUND([.E4];0)/ROUND([.E7];0))-(ROUND([.C4];0)/ROUND([.C7];0)))/SQRT(((ROUND([.C4];0)+ROUND([.E4];0))/(ROUND([.C7];0)+ROUND([.E7];0)))*(1-((ROUND([.C4];0)+ROUND([.E4];0))/(ROUND([.C7];0)+ROUND([.E7];0))))*  (1/ROUND([.C7];0)+1/ROUND([.E7];0))))&gt;(SQRT(1.05548811082206) *1.95996398454);&quot;↑&quot;;IF((((ROUND([.E4];0)/ROUND([.E7];0))-(ROUND([.C4];0)/ROUND([.C7];0)))/SQRT(((ROUND([.C4];0)+ROUND([.E4];0))/(ROUND([.C7];0)+ROUND([.E7];0)))*(1-((ROUND([.C4];0)+ROUND([.E4];0))/(ROUND([.C7];0)+ROUND([.E7];0)))) * (1/ROUND([.C7];0)+1/ROUND([.E7];0))))&lt; -(SQRT(1.05548811082206)*1.95996398454);&quot;↓&quot;;&quot; &quot;))" table:style-name="ce48">
            <text:p><text:s/></text:p>
          </table:table-cell>
          <table:table-cell table:number-columns-repeated="16377"/>
        </table:table-row>
        <table:table-row table:style-name="ro18">
          <table:table-cell table:style-name="ce44"/>
          <table:table-cell office:value-type="string" table:style-name="ce49">
            <text:p>Yes, to some extent</text:p>
          </table:table-cell>
          <table:table-cell office:value-type="float" office:value="28.800018583897327" table:style-name="ce50">
            <text:p>29</text:p>
          </table:table-cell>
          <table:table-cell office:value-type="percentage" office:value="3.8996229730803786E-2" table:style-name="ce51">
            <text:p>4%</text:p>
          </table:table-cell>
          <table:table-cell office:value-type="float" office:value="49.809491873929232" table:style-name="ce50">
            <text:p>50</text:p>
          </table:table-cell>
          <table:table-cell office:value-type="percentage" office:value="6.6561445578548761E-2" table:style-name="ce51">
            <text:p>7%</text:p>
          </table:table-cell>
          <table:table-cell office:value-type="string" office:string-value="↑" table:formula="of:=IF((((ROUND([.E5];0)/ROUND([.E7];0))-(ROUND([.C5];0)/ROUND([.C7];0)))/SQRT(((ROUND([.C5];0)+ROUND([.E5];0))/(ROUND([.C7];0)+ROUND([.E7];0)))*(1-((ROUND([.C5];0)+ROUND([.E5];0))/(ROUND([.C7];0)+ROUND([.E7];0))))*  (1/ROUND([.C7];0)+1/ROUND([.E7];0))))&gt;(SQRT(1.05548811082206) *1.95996398454);&quot;↑&quot;;IF((((ROUND([.E5];0)/ROUND([.E7];0))-(ROUND([.C5];0)/ROUND([.C7];0)))/SQRT(((ROUND([.C5];0)+ROUND([.E5];0))/(ROUND([.C7];0)+ROUND([.E7];0)))*(1-((ROUND([.C5];0)+ROUND([.E5];0))/(ROUND([.C7];0)+ROUND([.E7];0)))) * (1/ROUND([.C7];0)+1/ROUND([.E7];0))))&lt; -(SQRT(1.05548811082206)*1.95996398454);&quot;↓&quot;;&quot; &quot;))" table:style-name="ce52">
            <text:p>↑</text:p>
          </table:table-cell>
          <table:table-cell table:number-columns-repeated="16377"/>
        </table:table-row>
        <table:table-row table:style-name="ro18">
          <table:table-cell table:style-name="ce44"/>
          <table:table-cell office:value-type="string" table:style-name="ce65">
            <text:p>No</text:p>
          </table:table-cell>
          <table:table-cell office:value-type="float" office:value="673.31493218931291" table:style-name="ce66">
            <text:p>673</text:p>
          </table:table-cell>
          <table:table-cell office:value-type="percentage" office:value="0.91169190395994038" table:style-name="ce67">
            <text:p>91%</text:p>
          </table:table-cell>
          <table:table-cell office:value-type="float" office:value="673.29674518850959" table:style-name="ce66">
            <text:p>673</text:p>
          </table:table-cell>
          <table:table-cell office:value-type="percentage" office:value="0.89974024984053125" table:style-name="ce67">
            <text:p>90%</text:p>
          </table:table-cell>
          <table:table-cell office:value-type="string" office:string-value=" " table:formula="of:=IF((((ROUND([.E6];0)/ROUND([.E7];0))-(ROUND([.C6];0)/ROUND([.C7];0)))/SQRT(((ROUND([.C6];0)+ROUND([.E6];0))/(ROUND([.C7];0)+ROUND([.E7];0)))*(1-((ROUND([.C6];0)+ROUND([.E6];0))/(ROUND([.C7];0)+ROUND([.E7];0))))*  (1/ROUND([.C7];0)+1/ROUND([.E7];0))))&gt;(SQRT(1.05548811082206) *1.95996398454);&quot;↑&quot;;IF((((ROUND([.E6];0)/ROUND([.E7];0))-(ROUND([.C6];0)/ROUND([.C7];0)))/SQRT(((ROUND([.C6];0)+ROUND([.E6];0))/(ROUND([.C7];0)+ROUND([.E7];0)))*(1-((ROUND([.C6];0)+ROUND([.E6];0))/(ROUND([.C7];0)+ROUND([.E7];0)))) * (1/ROUND([.C7];0)+1/ROUND([.E7];0))))&lt; -(SQRT(1.05548811082206)*1.95996398454);&quot;↓&quot;;&quot; &quot;))" table:style-name="ce48">
            <text:p><text:s/></text:p>
          </table:table-cell>
          <table:table-cell table:number-columns-repeated="16377"/>
        </table:table-row>
        <table:table-row table:style-name="ro18">
          <table:table-cell table:style-name="ce44"/>
          <table:table-cell office:value-type="string" table:style-name="ce53">
            <text:p>Number of respondents</text:p>
          </table:table-cell>
          <table:table-cell office:value-type="float" office:value="738.53341163255334" table:style-name="ce54">
            <text:p>739</text:p>
          </table:table-cell>
          <table:table-cell office:value-type="percentage" office:value="1" table:style-name="ce55">
            <text:p>100%</text:p>
          </table:table-cell>
          <table:table-cell office:value-type="float" office:value="748.32346925442516" table:style-name="ce54">
            <text:p>748</text:p>
          </table:table-cell>
          <table:table-cell office:value-type="percentage" office:value="1" table:style-name="ce55">
            <text:p>100%</text:p>
          </table:table-cell>
          <table:table-cell table:style-name="ce56"/>
          <table:table-cell table:number-columns-repeated="16377"/>
        </table:table-row>
        <table:table-row table:style-name="ro19">
          <table:table-cell table:style-name="ce44"/>
          <table:table-cell office:value-type="string" table:number-columns-spanned="5" table:number-rows-spanned="1" table:style-name="ce64">
            <text:p>Answered by all. Respondents who stated that they did not need support have been excluded.</text:p>
          </table:table-cell>
          <table:covered-table-cell table:number-columns-repeated="4"/>
          <table:table-cell table:number-columns-repeated="16378" table:style-name="ce44"/>
        </table:table-row>
        <table:table-row table:style-name="ro20">
          <table:table-cell table:number-columns-repeated="16384"/>
        </table:table-row>
        <table:table-row table:style-name="ro16">
          <table:table-cell office:value-type="string" table:style-name="ce43">
            <text:p>Table 2</text:p>
          </table:table-cell>
          <table:table-cell office:value-type="string" table:number-columns-spanned="5" table:number-rows-spanned="1" table:style-name="ce58">
            <text:p>q33_4: In the last 12 months, did your NHS mental health team give you any help or advice with finding support for…Cost of living</text:p>
          </table:table-cell>
          <table:covered-table-cell table:number-columns-repeated="4"/>
          <table:table-cell table:number-columns-repeated="16378" table:style-name="ce44"/>
        </table:table-row>
        <table:table-row table:style-name="ro17">
          <table:table-cell table:style-name="ce44"/>
          <table:table-cell table:number-columns-spanned="1" table:number-rows-spanned="2" table:style-name="ce59"/>
          <table:table-cell office:value-type="string" table:number-columns-spanned="4" table:number-rows-spanned="1" table:style-name="ce60">
            <text:p>Adult Mental Health Services</text:p>
          </table:table-cell>
          <table:covered-table-cell table:number-columns-repeated="3"/>
          <table:table-cell office:value-type="string" office:string-value="Significant change 2024 - 2023" table:formula="of:=&quot;Significant change &quot;&amp;[.E12]&amp;&quot; - &quot;&amp;[.C12]" table:number-columns-spanned="1" table:number-rows-spanned="2" table:style-name="ce61">
            <text:p>Significant change 2024 - 2023</text:p>
          </table:table-cell>
          <table:table-cell table:number-columns-repeated="16377"/>
        </table:table-row>
        <table:table-row table:style-name="ro17">
          <table:table-cell table:style-name="ce44"/>
          <table:covered-table-cell/>
          <table:table-cell office:value-type="float" office:value="2023" table:number-columns-spanned="2" table:number-rows-spanned="1" table:style-name="ce62">
            <text:p>2023</text:p>
          </table:table-cell>
          <table:covered-table-cell/>
          <table:table-cell office:value-type="float" office:value="2024" table:number-columns-spanned="2" table:number-rows-spanned="1" table:style-name="ce63">
            <text:p>2024</text:p>
          </table:table-cell>
          <table:covered-table-cell/>
          <table:covered-table-cell/>
          <table:table-cell table:number-columns-repeated="16377"/>
        </table:table-row>
        <table:table-row table:style-name="ro18">
          <table:table-cell table:style-name="ce44"/>
          <table:table-cell office:value-type="string" table:style-name="ce45">
            <text:p>Yes, definitely</text:p>
          </table:table-cell>
          <table:table-cell office:value-type="float" office:value="935.44376432913123" table:style-name="ce46">
            <text:p>935</text:p>
          </table:table-cell>
          <table:table-cell office:value-type="percentage" office:value="0.11956237467269182" table:style-name="ce47">
            <text:p>12%</text:p>
          </table:table-cell>
          <table:table-cell office:value-type="float" office:value="888.12342560824709" table:style-name="ce46">
            <text:p>888</text:p>
          </table:table-cell>
          <table:table-cell office:value-type="percentage" office:value="0.1195488391240643" table:style-name="ce47">
            <text:p>12%</text:p>
          </table:table-cell>
          <table:table-cell office:value-type="string" office:string-value=" " table:formula="of:=IF((((ROUND([.E13];0)/ROUND([.E16];0))-(ROUND([.C13];0)/ROUND([.C16];0)))/SQRT(((ROUND([.C13];0)+ROUND([.E13];0))/(ROUND([.C16];0)+ROUND([.E16];0)))*(1-((ROUND([.C13];0)+ROUND([.E13];0))/(ROUND([.C16];0)+ROUND([.E16];0))))*  (1/ROUND([.C16];0)+1/ROUND([.E16];0))))&gt;(SQRT(1.1312092057377) *1.95996398454);&quot;↑&quot;;IF((((ROUND([.E13];0)/ROUND([.E16];0))-(ROUND([.C13];0)/ROUND([.C16];0)))/SQRT(((ROUND([.C13];0)+ROUND([.E13];0))/(ROUND([.C16];0)+ROUND([.E16];0)))*(1-((ROUND([.C13];0)+ROUND([.E13];0))/(ROUND([.C16];0)+ROUND([.E16];0)))) * (1/ROUND([.C16];0)+1/ROUND([.E16];0))))&lt; -(SQRT(1.1312092057377)*1.95996398454);&quot;↓&quot;;&quot; &quot;))" table:style-name="ce48">
            <text:p><text:s/></text:p>
          </table:table-cell>
          <table:table-cell table:number-columns-repeated="16377"/>
        </table:table-row>
        <table:table-row table:style-name="ro18">
          <table:table-cell table:style-name="ce44"/>
          <table:table-cell office:value-type="string" table:style-name="ce49">
            <text:p>Yes, to some extent</text:p>
          </table:table-cell>
          <table:table-cell office:value-type="float" office:value="936.85513227291358" table:style-name="ce50">
            <text:p>937</text:p>
          </table:table-cell>
          <table:table-cell office:value-type="percentage" office:value="0.1197427665993156" table:style-name="ce51">
            <text:p>12%</text:p>
          </table:table-cell>
          <table:table-cell office:value-type="float" office:value="893.95559519332346" table:style-name="ce50">
            <text:p>894</text:p>
          </table:table-cell>
          <table:table-cell office:value-type="percentage" office:value="0.12033389791585673" table:style-name="ce51">
            <text:p>12%</text:p>
          </table:table-cell>
          <table:table-cell office:value-type="string" office:string-value=" " table:formula="of:=IF((((ROUND([.E14];0)/ROUND([.E16];0))-(ROUND([.C14];0)/ROUND([.C16];0)))/SQRT(((ROUND([.C14];0)+ROUND([.E14];0))/(ROUND([.C16];0)+ROUND([.E16];0)))*(1-((ROUND([.C14];0)+ROUND([.E14];0))/(ROUND([.C16];0)+ROUND([.E16];0))))*  (1/ROUND([.C16];0)+1/ROUND([.E16];0))))&gt;(SQRT(1.1312092057377) *1.95996398454);&quot;↑&quot;;IF((((ROUND([.E14];0)/ROUND([.E16];0))-(ROUND([.C14];0)/ROUND([.C16];0)))/SQRT(((ROUND([.C14];0)+ROUND([.E14];0))/(ROUND([.C16];0)+ROUND([.E16];0)))*(1-((ROUND([.C14];0)+ROUND([.E14];0))/(ROUND([.C16];0)+ROUND([.E16];0)))) * (1/ROUND([.C16];0)+1/ROUND([.E16];0))))&lt; -(SQRT(1.1312092057377)*1.95996398454);&quot;↓&quot;;&quot; &quot;))" table:style-name="ce52">
            <text:p><text:s/></text:p>
          </table:table-cell>
          <table:table-cell table:number-columns-repeated="16377"/>
        </table:table-row>
        <table:table-row table:style-name="ro18">
          <table:table-cell table:style-name="ce44"/>
          <table:table-cell office:value-type="string" table:style-name="ce65">
            <text:p>No</text:p>
          </table:table-cell>
          <table:table-cell office:value-type="float" office:value="5951.5986036772592" table:style-name="ce66">
            <text:p>5952</text:p>
          </table:table-cell>
          <table:table-cell office:value-type="percentage" office:value="0.76069485872799247" table:style-name="ce67">
            <text:p>76%</text:p>
          </table:table-cell>
          <table:table-cell office:value-type="float" office:value="5646.8799897211356" table:style-name="ce66">
            <text:p>5647</text:p>
          </table:table-cell>
          <table:table-cell office:value-type="percentage" office:value="0.76011726296007887" table:style-name="ce67">
            <text:p>76%</text:p>
          </table:table-cell>
          <table:table-cell office:value-type="string" office:string-value=" " table:formula="of:=IF((((ROUND([.E15];0)/ROUND([.E16];0))-(ROUND([.C15];0)/ROUND([.C16];0)))/SQRT(((ROUND([.C15];0)+ROUND([.E15];0))/(ROUND([.C16];0)+ROUND([.E16];0)))*(1-((ROUND([.C15];0)+ROUND([.E15];0))/(ROUND([.C16];0)+ROUND([.E16];0))))*  (1/ROUND([.C16];0)+1/ROUND([.E16];0))))&gt;(SQRT(1.1312092057377) *1.95996398454);&quot;↑&quot;;IF((((ROUND([.E15];0)/ROUND([.E16];0))-(ROUND([.C15];0)/ROUND([.C16];0)))/SQRT(((ROUND([.C15];0)+ROUND([.E15];0))/(ROUND([.C16];0)+ROUND([.E16];0)))*(1-((ROUND([.C15];0)+ROUND([.E15];0))/(ROUND([.C16];0)+ROUND([.E16];0)))) * (1/ROUND([.C16];0)+1/ROUND([.E16];0))))&lt; -(SQRT(1.1312092057377)*1.95996398454);&quot;↓&quot;;&quot; &quot;))" table:style-name="ce48">
            <text:p><text:s/></text:p>
          </table:table-cell>
          <table:table-cell table:number-columns-repeated="16377"/>
        </table:table-row>
        <table:table-row table:style-name="ro18">
          <table:table-cell table:style-name="ce44"/>
          <table:table-cell office:value-type="string" table:style-name="ce53">
            <text:p>Number of respondents</text:p>
          </table:table-cell>
          <table:table-cell office:value-type="float" office:value="7823.8975002793049" table:style-name="ce54">
            <text:p>7824</text:p>
          </table:table-cell>
          <table:table-cell office:value-type="percentage" office:value="1" table:style-name="ce55">
            <text:p>100%</text:p>
          </table:table-cell>
          <table:table-cell office:value-type="float" office:value="7428.9590105227071" table:style-name="ce54">
            <text:p>7429</text:p>
          </table:table-cell>
          <table:table-cell office:value-type="percentage" office:value="1" table:style-name="ce55">
            <text:p>100%</text:p>
          </table:table-cell>
          <table:table-cell table:style-name="ce56"/>
          <table:table-cell table:number-columns-repeated="16377"/>
        </table:table-row>
        <table:table-row table:style-name="ro19">
          <table:table-cell table:style-name="ce44"/>
          <table:table-cell office:value-type="string" table:number-columns-spanned="5" table:number-rows-spanned="1" table:style-name="ce64">
            <text:p>Answered by all. Respondents who stated that they did not need support have been excluded.</text:p>
          </table:table-cell>
          <table:covered-table-cell table:number-columns-repeated="4"/>
          <table:table-cell table:number-columns-repeated="16378" table:style-name="ce44"/>
        </table:table-row>
        <table:table-row table:style-name="ro20">
          <table:table-cell table:number-columns-repeated="16384"/>
        </table:table-row>
        <table:table-row table:style-name="ro16">
          <table:table-cell office:value-type="string" table:style-name="ce43">
            <text:p>Table 3</text:p>
          </table:table-cell>
          <table:table-cell office:value-type="string" table:number-columns-spanned="5" table:number-rows-spanned="1" table:style-name="ce58">
            <text:p>q33_4: In the last 12 months, did your NHS mental health team give you any help or advice with finding support for…Cost of living</text:p>
          </table:table-cell>
          <table:covered-table-cell table:number-columns-repeated="4"/>
          <table:table-cell table:number-columns-repeated="16378" table:style-name="ce44"/>
        </table:table-row>
        <table:table-row table:style-name="ro17">
          <table:table-cell table:style-name="ce44"/>
          <table:table-cell table:number-columns-spanned="1" table:number-rows-spanned="2" table:style-name="ce59"/>
          <table:table-cell office:value-type="string" table:number-columns-spanned="4" table:number-rows-spanned="1" table:style-name="ce60">
            <text:p>Older People's Mental Health Services</text:p>
          </table:table-cell>
          <table:covered-table-cell table:number-columns-repeated="3"/>
          <table:table-cell office:value-type="string" office:string-value="Significant change 2024 - 2023" table:formula="of:=&quot;Significant change &quot;&amp;[.E21]&amp;&quot; - &quot;&amp;[.C21]" table:number-columns-spanned="1" table:number-rows-spanned="2" table:style-name="ce61">
            <text:p>Significant change 2024 - 2023</text:p>
          </table:table-cell>
          <table:table-cell table:number-columns-repeated="16377"/>
        </table:table-row>
        <table:table-row table:style-name="ro17">
          <table:table-cell table:style-name="ce44"/>
          <table:covered-table-cell/>
          <table:table-cell office:value-type="float" office:value="2023" table:number-columns-spanned="2" table:number-rows-spanned="1" table:style-name="ce62">
            <text:p>2023</text:p>
          </table:table-cell>
          <table:covered-table-cell/>
          <table:table-cell office:value-type="float" office:value="2024" table:number-columns-spanned="2" table:number-rows-spanned="1" table:style-name="ce63">
            <text:p>2024</text:p>
          </table:table-cell>
          <table:covered-table-cell/>
          <table:covered-table-cell/>
          <table:table-cell table:number-columns-repeated="16377"/>
        </table:table-row>
        <table:table-row table:style-name="ro18">
          <table:table-cell table:style-name="ce44"/>
          <table:table-cell office:value-type="string" table:style-name="ce45">
            <text:p>Yes, definitely</text:p>
          </table:table-cell>
          <table:table-cell office:value-type="float" office:value="100.93372917415411" table:style-name="ce46">
            <text:p>101</text:p>
          </table:table-cell>
          <table:table-cell office:value-type="percentage" office:value="0.10160972647531072" table:style-name="ce47">
            <text:p>10%</text:p>
          </table:table-cell>
          <table:table-cell office:value-type="float" office:value="92.667571811907806" table:style-name="ce46">
            <text:p>93</text:p>
          </table:table-cell>
          <table:table-cell office:value-type="percentage" office:value="9.8635168521598968E-2" table:style-name="ce47">
            <text:p>10%</text:p>
          </table:table-cell>
          <table:table-cell office:value-type="string" office:string-value=" " table:formula="of:=IF((((ROUND([.E22];0)/ROUND([.E25];0))-(ROUND([.C22];0)/ROUND([.C25];0)))/SQRT(((ROUND([.C22];0)+ROUND([.E22];0))/(ROUND([.C25];0)+ROUND([.E25];0)))*(1-((ROUND([.C22];0)+ROUND([.E22];0))/(ROUND([.C25];0)+ROUND([.E25];0))))*  (1/ROUND([.C25];0)+1/ROUND([.E25];0))))&gt;(SQRT(1.04917667074199) *1.95996398454);&quot;↑&quot;;IF((((ROUND([.E22];0)/ROUND([.E25];0))-(ROUND([.C22];0)/ROUND([.C25];0)))/SQRT(((ROUND([.C22];0)+ROUND([.E22];0))/(ROUND([.C25];0)+ROUND([.E25];0)))*(1-((ROUND([.C22];0)+ROUND([.E22];0))/(ROUND([.C25];0)+ROUND([.E25];0)))) * (1/ROUND([.C25];0)+1/ROUND([.E25];0))))&lt; -(SQRT(1.04917667074199)*1.95996398454);&quot;↓&quot;;&quot; &quot;))" table:style-name="ce48">
            <text:p><text:s/></text:p>
          </table:table-cell>
          <table:table-cell table:number-columns-repeated="16377"/>
        </table:table-row>
        <table:table-row table:style-name="ro18">
          <table:table-cell table:style-name="ce44"/>
          <table:table-cell office:value-type="string" table:style-name="ce49">
            <text:p>Yes, to some extent</text:p>
          </table:table-cell>
          <table:table-cell office:value-type="float" office:value="75.87291209715454" table:style-name="ce50">
            <text:p>76</text:p>
          </table:table-cell>
          <table:table-cell office:value-type="percentage" office:value="7.6381066152575117E-2" table:style-name="ce51">
            <text:p>8%</text:p>
          </table:table-cell>
          <table:table-cell office:value-type="float" office:value="93.105162801452025" table:style-name="ce50">
            <text:p>93</text:p>
          </table:table-cell>
          <table:table-cell office:value-type="percentage" office:value="9.9100939450450273E-2" table:style-name="ce51">
            <text:p>10%</text:p>
          </table:table-cell>
          <table:table-cell office:value-type="string" office:string-value=" " table:formula="of:=IF((((ROUND([.E23];0)/ROUND([.E25];0))-(ROUND([.C23];0)/ROUND([.C25];0)))/SQRT(((ROUND([.C23];0)+ROUND([.E23];0))/(ROUND([.C25];0)+ROUND([.E25];0)))*(1-((ROUND([.C23];0)+ROUND([.E23];0))/(ROUND([.C25];0)+ROUND([.E25];0))))*  (1/ROUND([.C25];0)+1/ROUND([.E25];0))))&gt;(SQRT(1.04917667074199) *1.95996398454);&quot;↑&quot;;IF((((ROUND([.E23];0)/ROUND([.E25];0))-(ROUND([.C23];0)/ROUND([.C25];0)))/SQRT(((ROUND([.C23];0)+ROUND([.E23];0))/(ROUND([.C25];0)+ROUND([.E25];0)))*(1-((ROUND([.C23];0)+ROUND([.E23];0))/(ROUND([.C25];0)+ROUND([.E25];0)))) * (1/ROUND([.C25];0)+1/ROUND([.E25];0))))&lt; -(SQRT(1.04917667074199)*1.95996398454);&quot;↓&quot;;&quot; &quot;))" table:style-name="ce52">
            <text:p><text:s/></text:p>
          </table:table-cell>
          <table:table-cell table:number-columns-repeated="16377"/>
        </table:table-row>
        <table:table-row table:style-name="ro18">
          <table:table-cell table:style-name="ce44"/>
          <table:table-cell office:value-type="string" table:style-name="ce65">
            <text:p>No</text:p>
          </table:table-cell>
          <table:table-cell office:value-type="float" office:value="816.54047888533444" table:style-name="ce66">
            <text:p>817</text:p>
          </table:table-cell>
          <table:table-cell office:value-type="percentage" office:value="0.82200920737211414" table:style-name="ce67">
            <text:p>82%</text:p>
          </table:table-cell>
          <table:table-cell office:value-type="float" office:value="753.7255518585248" table:style-name="ce66">
            <text:p>754</text:p>
          </table:table-cell>
          <table:table-cell office:value-type="percentage" office:value="0.80226389202795079" table:style-name="ce67">
            <text:p>80%</text:p>
          </table:table-cell>
          <table:table-cell office:value-type="string" office:string-value=" " table:formula="of:=IF((((ROUND([.E24];0)/ROUND([.E25];0))-(ROUND([.C24];0)/ROUND([.C25];0)))/SQRT(((ROUND([.C24];0)+ROUND([.E24];0))/(ROUND([.C25];0)+ROUND([.E25];0)))*(1-((ROUND([.C24];0)+ROUND([.E24];0))/(ROUND([.C25];0)+ROUND([.E25];0))))*  (1/ROUND([.C25];0)+1/ROUND([.E25];0))))&gt;(SQRT(1.04917667074199) *1.95996398454);&quot;↑&quot;;IF((((ROUND([.E24];0)/ROUND([.E25];0))-(ROUND([.C24];0)/ROUND([.C25];0)))/SQRT(((ROUND([.C24];0)+ROUND([.E24];0))/(ROUND([.C25];0)+ROUND([.E25];0)))*(1-((ROUND([.C24];0)+ROUND([.E24];0))/(ROUND([.C25];0)+ROUND([.E25];0)))) * (1/ROUND([.C25];0)+1/ROUND([.E25];0))))&lt; -(SQRT(1.04917667074199)*1.95996398454);&quot;↓&quot;;&quot; &quot;))" table:style-name="ce48">
            <text:p><text:s/></text:p>
          </table:table-cell>
          <table:table-cell table:number-columns-repeated="16377"/>
        </table:table-row>
        <table:table-row table:style-name="ro18">
          <table:table-cell table:style-name="ce44"/>
          <table:table-cell office:value-type="string" table:style-name="ce53">
            <text:p>Number of respondents</text:p>
          </table:table-cell>
          <table:table-cell office:value-type="float" office:value="993.34712015664309" table:style-name="ce54">
            <text:p>993</text:p>
          </table:table-cell>
          <table:table-cell office:value-type="percentage" office:value="1" table:style-name="ce55">
            <text:p>100%</text:p>
          </table:table-cell>
          <table:table-cell office:value-type="float" office:value="939.49828647188463" table:style-name="ce54">
            <text:p>939</text:p>
          </table:table-cell>
          <table:table-cell office:value-type="percentage" office:value="1" table:style-name="ce55">
            <text:p>100%</text:p>
          </table:table-cell>
          <table:table-cell table:style-name="ce56"/>
          <table:table-cell table:number-columns-repeated="16377"/>
        </table:table-row>
        <table:table-row table:style-name="ro19">
          <table:table-cell table:style-name="ce44"/>
          <table:table-cell office:value-type="string" table:number-columns-spanned="5" table:number-rows-spanned="1" table:style-name="ce64">
            <text:p>Answered by all. Respondents who stated that they did not need support have been excluded.</text:p>
          </table:table-cell>
          <table:covered-table-cell table:number-columns-repeated="4"/>
          <table:table-cell table:number-columns-repeated="16378" table:style-name="ce44"/>
        </table:table-row>
        <table:table-row table:number-rows-repeated="1048550" table:style-name="ro20">
          <table:table-cell table:number-columns-repeated="16384"/>
        </table:table-row>
      </table:table>
      <table:table table:name="q34" table:style-name="ta2">
        <table:table-column table:style-name="co7" table:default-cell-style-name="ce44"/>
        <table:table-column table:style-name="co8" table:default-cell-style-name="ce57"/>
        <table:table-column table:style-name="co9" table:number-columns-repeated="4" table:default-cell-style-name="ce44"/>
        <table:table-column table:style-name="co10" table:default-cell-style-name="ce44"/>
        <table:table-column table:style-name="co7" table:number-columns-repeated="16377" table:default-cell-style-name="ce44"/>
        <table:table-row table:style-name="ro16">
          <table:table-cell office:value-type="string" table:style-name="ce43">
            <text:p>Table 1</text:p>
          </table:table-cell>
          <table:table-cell office:value-type="string" table:number-columns-spanned="5" table:number-rows-spanned="1" table:style-name="ce58">
            <text:p>q34: Have NHS mental health services involved a member of your family or someone else close to you as much as you would like?</text:p>
          </table:table-cell>
          <table:covered-table-cell table:number-columns-repeated="4"/>
          <table:table-cell table:number-columns-repeated="16378" table:style-name="ce44"/>
        </table:table-row>
        <table:table-row table:style-name="ro17">
          <table:table-cell table:style-name="ce44"/>
          <table:table-cell table:number-columns-spanned="1" table:number-rows-spanned="2" table:style-name="ce59"/>
          <table:table-cell office:value-type="string" table:number-columns-spanned="4" table:number-rows-spanned="1" table:style-name="ce60">
            <text:p>Child and Adolescent Mental Health Services (CAMHS)</text:p>
          </table:table-cell>
          <table:covered-table-cell table:number-columns-repeated="3"/>
          <table:table-cell office:value-type="string" office:string-value="Significant change 2024 - 2023" table:formula="of:=&quot;Significant change &quot;&amp;[.E3]&amp;&quot; - &quot;&amp;[.C3]" table:number-columns-spanned="1" table:number-rows-spanned="2" table:style-name="ce61">
            <text:p>Significant change 2024 - 2023</text:p>
          </table:table-cell>
          <table:table-cell table:number-columns-repeated="16377"/>
        </table:table-row>
        <table:table-row table:style-name="ro17">
          <table:table-cell table:style-name="ce44"/>
          <table:covered-table-cell/>
          <table:table-cell office:value-type="float" office:value="2023" table:number-columns-spanned="2" table:number-rows-spanned="1" table:style-name="ce62">
            <text:p>2023</text:p>
          </table:table-cell>
          <table:covered-table-cell/>
          <table:table-cell office:value-type="float" office:value="2024" table:number-columns-spanned="2" table:number-rows-spanned="1" table:style-name="ce63">
            <text:p>2024</text:p>
          </table:table-cell>
          <table:covered-table-cell/>
          <table:covered-table-cell/>
          <table:table-cell table:number-columns-repeated="16377"/>
        </table:table-row>
        <table:table-row table:style-name="ro18">
          <table:table-cell table:style-name="ce44"/>
          <table:table-cell office:value-type="string" table:style-name="ce45">
            <text:p>Yes, definitely</text:p>
          </table:table-cell>
          <table:table-cell office:value-type="float" office:value="547.11757115942794" table:style-name="ce46">
            <text:p>547</text:p>
          </table:table-cell>
          <table:table-cell office:value-type="percentage" office:value="0.50047107882846964" table:style-name="ce47">
            <text:p>50%</text:p>
          </table:table-cell>
          <table:table-cell office:value-type="float" office:value="562.3724324315674" table:style-name="ce46">
            <text:p>562</text:p>
          </table:table-cell>
          <table:table-cell office:value-type="percentage" office:value="0.49176482126178533" table:style-name="ce47">
            <text:p>49%</text:p>
          </table:table-cell>
          <table:table-cell office:value-type="string" office:string-value=" " table:formula="of:=IF((((ROUND([.E4];0)/ROUND([.E8];0))-(ROUND([.C4];0)/ROUND([.C8];0)))/SQRT(((ROUND([.C4];0)+ROUND([.E4];0))/(ROUND([.C8];0)+ROUND([.E8];0)))*(1-((ROUND([.C4];0)+ROUND([.E4];0))/(ROUND([.C8];0)+ROUND([.E8];0))))*  (1/ROUND([.C8];0)+1/ROUND([.E8];0))))&gt;(SQRT(1.05548811082206) *1.95996398454);&quot;↑&quot;;IF((((ROUND([.E4];0)/ROUND([.E8];0))-(ROUND([.C4];0)/ROUND([.C8];0)))/SQRT(((ROUND([.C4];0)+ROUND([.E4];0))/(ROUND([.C8];0)+ROUND([.E8];0)))*(1-((ROUND([.C4];0)+ROUND([.E4];0))/(ROUND([.C8];0)+ROUND([.E8];0)))) * (1/ROUND([.C8];0)+1/ROUND([.E8];0))))&lt; -(SQRT(1.05548811082206)*1.95996398454);&quot;↓&quot;;&quot; &quot;))" table:style-name="ce48">
            <text:p><text:s/></text:p>
          </table:table-cell>
          <table:table-cell table:number-columns-repeated="16377"/>
        </table:table-row>
        <table:table-row table:style-name="ro18">
          <table:table-cell table:style-name="ce44"/>
          <table:table-cell office:value-type="string" table:style-name="ce49">
            <text:p>Yes, to some extent</text:p>
          </table:table-cell>
          <table:table-cell office:value-type="float" office:value="286.05286411897282" table:style-name="ce50">
            <text:p>286</text:p>
          </table:table-cell>
          <table:table-cell office:value-type="percentage" office:value="0.26166438998516345" table:style-name="ce51">
            <text:p>26%</text:p>
          </table:table-cell>
          <table:table-cell office:value-type="float" office:value="300.8766283915752" table:style-name="ce50">
            <text:p>301</text:p>
          </table:table-cell>
          <table:table-cell office:value-type="percentage" office:value="0.26310063020529767" table:style-name="ce51">
            <text:p>26%</text:p>
          </table:table-cell>
          <table:table-cell office:value-type="string" office:string-value=" " table:formula="of:=IF((((ROUND([.E5];0)/ROUND([.E8];0))-(ROUND([.C5];0)/ROUND([.C8];0)))/SQRT(((ROUND([.C5];0)+ROUND([.E5];0))/(ROUND([.C8];0)+ROUND([.E8];0)))*(1-((ROUND([.C5];0)+ROUND([.E5];0))/(ROUND([.C8];0)+ROUND([.E8];0))))*  (1/ROUND([.C8];0)+1/ROUND([.E8];0))))&gt;(SQRT(1.05548811082206) *1.95996398454);&quot;↑&quot;;IF((((ROUND([.E5];0)/ROUND([.E8];0))-(ROUND([.C5];0)/ROUND([.C8];0)))/SQRT(((ROUND([.C5];0)+ROUND([.E5];0))/(ROUND([.C8];0)+ROUND([.E8];0)))*(1-((ROUND([.C5];0)+ROUND([.E5];0))/(ROUND([.C8];0)+ROUND([.E8];0)))) * (1/ROUND([.C8];0)+1/ROUND([.E8];0))))&lt; -(SQRT(1.05548811082206)*1.95996398454);&quot;↓&quot;;&quot; &quot;))" table:style-name="ce52">
            <text:p><text:s/></text:p>
          </table:table-cell>
          <table:table-cell table:number-columns-repeated="16377"/>
        </table:table-row>
        <table:table-row table:style-name="ro18">
          <table:table-cell table:style-name="ce44"/>
          <table:table-cell office:value-type="string" table:style-name="ce65">
            <text:p>No, not as much as I would like</text:p>
          </table:table-cell>
          <table:table-cell office:value-type="float" office:value="101.09974652902224" table:style-name="ce66">
            <text:p>101</text:p>
          </table:table-cell>
          <table:table-cell office:value-type="percentage" office:value="9.2480121059611661E-2" table:style-name="ce67">
            <text:p>9%</text:p>
          </table:table-cell>
          <table:table-cell office:value-type="float" office:value="134.26166352710538" table:style-name="ce66">
            <text:p>134</text:p>
          </table:table-cell>
          <table:table-cell office:value-type="percentage" office:value="0.11740469332972016" table:style-name="ce67">
            <text:p>12%</text:p>
          </table:table-cell>
          <table:table-cell office:value-type="string" office:string-value=" " table:formula="of:=IF((((ROUND([.E6];0)/ROUND([.E8];0))-(ROUND([.C6];0)/ROUND([.C8];0)))/SQRT(((ROUND([.C6];0)+ROUND([.E6];0))/(ROUND([.C8];0)+ROUND([.E8];0)))*(1-((ROUND([.C6];0)+ROUND([.E6];0))/(ROUND([.C8];0)+ROUND([.E8];0))))*  (1/ROUND([.C8];0)+1/ROUND([.E8];0))))&gt;(SQRT(1.05548811082206) *1.95996398454);&quot;↑&quot;;IF((((ROUND([.E6];0)/ROUND([.E8];0))-(ROUND([.C6];0)/ROUND([.C8];0)))/SQRT(((ROUND([.C6];0)+ROUND([.E6];0))/(ROUND([.C8];0)+ROUND([.E8];0)))*(1-((ROUND([.C6];0)+ROUND([.E6];0))/(ROUND([.C8];0)+ROUND([.E8];0)))) * (1/ROUND([.C8];0)+1/ROUND([.E8];0))))&lt; -(SQRT(1.05548811082206)*1.95996398454);&quot;↓&quot;;&quot; &quot;))" table:style-name="ce48">
            <text:p><text:s/></text:p>
          </table:table-cell>
          <table:table-cell table:number-columns-repeated="16377"/>
        </table:table-row>
        <table:table-row table:style-name="ro18">
          <table:table-cell table:style-name="ce44"/>
          <table:table-cell office:value-type="string" table:style-name="ce49">
            <text:p>No, they have involved them too much</text:p>
          </table:table-cell>
          <table:table-cell office:value-type="float" office:value="158.93498888925524" table:style-name="ce50">
            <text:p>159</text:p>
          </table:table-cell>
          <table:table-cell office:value-type="percentage" office:value="0.14538441012675513" table:style-name="ce51">
            <text:p>15%</text:p>
          </table:table-cell>
          <table:table-cell office:value-type="float" office:value="146.06931252309914" table:style-name="ce50">
            <text:p>146</text:p>
          </table:table-cell>
          <table:table-cell office:value-type="percentage" office:value="0.12772985520319685" table:style-name="ce51">
            <text:p>13%</text:p>
          </table:table-cell>
          <table:table-cell office:value-type="string" office:string-value=" " table:formula="of:=IF((((ROUND([.E7];0)/ROUND([.E8];0))-(ROUND([.C7];0)/ROUND([.C8];0)))/SQRT(((ROUND([.C7];0)+ROUND([.E7];0))/(ROUND([.C8];0)+ROUND([.E8];0)))*(1-((ROUND([.C7];0)+ROUND([.E7];0))/(ROUND([.C8];0)+ROUND([.E8];0))))*  (1/ROUND([.C8];0)+1/ROUND([.E8];0))))&gt;(SQRT(1.05548811082206) *1.95996398454);&quot;↑&quot;;IF((((ROUND([.E7];0)/ROUND([.E8];0))-(ROUND([.C7];0)/ROUND([.C8];0)))/SQRT(((ROUND([.C7];0)+ROUND([.E7];0))/(ROUND([.C8];0)+ROUND([.E8];0)))*(1-((ROUND([.C7];0)+ROUND([.E7];0))/(ROUND([.C8];0)+ROUND([.E8];0)))) * (1/ROUND([.C8];0)+1/ROUND([.E8];0))))&lt; -(SQRT(1.05548811082206)*1.95996398454);&quot;↓&quot;;&quot; &quot;))" table:style-name="ce52">
            <text:p><text:s/></text:p>
          </table:table-cell>
          <table:table-cell table:number-columns-repeated="16377"/>
        </table:table-row>
        <table:table-row table:style-name="ro18">
          <table:table-cell table:style-name="ce44"/>
          <table:table-cell office:value-type="string" table:style-name="ce53">
            <text:p>Number of respondents</text:p>
          </table:table-cell>
          <table:table-cell office:value-type="float" office:value="1093.2051706966784" table:style-name="ce54">
            <text:p>1093</text:p>
          </table:table-cell>
          <table:table-cell office:value-type="percentage" office:value="1" table:style-name="ce55">
            <text:p>100%</text:p>
          </table:table-cell>
          <table:table-cell office:value-type="float" office:value="1143.5800368733471" table:style-name="ce54">
            <text:p>1144</text:p>
          </table:table-cell>
          <table:table-cell office:value-type="percentage" office:value="1" table:style-name="ce55">
            <text:p>100%</text:p>
          </table:table-cell>
          <table:table-cell table:style-name="ce56"/>
          <table:table-cell table:number-columns-repeated="16377"/>
        </table:table-row>
        <table:table-row table:style-name="ro19">
          <table:table-cell table:style-name="ce44"/>
          <table:table-cell office:value-type="string" table:number-columns-spanned="5" table:number-rows-spanned="1" table:style-name="ce64">
            <text:p>Answered by all. Respondents who stated that this was not applicable to them have been excluded.</text:p>
          </table:table-cell>
          <table:covered-table-cell table:number-columns-repeated="4"/>
          <table:table-cell table:number-columns-repeated="16378" table:style-name="ce44"/>
        </table:table-row>
        <table:table-row table:style-name="ro20">
          <table:table-cell table:number-columns-repeated="16384"/>
        </table:table-row>
        <table:table-row table:style-name="ro16">
          <table:table-cell office:value-type="string" table:style-name="ce43">
            <text:p>Table 2</text:p>
          </table:table-cell>
          <table:table-cell office:value-type="string" table:number-columns-spanned="5" table:number-rows-spanned="1" table:style-name="ce58">
            <text:p>q34: Have NHS mental health services involved a member of your family or someone else close to you as much as you would like?</text:p>
          </table:table-cell>
          <table:covered-table-cell table:number-columns-repeated="4"/>
          <table:table-cell table:number-columns-repeated="16378" table:style-name="ce44"/>
        </table:table-row>
        <table:table-row table:style-name="ro17">
          <table:table-cell table:style-name="ce44"/>
          <table:table-cell table:number-columns-spanned="1" table:number-rows-spanned="2" table:style-name="ce59"/>
          <table:table-cell office:value-type="string" table:number-columns-spanned="4" table:number-rows-spanned="1" table:style-name="ce60">
            <text:p>Adult Mental Health Services</text:p>
          </table:table-cell>
          <table:covered-table-cell table:number-columns-repeated="3"/>
          <table:table-cell office:value-type="string" office:string-value="Significant change 2024 - 2023" table:formula="of:=&quot;Significant change &quot;&amp;[.E13]&amp;&quot; - &quot;&amp;[.C13]" table:number-columns-spanned="1" table:number-rows-spanned="2" table:style-name="ce61">
            <text:p>Significant change 2024 - 2023</text:p>
          </table:table-cell>
          <table:table-cell table:number-columns-repeated="16377"/>
        </table:table-row>
        <table:table-row table:style-name="ro17">
          <table:table-cell table:style-name="ce44"/>
          <table:covered-table-cell/>
          <table:table-cell office:value-type="float" office:value="2023" table:number-columns-spanned="2" table:number-rows-spanned="1" table:style-name="ce62">
            <text:p>2023</text:p>
          </table:table-cell>
          <table:covered-table-cell/>
          <table:table-cell office:value-type="float" office:value="2024" table:number-columns-spanned="2" table:number-rows-spanned="1" table:style-name="ce63">
            <text:p>2024</text:p>
          </table:table-cell>
          <table:covered-table-cell/>
          <table:covered-table-cell/>
          <table:table-cell table:number-columns-repeated="16377"/>
        </table:table-row>
        <table:table-row table:style-name="ro18">
          <table:table-cell table:style-name="ce44"/>
          <table:table-cell office:value-type="string" table:style-name="ce45">
            <text:p>Yes, definitely</text:p>
          </table:table-cell>
          <table:table-cell office:value-type="float" office:value="2920.2901790946335" table:style-name="ce46">
            <text:p>2920</text:p>
          </table:table-cell>
          <table:table-cell office:value-type="percentage" office:value="0.39863190899558992" table:style-name="ce47">
            <text:p>40%</text:p>
          </table:table-cell>
          <table:table-cell office:value-type="float" office:value="2833.8290813496706" table:style-name="ce46">
            <text:p>2834</text:p>
          </table:table-cell>
          <table:table-cell office:value-type="percentage" office:value="0.40645274319247432" table:style-name="ce47">
            <text:p>41%</text:p>
          </table:table-cell>
          <table:table-cell office:value-type="string" office:string-value=" " table:formula="of:=IF((((ROUND([.E14];0)/ROUND([.E18];0))-(ROUND([.C14];0)/ROUND([.C18];0)))/SQRT(((ROUND([.C14];0)+ROUND([.E14];0))/(ROUND([.C18];0)+ROUND([.E18];0)))*(1-((ROUND([.C14];0)+ROUND([.E14];0))/(ROUND([.C18];0)+ROUND([.E18];0))))*  (1/ROUND([.C18];0)+1/ROUND([.E18];0))))&gt;(SQRT(1.1312092057377) *1.95996398454);&quot;↑&quot;;IF((((ROUND([.E14];0)/ROUND([.E18];0))-(ROUND([.C14];0)/ROUND([.C18];0)))/SQRT(((ROUND([.C14];0)+ROUND([.E14];0))/(ROUND([.C18];0)+ROUND([.E18];0)))*(1-((ROUND([.C14];0)+ROUND([.E14];0))/(ROUND([.C18];0)+ROUND([.E18];0)))) * (1/ROUND([.C18];0)+1/ROUND([.E18];0))))&lt; -(SQRT(1.1312092057377)*1.95996398454);&quot;↓&quot;;&quot; &quot;))" table:style-name="ce48">
            <text:p><text:s/></text:p>
          </table:table-cell>
          <table:table-cell table:number-columns-repeated="16377"/>
        </table:table-row>
        <table:table-row table:style-name="ro18">
          <table:table-cell table:style-name="ce44"/>
          <table:table-cell office:value-type="string" table:style-name="ce49">
            <text:p>Yes, to some extent</text:p>
          </table:table-cell>
          <table:table-cell office:value-type="float" office:value="1918.3124547279021" table:style-name="ce50">
            <text:p>1918</text:p>
          </table:table-cell>
          <table:table-cell office:value-type="percentage" office:value="0.26185772953401398" table:style-name="ce51">
            <text:p>26%</text:p>
          </table:table-cell>
          <table:table-cell office:value-type="float" office:value="1856.5393269277056" table:style-name="ce50">
            <text:p>1857</text:p>
          </table:table-cell>
          <table:table-cell office:value-type="percentage" office:value="0.26628123313459817" table:style-name="ce51">
            <text:p>27%</text:p>
          </table:table-cell>
          <table:table-cell office:value-type="string" office:string-value=" " table:formula="of:=IF((((ROUND([.E15];0)/ROUND([.E18];0))-(ROUND([.C15];0)/ROUND([.C18];0)))/SQRT(((ROUND([.C15];0)+ROUND([.E15];0))/(ROUND([.C18];0)+ROUND([.E18];0)))*(1-((ROUND([.C15];0)+ROUND([.E15];0))/(ROUND([.C18];0)+ROUND([.E18];0))))*  (1/ROUND([.C18];0)+1/ROUND([.E18];0))))&gt;(SQRT(1.1312092057377) *1.95996398454);&quot;↑&quot;;IF((((ROUND([.E15];0)/ROUND([.E18];0))-(ROUND([.C15];0)/ROUND([.C18];0)))/SQRT(((ROUND([.C15];0)+ROUND([.E15];0))/(ROUND([.C18];0)+ROUND([.E18];0)))*(1-((ROUND([.C15];0)+ROUND([.E15];0))/(ROUND([.C18];0)+ROUND([.E18];0)))) * (1/ROUND([.C18];0)+1/ROUND([.E18];0))))&lt; -(SQRT(1.1312092057377)*1.95996398454);&quot;↓&quot;;&quot; &quot;))" table:style-name="ce52">
            <text:p><text:s/></text:p>
          </table:table-cell>
          <table:table-cell table:number-columns-repeated="16377"/>
        </table:table-row>
        <table:table-row table:style-name="ro18">
          <table:table-cell table:style-name="ce44"/>
          <table:table-cell office:value-type="string" table:style-name="ce65">
            <text:p>No, not as much as I would like</text:p>
          </table:table-cell>
          <table:table-cell office:value-type="float" office:value="1914.7564546242893" table:style-name="ce66">
            <text:p>1915</text:p>
          </table:table-cell>
          <table:table-cell office:value-type="percentage" office:value="0.26137232054286669" table:style-name="ce67">
            <text:p>26%</text:p>
          </table:table-cell>
          <table:table-cell office:value-type="float" office:value="1722.1033261517196" table:style-name="ce66">
            <text:p>1722</text:p>
          </table:table-cell>
          <table:table-cell office:value-type="percentage" office:value="0.24699923703298404" table:style-name="ce67">
            <text:p>25%</text:p>
          </table:table-cell>
          <table:table-cell office:value-type="string" office:string-value=" " table:formula="of:=IF((((ROUND([.E16];0)/ROUND([.E18];0))-(ROUND([.C16];0)/ROUND([.C18];0)))/SQRT(((ROUND([.C16];0)+ROUND([.E16];0))/(ROUND([.C18];0)+ROUND([.E18];0)))*(1-((ROUND([.C16];0)+ROUND([.E16];0))/(ROUND([.C18];0)+ROUND([.E18];0))))*  (1/ROUND([.C18];0)+1/ROUND([.E18];0))))&gt;(SQRT(1.1312092057377) *1.95996398454);&quot;↑&quot;;IF((((ROUND([.E16];0)/ROUND([.E18];0))-(ROUND([.C16];0)/ROUND([.C18];0)))/SQRT(((ROUND([.C16];0)+ROUND([.E16];0))/(ROUND([.C18];0)+ROUND([.E18];0)))*(1-((ROUND([.C16];0)+ROUND([.E16];0))/(ROUND([.C18];0)+ROUND([.E18];0)))) * (1/ROUND([.C18];0)+1/ROUND([.E18];0))))&lt; -(SQRT(1.1312092057377)*1.95996398454);&quot;↓&quot;;&quot; &quot;))" table:style-name="ce48">
            <text:p><text:s/></text:p>
          </table:table-cell>
          <table:table-cell table:number-columns-repeated="16377"/>
        </table:table-row>
        <table:table-row table:style-name="ro18">
          <table:table-cell table:style-name="ce44"/>
          <table:table-cell office:value-type="string" table:style-name="ce49">
            <text:p>No, they have involved them too much</text:p>
          </table:table-cell>
          <table:table-cell office:value-type="float" office:value="572.42219798536553" table:style-name="ce50">
            <text:p>572</text:p>
          </table:table-cell>
          <table:table-cell office:value-type="percentage" office:value="7.8138040927529115E-2" table:style-name="ce51">
            <text:p>8%</text:p>
          </table:table-cell>
          <table:table-cell office:value-type="float" office:value="559.62804546517054" table:style-name="ce50">
            <text:p>560</text:p>
          </table:table-cell>
          <table:table-cell office:value-type="percentage" office:value="8.0266786639943577E-2" table:style-name="ce51">
            <text:p>8%</text:p>
          </table:table-cell>
          <table:table-cell office:value-type="string" office:string-value=" " table:formula="of:=IF((((ROUND([.E17];0)/ROUND([.E18];0))-(ROUND([.C17];0)/ROUND([.C18];0)))/SQRT(((ROUND([.C17];0)+ROUND([.E17];0))/(ROUND([.C18];0)+ROUND([.E18];0)))*(1-((ROUND([.C17];0)+ROUND([.E17];0))/(ROUND([.C18];0)+ROUND([.E18];0))))*  (1/ROUND([.C18];0)+1/ROUND([.E18];0))))&gt;(SQRT(1.1312092057377) *1.95996398454);&quot;↑&quot;;IF((((ROUND([.E17];0)/ROUND([.E18];0))-(ROUND([.C17];0)/ROUND([.C18];0)))/SQRT(((ROUND([.C17];0)+ROUND([.E17];0))/(ROUND([.C18];0)+ROUND([.E18];0)))*(1-((ROUND([.C17];0)+ROUND([.E17];0))/(ROUND([.C18];0)+ROUND([.E18];0)))) * (1/ROUND([.C18];0)+1/ROUND([.E18];0))))&lt; -(SQRT(1.1312092057377)*1.95996398454);&quot;↓&quot;;&quot; &quot;))" table:style-name="ce52">
            <text:p><text:s/></text:p>
          </table:table-cell>
          <table:table-cell table:number-columns-repeated="16377"/>
        </table:table-row>
        <table:table-row table:style-name="ro18">
          <table:table-cell table:style-name="ce44"/>
          <table:table-cell office:value-type="string" table:style-name="ce53">
            <text:p>Number of respondents</text:p>
          </table:table-cell>
          <table:table-cell office:value-type="float" office:value="7325.7812864321922" table:style-name="ce54">
            <text:p>7326</text:p>
          </table:table-cell>
          <table:table-cell office:value-type="percentage" office:value="1" table:style-name="ce55">
            <text:p>100%</text:p>
          </table:table-cell>
          <table:table-cell office:value-type="float" office:value="6972.0997798942653" table:style-name="ce54">
            <text:p>6972</text:p>
          </table:table-cell>
          <table:table-cell office:value-type="percentage" office:value="1" table:style-name="ce55">
            <text:p>100%</text:p>
          </table:table-cell>
          <table:table-cell table:style-name="ce56"/>
          <table:table-cell table:number-columns-repeated="16377"/>
        </table:table-row>
        <table:table-row table:style-name="ro19">
          <table:table-cell table:style-name="ce44"/>
          <table:table-cell office:value-type="string" table:number-columns-spanned="5" table:number-rows-spanned="1" table:style-name="ce64">
            <text:p>Answered by all. Respondents who stated that this was not applicable to them have been excluded.</text:p>
          </table:table-cell>
          <table:covered-table-cell table:number-columns-repeated="4"/>
          <table:table-cell table:number-columns-repeated="16378" table:style-name="ce44"/>
        </table:table-row>
        <table:table-row table:style-name="ro20">
          <table:table-cell table:number-columns-repeated="16384"/>
        </table:table-row>
        <table:table-row table:style-name="ro16">
          <table:table-cell office:value-type="string" table:style-name="ce43">
            <text:p>Table 3</text:p>
          </table:table-cell>
          <table:table-cell office:value-type="string" table:number-columns-spanned="5" table:number-rows-spanned="1" table:style-name="ce58">
            <text:p>q34: Have NHS mental health services involved a member of your family or someone else close to you as much as you would like?</text:p>
          </table:table-cell>
          <table:covered-table-cell table:number-columns-repeated="4"/>
          <table:table-cell table:number-columns-repeated="16378" table:style-name="ce44"/>
        </table:table-row>
        <table:table-row table:style-name="ro17">
          <table:table-cell table:style-name="ce44"/>
          <table:table-cell table:number-columns-spanned="1" table:number-rows-spanned="2" table:style-name="ce59"/>
          <table:table-cell office:value-type="string" table:number-columns-spanned="4" table:number-rows-spanned="1" table:style-name="ce60">
            <text:p>Older People's Mental Health Services</text:p>
          </table:table-cell>
          <table:covered-table-cell table:number-columns-repeated="3"/>
          <table:table-cell office:value-type="string" office:string-value="Significant change 2024 - 2023" table:formula="of:=&quot;Significant change &quot;&amp;[.E23]&amp;&quot; - &quot;&amp;[.C23]" table:number-columns-spanned="1" table:number-rows-spanned="2" table:style-name="ce61">
            <text:p>Significant change 2024 - 2023</text:p>
          </table:table-cell>
          <table:table-cell table:number-columns-repeated="16377"/>
        </table:table-row>
        <table:table-row table:style-name="ro17">
          <table:table-cell table:style-name="ce44"/>
          <table:covered-table-cell/>
          <table:table-cell office:value-type="float" office:value="2023" table:number-columns-spanned="2" table:number-rows-spanned="1" table:style-name="ce62">
            <text:p>2023</text:p>
          </table:table-cell>
          <table:covered-table-cell/>
          <table:table-cell office:value-type="float" office:value="2024" table:number-columns-spanned="2" table:number-rows-spanned="1" table:style-name="ce63">
            <text:p>2024</text:p>
          </table:table-cell>
          <table:covered-table-cell/>
          <table:covered-table-cell/>
          <table:table-cell table:number-columns-repeated="16377"/>
        </table:table-row>
        <table:table-row table:style-name="ro18">
          <table:table-cell table:style-name="ce44"/>
          <table:table-cell office:value-type="string" table:style-name="ce45">
            <text:p>Yes, definitely</text:p>
          </table:table-cell>
          <table:table-cell office:value-type="float" office:value="1160.5805310390367" table:style-name="ce46">
            <text:p>1161</text:p>
          </table:table-cell>
          <table:table-cell office:value-type="percentage" office:value="0.65789293881972422" table:style-name="ce47">
            <text:p>66%</text:p>
          </table:table-cell>
          <table:table-cell office:value-type="float" office:value="1040.8532306726509" table:style-name="ce46">
            <text:p>1041</text:p>
          </table:table-cell>
          <table:table-cell office:value-type="percentage" office:value="0.63110660677222541" table:style-name="ce47">
            <text:p>63%</text:p>
          </table:table-cell>
          <table:table-cell office:value-type="string" office:string-value=" " table:formula="of:=IF((((ROUND([.E24];0)/ROUND([.E28];0))-(ROUND([.C24];0)/ROUND([.C28];0)))/SQRT(((ROUND([.C24];0)+ROUND([.E24];0))/(ROUND([.C28];0)+ROUND([.E28];0)))*(1-((ROUND([.C24];0)+ROUND([.E24];0))/(ROUND([.C28];0)+ROUND([.E28];0))))*  (1/ROUND([.C28];0)+1/ROUND([.E28];0))))&gt;(SQRT(1.04917667074199) *1.95996398454);&quot;↑&quot;;IF((((ROUND([.E24];0)/ROUND([.E28];0))-(ROUND([.C24];0)/ROUND([.C28];0)))/SQRT(((ROUND([.C24];0)+ROUND([.E24];0))/(ROUND([.C28];0)+ROUND([.E28];0)))*(1-((ROUND([.C24];0)+ROUND([.E24];0))/(ROUND([.C28];0)+ROUND([.E28];0)))) * (1/ROUND([.C28];0)+1/ROUND([.E28];0))))&lt; -(SQRT(1.04917667074199)*1.95996398454);&quot;↓&quot;;&quot; &quot;))" table:style-name="ce48">
            <text:p><text:s/></text:p>
          </table:table-cell>
          <table:table-cell table:number-columns-repeated="16377"/>
        </table:table-row>
        <table:table-row table:style-name="ro18">
          <table:table-cell table:style-name="ce44"/>
          <table:table-cell office:value-type="string" table:style-name="ce49">
            <text:p>Yes, to some extent</text:p>
          </table:table-cell>
          <table:table-cell office:value-type="float" office:value="372.46913825219099" table:style-name="ce50">
            <text:p>372</text:p>
          </table:table-cell>
          <table:table-cell office:value-type="percentage" office:value="0.21113986443060698" table:style-name="ce51">
            <text:p>21%</text:p>
          </table:table-cell>
          <table:table-cell office:value-type="float" office:value="373.50675910038399" table:style-name="ce50">
            <text:p>374</text:p>
          </table:table-cell>
          <table:table-cell office:value-type="percentage" office:value="0.2264705305185043" table:style-name="ce51">
            <text:p>23%</text:p>
          </table:table-cell>
          <table:table-cell office:value-type="string" office:string-value=" " table:formula="of:=IF((((ROUND([.E25];0)/ROUND([.E28];0))-(ROUND([.C25];0)/ROUND([.C28];0)))/SQRT(((ROUND([.C25];0)+ROUND([.E25];0))/(ROUND([.C28];0)+ROUND([.E28];0)))*(1-((ROUND([.C25];0)+ROUND([.E25];0))/(ROUND([.C28];0)+ROUND([.E28];0))))*  (1/ROUND([.C28];0)+1/ROUND([.E28];0))))&gt;(SQRT(1.04917667074199) *1.95996398454);&quot;↑&quot;;IF((((ROUND([.E25];0)/ROUND([.E28];0))-(ROUND([.C25];0)/ROUND([.C28];0)))/SQRT(((ROUND([.C25];0)+ROUND([.E25];0))/(ROUND([.C28];0)+ROUND([.E28];0)))*(1-((ROUND([.C25];0)+ROUND([.E25];0))/(ROUND([.C28];0)+ROUND([.E28];0)))) * (1/ROUND([.C28];0)+1/ROUND([.E28];0))))&lt; -(SQRT(1.04917667074199)*1.95996398454);&quot;↓&quot;;&quot; &quot;))" table:style-name="ce52">
            <text:p><text:s/></text:p>
          </table:table-cell>
          <table:table-cell table:number-columns-repeated="16377"/>
        </table:table-row>
        <table:table-row table:style-name="ro18">
          <table:table-cell table:style-name="ce44"/>
          <table:table-cell office:value-type="string" table:style-name="ce65">
            <text:p>No, not as much as I would like</text:p>
          </table:table-cell>
          <table:table-cell office:value-type="float" office:value="175.04866549681333" table:style-name="ce66">
            <text:p>175</text:p>
          </table:table-cell>
          <table:table-cell office:value-type="percentage" office:value="9.9229030558583273E-2" table:style-name="ce67">
            <text:p>10%</text:p>
          </table:table-cell>
          <table:table-cell office:value-type="float" office:value="187.28644859570409" table:style-name="ce66">
            <text:p>187</text:p>
          </table:table-cell>
          <table:table-cell office:value-type="percentage" office:value="0.11355848412102292" table:style-name="ce67">
            <text:p>11%</text:p>
          </table:table-cell>
          <table:table-cell office:value-type="string" office:string-value=" " table:formula="of:=IF((((ROUND([.E26];0)/ROUND([.E28];0))-(ROUND([.C26];0)/ROUND([.C28];0)))/SQRT(((ROUND([.C26];0)+ROUND([.E26];0))/(ROUND([.C28];0)+ROUND([.E28];0)))*(1-((ROUND([.C26];0)+ROUND([.E26];0))/(ROUND([.C28];0)+ROUND([.E28];0))))*  (1/ROUND([.C28];0)+1/ROUND([.E28];0))))&gt;(SQRT(1.04917667074199) *1.95996398454);&quot;↑&quot;;IF((((ROUND([.E26];0)/ROUND([.E28];0))-(ROUND([.C26];0)/ROUND([.C28];0)))/SQRT(((ROUND([.C26];0)+ROUND([.E26];0))/(ROUND([.C28];0)+ROUND([.E28];0)))*(1-((ROUND([.C26];0)+ROUND([.E26];0))/(ROUND([.C28];0)+ROUND([.E28];0)))) * (1/ROUND([.C28];0)+1/ROUND([.E28];0))))&lt; -(SQRT(1.04917667074199)*1.95996398454);&quot;↓&quot;;&quot; &quot;))" table:style-name="ce48">
            <text:p><text:s/></text:p>
          </table:table-cell>
          <table:table-cell table:number-columns-repeated="16377"/>
        </table:table-row>
        <table:table-row table:style-name="ro18">
          <table:table-cell table:style-name="ce44"/>
          <table:table-cell office:value-type="string" table:style-name="ce49">
            <text:p>No, they have involved them too much</text:p>
          </table:table-cell>
          <table:table-cell office:value-type="float" office:value="55.98889363113949" table:style-name="ce50">
            <text:p>56</text:p>
          </table:table-cell>
          <table:table-cell office:value-type="percentage" office:value="3.1738166191085576E-2" table:style-name="ce51">
            <text:p>3%</text:p>
          </table:table-cell>
          <table:table-cell office:value-type="float" office:value="47.604606547525691" table:style-name="ce50">
            <text:p>48</text:p>
          </table:table-cell>
          <table:table-cell office:value-type="percentage" office:value="2.8864378588247409E-2" table:style-name="ce51">
            <text:p>3%</text:p>
          </table:table-cell>
          <table:table-cell office:value-type="string" office:string-value=" " table:formula="of:=IF((((ROUND([.E27];0)/ROUND([.E28];0))-(ROUND([.C27];0)/ROUND([.C28];0)))/SQRT(((ROUND([.C27];0)+ROUND([.E27];0))/(ROUND([.C28];0)+ROUND([.E28];0)))*(1-((ROUND([.C27];0)+ROUND([.E27];0))/(ROUND([.C28];0)+ROUND([.E28];0))))*  (1/ROUND([.C28];0)+1/ROUND([.E28];0))))&gt;(SQRT(1.04917667074199) *1.95996398454);&quot;↑&quot;;IF((((ROUND([.E27];0)/ROUND([.E28];0))-(ROUND([.C27];0)/ROUND([.C28];0)))/SQRT(((ROUND([.C27];0)+ROUND([.E27];0))/(ROUND([.C28];0)+ROUND([.E28];0)))*(1-((ROUND([.C27];0)+ROUND([.E27];0))/(ROUND([.C28];0)+ROUND([.E28];0)))) * (1/ROUND([.C28];0)+1/ROUND([.E28];0))))&lt; -(SQRT(1.04917667074199)*1.95996398454);&quot;↓&quot;;&quot; &quot;))" table:style-name="ce52">
            <text:p><text:s/></text:p>
          </table:table-cell>
          <table:table-cell table:number-columns-repeated="16377"/>
        </table:table-row>
        <table:table-row table:style-name="ro18">
          <table:table-cell table:style-name="ce44"/>
          <table:table-cell office:value-type="string" table:style-name="ce53">
            <text:p>Number of respondents</text:p>
          </table:table-cell>
          <table:table-cell office:value-type="float" office:value="1764.0872284191805" table:style-name="ce54">
            <text:p>1764</text:p>
          </table:table-cell>
          <table:table-cell office:value-type="percentage" office:value="1" table:style-name="ce55">
            <text:p>100%</text:p>
          </table:table-cell>
          <table:table-cell office:value-type="float" office:value="1649.2510449162646" table:style-name="ce54">
            <text:p>1649</text:p>
          </table:table-cell>
          <table:table-cell office:value-type="percentage" office:value="1" table:style-name="ce55">
            <text:p>100%</text:p>
          </table:table-cell>
          <table:table-cell table:style-name="ce56"/>
          <table:table-cell table:number-columns-repeated="16377"/>
        </table:table-row>
        <table:table-row table:style-name="ro19">
          <table:table-cell table:style-name="ce44"/>
          <table:table-cell office:value-type="string" table:number-columns-spanned="5" table:number-rows-spanned="1" table:style-name="ce64">
            <text:p>Answered by all. Respondents who stated that this was not applicable to them have been excluded.</text:p>
          </table:table-cell>
          <table:covered-table-cell table:number-columns-repeated="4"/>
          <table:table-cell table:number-columns-repeated="16378" table:style-name="ce44"/>
        </table:table-row>
        <table:table-row table:number-rows-repeated="1048547" table:style-name="ro20">
          <table:table-cell table:number-columns-repeated="16384"/>
        </table:table-row>
      </table:table>
      <table:table table:name="q35" table:style-name="ta2">
        <table:table-column table:style-name="co7" table:default-cell-style-name="ce44"/>
        <table:table-column table:style-name="co8" table:default-cell-style-name="ce57"/>
        <table:table-column table:style-name="co9" table:number-columns-repeated="4" table:default-cell-style-name="ce44"/>
        <table:table-column table:style-name="co10" table:default-cell-style-name="ce44"/>
        <table:table-column table:style-name="co7" table:number-columns-repeated="16377" table:default-cell-style-name="ce44"/>
        <table:table-row table:style-name="ro16">
          <table:table-cell office:value-type="string" table:style-name="ce43">
            <text:p>Table 1</text:p>
          </table:table-cell>
          <table:table-cell office:value-type="string" table:number-columns-spanned="5" table:number-rows-spanned="1" table:style-name="ce58">
            <text:p>q35: Has your NHS mental health team asked if you need support to access your care and treatment?</text:p>
          </table:table-cell>
          <table:covered-table-cell table:number-columns-repeated="4"/>
          <table:table-cell table:number-columns-repeated="16378" table:style-name="ce44"/>
        </table:table-row>
        <table:table-row table:style-name="ro17">
          <table:table-cell table:style-name="ce44"/>
          <table:table-cell table:number-columns-spanned="1" table:number-rows-spanned="2" table:style-name="ce59"/>
          <table:table-cell office:value-type="string" table:number-columns-spanned="4" table:number-rows-spanned="1" table:style-name="ce60">
            <text:p>Child and Adolescent Mental Health Services (CAMHS)</text:p>
          </table:table-cell>
          <table:covered-table-cell table:number-columns-repeated="3"/>
          <table:table-cell office:value-type="string" office:string-value="Significant change 2024 - 2023" table:formula="of:=&quot;Significant change &quot;&amp;[.E3]&amp;&quot; - &quot;&amp;[.C3]" table:number-columns-spanned="1" table:number-rows-spanned="2" table:style-name="ce61">
            <text:p>Significant change 2024 - 2023</text:p>
          </table:table-cell>
          <table:table-cell table:number-columns-repeated="16377"/>
        </table:table-row>
        <table:table-row table:style-name="ro17">
          <table:table-cell table:style-name="ce44"/>
          <table:covered-table-cell/>
          <table:table-cell office:value-type="float" office:value="2023" table:number-columns-spanned="2" table:number-rows-spanned="1" table:style-name="ce62">
            <text:p>2023</text:p>
          </table:table-cell>
          <table:covered-table-cell/>
          <table:table-cell office:value-type="float" office:value="2024" table:number-columns-spanned="2" table:number-rows-spanned="1" table:style-name="ce63">
            <text:p>2024</text:p>
          </table:table-cell>
          <table:covered-table-cell/>
          <table:covered-table-cell/>
          <table:table-cell table:number-columns-repeated="16377"/>
        </table:table-row>
        <table:table-row table:style-name="ro18">
          <table:table-cell table:style-name="ce44"/>
          <table:table-cell office:value-type="string" table:style-name="ce45">
            <text:p>Yes</text:p>
          </table:table-cell>
          <table:table-cell office:value-type="float" office:value="327.2708500351157" table:style-name="ce46">
            <text:p>327</text:p>
          </table:table-cell>
          <table:table-cell office:value-type="percentage" office:value="0.35225233398184114" table:style-name="ce47">
            <text:p>35%</text:p>
          </table:table-cell>
          <table:table-cell office:value-type="float" office:value="389.73671724281076" table:style-name="ce46">
            <text:p>390</text:p>
          </table:table-cell>
          <table:table-cell office:value-type="percentage" office:value="0.38841424699310217" table:style-name="ce47">
            <text:p>39%</text:p>
          </table:table-cell>
          <table:table-cell office:value-type="string" office:string-value=" " table:formula="of:=IF((((ROUND([.E4];0)/ROUND([.E6];0))-(ROUND([.C4];0)/ROUND([.C6];0)))/SQRT(((ROUND([.C4];0)+ROUND([.E4];0))/(ROUND([.C6];0)+ROUND([.E6];0)))*(1-((ROUND([.C4];0)+ROUND([.E4];0))/(ROUND([.C6];0)+ROUND([.E6];0))))*  (1/ROUND([.C6];0)+1/ROUND([.E6];0))))&gt;(SQRT(1.05548811082206) *1.95996398454);&quot;↑&quot;;IF((((ROUND([.E4];0)/ROUND([.E6];0))-(ROUND([.C4];0)/ROUND([.C6];0)))/SQRT(((ROUND([.C4];0)+ROUND([.E4];0))/(ROUND([.C6];0)+ROUND([.E6];0)))*(1-((ROUND([.C4];0)+ROUND([.E4];0))/(ROUND([.C6];0)+ROUND([.E6];0)))) * (1/ROUND([.C6];0)+1/ROUND([.E6];0))))&lt; -(SQRT(1.05548811082206)*1.95996398454);&quot;↓&quot;;&quot; &quot;))" table:style-name="ce48">
            <text:p><text:s/></text:p>
          </table:table-cell>
          <table:table-cell table:number-columns-repeated="16377"/>
        </table:table-row>
        <table:table-row table:style-name="ro18">
          <table:table-cell table:style-name="ce44"/>
          <table:table-cell office:value-type="string" table:style-name="ce49">
            <text:p>No</text:p>
          </table:table-cell>
          <table:table-cell office:value-type="float" office:value="601.80986416672908" table:style-name="ce50">
            <text:p>602</text:p>
          </table:table-cell>
          <table:table-cell office:value-type="percentage" office:value="0.64774766601815892" table:style-name="ce51">
            <text:p>65%</text:p>
          </table:table-cell>
          <table:table-cell office:value-type="float" office:value="613.66807611877789" table:style-name="ce50">
            <text:p>614</text:p>
          </table:table-cell>
          <table:table-cell office:value-type="percentage" office:value="0.61158575300689777" table:style-name="ce51">
            <text:p>61%</text:p>
          </table:table-cell>
          <table:table-cell office:value-type="string" office:string-value=" " table:formula="of:=IF((((ROUND([.E5];0)/ROUND([.E6];0))-(ROUND([.C5];0)/ROUND([.C6];0)))/SQRT(((ROUND([.C5];0)+ROUND([.E5];0))/(ROUND([.C6];0)+ROUND([.E6];0)))*(1-((ROUND([.C5];0)+ROUND([.E5];0))/(ROUND([.C6];0)+ROUND([.E6];0))))*  (1/ROUND([.C6];0)+1/ROUND([.E6];0))))&gt;(SQRT(1.05548811082206) *1.95996398454);&quot;↑&quot;;IF((((ROUND([.E5];0)/ROUND([.E6];0))-(ROUND([.C5];0)/ROUND([.C6];0)))/SQRT(((ROUND([.C5];0)+ROUND([.E5];0))/(ROUND([.C6];0)+ROUND([.E6];0)))*(1-((ROUND([.C5];0)+ROUND([.E5];0))/(ROUND([.C6];0)+ROUND([.E6];0)))) * (1/ROUND([.C6];0)+1/ROUND([.E6];0))))&lt; -(SQRT(1.05548811082206)*1.95996398454);&quot;↓&quot;;&quot; &quot;))" table:style-name="ce52">
            <text:p><text:s/></text:p>
          </table:table-cell>
          <table:table-cell table:number-columns-repeated="16377"/>
        </table:table-row>
        <table:table-row table:style-name="ro18">
          <table:table-cell table:style-name="ce44"/>
          <table:table-cell office:value-type="string" table:style-name="ce53">
            <text:p>Number of respondents</text:p>
          </table:table-cell>
          <table:table-cell office:value-type="float" office:value="929.08071420184478" table:style-name="ce54">
            <text:p>929</text:p>
          </table:table-cell>
          <table:table-cell office:value-type="percentage" office:value="1" table:style-name="ce55">
            <text:p>100%</text:p>
          </table:table-cell>
          <table:table-cell office:value-type="float" office:value="1003.4047933615886" table:style-name="ce54">
            <text:p>1003</text:p>
          </table:table-cell>
          <table:table-cell office:value-type="percentage" office:value="1" table:style-name="ce55">
            <text:p>100%</text:p>
          </table:table-cell>
          <table:table-cell table:style-name="ce56"/>
          <table:table-cell table:number-columns-repeated="16377"/>
        </table:table-row>
        <table:table-row table:style-name="ro19">
          <table:table-cell table:style-name="ce44"/>
          <table:table-cell office:value-type="string" table:number-columns-spanned="5" table:number-rows-spanned="1" table:style-name="ce64">
            <text:p>Answered by all. Respondents who stated that they didn't know or couldn't remember have been excluded.</text:p>
          </table:table-cell>
          <table:covered-table-cell table:number-columns-repeated="4"/>
          <table:table-cell table:number-columns-repeated="16378" table:style-name="ce44"/>
        </table:table-row>
        <table:table-row table:style-name="ro20">
          <table:table-cell table:number-columns-repeated="16384"/>
        </table:table-row>
        <table:table-row table:style-name="ro16">
          <table:table-cell office:value-type="string" table:style-name="ce43">
            <text:p>Table 2</text:p>
          </table:table-cell>
          <table:table-cell office:value-type="string" table:number-columns-spanned="5" table:number-rows-spanned="1" table:style-name="ce58">
            <text:p>q35: Has your NHS mental health team asked if you need support to access your care and treatment?</text:p>
          </table:table-cell>
          <table:covered-table-cell table:number-columns-repeated="4"/>
          <table:table-cell table:number-columns-repeated="16378" table:style-name="ce44"/>
        </table:table-row>
        <table:table-row table:style-name="ro17">
          <table:table-cell table:style-name="ce44"/>
          <table:table-cell table:number-columns-spanned="1" table:number-rows-spanned="2" table:style-name="ce59"/>
          <table:table-cell office:value-type="string" table:number-columns-spanned="4" table:number-rows-spanned="1" table:style-name="ce60">
            <text:p>Adult Mental Health Services</text:p>
          </table:table-cell>
          <table:covered-table-cell table:number-columns-repeated="3"/>
          <table:table-cell office:value-type="string" office:string-value="Significant change 2024 - 2023" table:formula="of:=&quot;Significant change &quot;&amp;[.E11]&amp;&quot; - &quot;&amp;[.C11]" table:number-columns-spanned="1" table:number-rows-spanned="2" table:style-name="ce61">
            <text:p>Significant change 2024 - 2023</text:p>
          </table:table-cell>
          <table:table-cell table:number-columns-repeated="16377"/>
        </table:table-row>
        <table:table-row table:style-name="ro17">
          <table:table-cell table:style-name="ce44"/>
          <table:covered-table-cell/>
          <table:table-cell office:value-type="float" office:value="2023" table:number-columns-spanned="2" table:number-rows-spanned="1" table:style-name="ce62">
            <text:p>2023</text:p>
          </table:table-cell>
          <table:covered-table-cell/>
          <table:table-cell office:value-type="float" office:value="2024" table:number-columns-spanned="2" table:number-rows-spanned="1" table:style-name="ce63">
            <text:p>2024</text:p>
          </table:table-cell>
          <table:covered-table-cell/>
          <table:covered-table-cell/>
          <table:table-cell table:number-columns-repeated="16377"/>
        </table:table-row>
        <table:table-row table:style-name="ro18">
          <table:table-cell table:style-name="ce44"/>
          <table:table-cell office:value-type="string" table:style-name="ce45">
            <text:p>Yes</text:p>
          </table:table-cell>
          <table:table-cell office:value-type="float" office:value="3431.9718916044549" table:style-name="ce46">
            <text:p>3432</text:p>
          </table:table-cell>
          <table:table-cell office:value-type="percentage" office:value="0.40116186890783501" table:style-name="ce47">
            <text:p>40%</text:p>
          </table:table-cell>
          <table:table-cell office:value-type="float" office:value="3487.9957746638574" table:style-name="ce46">
            <text:p>3488</text:p>
          </table:table-cell>
          <table:table-cell office:value-type="percentage" office:value="0.42745956878277563" table:style-name="ce47">
            <text:p>43%</text:p>
          </table:table-cell>
          <table:table-cell office:value-type="string" office:string-value="↑" table:formula="of:=IF((((ROUND([.E12];0)/ROUND([.E14];0))-(ROUND([.C12];0)/ROUND([.C14];0)))/SQRT(((ROUND([.C12];0)+ROUND([.E12];0))/(ROUND([.C14];0)+ROUND([.E14];0)))*(1-((ROUND([.C12];0)+ROUND([.E12];0))/(ROUND([.C14];0)+ROUND([.E14];0))))*  (1/ROUND([.C14];0)+1/ROUND([.E14];0))))&gt;(SQRT(1.1312092057377) *1.95996398454);&quot;↑&quot;;IF((((ROUND([.E12];0)/ROUND([.E14];0))-(ROUND([.C12];0)/ROUND([.C14];0)))/SQRT(((ROUND([.C12];0)+ROUND([.E12];0))/(ROUND([.C14];0)+ROUND([.E14];0)))*(1-((ROUND([.C12];0)+ROUND([.E12];0))/(ROUND([.C14];0)+ROUND([.E14];0)))) * (1/ROUND([.C14];0)+1/ROUND([.E14];0))))&lt; -(SQRT(1.1312092057377)*1.95996398454);&quot;↓&quot;;&quot; &quot;))" table:style-name="ce48">
            <text:p>↑</text:p>
          </table:table-cell>
          <table:table-cell table:number-columns-repeated="16377"/>
        </table:table-row>
        <table:table-row table:style-name="ro18">
          <table:table-cell table:style-name="ce44"/>
          <table:table-cell office:value-type="string" table:style-name="ce49">
            <text:p>No</text:p>
          </table:table-cell>
          <table:table-cell office:value-type="float" office:value="5123.1081336930993" table:style-name="ce50">
            <text:p>5123</text:p>
          </table:table-cell>
          <table:table-cell office:value-type="percentage" office:value="0.5988381310921651" table:style-name="ce51">
            <text:p>60%</text:p>
          </table:table-cell>
          <table:table-cell office:value-type="float" office:value="4671.8303922791274" table:style-name="ce50">
            <text:p>4672</text:p>
          </table:table-cell>
          <table:table-cell office:value-type="percentage" office:value="0.57254043121722431" table:style-name="ce51">
            <text:p>57%</text:p>
          </table:table-cell>
          <table:table-cell office:value-type="string" office:string-value="↓" table:formula="of:=IF((((ROUND([.E13];0)/ROUND([.E14];0))-(ROUND([.C13];0)/ROUND([.C14];0)))/SQRT(((ROUND([.C13];0)+ROUND([.E13];0))/(ROUND([.C14];0)+ROUND([.E14];0)))*(1-((ROUND([.C13];0)+ROUND([.E13];0))/(ROUND([.C14];0)+ROUND([.E14];0))))*  (1/ROUND([.C14];0)+1/ROUND([.E14];0))))&gt;(SQRT(1.1312092057377) *1.95996398454);&quot;↑&quot;;IF((((ROUND([.E13];0)/ROUND([.E14];0))-(ROUND([.C13];0)/ROUND([.C14];0)))/SQRT(((ROUND([.C13];0)+ROUND([.E13];0))/(ROUND([.C14];0)+ROUND([.E14];0)))*(1-((ROUND([.C13];0)+ROUND([.E13];0))/(ROUND([.C14];0)+ROUND([.E14];0)))) * (1/ROUND([.C14];0)+1/ROUND([.E14];0))))&lt; -(SQRT(1.1312092057377)*1.95996398454);&quot;↓&quot;;&quot; &quot;))" table:style-name="ce52">
            <text:p>↓</text:p>
          </table:table-cell>
          <table:table-cell table:number-columns-repeated="16377"/>
        </table:table-row>
        <table:table-row table:style-name="ro18">
          <table:table-cell table:style-name="ce44"/>
          <table:table-cell office:value-type="string" table:style-name="ce53">
            <text:p>Number of respondents</text:p>
          </table:table-cell>
          <table:table-cell office:value-type="float" office:value="8555.0800252975532" table:style-name="ce54">
            <text:p>8555</text:p>
          </table:table-cell>
          <table:table-cell office:value-type="percentage" office:value="1" table:style-name="ce55">
            <text:p>100%</text:p>
          </table:table-cell>
          <table:table-cell office:value-type="float" office:value="8159.8261669429849" table:style-name="ce54">
            <text:p>8160</text:p>
          </table:table-cell>
          <table:table-cell office:value-type="percentage" office:value="1" table:style-name="ce55">
            <text:p>100%</text:p>
          </table:table-cell>
          <table:table-cell table:style-name="ce56"/>
          <table:table-cell table:number-columns-repeated="16377"/>
        </table:table-row>
        <table:table-row table:style-name="ro19">
          <table:table-cell table:style-name="ce44"/>
          <table:table-cell office:value-type="string" table:number-columns-spanned="5" table:number-rows-spanned="1" table:style-name="ce64">
            <text:p>Answered by all. Respondents who stated that they didn't know or couldn't remember have been excluded.</text:p>
          </table:table-cell>
          <table:covered-table-cell table:number-columns-repeated="4"/>
          <table:table-cell table:number-columns-repeated="16378" table:style-name="ce44"/>
        </table:table-row>
        <table:table-row table:style-name="ro20">
          <table:table-cell table:number-columns-repeated="16384"/>
        </table:table-row>
        <table:table-row table:style-name="ro16">
          <table:table-cell office:value-type="string" table:style-name="ce43">
            <text:p>Table 3</text:p>
          </table:table-cell>
          <table:table-cell office:value-type="string" table:number-columns-spanned="5" table:number-rows-spanned="1" table:style-name="ce58">
            <text:p>q35: Has your NHS mental health team asked if you need support to access your care and treatment?</text:p>
          </table:table-cell>
          <table:covered-table-cell table:number-columns-repeated="4"/>
          <table:table-cell table:number-columns-repeated="16378" table:style-name="ce44"/>
        </table:table-row>
        <table:table-row table:style-name="ro17">
          <table:table-cell table:style-name="ce44"/>
          <table:table-cell table:number-columns-spanned="1" table:number-rows-spanned="2" table:style-name="ce59"/>
          <table:table-cell office:value-type="string" table:number-columns-spanned="4" table:number-rows-spanned="1" table:style-name="ce60">
            <text:p>Older People's Mental Health Services</text:p>
          </table:table-cell>
          <table:covered-table-cell table:number-columns-repeated="3"/>
          <table:table-cell office:value-type="string" office:string-value="Significant change 2024 - 2023" table:formula="of:=&quot;Significant change &quot;&amp;[.E19]&amp;&quot; - &quot;&amp;[.C19]" table:number-columns-spanned="1" table:number-rows-spanned="2" table:style-name="ce61">
            <text:p>Significant change 2024 - 2023</text:p>
          </table:table-cell>
          <table:table-cell table:number-columns-repeated="16377"/>
        </table:table-row>
        <table:table-row table:style-name="ro17">
          <table:table-cell table:style-name="ce44"/>
          <table:covered-table-cell/>
          <table:table-cell office:value-type="float" office:value="2023" table:number-columns-spanned="2" table:number-rows-spanned="1" table:style-name="ce62">
            <text:p>2023</text:p>
          </table:table-cell>
          <table:covered-table-cell/>
          <table:table-cell office:value-type="float" office:value="2024" table:number-columns-spanned="2" table:number-rows-spanned="1" table:style-name="ce63">
            <text:p>2024</text:p>
          </table:table-cell>
          <table:covered-table-cell/>
          <table:covered-table-cell/>
          <table:table-cell table:number-columns-repeated="16377"/>
        </table:table-row>
        <table:table-row table:style-name="ro18">
          <table:table-cell table:style-name="ce44"/>
          <table:table-cell office:value-type="string" table:style-name="ce45">
            <text:p>Yes</text:p>
          </table:table-cell>
          <table:table-cell office:value-type="float" office:value="868.78966433666938" table:style-name="ce46">
            <text:p>869</text:p>
          </table:table-cell>
          <table:table-cell office:value-type="percentage" office:value="0.50815372405834147" table:style-name="ce47">
            <text:p>51%</text:p>
          </table:table-cell>
          <table:table-cell office:value-type="float" office:value="834.94792924068508" table:style-name="ce46">
            <text:p>835</text:p>
          </table:table-cell>
          <table:table-cell office:value-type="percentage" office:value="0.51702906325531028" table:style-name="ce47">
            <text:p>52%</text:p>
          </table:table-cell>
          <table:table-cell office:value-type="string" office:string-value=" " table:formula="of:=IF((((ROUND([.E20];0)/ROUND([.E22];0))-(ROUND([.C20];0)/ROUND([.C22];0)))/SQRT(((ROUND([.C20];0)+ROUND([.E20];0))/(ROUND([.C22];0)+ROUND([.E22];0)))*(1-((ROUND([.C20];0)+ROUND([.E20];0))/(ROUND([.C22];0)+ROUND([.E22];0))))*  (1/ROUND([.C22];0)+1/ROUND([.E22];0))))&gt;(SQRT(1.04917667074199) *1.95996398454);&quot;↑&quot;;IF((((ROUND([.E20];0)/ROUND([.E22];0))-(ROUND([.C20];0)/ROUND([.C22];0)))/SQRT(((ROUND([.C20];0)+ROUND([.E20];0))/(ROUND([.C22];0)+ROUND([.E22];0)))*(1-((ROUND([.C20];0)+ROUND([.E20];0))/(ROUND([.C22];0)+ROUND([.E22];0)))) * (1/ROUND([.C22];0)+1/ROUND([.E22];0))))&lt; -(SQRT(1.04917667074199)*1.95996398454);&quot;↓&quot;;&quot; &quot;))" table:style-name="ce48">
            <text:p><text:s/></text:p>
          </table:table-cell>
          <table:table-cell table:number-columns-repeated="16377"/>
        </table:table-row>
        <table:table-row table:style-name="ro18">
          <table:table-cell table:style-name="ce44"/>
          <table:table-cell office:value-type="string" table:style-name="ce49">
            <text:p>No</text:p>
          </table:table-cell>
          <table:table-cell office:value-type="float" office:value="840.90884460690188" table:style-name="ce50">
            <text:p>841</text:p>
          </table:table-cell>
          <table:table-cell office:value-type="percentage" office:value="0.49184627594165853" table:style-name="ce51">
            <text:p>49%</text:p>
          </table:table-cell>
          <table:table-cell office:value-type="float" office:value="779.9476125760533" table:style-name="ce50">
            <text:p>780</text:p>
          </table:table-cell>
          <table:table-cell office:value-type="percentage" office:value="0.48297093674468966" table:style-name="ce51">
            <text:p>48%</text:p>
          </table:table-cell>
          <table:table-cell office:value-type="string" office:string-value=" " table:formula="of:=IF((((ROUND([.E21];0)/ROUND([.E22];0))-(ROUND([.C21];0)/ROUND([.C22];0)))/SQRT(((ROUND([.C21];0)+ROUND([.E21];0))/(ROUND([.C22];0)+ROUND([.E22];0)))*(1-((ROUND([.C21];0)+ROUND([.E21];0))/(ROUND([.C22];0)+ROUND([.E22];0))))*  (1/ROUND([.C22];0)+1/ROUND([.E22];0))))&gt;(SQRT(1.04917667074199) *1.95996398454);&quot;↑&quot;;IF((((ROUND([.E21];0)/ROUND([.E22];0))-(ROUND([.C21];0)/ROUND([.C22];0)))/SQRT(((ROUND([.C21];0)+ROUND([.E21];0))/(ROUND([.C22];0)+ROUND([.E22];0)))*(1-((ROUND([.C21];0)+ROUND([.E21];0))/(ROUND([.C22];0)+ROUND([.E22];0)))) * (1/ROUND([.C22];0)+1/ROUND([.E22];0))))&lt; -(SQRT(1.04917667074199)*1.95996398454);&quot;↓&quot;;&quot; &quot;))" table:style-name="ce52">
            <text:p><text:s/></text:p>
          </table:table-cell>
          <table:table-cell table:number-columns-repeated="16377"/>
        </table:table-row>
        <table:table-row table:style-name="ro18">
          <table:table-cell table:style-name="ce44"/>
          <table:table-cell office:value-type="string" table:style-name="ce53">
            <text:p>Number of respondents</text:p>
          </table:table-cell>
          <table:table-cell office:value-type="float" office:value="1709.6985089435711" table:style-name="ce54">
            <text:p>1710</text:p>
          </table:table-cell>
          <table:table-cell office:value-type="percentage" office:value="1" table:style-name="ce55">
            <text:p>100%</text:p>
          </table:table-cell>
          <table:table-cell office:value-type="float" office:value="1614.8955418167384" table:style-name="ce54">
            <text:p>1615</text:p>
          </table:table-cell>
          <table:table-cell office:value-type="percentage" office:value="1" table:style-name="ce55">
            <text:p>100%</text:p>
          </table:table-cell>
          <table:table-cell table:style-name="ce56"/>
          <table:table-cell table:number-columns-repeated="16377"/>
        </table:table-row>
        <table:table-row table:style-name="ro19">
          <table:table-cell table:style-name="ce44"/>
          <table:table-cell office:value-type="string" table:number-columns-spanned="5" table:number-rows-spanned="1" table:style-name="ce64">
            <text:p>Answered by all. Respondents who stated that they didn't know or couldn't remember have been excluded.</text:p>
          </table:table-cell>
          <table:covered-table-cell table:number-columns-repeated="4"/>
          <table:table-cell table:number-columns-repeated="16378" table:style-name="ce44"/>
        </table:table-row>
        <table:table-row table:number-rows-repeated="1048553" table:style-name="ro20">
          <table:table-cell table:number-columns-repeated="16384"/>
        </table:table-row>
      </table:table>
      <table:table table:name="q36" table:style-name="ta2">
        <table:table-column table:style-name="co7" table:default-cell-style-name="ce44"/>
        <table:table-column table:style-name="co8" table:default-cell-style-name="ce57"/>
        <table:table-column table:style-name="co9" table:number-columns-repeated="4" table:default-cell-style-name="ce44"/>
        <table:table-column table:style-name="co10" table:default-cell-style-name="ce44"/>
        <table:table-column table:style-name="co7" table:number-columns-repeated="16377" table:default-cell-style-name="ce44"/>
        <table:table-row table:style-name="ro16">
          <table:table-cell office:value-type="string" table:style-name="ce43">
            <text:p>Table 1</text:p>
          </table:table-cell>
          <table:table-cell office:value-type="string" table:number-columns-spanned="5" table:number-rows-spanned="1" table:style-name="ce58">
            <text:p>q36: Do you need support to access your care and treatment?</text:p>
          </table:table-cell>
          <table:covered-table-cell table:number-columns-repeated="4"/>
          <table:table-cell table:number-columns-repeated="16378" table:style-name="ce44"/>
        </table:table-row>
        <table:table-row table:style-name="ro17">
          <table:table-cell table:style-name="ce44"/>
          <table:table-cell table:number-columns-spanned="1" table:number-rows-spanned="2" table:style-name="ce59"/>
          <table:table-cell office:value-type="string" table:number-columns-spanned="4" table:number-rows-spanned="1" table:style-name="ce60">
            <text:p>Child and Adolescent Mental Health Services (CAMHS)</text:p>
          </table:table-cell>
          <table:covered-table-cell table:number-columns-repeated="3"/>
          <table:table-cell office:value-type="string" office:string-value="Significant change 2024 - 2023" table:formula="of:=&quot;Significant change &quot;&amp;[.E3]&amp;&quot; - &quot;&amp;[.C3]" table:number-columns-spanned="1" table:number-rows-spanned="2" table:style-name="ce61">
            <text:p>Significant change 2024 - 2023</text:p>
          </table:table-cell>
          <table:table-cell table:number-columns-repeated="16377"/>
        </table:table-row>
        <table:table-row table:style-name="ro17">
          <table:table-cell table:style-name="ce44"/>
          <table:covered-table-cell/>
          <table:table-cell office:value-type="float" office:value="2023" table:number-columns-spanned="2" table:number-rows-spanned="1" table:style-name="ce62">
            <text:p>2023</text:p>
          </table:table-cell>
          <table:covered-table-cell/>
          <table:table-cell office:value-type="float" office:value="2024" table:number-columns-spanned="2" table:number-rows-spanned="1" table:style-name="ce63">
            <text:p>2024</text:p>
          </table:table-cell>
          <table:covered-table-cell/>
          <table:covered-table-cell/>
          <table:table-cell table:number-columns-repeated="16377"/>
        </table:table-row>
        <table:table-row table:style-name="ro18">
          <table:table-cell table:style-name="ce44"/>
          <table:table-cell office:value-type="string" table:style-name="ce45">
            <text:p>Yes</text:p>
          </table:table-cell>
          <table:table-cell office:value-type="float" office:value="231.76526386895762" table:style-name="ce46">
            <text:p>232</text:p>
          </table:table-cell>
          <table:table-cell office:value-type="percentage" office:value="0.22042724641699443" table:style-name="ce47">
            <text:p>22%</text:p>
          </table:table-cell>
          <table:table-cell office:value-type="float" office:value="332.41369220384706" table:style-name="ce46">
            <text:p>332</text:p>
          </table:table-cell>
          <table:table-cell office:value-type="percentage" office:value="0.29993061991600894" table:style-name="ce47">
            <text:p>30%</text:p>
          </table:table-cell>
          <table:table-cell office:value-type="string" office:string-value="↑" table:formula="of:=IF((((ROUND([.E4];0)/ROUND([.E6];0))-(ROUND([.C4];0)/ROUND([.C6];0)))/SQRT(((ROUND([.C4];0)+ROUND([.E4];0))/(ROUND([.C6];0)+ROUND([.E6];0)))*(1-((ROUND([.C4];0)+ROUND([.E4];0))/(ROUND([.C6];0)+ROUND([.E6];0))))*  (1/ROUND([.C6];0)+1/ROUND([.E6];0))))&gt;(SQRT(1.05548811082206) *1.95996398454);&quot;↑&quot;;IF((((ROUND([.E4];0)/ROUND([.E6];0))-(ROUND([.C4];0)/ROUND([.C6];0)))/SQRT(((ROUND([.C4];0)+ROUND([.E4];0))/(ROUND([.C6];0)+ROUND([.E6];0)))*(1-((ROUND([.C4];0)+ROUND([.E4];0))/(ROUND([.C6];0)+ROUND([.E6];0)))) * (1/ROUND([.C6];0)+1/ROUND([.E6];0))))&lt; -(SQRT(1.05548811082206)*1.95996398454);&quot;↓&quot;;&quot; &quot;))" table:style-name="ce48">
            <text:p>↑</text:p>
          </table:table-cell>
          <table:table-cell table:number-columns-repeated="16377"/>
        </table:table-row>
        <table:table-row table:style-name="ro18">
          <table:table-cell table:style-name="ce44"/>
          <table:table-cell office:value-type="string" table:style-name="ce49">
            <text:p>No</text:p>
          </table:table-cell>
          <table:table-cell office:value-type="float" office:value="819.67128781083989" table:style-name="ce50">
            <text:p>820</text:p>
          </table:table-cell>
          <table:table-cell office:value-type="percentage" office:value="0.7795727535830056" table:style-name="ce51">
            <text:p>78%</text:p>
          </table:table-cell>
          <table:table-cell office:value-type="float" office:value="775.88826208456305" table:style-name="ce50">
            <text:p>776</text:p>
          </table:table-cell>
          <table:table-cell office:value-type="percentage" office:value="0.700069380083991" table:style-name="ce51">
            <text:p>70%</text:p>
          </table:table-cell>
          <table:table-cell office:value-type="string" office:string-value="↓" table:formula="of:=IF((((ROUND([.E5];0)/ROUND([.E6];0))-(ROUND([.C5];0)/ROUND([.C6];0)))/SQRT(((ROUND([.C5];0)+ROUND([.E5];0))/(ROUND([.C6];0)+ROUND([.E6];0)))*(1-((ROUND([.C5];0)+ROUND([.E5];0))/(ROUND([.C6];0)+ROUND([.E6];0))))*  (1/ROUND([.C6];0)+1/ROUND([.E6];0))))&gt;(SQRT(1.05548811082206) *1.95996398454);&quot;↑&quot;;IF((((ROUND([.E5];0)/ROUND([.E6];0))-(ROUND([.C5];0)/ROUND([.C6];0)))/SQRT(((ROUND([.C5];0)+ROUND([.E5];0))/(ROUND([.C6];0)+ROUND([.E6];0)))*(1-((ROUND([.C5];0)+ROUND([.E5];0))/(ROUND([.C6];0)+ROUND([.E6];0)))) * (1/ROUND([.C6];0)+1/ROUND([.E6];0))))&lt; -(SQRT(1.05548811082206)*1.95996398454);&quot;↓&quot;;&quot; &quot;))" table:style-name="ce52">
            <text:p>↓</text:p>
          </table:table-cell>
          <table:table-cell table:number-columns-repeated="16377"/>
        </table:table-row>
        <table:table-row table:style-name="ro18">
          <table:table-cell table:style-name="ce44"/>
          <table:table-cell office:value-type="string" table:style-name="ce53">
            <text:p>Number of respondents</text:p>
          </table:table-cell>
          <table:table-cell office:value-type="float" office:value="1051.4365516797975" table:style-name="ce54">
            <text:p>1051</text:p>
          </table:table-cell>
          <table:table-cell office:value-type="percentage" office:value="1" table:style-name="ce55">
            <text:p>100%</text:p>
          </table:table-cell>
          <table:table-cell office:value-type="float" office:value="1108.3019542884101" table:style-name="ce54">
            <text:p>1108</text:p>
          </table:table-cell>
          <table:table-cell office:value-type="percentage" office:value="1" table:style-name="ce55">
            <text:p>100%</text:p>
          </table:table-cell>
          <table:table-cell table:style-name="ce56"/>
          <table:table-cell table:number-columns-repeated="16377"/>
        </table:table-row>
        <table:table-row table:style-name="ro19">
          <table:table-cell table:style-name="ce44"/>
          <table:table-cell office:value-type="string" table:number-columns-spanned="5" table:number-rows-spanned="1" table:style-name="ce64">
            <text:p>Answered by all. Respondents who stated that they didn't know or couldn't remember have been excluded.</text:p>
          </table:table-cell>
          <table:covered-table-cell table:number-columns-repeated="4"/>
          <table:table-cell table:number-columns-repeated="16378" table:style-name="ce44"/>
        </table:table-row>
        <table:table-row table:style-name="ro20">
          <table:table-cell table:number-columns-repeated="16384"/>
        </table:table-row>
        <table:table-row table:style-name="ro16">
          <table:table-cell office:value-type="string" table:style-name="ce43">
            <text:p>Table 2</text:p>
          </table:table-cell>
          <table:table-cell office:value-type="string" table:number-columns-spanned="5" table:number-rows-spanned="1" table:style-name="ce58">
            <text:p>q36: Do you need support to access your care and treatment?</text:p>
          </table:table-cell>
          <table:covered-table-cell table:number-columns-repeated="4"/>
          <table:table-cell table:number-columns-repeated="16378" table:style-name="ce44"/>
        </table:table-row>
        <table:table-row table:style-name="ro17">
          <table:table-cell table:style-name="ce44"/>
          <table:table-cell table:number-columns-spanned="1" table:number-rows-spanned="2" table:style-name="ce59"/>
          <table:table-cell office:value-type="string" table:number-columns-spanned="4" table:number-rows-spanned="1" table:style-name="ce60">
            <text:p>Adult Mental Health Services</text:p>
          </table:table-cell>
          <table:covered-table-cell table:number-columns-repeated="3"/>
          <table:table-cell office:value-type="string" office:string-value="Significant change 2024 - 2023" table:formula="of:=&quot;Significant change &quot;&amp;[.E11]&amp;&quot; - &quot;&amp;[.C11]" table:number-columns-spanned="1" table:number-rows-spanned="2" table:style-name="ce61">
            <text:p>Significant change 2024 - 2023</text:p>
          </table:table-cell>
          <table:table-cell table:number-columns-repeated="16377"/>
        </table:table-row>
        <table:table-row table:style-name="ro17">
          <table:table-cell table:style-name="ce44"/>
          <table:covered-table-cell/>
          <table:table-cell office:value-type="float" office:value="2023" table:number-columns-spanned="2" table:number-rows-spanned="1" table:style-name="ce62">
            <text:p>2023</text:p>
          </table:table-cell>
          <table:covered-table-cell/>
          <table:table-cell office:value-type="float" office:value="2024" table:number-columns-spanned="2" table:number-rows-spanned="1" table:style-name="ce63">
            <text:p>2024</text:p>
          </table:table-cell>
          <table:covered-table-cell/>
          <table:covered-table-cell/>
          <table:table-cell table:number-columns-repeated="16377"/>
        </table:table-row>
        <table:table-row table:style-name="ro18">
          <table:table-cell table:style-name="ce44"/>
          <table:table-cell office:value-type="string" table:style-name="ce45">
            <text:p>Yes</text:p>
          </table:table-cell>
          <table:table-cell office:value-type="float" office:value="2715.5761026798154" table:style-name="ce46">
            <text:p>2716</text:p>
          </table:table-cell>
          <table:table-cell office:value-type="percentage" office:value="0.28545266181519185" table:style-name="ce47">
            <text:p>29%</text:p>
          </table:table-cell>
          <table:table-cell office:value-type="float" office:value="3272.7606540663301" table:style-name="ce46">
            <text:p>3273</text:p>
          </table:table-cell>
          <table:table-cell office:value-type="percentage" office:value="0.36246069459758912" table:style-name="ce47">
            <text:p>36%</text:p>
          </table:table-cell>
          <table:table-cell office:value-type="string" office:string-value="↑" table:formula="of:=IF((((ROUND([.E12];0)/ROUND([.E14];0))-(ROUND([.C12];0)/ROUND([.C14];0)))/SQRT(((ROUND([.C12];0)+ROUND([.E12];0))/(ROUND([.C14];0)+ROUND([.E14];0)))*(1-((ROUND([.C12];0)+ROUND([.E12];0))/(ROUND([.C14];0)+ROUND([.E14];0))))*  (1/ROUND([.C14];0)+1/ROUND([.E14];0))))&gt;(SQRT(1.1312092057377) *1.95996398454);&quot;↑&quot;;IF((((ROUND([.E12];0)/ROUND([.E14];0))-(ROUND([.C12];0)/ROUND([.C14];0)))/SQRT(((ROUND([.C12];0)+ROUND([.E12];0))/(ROUND([.C14];0)+ROUND([.E14];0)))*(1-((ROUND([.C12];0)+ROUND([.E12];0))/(ROUND([.C14];0)+ROUND([.E14];0)))) * (1/ROUND([.C14];0)+1/ROUND([.E14];0))))&lt; -(SQRT(1.1312092057377)*1.95996398454);&quot;↓&quot;;&quot; &quot;))" table:style-name="ce48">
            <text:p>↑</text:p>
          </table:table-cell>
          <table:table-cell table:number-columns-repeated="16377"/>
        </table:table-row>
        <table:table-row table:style-name="ro18">
          <table:table-cell table:style-name="ce44"/>
          <table:table-cell office:value-type="string" table:style-name="ce49">
            <text:p>No</text:p>
          </table:table-cell>
          <table:table-cell office:value-type="float" office:value="6797.6513635188967" table:style-name="ce50">
            <text:p>6798</text:p>
          </table:table-cell>
          <table:table-cell office:value-type="percentage" office:value="0.7145473381848082" table:style-name="ce51">
            <text:p>71%</text:p>
          </table:table-cell>
          <table:table-cell office:value-type="float" office:value="5756.5236320541608" table:style-name="ce50">
            <text:p>5757</text:p>
          </table:table-cell>
          <table:table-cell office:value-type="percentage" office:value="0.63753930540241077" table:style-name="ce51">
            <text:p>64%</text:p>
          </table:table-cell>
          <table:table-cell office:value-type="string" office:string-value="↓" table:formula="of:=IF((((ROUND([.E13];0)/ROUND([.E14];0))-(ROUND([.C13];0)/ROUND([.C14];0)))/SQRT(((ROUND([.C13];0)+ROUND([.E13];0))/(ROUND([.C14];0)+ROUND([.E14];0)))*(1-((ROUND([.C13];0)+ROUND([.E13];0))/(ROUND([.C14];0)+ROUND([.E14];0))))*  (1/ROUND([.C14];0)+1/ROUND([.E14];0))))&gt;(SQRT(1.1312092057377) *1.95996398454);&quot;↑&quot;;IF((((ROUND([.E13];0)/ROUND([.E14];0))-(ROUND([.C13];0)/ROUND([.C14];0)))/SQRT(((ROUND([.C13];0)+ROUND([.E13];0))/(ROUND([.C14];0)+ROUND([.E14];0)))*(1-((ROUND([.C13];0)+ROUND([.E13];0))/(ROUND([.C14];0)+ROUND([.E14];0)))) * (1/ROUND([.C14];0)+1/ROUND([.E14];0))))&lt; -(SQRT(1.1312092057377)*1.95996398454);&quot;↓&quot;;&quot; &quot;))" table:style-name="ce52">
            <text:p>↓</text:p>
          </table:table-cell>
          <table:table-cell table:number-columns-repeated="16377"/>
        </table:table-row>
        <table:table-row table:style-name="ro18">
          <table:table-cell table:style-name="ce44"/>
          <table:table-cell office:value-type="string" table:style-name="ce53">
            <text:p>Number of respondents</text:p>
          </table:table-cell>
          <table:table-cell office:value-type="float" office:value="9513.2274661987121" table:style-name="ce54">
            <text:p>9513</text:p>
          </table:table-cell>
          <table:table-cell office:value-type="percentage" office:value="1" table:style-name="ce55">
            <text:p>100%</text:p>
          </table:table-cell>
          <table:table-cell office:value-type="float" office:value="9029.2842861204917" table:style-name="ce54">
            <text:p>9029</text:p>
          </table:table-cell>
          <table:table-cell office:value-type="percentage" office:value="1" table:style-name="ce55">
            <text:p>100%</text:p>
          </table:table-cell>
          <table:table-cell table:style-name="ce56"/>
          <table:table-cell table:number-columns-repeated="16377"/>
        </table:table-row>
        <table:table-row table:style-name="ro19">
          <table:table-cell table:style-name="ce44"/>
          <table:table-cell office:value-type="string" table:number-columns-spanned="5" table:number-rows-spanned="1" table:style-name="ce64">
            <text:p>Answered by all. Respondents who stated that they didn't know or couldn't remember have been excluded.</text:p>
          </table:table-cell>
          <table:covered-table-cell table:number-columns-repeated="4"/>
          <table:table-cell table:number-columns-repeated="16378" table:style-name="ce44"/>
        </table:table-row>
        <table:table-row table:style-name="ro20">
          <table:table-cell table:number-columns-repeated="16384"/>
        </table:table-row>
        <table:table-row table:style-name="ro16">
          <table:table-cell office:value-type="string" table:style-name="ce43">
            <text:p>Table 3</text:p>
          </table:table-cell>
          <table:table-cell office:value-type="string" table:number-columns-spanned="5" table:number-rows-spanned="1" table:style-name="ce58">
            <text:p>q36: Do you need support to access your care and treatment?</text:p>
          </table:table-cell>
          <table:covered-table-cell table:number-columns-repeated="4"/>
          <table:table-cell table:number-columns-repeated="16378" table:style-name="ce44"/>
        </table:table-row>
        <table:table-row table:style-name="ro17">
          <table:table-cell table:style-name="ce44"/>
          <table:table-cell table:number-columns-spanned="1" table:number-rows-spanned="2" table:style-name="ce59"/>
          <table:table-cell office:value-type="string" table:number-columns-spanned="4" table:number-rows-spanned="1" table:style-name="ce60">
            <text:p>Older People's Mental Health Services</text:p>
          </table:table-cell>
          <table:covered-table-cell table:number-columns-repeated="3"/>
          <table:table-cell office:value-type="string" office:string-value="Significant change 2024 - 2023" table:formula="of:=&quot;Significant change &quot;&amp;[.E19]&amp;&quot; - &quot;&amp;[.C19]" table:number-columns-spanned="1" table:number-rows-spanned="2" table:style-name="ce61">
            <text:p>Significant change 2024 - 2023</text:p>
          </table:table-cell>
          <table:table-cell table:number-columns-repeated="16377"/>
        </table:table-row>
        <table:table-row table:style-name="ro17">
          <table:table-cell table:style-name="ce44"/>
          <table:covered-table-cell/>
          <table:table-cell office:value-type="float" office:value="2023" table:number-columns-spanned="2" table:number-rows-spanned="1" table:style-name="ce62">
            <text:p>2023</text:p>
          </table:table-cell>
          <table:covered-table-cell/>
          <table:table-cell office:value-type="float" office:value="2024" table:number-columns-spanned="2" table:number-rows-spanned="1" table:style-name="ce63">
            <text:p>2024</text:p>
          </table:table-cell>
          <table:covered-table-cell/>
          <table:covered-table-cell/>
          <table:table-cell table:number-columns-repeated="16377"/>
        </table:table-row>
        <table:table-row table:style-name="ro18">
          <table:table-cell table:style-name="ce44"/>
          <table:table-cell office:value-type="string" table:style-name="ce45">
            <text:p>Yes</text:p>
          </table:table-cell>
          <table:table-cell office:value-type="float" office:value="524.3510288576831" table:style-name="ce46">
            <text:p>524</text:p>
          </table:table-cell>
          <table:table-cell office:value-type="percentage" office:value="0.26975780546076417" table:style-name="ce47">
            <text:p>27%</text:p>
          </table:table-cell>
          <table:table-cell office:value-type="float" office:value="523.32600147719086" table:style-name="ce46">
            <text:p>523</text:p>
          </table:table-cell>
          <table:table-cell office:value-type="percentage" office:value="0.28534602536399611" table:style-name="ce47">
            <text:p>29%</text:p>
          </table:table-cell>
          <table:table-cell office:value-type="string" office:string-value=" " table:formula="of:=IF((((ROUND([.E20];0)/ROUND([.E22];0))-(ROUND([.C20];0)/ROUND([.C22];0)))/SQRT(((ROUND([.C20];0)+ROUND([.E20];0))/(ROUND([.C22];0)+ROUND([.E22];0)))*(1-((ROUND([.C20];0)+ROUND([.E20];0))/(ROUND([.C22];0)+ROUND([.E22];0))))*  (1/ROUND([.C22];0)+1/ROUND([.E22];0))))&gt;(SQRT(1.04917667074199) *1.95996398454);&quot;↑&quot;;IF((((ROUND([.E20];0)/ROUND([.E22];0))-(ROUND([.C20];0)/ROUND([.C22];0)))/SQRT(((ROUND([.C20];0)+ROUND([.E20];0))/(ROUND([.C22];0)+ROUND([.E22];0)))*(1-((ROUND([.C20];0)+ROUND([.E20];0))/(ROUND([.C22];0)+ROUND([.E22];0)))) * (1/ROUND([.C22];0)+1/ROUND([.E22];0))))&lt; -(SQRT(1.04917667074199)*1.95996398454);&quot;↓&quot;;&quot; &quot;))" table:style-name="ce48">
            <text:p><text:s/></text:p>
          </table:table-cell>
          <table:table-cell table:number-columns-repeated="16377"/>
        </table:table-row>
        <table:table-row table:style-name="ro18">
          <table:table-cell table:style-name="ce44"/>
          <table:table-cell office:value-type="string" table:style-name="ce49">
            <text:p>No</text:p>
          </table:table-cell>
          <table:table-cell office:value-type="float" office:value="1419.4334260983351" table:style-name="ce50">
            <text:p>1419</text:p>
          </table:table-cell>
          <table:table-cell office:value-type="percentage" office:value="0.73024219453923578" table:style-name="ce51">
            <text:p>73%</text:p>
          </table:table-cell>
          <table:table-cell office:value-type="float" office:value="1310.6788731644665" table:style-name="ce50">
            <text:p>1311</text:p>
          </table:table-cell>
          <table:table-cell office:value-type="percentage" office:value="0.71465397463600389" table:style-name="ce51">
            <text:p>71%</text:p>
          </table:table-cell>
          <table:table-cell office:value-type="string" office:string-value=" " table:formula="of:=IF((((ROUND([.E21];0)/ROUND([.E22];0))-(ROUND([.C21];0)/ROUND([.C22];0)))/SQRT(((ROUND([.C21];0)+ROUND([.E21];0))/(ROUND([.C22];0)+ROUND([.E22];0)))*(1-((ROUND([.C21];0)+ROUND([.E21];0))/(ROUND([.C22];0)+ROUND([.E22];0))))*  (1/ROUND([.C22];0)+1/ROUND([.E22];0))))&gt;(SQRT(1.04917667074199) *1.95996398454);&quot;↑&quot;;IF((((ROUND([.E21];0)/ROUND([.E22];0))-(ROUND([.C21];0)/ROUND([.C22];0)))/SQRT(((ROUND([.C21];0)+ROUND([.E21];0))/(ROUND([.C22];0)+ROUND([.E22];0)))*(1-((ROUND([.C21];0)+ROUND([.E21];0))/(ROUND([.C22];0)+ROUND([.E22];0)))) * (1/ROUND([.C22];0)+1/ROUND([.E22];0))))&lt; -(SQRT(1.04917667074199)*1.95996398454);&quot;↓&quot;;&quot; &quot;))" table:style-name="ce52">
            <text:p><text:s/></text:p>
          </table:table-cell>
          <table:table-cell table:number-columns-repeated="16377"/>
        </table:table-row>
        <table:table-row table:style-name="ro18">
          <table:table-cell table:style-name="ce44"/>
          <table:table-cell office:value-type="string" table:style-name="ce53">
            <text:p>Number of respondents</text:p>
          </table:table-cell>
          <table:table-cell office:value-type="float" office:value="1943.7844549560182" table:style-name="ce54">
            <text:p>1944</text:p>
          </table:table-cell>
          <table:table-cell office:value-type="percentage" office:value="1" table:style-name="ce55">
            <text:p>100%</text:p>
          </table:table-cell>
          <table:table-cell office:value-type="float" office:value="1834.0048746416574" table:style-name="ce54">
            <text:p>1834</text:p>
          </table:table-cell>
          <table:table-cell office:value-type="percentage" office:value="1" table:style-name="ce55">
            <text:p>100%</text:p>
          </table:table-cell>
          <table:table-cell table:style-name="ce56"/>
          <table:table-cell table:number-columns-repeated="16377"/>
        </table:table-row>
        <table:table-row table:style-name="ro19">
          <table:table-cell table:style-name="ce44"/>
          <table:table-cell office:value-type="string" table:number-columns-spanned="5" table:number-rows-spanned="1" table:style-name="ce64">
            <text:p>Answered by all. Respondents who stated that they didn't know or couldn't remember have been excluded.</text:p>
          </table:table-cell>
          <table:covered-table-cell table:number-columns-repeated="4"/>
          <table:table-cell table:number-columns-repeated="16378" table:style-name="ce44"/>
        </table:table-row>
        <table:table-row table:number-rows-repeated="1048553" table:style-name="ro20">
          <table:table-cell table:number-columns-repeated="16384"/>
        </table:table-row>
      </table:table>
      <table:table table:name="q37" table:style-name="ta2">
        <table:table-column table:style-name="co7" table:default-cell-style-name="ce44"/>
        <table:table-column table:style-name="co8" table:default-cell-style-name="ce57"/>
        <table:table-column table:style-name="co9" table:number-columns-repeated="2" table:default-cell-style-name="ce44"/>
        <table:table-column table:style-name="co7" table:number-columns-repeated="16380" table:default-cell-style-name="ce44"/>
        <table:table-row table:style-name="ro16">
          <table:table-cell office:value-type="string" table:style-name="ce43">
            <text:p>Table 1</text:p>
          </table:table-cell>
          <table:table-cell office:value-type="string" table:number-columns-spanned="3" table:number-rows-spanned="1" table:style-name="ce58">
            <text:p>q37: What support do you need to access your care and treatment?</text:p>
          </table:table-cell>
          <table:covered-table-cell table:number-columns-repeated="2"/>
          <table:table-cell table:number-columns-repeated="16380"/>
        </table:table-row>
        <table:table-row table:style-name="ro17">
          <table:table-cell table:style-name="ce44"/>
          <table:table-cell table:number-columns-spanned="1" table:number-rows-spanned="2" table:style-name="ce59"/>
          <table:table-cell office:value-type="string" table:number-columns-spanned="2" table:number-rows-spanned="1" table:style-name="ce60">
            <text:p>Child and Adolescent Mental Health Services (CAMHS)</text:p>
          </table:table-cell>
          <table:covered-table-cell/>
          <table:table-cell table:number-columns-repeated="16380"/>
        </table:table-row>
        <table:table-row table:style-name="ro17">
          <table:table-cell table:style-name="ce44"/>
          <table:covered-table-cell/>
          <table:table-cell office:value-type="float" office:value="2024" table:number-columns-spanned="2" table:number-rows-spanned="1" table:style-name="ce79">
            <text:p>2024</text:p>
          </table:table-cell>
          <table:covered-table-cell/>
          <table:table-cell table:number-columns-repeated="16380"/>
        </table:table-row>
        <table:table-row table:style-name="ro18">
          <table:table-cell table:style-name="ce44"/>
          <table:table-cell office:value-type="string" table:style-name="ce45">
            <text:p>Physical support (e.g. lifts, wide doors, ramps, signage)</text:p>
          </table:table-cell>
          <table:table-cell office:value-type="float" office:value="22.826867012641173" table:style-name="ce46">
            <text:p>23</text:p>
          </table:table-cell>
          <table:table-cell office:value-type="percentage" office:value="6.7632801305353707E-2" table:style-name="ce47">
            <text:p>7%</text:p>
          </table:table-cell>
          <table:table-cell table:number-columns-repeated="16380"/>
        </table:table-row>
        <table:table-row table:style-name="ro18">
          <table:table-cell table:style-name="ce44"/>
          <table:table-cell office:value-type="string" table:style-name="ce49">
            <text:p>Language support (e.g. translated materials, translator, interpreter)</text:p>
          </table:table-cell>
          <table:table-cell office:value-type="float" office:value="11.277880739814236" table:style-name="ce50">
            <text:p>11</text:p>
          </table:table-cell>
          <table:table-cell office:value-type="percentage" office:value="3.3414776841645843E-2" table:style-name="ce51">
            <text:p>3%</text:p>
          </table:table-cell>
          <table:table-cell table:number-columns-repeated="16380"/>
        </table:table-row>
        <table:table-row table:style-name="ro18">
          <table:table-cell table:style-name="ce44"/>
          <table:table-cell office:value-type="string" table:style-name="ce65">
            <text:p>Format of materials (e.g. easy read, braille, large print)</text:p>
          </table:table-cell>
          <table:table-cell office:value-type="float" office:value="28.16957503121688" table:style-name="ce66">
            <text:p>28</text:p>
          </table:table-cell>
          <table:table-cell office:value-type="percentage" office:value="8.3462494870079201E-2" table:style-name="ce67">
            <text:p>8%</text:p>
          </table:table-cell>
          <table:table-cell table:number-columns-repeated="16380"/>
        </table:table-row>
        <table:table-row table:style-name="ro18">
          <table:table-cell table:style-name="ce44"/>
          <table:table-cell office:value-type="string" table:style-name="ce49">
            <text:p>Accessing online appointments (e.g. how to attend online appointment, resolving technical issues)</text:p>
          </table:table-cell>
          <table:table-cell office:value-type="float" office:value="80.246961069798317" table:style-name="ce50">
            <text:p>80</text:p>
          </table:table-cell>
          <table:table-cell office:value-type="percentage" office:value="0.23776047630130548" table:style-name="ce51">
            <text:p>24%</text:p>
          </table:table-cell>
          <table:table-cell table:number-columns-repeated="16380"/>
        </table:table-row>
        <table:table-row table:style-name="ro18">
          <table:table-cell table:style-name="ce44"/>
          <table:table-cell office:value-type="string" table:style-name="ce65">
            <text:p>Room adjustments (e.g. room brightness, noise reduction, scent control)</text:p>
          </table:table-cell>
          <table:table-cell office:value-type="float" office:value="158.76551796572616" table:style-name="ce66">
            <text:p>159</text:p>
          </table:table-cell>
          <table:table-cell office:value-type="percentage" office:value="0.47039993376099815" table:style-name="ce67">
            <text:p>47%</text:p>
          </table:table-cell>
          <table:table-cell table:number-columns-repeated="16380"/>
        </table:table-row>
        <table:table-row table:style-name="ro18">
          <table:table-cell table:style-name="ce44"/>
          <table:table-cell office:value-type="string" table:style-name="ce49">
            <text:p>Emotional support (e.g. friend, family, carer attending appointment with you, appointment information)</text:p>
          </table:table-cell>
          <table:table-cell office:value-type="float" office:value="268.46485028780864" table:style-name="ce50">
            <text:p>268</text:p>
          </table:table-cell>
          <table:table-cell office:value-type="percentage" office:value="0.79542364998805148" table:style-name="ce51">
            <text:p>80%</text:p>
          </table:table-cell>
          <table:table-cell table:number-columns-repeated="16380"/>
        </table:table-row>
        <table:table-row table:style-name="ro18">
          <table:table-cell table:style-name="ce44"/>
          <table:table-cell office:value-type="string" table:style-name="ce65">
            <text:p>Other</text:p>
          </table:table-cell>
          <table:table-cell office:value-type="float" office:value="35.16828201078232" table:style-name="ce66">
            <text:p>35</text:p>
          </table:table-cell>
          <table:table-cell office:value-type="percentage" office:value="0.10419868079875755" table:style-name="ce67">
            <text:p>10%</text:p>
          </table:table-cell>
          <table:table-cell table:number-columns-repeated="16380"/>
        </table:table-row>
        <table:table-row table:style-name="ro18">
          <table:table-cell table:style-name="ce44"/>
          <table:table-cell office:value-type="string" table:style-name="ce53">
            <text:p>Number of respondents</text:p>
          </table:table-cell>
          <table:table-cell office:value-type="float" office:value="337.51177789576838" table:style-name="ce54">
            <text:p>338</text:p>
          </table:table-cell>
          <table:table-cell office:value-type="percentage" office:value="1" table:style-name="ce55">
            <text:p>100%</text:p>
          </table:table-cell>
          <table:table-cell table:number-columns-repeated="16380"/>
        </table:table-row>
        <table:table-row table:style-name="ro19">
          <table:table-cell table:style-name="ce44"/>
          <table:table-cell office:value-type="string" table:number-columns-spanned="3" table:number-rows-spanned="1" table:style-name="ce64">
            <text:p>Answered by those who needed support to access their care and treatment. Multiple response question: percentages may sum to more than 100.</text:p>
          </table:table-cell>
          <table:covered-table-cell table:number-columns-repeated="2"/>
          <table:table-cell table:number-columns-repeated="16380"/>
        </table:table-row>
        <table:table-row table:style-name="ro20">
          <table:table-cell table:number-columns-repeated="16384"/>
        </table:table-row>
        <table:table-row table:style-name="ro16">
          <table:table-cell office:value-type="string" table:style-name="ce43">
            <text:p>Table 2</text:p>
          </table:table-cell>
          <table:table-cell office:value-type="string" table:number-columns-spanned="3" table:number-rows-spanned="1" table:style-name="ce58">
            <text:p>q37: What support do you need to access your care and treatment?</text:p>
          </table:table-cell>
          <table:covered-table-cell table:number-columns-repeated="2"/>
          <table:table-cell table:number-columns-repeated="16380"/>
        </table:table-row>
        <table:table-row table:style-name="ro17">
          <table:table-cell table:style-name="ce44"/>
          <table:table-cell table:number-columns-spanned="1" table:number-rows-spanned="2" table:style-name="ce59"/>
          <table:table-cell office:value-type="string" table:number-columns-spanned="2" table:number-rows-spanned="1" table:style-name="ce60">
            <text:p>Adult Mental Health Services</text:p>
          </table:table-cell>
          <table:covered-table-cell/>
          <table:table-cell table:number-columns-repeated="16380"/>
        </table:table-row>
        <table:table-row table:style-name="ro17">
          <table:table-cell table:style-name="ce44"/>
          <table:covered-table-cell/>
          <table:table-cell office:value-type="float" office:value="2024" table:number-columns-spanned="2" table:number-rows-spanned="1" table:style-name="ce79">
            <text:p>2024</text:p>
          </table:table-cell>
          <table:covered-table-cell/>
          <table:table-cell table:number-columns-repeated="16380"/>
        </table:table-row>
        <table:table-row table:style-name="ro18">
          <table:table-cell table:style-name="ce44"/>
          <table:table-cell office:value-type="string" table:style-name="ce45">
            <text:p>Physical support (e.g. lifts, wide doors, ramps, signage)</text:p>
          </table:table-cell>
          <table:table-cell office:value-type="float" office:value="743.19082882518978" table:style-name="ce46">
            <text:p>743</text:p>
          </table:table-cell>
          <table:table-cell office:value-type="percentage" office:value="0.23555061795211316" table:style-name="ce47">
            <text:p>24%</text:p>
          </table:table-cell>
          <table:table-cell table:number-columns-repeated="16380"/>
        </table:table-row>
        <table:table-row table:style-name="ro18">
          <table:table-cell table:style-name="ce44"/>
          <table:table-cell office:value-type="string" table:style-name="ce49">
            <text:p>Language support (e.g. translated materials, translator, interpreter)</text:p>
          </table:table-cell>
          <table:table-cell office:value-type="float" office:value="299.85166052741079" table:style-name="ce50">
            <text:p>300</text:p>
          </table:table-cell>
          <table:table-cell office:value-type="percentage" office:value="9.5036484832366278E-2" table:style-name="ce51">
            <text:p>10%</text:p>
          </table:table-cell>
          <table:table-cell table:number-columns-repeated="16380"/>
        </table:table-row>
        <table:table-row table:style-name="ro18">
          <table:table-cell table:style-name="ce44"/>
          <table:table-cell office:value-type="string" table:style-name="ce65">
            <text:p>Format of materials (e.g. easy read, braille, large print)</text:p>
          </table:table-cell>
          <table:table-cell office:value-type="float" office:value="404.36955011568261" table:style-name="ce66">
            <text:p>404</text:p>
          </table:table-cell>
          <table:table-cell office:value-type="percentage" office:value="0.12816290744778716" table:style-name="ce67">
            <text:p>13%</text:p>
          </table:table-cell>
          <table:table-cell table:number-columns-repeated="16380"/>
        </table:table-row>
        <table:table-row table:style-name="ro18">
          <table:table-cell table:style-name="ce44"/>
          <table:table-cell office:value-type="string" table:style-name="ce49">
            <text:p>Accessing online appointments (e.g. how to attend online appointment, resolving technical issues)</text:p>
          </table:table-cell>
          <table:table-cell office:value-type="float" office:value="973.45561513753682" table:style-name="ce50">
            <text:p>973</text:p>
          </table:table-cell>
          <table:table-cell office:value-type="percentage" office:value="0.3085318908698963" table:style-name="ce51">
            <text:p>31%</text:p>
          </table:table-cell>
          <table:table-cell table:number-columns-repeated="16380"/>
        </table:table-row>
        <table:table-row table:style-name="ro18">
          <table:table-cell table:style-name="ce44"/>
          <table:table-cell office:value-type="string" table:style-name="ce65">
            <text:p>Room adjustments (e.g. room brightness, noise reduction, scent control)</text:p>
          </table:table-cell>
          <table:table-cell office:value-type="float" office:value="892.88595485517226" table:style-name="ce66">
            <text:p>893</text:p>
          </table:table-cell>
          <table:table-cell office:value-type="percentage" office:value="0.28299573981471854" table:style-name="ce67">
            <text:p>28%</text:p>
          </table:table-cell>
          <table:table-cell table:number-columns-repeated="16380"/>
        </table:table-row>
        <table:table-row table:style-name="ro18">
          <table:table-cell table:style-name="ce44"/>
          <table:table-cell office:value-type="string" table:style-name="ce49">
            <text:p>Emotional support (e.g. friend, family, carer attending appointment with you, appointment information)</text:p>
          </table:table-cell>
          <table:table-cell office:value-type="float" office:value="2307.266188910995" table:style-name="ce50">
            <text:p>2307</text:p>
          </table:table-cell>
          <table:table-cell office:value-type="percentage" office:value="0.7312764844489712" table:style-name="ce51">
            <text:p>73%</text:p>
          </table:table-cell>
          <table:table-cell table:number-columns-repeated="16380"/>
        </table:table-row>
        <table:table-row table:style-name="ro18">
          <table:table-cell table:style-name="ce44"/>
          <table:table-cell office:value-type="string" table:style-name="ce65">
            <text:p>Other</text:p>
          </table:table-cell>
          <table:table-cell office:value-type="float" office:value="595.23526600707919" table:style-name="ce66">
            <text:p>595</text:p>
          </table:table-cell>
          <table:table-cell office:value-type="percentage" office:value="0.18865684195335664" table:style-name="ce67">
            <text:p>19%</text:p>
          </table:table-cell>
          <table:table-cell table:number-columns-repeated="16380"/>
        </table:table-row>
        <table:table-row table:style-name="ro18">
          <table:table-cell table:style-name="ce44"/>
          <table:table-cell office:value-type="string" table:style-name="ce53">
            <text:p>Number of respondents</text:p>
          </table:table-cell>
          <table:table-cell office:value-type="float" office:value="3155.1215415460238" table:style-name="ce54">
            <text:p>3155</text:p>
          </table:table-cell>
          <table:table-cell office:value-type="percentage" office:value="1" table:style-name="ce55">
            <text:p>100%</text:p>
          </table:table-cell>
          <table:table-cell table:number-columns-repeated="16380"/>
        </table:table-row>
        <table:table-row table:style-name="ro19">
          <table:table-cell table:style-name="ce44"/>
          <table:table-cell office:value-type="string" table:number-columns-spanned="3" table:number-rows-spanned="1" table:style-name="ce64">
            <text:p>Answered by those who needed support to access their care and treatment. Multiple response question: percentages may sum to more than 100.</text:p>
          </table:table-cell>
          <table:covered-table-cell table:number-columns-repeated="2"/>
          <table:table-cell table:number-columns-repeated="16380"/>
        </table:table-row>
        <table:table-row table:style-name="ro20">
          <table:table-cell table:number-columns-repeated="16384"/>
        </table:table-row>
        <table:table-row table:style-name="ro16">
          <table:table-cell office:value-type="string" table:style-name="ce43">
            <text:p>Table 3</text:p>
          </table:table-cell>
          <table:table-cell office:value-type="string" table:number-columns-spanned="3" table:number-rows-spanned="1" table:style-name="ce58">
            <text:p>q37: What support do you need to access your care and treatment?</text:p>
          </table:table-cell>
          <table:covered-table-cell table:number-columns-repeated="2"/>
          <table:table-cell table:number-columns-repeated="16380"/>
        </table:table-row>
        <table:table-row table:style-name="ro17">
          <table:table-cell table:style-name="ce44"/>
          <table:table-cell table:number-columns-spanned="1" table:number-rows-spanned="2" table:style-name="ce59"/>
          <table:table-cell office:value-type="string" table:number-columns-spanned="2" table:number-rows-spanned="1" table:style-name="ce60">
            <text:p>Older People's Mental Health Services</text:p>
          </table:table-cell>
          <table:covered-table-cell/>
          <table:table-cell table:number-columns-repeated="16380"/>
        </table:table-row>
        <table:table-row table:style-name="ro17">
          <table:table-cell table:style-name="ce44"/>
          <table:covered-table-cell/>
          <table:table-cell office:value-type="float" office:value="2024" table:number-columns-spanned="2" table:number-rows-spanned="1" table:style-name="ce79">
            <text:p>2024</text:p>
          </table:table-cell>
          <table:covered-table-cell/>
          <table:table-cell table:number-columns-repeated="16380"/>
        </table:table-row>
        <table:table-row table:style-name="ro18">
          <table:table-cell table:style-name="ce44"/>
          <table:table-cell office:value-type="string" table:style-name="ce45">
            <text:p>Physical support (e.g. lifts, wide doors, ramps, signage)</text:p>
          </table:table-cell>
          <table:table-cell office:value-type="float" office:value="178.81581461999531" table:style-name="ce46">
            <text:p>179</text:p>
          </table:table-cell>
          <table:table-cell office:value-type="percentage" office:value="0.33054338095525854" table:style-name="ce47">
            <text:p>33%</text:p>
          </table:table-cell>
          <table:table-cell table:number-columns-repeated="16380"/>
        </table:table-row>
        <table:table-row table:style-name="ro18">
          <table:table-cell table:style-name="ce44"/>
          <table:table-cell office:value-type="string" table:style-name="ce49">
            <text:p>Language support (e.g. translated materials, translator, interpreter)</text:p>
          </table:table-cell>
          <table:table-cell office:value-type="float" office:value="35.78164476593571" table:style-name="ce50">
            <text:p>36</text:p>
          </table:table-cell>
          <table:table-cell office:value-type="percentage" office:value="6.6142840118515289E-2" table:style-name="ce51">
            <text:p>7%</text:p>
          </table:table-cell>
          <table:table-cell table:number-columns-repeated="16380"/>
        </table:table-row>
        <table:table-row table:style-name="ro18">
          <table:table-cell table:style-name="ce44"/>
          <table:table-cell office:value-type="string" table:style-name="ce65">
            <text:p>Format of materials (e.g. easy read, braille, large print)</text:p>
          </table:table-cell>
          <table:table-cell office:value-type="float" office:value="60.352141135596014" table:style-name="ce66">
            <text:p>60</text:p>
          </table:table-cell>
          <table:table-cell office:value-type="percentage" office:value="0.11156172523802114" table:style-name="ce67">
            <text:p>11%</text:p>
          </table:table-cell>
          <table:table-cell table:number-columns-repeated="16380"/>
        </table:table-row>
        <table:table-row table:style-name="ro18">
          <table:table-cell/>
          <table:table-cell office:value-type="string" table:style-name="ce49">
            <text:p>Accessing online appointments (e.g. how to attend online appointment, resolving technical issues)</text:p>
          </table:table-cell>
          <table:table-cell office:value-type="float" office:value="155.11004728743086" table:style-name="ce50">
            <text:p>155</text:p>
          </table:table-cell>
          <table:table-cell office:value-type="percentage" office:value="0.28672295881364573" table:style-name="ce51">
            <text:p>29%</text:p>
          </table:table-cell>
          <table:table-cell table:number-columns-repeated="16380"/>
        </table:table-row>
        <table:table-row table:style-name="ro18">
          <table:table-cell/>
          <table:table-cell office:value-type="string" table:style-name="ce65">
            <text:p>Room adjustments (e.g. room brightness, noise reduction, scent control)</text:p>
          </table:table-cell>
          <table:table-cell office:value-type="float" office:value="65.919403282466874" table:style-name="ce66">
            <text:p>66</text:p>
          </table:table-cell>
          <table:table-cell office:value-type="percentage" office:value="0.12185288240776933" table:style-name="ce67">
            <text:p>12%</text:p>
          </table:table-cell>
          <table:table-cell table:number-columns-repeated="16380"/>
        </table:table-row>
        <table:table-row table:style-name="ro18">
          <table:table-cell/>
          <table:table-cell office:value-type="string" table:style-name="ce49">
            <text:p>Emotional support (e.g. friend, family, carer attending appointment with you, appointment information)</text:p>
          </table:table-cell>
          <table:table-cell office:value-type="float" office:value="412.0333567115789" table:style-name="ce50">
            <text:p>412</text:p>
          </table:table-cell>
          <table:table-cell office:value-type="percentage" office:value="0.76164906936905763" table:style-name="ce51">
            <text:p>76%</text:p>
          </table:table-cell>
          <table:table-cell table:number-columns-repeated="16380"/>
        </table:table-row>
        <table:table-row table:style-name="ro18">
          <table:table-cell/>
          <table:table-cell office:value-type="string" table:style-name="ce65">
            <text:p>Other</text:p>
          </table:table-cell>
          <table:table-cell office:value-type="float" office:value="88.226000607898413" table:style-name="ce66">
            <text:p>88</text:p>
          </table:table-cell>
          <table:table-cell office:value-type="percentage" office:value="0.16308692042182751" table:style-name="ce67">
            <text:p>16%</text:p>
          </table:table-cell>
          <table:table-cell table:number-columns-repeated="16380"/>
        </table:table-row>
        <table:table-row table:style-name="ro18">
          <table:table-cell/>
          <table:table-cell office:value-type="string" table:style-name="ce53">
            <text:p>Number of respondents</text:p>
          </table:table-cell>
          <table:table-cell office:value-type="float" office:value="540.97533008594519" table:style-name="ce54">
            <text:p>541</text:p>
          </table:table-cell>
          <table:table-cell office:value-type="percentage" office:value="1" table:style-name="ce55">
            <text:p>100%</text:p>
          </table:table-cell>
          <table:table-cell table:number-columns-repeated="16380"/>
        </table:table-row>
        <table:table-row table:style-name="ro19">
          <table:table-cell/>
          <table:table-cell office:value-type="string" table:number-columns-spanned="3" table:number-rows-spanned="1" table:style-name="ce64">
            <text:p>Answered by those who needed support to access their care and treatment. Multiple response question: percentages may sum to more than 100.</text:p>
          </table:table-cell>
          <table:covered-table-cell table:number-columns-repeated="2"/>
          <table:table-cell table:number-columns-repeated="16380"/>
        </table:table-row>
        <table:table-row table:number-rows-repeated="1048538" table:style-name="ro20">
          <table:table-cell table:number-columns-repeated="16384"/>
        </table:table-row>
      </table:table>
      <table:table table:name="q38" table:style-name="ta2">
        <table:table-column table:style-name="co7" table:default-cell-style-name="ce44"/>
        <table:table-column table:style-name="co8" table:default-cell-style-name="ce57"/>
        <table:table-column table:style-name="co9" table:number-columns-repeated="4" table:default-cell-style-name="ce44"/>
        <table:table-column table:style-name="co10" table:default-cell-style-name="ce44"/>
        <table:table-column table:style-name="co7" table:number-columns-repeated="16377" table:default-cell-style-name="ce44"/>
        <table:table-row table:style-name="ro16">
          <table:table-cell office:value-type="string" table:style-name="ce43">
            <text:p>Table 1</text:p>
          </table:table-cell>
          <table:table-cell office:value-type="string" table:number-columns-spanned="5" table:number-rows-spanned="1" table:style-name="ce58">
            <text:p>q38: Do you feel the support provided meets your needs?</text:p>
          </table:table-cell>
          <table:covered-table-cell table:number-columns-repeated="4"/>
          <table:table-cell table:number-columns-repeated="16378" table:style-name="ce44"/>
        </table:table-row>
        <table:table-row table:style-name="ro17">
          <table:table-cell table:style-name="ce44"/>
          <table:table-cell table:number-columns-spanned="1" table:number-rows-spanned="2" table:style-name="ce59"/>
          <table:table-cell office:value-type="string" table:number-columns-spanned="4" table:number-rows-spanned="1" table:style-name="ce60">
            <text:p>Child and Adolescent Mental Health Services (CAMHS)</text:p>
          </table:table-cell>
          <table:covered-table-cell table:number-columns-repeated="3"/>
          <table:table-cell office:value-type="string" office:string-value="Significant change 2024 - 2023" table:formula="of:=&quot;Significant change &quot;&amp;[.E3]&amp;&quot; - &quot;&amp;[.C3]" table:number-columns-spanned="1" table:number-rows-spanned="2" table:style-name="ce61">
            <text:p>Significant change 2024 - 2023</text:p>
          </table:table-cell>
          <table:table-cell table:number-columns-repeated="16377"/>
        </table:table-row>
        <table:table-row table:style-name="ro17">
          <table:table-cell table:style-name="ce44"/>
          <table:covered-table-cell/>
          <table:table-cell office:value-type="float" office:value="2023" table:number-columns-spanned="2" table:number-rows-spanned="1" table:style-name="ce62">
            <text:p>2023</text:p>
          </table:table-cell>
          <table:covered-table-cell/>
          <table:table-cell office:value-type="float" office:value="2024" table:number-columns-spanned="2" table:number-rows-spanned="1" table:style-name="ce63">
            <text:p>2024</text:p>
          </table:table-cell>
          <table:covered-table-cell/>
          <table:covered-table-cell/>
          <table:table-cell table:number-columns-repeated="16377"/>
        </table:table-row>
        <table:table-row table:style-name="ro18">
          <table:table-cell table:style-name="ce44"/>
          <table:table-cell office:value-type="string" table:style-name="ce45">
            <text:p>Yes, completely</text:p>
          </table:table-cell>
          <table:table-cell office:value-type="float" office:value="39.15019090009261" table:style-name="ce46">
            <text:p>39</text:p>
          </table:table-cell>
          <table:table-cell office:value-type="percentage" office:value="0.19814211758120806" table:style-name="ce47">
            <text:p>20%</text:p>
          </table:table-cell>
          <table:table-cell office:value-type="float" office:value="78.629620284754623" table:style-name="ce46">
            <text:p>79</text:p>
          </table:table-cell>
          <table:table-cell office:value-type="percentage" office:value="0.25834781626388192" table:style-name="ce47">
            <text:p>26%</text:p>
          </table:table-cell>
          <table:table-cell office:value-type="string" office:string-value=" " table:formula="of:=IF((((ROUND([.E4];0)/ROUND([.E7];0))-(ROUND([.C4];0)/ROUND([.C7];0)))/SQRT(((ROUND([.C4];0)+ROUND([.E4];0))/(ROUND([.C7];0)+ROUND([.E7];0)))*(1-((ROUND([.C4];0)+ROUND([.E4];0))/(ROUND([.C7];0)+ROUND([.E7];0))))*  (1/ROUND([.C7];0)+1/ROUND([.E7];0))))&gt;(SQRT(1.05548811082206) *1.95996398454);&quot;↑&quot;;IF((((ROUND([.E4];0)/ROUND([.E7];0))-(ROUND([.C4];0)/ROUND([.C7];0)))/SQRT(((ROUND([.C4];0)+ROUND([.E4];0))/(ROUND([.C7];0)+ROUND([.E7];0)))*(1-((ROUND([.C4];0)+ROUND([.E4];0))/(ROUND([.C7];0)+ROUND([.E7];0)))) * (1/ROUND([.C7];0)+1/ROUND([.E7];0))))&lt; -(SQRT(1.05548811082206)*1.95996398454);&quot;↓&quot;;&quot; &quot;))" table:style-name="ce48">
            <text:p><text:s/></text:p>
          </table:table-cell>
          <table:table-cell table:number-columns-repeated="16377"/>
        </table:table-row>
        <table:table-row table:style-name="ro18">
          <table:table-cell table:style-name="ce44"/>
          <table:table-cell office:value-type="string" table:style-name="ce49">
            <text:p>Yes, to some extent</text:p>
          </table:table-cell>
          <table:table-cell office:value-type="float" office:value="76.75802849071583" table:style-name="ce50">
            <text:p>77</text:p>
          </table:table-cell>
          <table:table-cell office:value-type="percentage" office:value="0.38847826681920872" table:style-name="ce51">
            <text:p>39%</text:p>
          </table:table-cell>
          <table:table-cell office:value-type="float" office:value="117.64080542112623" table:style-name="ce50">
            <text:p>118</text:p>
          </table:table-cell>
          <table:table-cell office:value-type="percentage" office:value="0.3865241250562787" table:style-name="ce51">
            <text:p>39%</text:p>
          </table:table-cell>
          <table:table-cell office:value-type="string" office:string-value=" " table:formula="of:=IF((((ROUND([.E5];0)/ROUND([.E7];0))-(ROUND([.C5];0)/ROUND([.C7];0)))/SQRT(((ROUND([.C5];0)+ROUND([.E5];0))/(ROUND([.C7];0)+ROUND([.E7];0)))*(1-((ROUND([.C5];0)+ROUND([.E5];0))/(ROUND([.C7];0)+ROUND([.E7];0))))*  (1/ROUND([.C7];0)+1/ROUND([.E7];0))))&gt;(SQRT(1.05548811082206) *1.95996398454);&quot;↑&quot;;IF((((ROUND([.E5];0)/ROUND([.E7];0))-(ROUND([.C5];0)/ROUND([.C7];0)))/SQRT(((ROUND([.C5];0)+ROUND([.E5];0))/(ROUND([.C7];0)+ROUND([.E7];0)))*(1-((ROUND([.C5];0)+ROUND([.E5];0))/(ROUND([.C7];0)+ROUND([.E7];0)))) * (1/ROUND([.C7];0)+1/ROUND([.E7];0))))&lt; -(SQRT(1.05548811082206)*1.95996398454);&quot;↓&quot;;&quot; &quot;))" table:style-name="ce52">
            <text:p><text:s/></text:p>
          </table:table-cell>
          <table:table-cell table:number-columns-repeated="16377"/>
        </table:table-row>
        <table:table-row table:style-name="ro18">
          <table:table-cell table:style-name="ce44"/>
          <table:table-cell office:value-type="string" table:style-name="ce65">
            <text:p>No</text:p>
          </table:table-cell>
          <table:table-cell office:value-type="float" office:value="81.678196753386644" table:style-name="ce66">
            <text:p>82</text:p>
          </table:table-cell>
          <table:table-cell office:value-type="percentage" office:value="0.41337961559958319" table:style-name="ce67">
            <text:p>41%</text:p>
          </table:table-cell>
          <table:table-cell office:value-type="float" office:value="108.08523489873852" table:style-name="ce66">
            <text:p>108</text:p>
          </table:table-cell>
          <table:table-cell office:value-type="percentage" office:value="0.35512805867983926" table:style-name="ce67">
            <text:p>36%</text:p>
          </table:table-cell>
          <table:table-cell office:value-type="string" office:string-value=" " table:formula="of:=IF((((ROUND([.E6];0)/ROUND([.E7];0))-(ROUND([.C6];0)/ROUND([.C7];0)))/SQRT(((ROUND([.C6];0)+ROUND([.E6];0))/(ROUND([.C7];0)+ROUND([.E7];0)))*(1-((ROUND([.C6];0)+ROUND([.E6];0))/(ROUND([.C7];0)+ROUND([.E7];0))))*  (1/ROUND([.C7];0)+1/ROUND([.E7];0))))&gt;(SQRT(1.05548811082206) *1.95996398454);&quot;↑&quot;;IF((((ROUND([.E6];0)/ROUND([.E7];0))-(ROUND([.C6];0)/ROUND([.C7];0)))/SQRT(((ROUND([.C6];0)+ROUND([.E6];0))/(ROUND([.C7];0)+ROUND([.E7];0)))*(1-((ROUND([.C6];0)+ROUND([.E6];0))/(ROUND([.C7];0)+ROUND([.E7];0)))) * (1/ROUND([.C7];0)+1/ROUND([.E7];0))))&lt; -(SQRT(1.05548811082206)*1.95996398454);&quot;↓&quot;;&quot; &quot;))" table:style-name="ce48">
            <text:p><text:s/></text:p>
          </table:table-cell>
          <table:table-cell table:number-columns-repeated="16377"/>
        </table:table-row>
        <table:table-row table:style-name="ro18">
          <table:table-cell table:style-name="ce44"/>
          <table:table-cell office:value-type="string" table:style-name="ce53">
            <text:p>Number of respondents</text:p>
          </table:table-cell>
          <table:table-cell office:value-type="float" office:value="197.58641614419508" table:style-name="ce54">
            <text:p>198</text:p>
          </table:table-cell>
          <table:table-cell office:value-type="percentage" office:value="1" table:style-name="ce55">
            <text:p>100%</text:p>
          </table:table-cell>
          <table:table-cell office:value-type="float" office:value="304.3556606046194" table:style-name="ce54">
            <text:p>304</text:p>
          </table:table-cell>
          <table:table-cell office:value-type="percentage" office:value="1" table:style-name="ce55">
            <text:p>100%</text:p>
          </table:table-cell>
          <table:table-cell table:style-name="ce56"/>
          <table:table-cell table:number-columns-repeated="16377"/>
        </table:table-row>
        <table:table-row table:style-name="ro19">
          <table:table-cell table:style-name="ce44"/>
          <table:table-cell office:value-type="string" table:number-columns-spanned="5" table:number-rows-spanned="1" table:style-name="ce64">
            <text:p>Answered by those who needed support to access their care and treatment. Respondents who stated that they didn't receive any support or didn't know or couldn't remember have been excluded.</text:p>
          </table:table-cell>
          <table:covered-table-cell table:number-columns-repeated="4"/>
          <table:table-cell table:number-columns-repeated="16378" table:style-name="ce44"/>
        </table:table-row>
        <table:table-row table:style-name="ro20">
          <table:table-cell table:number-columns-repeated="16384"/>
        </table:table-row>
        <table:table-row table:style-name="ro16">
          <table:table-cell office:value-type="string" table:style-name="ce43">
            <text:p>Table 2</text:p>
          </table:table-cell>
          <table:table-cell office:value-type="string" table:number-columns-spanned="5" table:number-rows-spanned="1" table:style-name="ce58">
            <text:p>q38: Do you feel the support provided meets your needs?</text:p>
          </table:table-cell>
          <table:covered-table-cell table:number-columns-repeated="4"/>
          <table:table-cell table:number-columns-repeated="16378" table:style-name="ce44"/>
        </table:table-row>
        <table:table-row table:style-name="ro17">
          <table:table-cell table:style-name="ce44"/>
          <table:table-cell table:number-columns-spanned="1" table:number-rows-spanned="2" table:style-name="ce59"/>
          <table:table-cell office:value-type="string" table:number-columns-spanned="4" table:number-rows-spanned="1" table:style-name="ce60">
            <text:p>Adult Mental Health Services</text:p>
          </table:table-cell>
          <table:covered-table-cell table:number-columns-repeated="3"/>
          <table:table-cell office:value-type="string" office:string-value="Significant change 2024 - 2023" table:formula="of:=&quot;Significant change &quot;&amp;[.E12]&amp;&quot; - &quot;&amp;[.C12]" table:number-columns-spanned="1" table:number-rows-spanned="2" table:style-name="ce61">
            <text:p>Significant change 2024 - 2023</text:p>
          </table:table-cell>
          <table:table-cell table:number-columns-repeated="16377"/>
        </table:table-row>
        <table:table-row table:style-name="ro17">
          <table:table-cell table:style-name="ce44"/>
          <table:covered-table-cell/>
          <table:table-cell office:value-type="float" office:value="2023" table:number-columns-spanned="2" table:number-rows-spanned="1" table:style-name="ce62">
            <text:p>2023</text:p>
          </table:table-cell>
          <table:covered-table-cell/>
          <table:table-cell office:value-type="float" office:value="2024" table:number-columns-spanned="2" table:number-rows-spanned="1" table:style-name="ce63">
            <text:p>2024</text:p>
          </table:table-cell>
          <table:covered-table-cell/>
          <table:covered-table-cell/>
          <table:table-cell table:number-columns-repeated="16377"/>
        </table:table-row>
        <table:table-row table:style-name="ro18">
          <table:table-cell table:style-name="ce44"/>
          <table:table-cell office:value-type="string" table:style-name="ce45">
            <text:p>Yes, completely</text:p>
          </table:table-cell>
          <table:table-cell office:value-type="float" office:value="686.49381420450072" table:style-name="ce46">
            <text:p>686</text:p>
          </table:table-cell>
          <table:table-cell office:value-type="percentage" office:value="0.28300954419034074" table:style-name="ce47">
            <text:p>28%</text:p>
          </table:table-cell>
          <table:table-cell office:value-type="float" office:value="870.71043597163043" table:style-name="ce46">
            <text:p>871</text:p>
          </table:table-cell>
          <table:table-cell office:value-type="percentage" office:value="0.30134673502215059" table:style-name="ce47">
            <text:p>30%</text:p>
          </table:table-cell>
          <table:table-cell office:value-type="string" office:string-value=" " table:formula="of:=IF((((ROUND([.E13];0)/ROUND([.E16];0))-(ROUND([.C13];0)/ROUND([.C16];0)))/SQRT(((ROUND([.C13];0)+ROUND([.E13];0))/(ROUND([.C16];0)+ROUND([.E16];0)))*(1-((ROUND([.C13];0)+ROUND([.E13];0))/(ROUND([.C16];0)+ROUND([.E16];0))))*  (1/ROUND([.C16];0)+1/ROUND([.E16];0))))&gt;(SQRT(1.1312092057377) *1.95996398454);&quot;↑&quot;;IF((((ROUND([.E13];0)/ROUND([.E16];0))-(ROUND([.C13];0)/ROUND([.C16];0)))/SQRT(((ROUND([.C13];0)+ROUND([.E13];0))/(ROUND([.C16];0)+ROUND([.E16];0)))*(1-((ROUND([.C13];0)+ROUND([.E13];0))/(ROUND([.C16];0)+ROUND([.E16];0)))) * (1/ROUND([.C16];0)+1/ROUND([.E16];0))))&lt; -(SQRT(1.1312092057377)*1.95996398454);&quot;↓&quot;;&quot; &quot;))" table:style-name="ce48">
            <text:p><text:s/></text:p>
          </table:table-cell>
          <table:table-cell table:number-columns-repeated="16377"/>
        </table:table-row>
        <table:table-row table:style-name="ro18">
          <table:table-cell table:style-name="ce44"/>
          <table:table-cell office:value-type="string" table:style-name="ce49">
            <text:p>Yes, to some extent</text:p>
          </table:table-cell>
          <table:table-cell office:value-type="float" office:value="943.45116629355266" table:style-name="ce50">
            <text:p>943</text:p>
          </table:table-cell>
          <table:table-cell office:value-type="percentage" office:value="0.38894113685202847" table:style-name="ce51">
            <text:p>39%</text:p>
          </table:table-cell>
          <table:table-cell office:value-type="float" office:value="1151.0905822073114" table:style-name="ce50">
            <text:p>1151</text:p>
          </table:table-cell>
          <table:table-cell office:value-type="percentage" office:value="0.39838432426256309" table:style-name="ce51">
            <text:p>40%</text:p>
          </table:table-cell>
          <table:table-cell office:value-type="string" office:string-value=" " table:formula="of:=IF((((ROUND([.E14];0)/ROUND([.E16];0))-(ROUND([.C14];0)/ROUND([.C16];0)))/SQRT(((ROUND([.C14];0)+ROUND([.E14];0))/(ROUND([.C16];0)+ROUND([.E16];0)))*(1-((ROUND([.C14];0)+ROUND([.E14];0))/(ROUND([.C16];0)+ROUND([.E16];0))))*  (1/ROUND([.C16];0)+1/ROUND([.E16];0))))&gt;(SQRT(1.1312092057377) *1.95996398454);&quot;↑&quot;;IF((((ROUND([.E14];0)/ROUND([.E16];0))-(ROUND([.C14];0)/ROUND([.C16];0)))/SQRT(((ROUND([.C14];0)+ROUND([.E14];0))/(ROUND([.C16];0)+ROUND([.E16];0)))*(1-((ROUND([.C14];0)+ROUND([.E14];0))/(ROUND([.C16];0)+ROUND([.E16];0)))) * (1/ROUND([.C16];0)+1/ROUND([.E16];0))))&lt; -(SQRT(1.1312092057377)*1.95996398454);&quot;↓&quot;;&quot; &quot;))" table:style-name="ce52">
            <text:p><text:s/></text:p>
          </table:table-cell>
          <table:table-cell table:number-columns-repeated="16377"/>
        </table:table-row>
        <table:table-row table:style-name="ro18">
          <table:table-cell table:style-name="ce44"/>
          <table:table-cell office:value-type="string" table:style-name="ce65">
            <text:p>No</text:p>
          </table:table-cell>
          <table:table-cell office:value-type="float" office:value="795.74640799728559" table:style-name="ce66">
            <text:p>796</text:p>
          </table:table-cell>
          <table:table-cell office:value-type="percentage" office:value="0.32804931895763068" table:style-name="ce67">
            <text:p>33%</text:p>
          </table:table-cell>
          <table:table-cell office:value-type="float" office:value="867.59626003490257" table:style-name="ce66">
            <text:p>868</text:p>
          </table:table-cell>
          <table:table-cell office:value-type="percentage" office:value="0.30026894071528637" table:style-name="ce67">
            <text:p>30%</text:p>
          </table:table-cell>
          <table:table-cell office:value-type="string" office:string-value="↓" table:formula="of:=IF((((ROUND([.E15];0)/ROUND([.E16];0))-(ROUND([.C15];0)/ROUND([.C16];0)))/SQRT(((ROUND([.C15];0)+ROUND([.E15];0))/(ROUND([.C16];0)+ROUND([.E16];0)))*(1-((ROUND([.C15];0)+ROUND([.E15];0))/(ROUND([.C16];0)+ROUND([.E16];0))))*  (1/ROUND([.C16];0)+1/ROUND([.E16];0))))&gt;(SQRT(1.1312092057377) *1.95996398454);&quot;↑&quot;;IF((((ROUND([.E15];0)/ROUND([.E16];0))-(ROUND([.C15];0)/ROUND([.C16];0)))/SQRT(((ROUND([.C15];0)+ROUND([.E15];0))/(ROUND([.C16];0)+ROUND([.E16];0)))*(1-((ROUND([.C15];0)+ROUND([.E15];0))/(ROUND([.C16];0)+ROUND([.E16];0)))) * (1/ROUND([.C16];0)+1/ROUND([.E16];0))))&lt; -(SQRT(1.1312092057377)*1.95996398454);&quot;↓&quot;;&quot; &quot;))" table:style-name="ce48">
            <text:p>↓</text:p>
          </table:table-cell>
          <table:table-cell table:number-columns-repeated="16377"/>
        </table:table-row>
        <table:table-row table:style-name="ro18">
          <table:table-cell table:style-name="ce44"/>
          <table:table-cell office:value-type="string" table:style-name="ce53">
            <text:p>Number of respondents</text:p>
          </table:table-cell>
          <table:table-cell office:value-type="float" office:value="2425.6913884953392" table:style-name="ce54">
            <text:p>2426</text:p>
          </table:table-cell>
          <table:table-cell office:value-type="percentage" office:value="1" table:style-name="ce55">
            <text:p>100%</text:p>
          </table:table-cell>
          <table:table-cell office:value-type="float" office:value="2889.3972782138444" table:style-name="ce54">
            <text:p>2889</text:p>
          </table:table-cell>
          <table:table-cell office:value-type="percentage" office:value="1" table:style-name="ce55">
            <text:p>100%</text:p>
          </table:table-cell>
          <table:table-cell table:style-name="ce56"/>
          <table:table-cell table:number-columns-repeated="16377"/>
        </table:table-row>
        <table:table-row table:style-name="ro19">
          <table:table-cell table:style-name="ce44"/>
          <table:table-cell office:value-type="string" table:number-columns-spanned="5" table:number-rows-spanned="1" table:style-name="ce64">
            <text:p>Answered by those who needed support to access their care and treatment. Respondents who stated that they didn't receive any support or didn't know or couldn't remember have been excluded.</text:p>
          </table:table-cell>
          <table:covered-table-cell table:number-columns-repeated="4"/>
          <table:table-cell table:number-columns-repeated="16378" table:style-name="ce44"/>
        </table:table-row>
        <table:table-row table:style-name="ro20">
          <table:table-cell table:number-columns-repeated="16384"/>
        </table:table-row>
        <table:table-row table:style-name="ro16">
          <table:table-cell office:value-type="string" table:style-name="ce43">
            <text:p>Table 3</text:p>
          </table:table-cell>
          <table:table-cell office:value-type="string" table:number-columns-spanned="5" table:number-rows-spanned="1" table:style-name="ce58">
            <text:p>q38: Do you feel the support provided meets your needs?</text:p>
          </table:table-cell>
          <table:covered-table-cell table:number-columns-repeated="4"/>
          <table:table-cell table:number-columns-repeated="16378" table:style-name="ce44"/>
        </table:table-row>
        <table:table-row table:style-name="ro17">
          <table:table-cell table:style-name="ce44"/>
          <table:table-cell table:number-columns-spanned="1" table:number-rows-spanned="2" table:style-name="ce59"/>
          <table:table-cell office:value-type="string" table:number-columns-spanned="4" table:number-rows-spanned="1" table:style-name="ce60">
            <text:p>Older People's Mental Health Services</text:p>
          </table:table-cell>
          <table:covered-table-cell table:number-columns-repeated="3"/>
          <table:table-cell office:value-type="string" office:string-value="Significant change 2024 - 2023" table:formula="of:=&quot;Significant change &quot;&amp;[.E21]&amp;&quot; - &quot;&amp;[.C21]" table:number-columns-spanned="1" table:number-rows-spanned="2" table:style-name="ce61">
            <text:p>Significant change 2024 - 2023</text:p>
          </table:table-cell>
          <table:table-cell table:number-columns-repeated="16377"/>
        </table:table-row>
        <table:table-row table:style-name="ro17">
          <table:table-cell table:style-name="ce44"/>
          <table:covered-table-cell/>
          <table:table-cell office:value-type="float" office:value="2023" table:number-columns-spanned="2" table:number-rows-spanned="1" table:style-name="ce62">
            <text:p>2023</text:p>
          </table:table-cell>
          <table:covered-table-cell/>
          <table:table-cell office:value-type="float" office:value="2024" table:number-columns-spanned="2" table:number-rows-spanned="1" table:style-name="ce63">
            <text:p>2024</text:p>
          </table:table-cell>
          <table:covered-table-cell/>
          <table:covered-table-cell/>
          <table:table-cell table:number-columns-repeated="16377"/>
        </table:table-row>
        <table:table-row table:style-name="ro18">
          <table:table-cell table:style-name="ce44"/>
          <table:table-cell office:value-type="string" table:style-name="ce45">
            <text:p>Yes, completely</text:p>
          </table:table-cell>
          <table:table-cell office:value-type="float" office:value="180.07885704930663" table:style-name="ce46">
            <text:p>180</text:p>
          </table:table-cell>
          <table:table-cell office:value-type="percentage" office:value="0.3537490263090044" table:style-name="ce47">
            <text:p>35%</text:p>
          </table:table-cell>
          <table:table-cell office:value-type="float" office:value="219.85634777855967" table:style-name="ce46">
            <text:p>220</text:p>
          </table:table-cell>
          <table:table-cell office:value-type="percentage" office:value="0.41748000249547917" table:style-name="ce47">
            <text:p>42%</text:p>
          </table:table-cell>
          <table:table-cell office:value-type="string" office:string-value="↑" table:formula="of:=IF((((ROUND([.E22];0)/ROUND([.E25];0))-(ROUND([.C22];0)/ROUND([.C25];0)))/SQRT(((ROUND([.C22];0)+ROUND([.E22];0))/(ROUND([.C25];0)+ROUND([.E25];0)))*(1-((ROUND([.C22];0)+ROUND([.E22];0))/(ROUND([.C25];0)+ROUND([.E25];0))))*  (1/ROUND([.C25];0)+1/ROUND([.E25];0))))&gt;(SQRT(1.04917667074199) *1.95996398454);&quot;↑&quot;;IF((((ROUND([.E22];0)/ROUND([.E25];0))-(ROUND([.C22];0)/ROUND([.C25];0)))/SQRT(((ROUND([.C22];0)+ROUND([.E22];0))/(ROUND([.C25];0)+ROUND([.E25];0)))*(1-((ROUND([.C22];0)+ROUND([.E22];0))/(ROUND([.C25];0)+ROUND([.E25];0)))) * (1/ROUND([.C25];0)+1/ROUND([.E25];0))))&lt; -(SQRT(1.04917667074199)*1.95996398454);&quot;↓&quot;;&quot; &quot;))" table:style-name="ce48">
            <text:p>↑</text:p>
          </table:table-cell>
          <table:table-cell table:number-columns-repeated="16377"/>
        </table:table-row>
        <table:table-row table:style-name="ro18">
          <table:table-cell table:style-name="ce44"/>
          <table:table-cell office:value-type="string" table:style-name="ce49">
            <text:p>Yes, to some extent</text:p>
          </table:table-cell>
          <table:table-cell office:value-type="float" office:value="237.26786511239806" table:style-name="ce50">
            <text:p>237</text:p>
          </table:table-cell>
          <table:table-cell office:value-type="percentage" office:value="0.46609178686060626" table:style-name="ce51">
            <text:p>47%</text:p>
          </table:table-cell>
          <table:table-cell office:value-type="float" office:value="216.29040931486537" table:style-name="ce50">
            <text:p>216</text:p>
          </table:table-cell>
          <table:table-cell office:value-type="percentage" office:value="0.41070872655205609" table:style-name="ce51">
            <text:p>41%</text:p>
          </table:table-cell>
          <table:table-cell office:value-type="string" office:string-value=" " table:formula="of:=IF((((ROUND([.E23];0)/ROUND([.E25];0))-(ROUND([.C23];0)/ROUND([.C25];0)))/SQRT(((ROUND([.C23];0)+ROUND([.E23];0))/(ROUND([.C25];0)+ROUND([.E25];0)))*(1-((ROUND([.C23];0)+ROUND([.E23];0))/(ROUND([.C25];0)+ROUND([.E25];0))))*  (1/ROUND([.C25];0)+1/ROUND([.E25];0))))&gt;(SQRT(1.04917667074199) *1.95996398454);&quot;↑&quot;;IF((((ROUND([.E23];0)/ROUND([.E25];0))-(ROUND([.C23];0)/ROUND([.C25];0)))/SQRT(((ROUND([.C23];0)+ROUND([.E23];0))/(ROUND([.C25];0)+ROUND([.E25];0)))*(1-((ROUND([.C23];0)+ROUND([.E23];0))/(ROUND([.C25];0)+ROUND([.E25];0)))) * (1/ROUND([.C25];0)+1/ROUND([.E25];0))))&lt; -(SQRT(1.04917667074199)*1.95996398454);&quot;↓&quot;;&quot; &quot;))" table:style-name="ce52">
            <text:p><text:s/></text:p>
          </table:table-cell>
          <table:table-cell table:number-columns-repeated="16377"/>
        </table:table-row>
        <table:table-row table:style-name="ro18">
          <table:table-cell table:style-name="ce44"/>
          <table:table-cell office:value-type="string" table:style-name="ce65">
            <text:p>No</text:p>
          </table:table-cell>
          <table:table-cell office:value-type="float" office:value="91.711518727997145" table:style-name="ce66">
            <text:p>92</text:p>
          </table:table-cell>
          <table:table-cell office:value-type="percentage" office:value="0.18015918683038937" table:style-name="ce67">
            <text:p>18%</text:p>
          </table:table-cell>
          <table:table-cell office:value-type="float" office:value="90.480498019088884" table:style-name="ce66">
            <text:p>90</text:p>
          </table:table-cell>
          <table:table-cell office:value-type="percentage" office:value="0.17181127095246471" table:style-name="ce67">
            <text:p>17%</text:p>
          </table:table-cell>
          <table:table-cell office:value-type="string" office:string-value=" " table:formula="of:=IF((((ROUND([.E24];0)/ROUND([.E25];0))-(ROUND([.C24];0)/ROUND([.C25];0)))/SQRT(((ROUND([.C24];0)+ROUND([.E24];0))/(ROUND([.C25];0)+ROUND([.E25];0)))*(1-((ROUND([.C24];0)+ROUND([.E24];0))/(ROUND([.C25];0)+ROUND([.E25];0))))*  (1/ROUND([.C25];0)+1/ROUND([.E25];0))))&gt;(SQRT(1.04917667074199) *1.95996398454);&quot;↑&quot;;IF((((ROUND([.E24];0)/ROUND([.E25];0))-(ROUND([.C24];0)/ROUND([.C25];0)))/SQRT(((ROUND([.C24];0)+ROUND([.E24];0))/(ROUND([.C25];0)+ROUND([.E25];0)))*(1-((ROUND([.C24];0)+ROUND([.E24];0))/(ROUND([.C25];0)+ROUND([.E25];0)))) * (1/ROUND([.C25];0)+1/ROUND([.E25];0))))&lt; -(SQRT(1.04917667074199)*1.95996398454);&quot;↓&quot;;&quot; &quot;))" table:style-name="ce48">
            <text:p><text:s/></text:p>
          </table:table-cell>
          <table:table-cell table:number-columns-repeated="16377"/>
        </table:table-row>
        <table:table-row table:style-name="ro18">
          <table:table-cell table:style-name="ce44"/>
          <table:table-cell office:value-type="string" table:style-name="ce53">
            <text:p>Number of respondents</text:p>
          </table:table-cell>
          <table:table-cell office:value-type="float" office:value="509.05824088970184" table:style-name="ce54">
            <text:p>509</text:p>
          </table:table-cell>
          <table:table-cell office:value-type="percentage" office:value="1" table:style-name="ce55">
            <text:p>100%</text:p>
          </table:table-cell>
          <table:table-cell office:value-type="float" office:value="526.62725511251392" table:style-name="ce54">
            <text:p>527</text:p>
          </table:table-cell>
          <table:table-cell office:value-type="percentage" office:value="1" table:style-name="ce55">
            <text:p>100%</text:p>
          </table:table-cell>
          <table:table-cell table:style-name="ce56"/>
          <table:table-cell table:number-columns-repeated="16377"/>
        </table:table-row>
        <table:table-row table:style-name="ro19">
          <table:table-cell table:style-name="ce44"/>
          <table:table-cell office:value-type="string" table:number-columns-spanned="5" table:number-rows-spanned="1" table:style-name="ce64">
            <text:p>Answered by those who needed support to access their care and treatment. Respondents who stated that they didn't receive any support or didn't know or couldn't remember have been excluded.</text:p>
          </table:table-cell>
          <table:covered-table-cell table:number-columns-repeated="4"/>
          <table:table-cell table:number-columns-repeated="16378" table:style-name="ce44"/>
        </table:table-row>
        <table:table-row table:number-rows-repeated="1048550" table:style-name="ro20">
          <table:table-cell table:number-columns-repeated="16384"/>
        </table:table-row>
      </table:table>
      <table:table table:name="q39" table:style-name="ta2">
        <table:table-column table:style-name="co7" table:default-cell-style-name="ce44"/>
        <table:table-column table:style-name="co8" table:default-cell-style-name="ce57"/>
        <table:table-column table:style-name="co9" table:number-columns-repeated="4" table:default-cell-style-name="ce44"/>
        <table:table-column table:style-name="co10" table:default-cell-style-name="ce44"/>
        <table:table-column table:style-name="co7" table:number-columns-repeated="16377" table:default-cell-style-name="ce44"/>
        <table:table-row table:style-name="ro16">
          <table:table-cell office:value-type="string" table:style-name="ce43">
            <text:p>Table 1</text:p>
          </table:table-cell>
          <table:table-cell office:value-type="string" table:number-columns-spanned="5" table:number-rows-spanned="1" table:style-name="ce58">
            <text:p>q39: Overall, in the last 12 months, how was your experience of using the NHS mental health services?</text:p>
          </table:table-cell>
          <table:covered-table-cell table:number-columns-repeated="4"/>
          <table:table-cell table:number-columns-repeated="16378" table:style-name="ce44"/>
        </table:table-row>
        <table:table-row table:style-name="ro17">
          <table:table-cell table:style-name="ce44"/>
          <table:table-cell table:number-columns-spanned="1" table:number-rows-spanned="2" table:style-name="ce59"/>
          <table:table-cell office:value-type="string" table:number-columns-spanned="4" table:number-rows-spanned="1" table:style-name="ce60">
            <text:p>Child and Adolescent Mental Health Services (CAMHS)</text:p>
          </table:table-cell>
          <table:covered-table-cell table:number-columns-repeated="3"/>
          <table:table-cell office:value-type="string" office:string-value="Significant change 2024 - 2023" table:formula="of:=&quot;Significant change &quot;&amp;[.E3]&amp;&quot; - &quot;&amp;[.C3]" table:number-columns-spanned="1" table:number-rows-spanned="2" table:style-name="ce61">
            <text:p>Significant change 2024 - 2023</text:p>
          </table:table-cell>
          <table:table-cell table:number-columns-repeated="16377"/>
        </table:table-row>
        <table:table-row table:style-name="ro17">
          <table:table-cell table:style-name="ce44"/>
          <table:covered-table-cell/>
          <table:table-cell office:value-type="float" office:value="2023" table:number-columns-spanned="2" table:number-rows-spanned="1" table:style-name="ce62">
            <text:p>2023</text:p>
          </table:table-cell>
          <table:covered-table-cell/>
          <table:table-cell office:value-type="float" office:value="2024" table:number-columns-spanned="2" table:number-rows-spanned="1" table:style-name="ce63">
            <text:p>2024</text:p>
          </table:table-cell>
          <table:covered-table-cell/>
          <table:covered-table-cell/>
          <table:table-cell table:number-columns-repeated="16377"/>
        </table:table-row>
        <table:table-row table:style-name="ro18">
          <table:table-cell table:style-name="ce44"/>
          <table:table-cell office:value-type="string" table:style-name="ce45">
            <text:p>0 – I had a very poor experience</text:p>
          </table:table-cell>
          <table:table-cell office:value-type="float" office:value="121.96781038804784" table:style-name="ce46">
            <text:p>122</text:p>
          </table:table-cell>
          <table:table-cell office:value-type="percentage" office:value="9.7284707827039407E-2" table:style-name="ce47">
            <text:p>10%</text:p>
          </table:table-cell>
          <table:table-cell office:value-type="float" office:value="108.99380646751115" table:style-name="ce46">
            <text:p>109</text:p>
          </table:table-cell>
          <table:table-cell office:value-type="percentage" office:value="8.0840044313910633E-2" table:style-name="ce47">
            <text:p>8%</text:p>
          </table:table-cell>
          <table:table-cell office:value-type="string" office:string-value=" " table:formula="of:=IF((((ROUND([.E4];0)/ROUND([.E15];0))-(ROUND([.C4];0)/ROUND([.C15];0)))/SQRT(((ROUND([.C4];0)+ROUND([.E4];0))/(ROUND([.C15];0)+ROUND([.E15];0)))*(1-((ROUND([.C4];0)+ROUND([.E4];0))/(ROUND([.C15];0)+ROUND([.E15];0))))*  (1/ROUND([.C15];0)+1/ROUND([.E15];0))))&gt;(SQRT(1.05548811082206) *1.95996398454);&quot;↑&quot;;IF((((ROUND([.E4];0)/ROUND([.E15];0))-(ROUND([.C4];0)/ROUND([.C15];0)))/SQRT(((ROUND([.C4];0)+ROUND([.E4];0))/(ROUND([.C15];0)+ROUND([.E15];0)))*(1-((ROUND([.C4];0)+ROUND([.E4];0))/(ROUND([.C15];0)+ROUND([.E15];0)))) * (1/ROUND([.C15];0)+1/ROUND([.E15];0))))&lt; -(SQRT(1.05548811082206)*1.95996398454);&quot;↓&quot;;&quot; &quot;))" table:style-name="ce48">
            <text:p><text:s/></text:p>
          </table:table-cell>
          <table:table-cell table:number-columns-repeated="16377"/>
        </table:table-row>
        <table:table-row table:style-name="ro18">
          <table:table-cell table:style-name="ce44"/>
          <table:table-cell office:value-type="float" office:value="1" table:style-name="ce49">
            <text:p>1</text:p>
          </table:table-cell>
          <table:table-cell office:value-type="float" office:value="41.254868263142498" table:style-name="ce50">
            <text:p>41</text:p>
          </table:table-cell>
          <table:table-cell office:value-type="percentage" office:value="3.2905959307244534E-2" table:style-name="ce51">
            <text:p>3%</text:p>
          </table:table-cell>
          <table:table-cell office:value-type="float" office:value="35.453060163541295" table:style-name="ce50">
            <text:p>35</text:p>
          </table:table-cell>
          <table:table-cell office:value-type="percentage" office:value="2.6295319409169571E-2" table:style-name="ce51">
            <text:p>3%</text:p>
          </table:table-cell>
          <table:table-cell office:value-type="string" office:string-value=" " table:formula="of:=IF((((ROUND([.E5];0)/ROUND([.E15];0))-(ROUND([.C5];0)/ROUND([.C15];0)))/SQRT(((ROUND([.C5];0)+ROUND([.E5];0))/(ROUND([.C15];0)+ROUND([.E15];0)))*(1-((ROUND([.C5];0)+ROUND([.E5];0))/(ROUND([.C15];0)+ROUND([.E15];0))))*  (1/ROUND([.C15];0)+1/ROUND([.E15];0))))&gt;(SQRT(1.05548811082206) *1.95996398454);&quot;↑&quot;;IF((((ROUND([.E5];0)/ROUND([.E15];0))-(ROUND([.C5];0)/ROUND([.C15];0)))/SQRT(((ROUND([.C5];0)+ROUND([.E5];0))/(ROUND([.C15];0)+ROUND([.E15];0)))*(1-((ROUND([.C5];0)+ROUND([.E5];0))/(ROUND([.C15];0)+ROUND([.E15];0)))) * (1/ROUND([.C15];0)+1/ROUND([.E15];0))))&lt; -(SQRT(1.05548811082206)*1.95996398454);&quot;↓&quot;;&quot; &quot;))" table:style-name="ce52">
            <text:p><text:s/></text:p>
          </table:table-cell>
          <table:table-cell table:number-columns-repeated="16377"/>
        </table:table-row>
        <table:table-row table:style-name="ro18">
          <table:table-cell table:style-name="ce44"/>
          <table:table-cell office:value-type="float" office:value="2" table:style-name="ce65">
            <text:p>2</text:p>
          </table:table-cell>
          <table:table-cell office:value-type="float" office:value="65.206841105675267" table:style-name="ce66">
            <text:p>65</text:p>
          </table:table-cell>
          <table:table-cell office:value-type="percentage" office:value="5.2010677777252629E-2" table:style-name="ce67">
            <text:p>5%</text:p>
          </table:table-cell>
          <table:table-cell office:value-type="float" office:value="73.241714709470443" table:style-name="ce66">
            <text:p>73</text:p>
          </table:table-cell>
          <table:table-cell office:value-type="percentage" office:value="5.4322934987184622E-2" table:style-name="ce67">
            <text:p>5%</text:p>
          </table:table-cell>
          <table:table-cell office:value-type="string" office:string-value=" " table:formula="of:=IF((((ROUND([.E6];0)/ROUND([.E15];0))-(ROUND([.C6];0)/ROUND([.C15];0)))/SQRT(((ROUND([.C6];0)+ROUND([.E6];0))/(ROUND([.C15];0)+ROUND([.E15];0)))*(1-((ROUND([.C6];0)+ROUND([.E6];0))/(ROUND([.C15];0)+ROUND([.E15];0))))*  (1/ROUND([.C15];0)+1/ROUND([.E15];0))))&gt;(SQRT(1.05548811082206) *1.95996398454);&quot;↑&quot;;IF((((ROUND([.E6];0)/ROUND([.E15];0))-(ROUND([.C6];0)/ROUND([.C15];0)))/SQRT(((ROUND([.C6];0)+ROUND([.E6];0))/(ROUND([.C15];0)+ROUND([.E15];0)))*(1-((ROUND([.C6];0)+ROUND([.E6];0))/(ROUND([.C15];0)+ROUND([.E15];0)))) * (1/ROUND([.C15];0)+1/ROUND([.E15];0))))&lt; -(SQRT(1.05548811082206)*1.95996398454);&quot;↓&quot;;&quot; &quot;))" table:style-name="ce48">
            <text:p><text:s/></text:p>
          </table:table-cell>
          <table:table-cell table:number-columns-repeated="16377"/>
        </table:table-row>
        <table:table-row table:style-name="ro18">
          <table:table-cell table:style-name="ce44"/>
          <table:table-cell office:value-type="float" office:value="3" table:style-name="ce49">
            <text:p>3</text:p>
          </table:table-cell>
          <table:table-cell office:value-type="float" office:value="74.250698087184674" table:style-name="ce50">
            <text:p>74</text:p>
          </table:table-cell>
          <table:table-cell office:value-type="percentage" office:value="5.9224294068931926E-2" table:style-name="ce51">
            <text:p>6%</text:p>
          </table:table-cell>
          <table:table-cell office:value-type="float" office:value="108.28420021651755" table:style-name="ce50">
            <text:p>108</text:p>
          </table:table-cell>
          <table:table-cell office:value-type="percentage" office:value="8.0313733667141451E-2" table:style-name="ce51">
            <text:p>8%</text:p>
          </table:table-cell>
          <table:table-cell office:value-type="string" office:string-value="↑" table:formula="of:=IF((((ROUND([.E7];0)/ROUND([.E15];0))-(ROUND([.C7];0)/ROUND([.C15];0)))/SQRT(((ROUND([.C7];0)+ROUND([.E7];0))/(ROUND([.C15];0)+ROUND([.E15];0)))*(1-((ROUND([.C7];0)+ROUND([.E7];0))/(ROUND([.C15];0)+ROUND([.E15];0))))*  (1/ROUND([.C15];0)+1/ROUND([.E15];0))))&gt;(SQRT(1.05548811082206) *1.95996398454);&quot;↑&quot;;IF((((ROUND([.E7];0)/ROUND([.E15];0))-(ROUND([.C7];0)/ROUND([.C15];0)))/SQRT(((ROUND([.C7];0)+ROUND([.E7];0))/(ROUND([.C15];0)+ROUND([.E15];0)))*(1-((ROUND([.C7];0)+ROUND([.E7];0))/(ROUND([.C15];0)+ROUND([.E15];0)))) * (1/ROUND([.C15];0)+1/ROUND([.E15];0))))&lt; -(SQRT(1.05548811082206)*1.95996398454);&quot;↓&quot;;&quot; &quot;))" table:style-name="ce52">
            <text:p>↑</text:p>
          </table:table-cell>
          <table:table-cell table:number-columns-repeated="16377"/>
        </table:table-row>
        <table:table-row table:style-name="ro18">
          <table:table-cell table:style-name="ce44"/>
          <table:table-cell office:value-type="float" office:value="4" table:style-name="ce65">
            <text:p>4</text:p>
          </table:table-cell>
          <table:table-cell office:value-type="float" office:value="94.30791180129404" table:style-name="ce66">
            <text:p>94</text:p>
          </table:table-cell>
          <table:table-cell office:value-type="percentage" office:value="7.5222451039968524E-2" table:style-name="ce67">
            <text:p>8%</text:p>
          </table:table-cell>
          <table:table-cell office:value-type="float" office:value="113.71570805544502" table:style-name="ce66">
            <text:p>114</text:p>
          </table:table-cell>
          <table:table-cell office:value-type="percentage" office:value="8.4342250044548012E-2" table:style-name="ce67">
            <text:p>8%</text:p>
          </table:table-cell>
          <table:table-cell office:value-type="string" office:string-value=" " table:formula="of:=IF((((ROUND([.E8];0)/ROUND([.E15];0))-(ROUND([.C8];0)/ROUND([.C15];0)))/SQRT(((ROUND([.C8];0)+ROUND([.E8];0))/(ROUND([.C15];0)+ROUND([.E15];0)))*(1-((ROUND([.C8];0)+ROUND([.E8];0))/(ROUND([.C15];0)+ROUND([.E15];0))))*  (1/ROUND([.C15];0)+1/ROUND([.E15];0))))&gt;(SQRT(1.05548811082206) *1.95996398454);&quot;↑&quot;;IF((((ROUND([.E8];0)/ROUND([.E15];0))-(ROUND([.C8];0)/ROUND([.C15];0)))/SQRT(((ROUND([.C8];0)+ROUND([.E8];0))/(ROUND([.C15];0)+ROUND([.E15];0)))*(1-((ROUND([.C8];0)+ROUND([.E8];0))/(ROUND([.C15];0)+ROUND([.E15];0)))) * (1/ROUND([.C15];0)+1/ROUND([.E15];0))))&lt; -(SQRT(1.05548811082206)*1.95996398454);&quot;↓&quot;;&quot; &quot;))" table:style-name="ce48">
            <text:p><text:s/></text:p>
          </table:table-cell>
          <table:table-cell table:number-columns-repeated="16377"/>
        </table:table-row>
        <table:table-row table:style-name="ro18">
          <table:table-cell table:style-name="ce44"/>
          <table:table-cell office:value-type="float" office:value="5" table:style-name="ce49">
            <text:p>5</text:p>
          </table:table-cell>
          <table:table-cell office:value-type="float" office:value="145.63027437021083" table:style-name="ce50">
            <text:p>146</text:p>
          </table:table-cell>
          <table:table-cell office:value-type="percentage" office:value="0.11615850647644234" table:style-name="ce51">
            <text:p>12%</text:p>
          </table:table-cell>
          <table:table-cell office:value-type="float" office:value="165.41894897240218" table:style-name="ce50">
            <text:p>165</text:p>
          </table:table-cell>
          <table:table-cell office:value-type="percentage" office:value="0.12269022982765151" table:style-name="ce51">
            <text:p>12%</text:p>
          </table:table-cell>
          <table:table-cell office:value-type="string" office:string-value=" " table:formula="of:=IF((((ROUND([.E9];0)/ROUND([.E15];0))-(ROUND([.C9];0)/ROUND([.C15];0)))/SQRT(((ROUND([.C9];0)+ROUND([.E9];0))/(ROUND([.C15];0)+ROUND([.E15];0)))*(1-((ROUND([.C9];0)+ROUND([.E9];0))/(ROUND([.C15];0)+ROUND([.E15];0))))*  (1/ROUND([.C15];0)+1/ROUND([.E15];0))))&gt;(SQRT(1.05548811082206) *1.95996398454);&quot;↑&quot;;IF((((ROUND([.E9];0)/ROUND([.E15];0))-(ROUND([.C9];0)/ROUND([.C15];0)))/SQRT(((ROUND([.C9];0)+ROUND([.E9];0))/(ROUND([.C15];0)+ROUND([.E15];0)))*(1-((ROUND([.C9];0)+ROUND([.E9];0))/(ROUND([.C15];0)+ROUND([.E15];0)))) * (1/ROUND([.C15];0)+1/ROUND([.E15];0))))&lt; -(SQRT(1.05548811082206)*1.95996398454);&quot;↓&quot;;&quot; &quot;))" table:style-name="ce52">
            <text:p><text:s/></text:p>
          </table:table-cell>
          <table:table-cell table:number-columns-repeated="16377"/>
        </table:table-row>
        <table:table-row table:style-name="ro18">
          <table:table-cell table:style-name="ce44"/>
          <table:table-cell office:value-type="float" office:value="6" table:style-name="ce65">
            <text:p>6</text:p>
          </table:table-cell>
          <table:table-cell office:value-type="float" office:value="158.0133304870842" table:style-name="ce66">
            <text:p>158</text:p>
          </table:table-cell>
          <table:table-cell office:value-type="percentage" office:value="0.12603555512151593" table:style-name="ce67">
            <text:p>13%</text:p>
          </table:table-cell>
          <table:table-cell office:value-type="float" office:value="142.82072383767786" table:style-name="ce66">
            <text:p>143</text:p>
          </table:table-cell>
          <table:table-cell office:value-type="percentage" office:value="0.10592926348915239" table:style-name="ce67">
            <text:p>11%</text:p>
          </table:table-cell>
          <table:table-cell office:value-type="string" office:string-value=" " table:formula="of:=IF((((ROUND([.E10];0)/ROUND([.E15];0))-(ROUND([.C10];0)/ROUND([.C15];0)))/SQRT(((ROUND([.C10];0)+ROUND([.E10];0))/(ROUND([.C15];0)+ROUND([.E15];0)))*(1-((ROUND([.C10];0)+ROUND([.E10];0))/(ROUND([.C15];0)+ROUND([.E15];0))))*  (1/ROUND([.C15];0)+1/ROUND([.E15];0))))&gt;(SQRT(1.05548811082206) *1.95996398454);&quot;↑&quot;;IF((((ROUND([.E10];0)/ROUND([.E15];0))-(ROUND([.C10];0)/ROUND([.C15];0)))/SQRT(((ROUND([.C10];0)+ROUND([.E10];0))/(ROUND([.C15];0)+ROUND([.E15];0)))*(1-((ROUND([.C10];0)+ROUND([.E10];0))/(ROUND([.C15];0)+ROUND([.E15];0)))) * (1/ROUND([.C15];0)+1/ROUND([.E15];0))))&lt; -(SQRT(1.05548811082206)*1.95996398454);&quot;↓&quot;;&quot; &quot;))" table:style-name="ce48">
            <text:p><text:s/></text:p>
          </table:table-cell>
          <table:table-cell table:number-columns-repeated="16377"/>
        </table:table-row>
        <table:table-row table:style-name="ro18">
          <table:table-cell table:style-name="ce44"/>
          <table:table-cell office:value-type="float" office:value="7" table:style-name="ce49">
            <text:p>7</text:p>
          </table:table-cell>
          <table:table-cell office:value-type="float" office:value="153.90943961546463" table:style-name="ce50">
            <text:p>154</text:p>
          </table:table-cell>
          <table:table-cell office:value-type="percentage" office:value="0.12276218468771589" table:style-name="ce51">
            <text:p>12%</text:p>
          </table:table-cell>
          <table:table-cell office:value-type="float" office:value="150.27086503183546" table:style-name="ce50">
            <text:p>150</text:p>
          </table:table-cell>
          <table:table-cell office:value-type="percentage" office:value="0.11145498796653465" table:style-name="ce51">
            <text:p>11%</text:p>
          </table:table-cell>
          <table:table-cell office:value-type="string" office:string-value=" " table:formula="of:=IF((((ROUND([.E11];0)/ROUND([.E15];0))-(ROUND([.C11];0)/ROUND([.C15];0)))/SQRT(((ROUND([.C11];0)+ROUND([.E11];0))/(ROUND([.C15];0)+ROUND([.E15];0)))*(1-((ROUND([.C11];0)+ROUND([.E11];0))/(ROUND([.C15];0)+ROUND([.E15];0))))*  (1/ROUND([.C15];0)+1/ROUND([.E15];0))))&gt;(SQRT(1.05548811082206) *1.95996398454);&quot;↑&quot;;IF((((ROUND([.E11];0)/ROUND([.E15];0))-(ROUND([.C11];0)/ROUND([.C15];0)))/SQRT(((ROUND([.C11];0)+ROUND([.E11];0))/(ROUND([.C15];0)+ROUND([.E15];0)))*(1-((ROUND([.C11];0)+ROUND([.E11];0))/(ROUND([.C15];0)+ROUND([.E15];0)))) * (1/ROUND([.C15];0)+1/ROUND([.E15];0))))&lt; -(SQRT(1.05548811082206)*1.95996398454);&quot;↓&quot;;&quot; &quot;))" table:style-name="ce52">
            <text:p><text:s/></text:p>
          </table:table-cell>
          <table:table-cell table:number-columns-repeated="16377"/>
        </table:table-row>
        <table:table-row table:style-name="ro18">
          <table:table-cell table:style-name="ce44"/>
          <table:table-cell office:value-type="float" office:value="8" table:style-name="ce65">
            <text:p>8</text:p>
          </table:table-cell>
          <table:table-cell office:value-type="float" office:value="154.7243759275359" table:style-name="ce66">
            <text:p>155</text:p>
          </table:table-cell>
          <table:table-cell office:value-type="percentage" office:value="0.1234121991527232" table:style-name="ce67">
            <text:p>12%</text:p>
          </table:table-cell>
          <table:table-cell office:value-type="float" office:value="188.53387310955486" table:style-name="ce66">
            <text:p>189</text:p>
          </table:table-cell>
          <table:table-cell office:value-type="percentage" office:value="0.13983442867822657" table:style-name="ce67">
            <text:p>14%</text:p>
          </table:table-cell>
          <table:table-cell office:value-type="string" office:string-value=" " table:formula="of:=IF((((ROUND([.E12];0)/ROUND([.E15];0))-(ROUND([.C12];0)/ROUND([.C15];0)))/SQRT(((ROUND([.C12];0)+ROUND([.E12];0))/(ROUND([.C15];0)+ROUND([.E15];0)))*(1-((ROUND([.C12];0)+ROUND([.E12];0))/(ROUND([.C15];0)+ROUND([.E15];0))))*  (1/ROUND([.C15];0)+1/ROUND([.E15];0))))&gt;(SQRT(1.05548811082206) *1.95996398454);&quot;↑&quot;;IF((((ROUND([.E12];0)/ROUND([.E15];0))-(ROUND([.C12];0)/ROUND([.C15];0)))/SQRT(((ROUND([.C12];0)+ROUND([.E12];0))/(ROUND([.C15];0)+ROUND([.E15];0)))*(1-((ROUND([.C12];0)+ROUND([.E12];0))/(ROUND([.C15];0)+ROUND([.E15];0)))) * (1/ROUND([.C15];0)+1/ROUND([.E15];0))))&lt; -(SQRT(1.05548811082206)*1.95996398454);&quot;↓&quot;;&quot; &quot;))" table:style-name="ce48">
            <text:p><text:s/></text:p>
          </table:table-cell>
          <table:table-cell table:number-columns-repeated="16377"/>
        </table:table-row>
        <table:table-row table:style-name="ro18">
          <table:table-cell table:style-name="ce44"/>
          <table:table-cell office:value-type="float" office:value="9" table:style-name="ce49">
            <text:p>9</text:p>
          </table:table-cell>
          <table:table-cell office:value-type="float" office:value="90.305207775846611" table:style-name="ce50">
            <text:p>90</text:p>
          </table:table-cell>
          <table:table-cell office:value-type="percentage" office:value="7.2029789874740888E-2" table:style-name="ce51">
            <text:p>7%</text:p>
          </table:table-cell>
          <table:table-cell office:value-type="float" office:value="95.408387385923788" table:style-name="ce50">
            <text:p>95</text:p>
          </table:table-cell>
          <table:table-cell office:value-type="percentage" office:value="7.0763821488295908E-2" table:style-name="ce51">
            <text:p>7%</text:p>
          </table:table-cell>
          <table:table-cell office:value-type="string" office:string-value=" " table:formula="of:=IF((((ROUND([.E13];0)/ROUND([.E15];0))-(ROUND([.C13];0)/ROUND([.C15];0)))/SQRT(((ROUND([.C13];0)+ROUND([.E13];0))/(ROUND([.C15];0)+ROUND([.E15];0)))*(1-((ROUND([.C13];0)+ROUND([.E13];0))/(ROUND([.C15];0)+ROUND([.E15];0))))*  (1/ROUND([.C15];0)+1/ROUND([.E15];0))))&gt;(SQRT(1.05548811082206) *1.95996398454);&quot;↑&quot;;IF((((ROUND([.E13];0)/ROUND([.E15];0))-(ROUND([.C13];0)/ROUND([.C15];0)))/SQRT(((ROUND([.C13];0)+ROUND([.E13];0))/(ROUND([.C15];0)+ROUND([.E15];0)))*(1-((ROUND([.C13];0)+ROUND([.E13];0))/(ROUND([.C15];0)+ROUND([.E15];0)))) * (1/ROUND([.C15];0)+1/ROUND([.E15];0))))&lt; -(SQRT(1.05548811082206)*1.95996398454);&quot;↓&quot;;&quot; &quot;))" table:style-name="ce52">
            <text:p><text:s/></text:p>
          </table:table-cell>
          <table:table-cell table:number-columns-repeated="16377"/>
        </table:table-row>
        <table:table-row table:style-name="ro18">
          <table:table-cell table:style-name="ce44"/>
          <table:table-cell office:value-type="string" table:style-name="ce65">
            <text:p>10 – I had a very good experience</text:p>
          </table:table-cell>
          <table:table-cell office:value-type="float" office:value="154.14951448371517" table:style-name="ce66">
            <text:p>154</text:p>
          </table:table-cell>
          <table:table-cell office:value-type="percentage" office:value="0.12295367466642471" table:style-name="ce67">
            <text:p>12%</text:p>
          </table:table-cell>
          <table:table-cell office:value-type="float" office:value="166.12376302258645" table:style-name="ce66">
            <text:p>166</text:p>
          </table:table-cell>
          <table:table-cell office:value-type="percentage" office:value="0.12321298612818449" table:style-name="ce67">
            <text:p>12%</text:p>
          </table:table-cell>
          <table:table-cell office:value-type="string" office:string-value=" " table:formula="of:=IF((((ROUND([.E14];0)/ROUND([.E15];0))-(ROUND([.C14];0)/ROUND([.C15];0)))/SQRT(((ROUND([.C14];0)+ROUND([.E14];0))/(ROUND([.C15];0)+ROUND([.E15];0)))*(1-((ROUND([.C14];0)+ROUND([.E14];0))/(ROUND([.C15];0)+ROUND([.E15];0))))*  (1/ROUND([.C15];0)+1/ROUND([.E15];0))))&gt;(SQRT(1.05548811082206) *1.95996398454);&quot;↑&quot;;IF((((ROUND([.E14];0)/ROUND([.E15];0))-(ROUND([.C14];0)/ROUND([.C15];0)))/SQRT(((ROUND([.C14];0)+ROUND([.E14];0))/(ROUND([.C15];0)+ROUND([.E15];0)))*(1-((ROUND([.C14];0)+ROUND([.E14];0))/(ROUND([.C15];0)+ROUND([.E15];0)))) * (1/ROUND([.C15];0)+1/ROUND([.E15];0))))&lt; -(SQRT(1.05548811082206)*1.95996398454);&quot;↓&quot;;&quot; &quot;))" table:style-name="ce48">
            <text:p><text:s/></text:p>
          </table:table-cell>
          <table:table-cell table:number-columns-repeated="16377"/>
        </table:table-row>
        <table:table-row table:style-name="ro18">
          <table:table-cell table:style-name="ce44"/>
          <table:table-cell office:value-type="string" table:style-name="ce53">
            <text:p>Number of respondents</text:p>
          </table:table-cell>
          <table:table-cell office:value-type="float" office:value="1253.7202723052017" table:style-name="ce54">
            <text:p>1254</text:p>
          </table:table-cell>
          <table:table-cell office:value-type="percentage" office:value="1" table:style-name="ce55">
            <text:p>100%</text:p>
          </table:table-cell>
          <table:table-cell office:value-type="float" office:value="1348.2650509724663" table:style-name="ce54">
            <text:p>1348</text:p>
          </table:table-cell>
          <table:table-cell office:value-type="percentage" office:value="1" table:style-name="ce55">
            <text:p>100%</text:p>
          </table:table-cell>
          <table:table-cell table:style-name="ce56"/>
          <table:table-cell table:number-columns-repeated="16377"/>
        </table:table-row>
        <table:table-row table:style-name="ro19">
          <table:table-cell table:style-name="ce44"/>
          <table:table-cell office:value-type="string" table:number-columns-spanned="5" table:number-rows-spanned="1" table:style-name="ce64">
            <text:p>Answered by all.</text:p>
          </table:table-cell>
          <table:covered-table-cell table:number-columns-repeated="4"/>
          <table:table-cell table:number-columns-repeated="16378" table:style-name="ce44"/>
        </table:table-row>
        <table:table-row table:style-name="ro20">
          <table:table-cell table:number-columns-repeated="16384"/>
        </table:table-row>
        <table:table-row table:style-name="ro16">
          <table:table-cell office:value-type="string" table:style-name="ce43">
            <text:p>Table 2</text:p>
          </table:table-cell>
          <table:table-cell office:value-type="string" table:number-columns-spanned="5" table:number-rows-spanned="1" table:style-name="ce58">
            <text:p>q39: Overall, in the last 12 months, how was your experience of using the NHS mental health services?</text:p>
          </table:table-cell>
          <table:covered-table-cell table:number-columns-repeated="4"/>
          <table:table-cell table:number-columns-repeated="16378" table:style-name="ce44"/>
        </table:table-row>
        <table:table-row table:style-name="ro17">
          <table:table-cell table:style-name="ce44"/>
          <table:table-cell table:number-columns-spanned="1" table:number-rows-spanned="2" table:style-name="ce59"/>
          <table:table-cell office:value-type="string" table:number-columns-spanned="4" table:number-rows-spanned="1" table:style-name="ce60">
            <text:p>Adult Mental Health Services</text:p>
          </table:table-cell>
          <table:covered-table-cell table:number-columns-repeated="3"/>
          <table:table-cell office:value-type="string" office:string-value="Significant change 2024 - 2023" table:formula="of:=&quot;Significant change &quot;&amp;[.E20]&amp;&quot; - &quot;&amp;[.C20]" table:number-columns-spanned="1" table:number-rows-spanned="2" table:style-name="ce61">
            <text:p>Significant change 2024 - 2023</text:p>
          </table:table-cell>
          <table:table-cell table:number-columns-repeated="16377"/>
        </table:table-row>
        <table:table-row table:style-name="ro17">
          <table:table-cell table:style-name="ce44"/>
          <table:covered-table-cell/>
          <table:table-cell office:value-type="float" office:value="2023" table:number-columns-spanned="2" table:number-rows-spanned="1" table:style-name="ce62">
            <text:p>2023</text:p>
          </table:table-cell>
          <table:covered-table-cell/>
          <table:table-cell office:value-type="float" office:value="2024" table:number-columns-spanned="2" table:number-rows-spanned="1" table:style-name="ce63">
            <text:p>2024</text:p>
          </table:table-cell>
          <table:covered-table-cell/>
          <table:covered-table-cell/>
          <table:table-cell table:number-columns-repeated="16377"/>
        </table:table-row>
        <table:table-row table:style-name="ro18">
          <table:table-cell table:style-name="ce44"/>
          <table:table-cell office:value-type="string" table:style-name="ce45">
            <text:p>0 – I had a very poor experience</text:p>
          </table:table-cell>
          <table:table-cell office:value-type="float" office:value="1113.7414576593237" table:style-name="ce46">
            <text:p>1114</text:p>
          </table:table-cell>
          <table:table-cell office:value-type="percentage" office:value="0.10275616467712656" table:style-name="ce47">
            <text:p>10%</text:p>
          </table:table-cell>
          <table:table-cell office:value-type="float" office:value="1019.5175406874623" table:style-name="ce46">
            <text:p>1020</text:p>
          </table:table-cell>
          <table:table-cell office:value-type="percentage" office:value="9.7881030672732128E-2" table:style-name="ce47">
            <text:p>10%</text:p>
          </table:table-cell>
          <table:table-cell office:value-type="string" office:string-value=" " table:formula="of:=IF((((ROUND([.E21];0)/ROUND([.E32];0))-(ROUND([.C21];0)/ROUND([.C32];0)))/SQRT(((ROUND([.C21];0)+ROUND([.E21];0))/(ROUND([.C32];0)+ROUND([.E32];0)))*(1-((ROUND([.C21];0)+ROUND([.E21];0))/(ROUND([.C32];0)+ROUND([.E32];0))))*  (1/ROUND([.C32];0)+1/ROUND([.E32];0))))&gt;(SQRT(1.1312092057377) *1.95996398454);&quot;↑&quot;;IF((((ROUND([.E21];0)/ROUND([.E32];0))-(ROUND([.C21];0)/ROUND([.C32];0)))/SQRT(((ROUND([.C21];0)+ROUND([.E21];0))/(ROUND([.C32];0)+ROUND([.E32];0)))*(1-((ROUND([.C21];0)+ROUND([.E21];0))/(ROUND([.C32];0)+ROUND([.E32];0)))) * (1/ROUND([.C32];0)+1/ROUND([.E32];0))))&lt; -(SQRT(1.1312092057377)*1.95996398454);&quot;↓&quot;;&quot; &quot;))" table:style-name="ce48">
            <text:p><text:s/></text:p>
          </table:table-cell>
          <table:table-cell table:number-columns-repeated="16377"/>
        </table:table-row>
        <table:table-row table:style-name="ro18">
          <table:table-cell table:style-name="ce44"/>
          <table:table-cell office:value-type="float" office:value="1" table:style-name="ce49">
            <text:p>1</text:p>
          </table:table-cell>
          <table:table-cell office:value-type="float" office:value="293.42472231461761" table:style-name="ce50">
            <text:p>293</text:p>
          </table:table-cell>
          <table:table-cell office:value-type="percentage" office:value="2.7071991330795703E-2" table:style-name="ce51">
            <text:p>3%</text:p>
          </table:table-cell>
          <table:table-cell office:value-type="float" office:value="259.39831634541952" table:style-name="ce50">
            <text:p>259</text:p>
          </table:table-cell>
          <table:table-cell office:value-type="percentage" office:value="2.4904107624808929E-2" table:style-name="ce51">
            <text:p>2%</text:p>
          </table:table-cell>
          <table:table-cell office:value-type="string" office:string-value=" " table:formula="of:=IF((((ROUND([.E22];0)/ROUND([.E32];0))-(ROUND([.C22];0)/ROUND([.C32];0)))/SQRT(((ROUND([.C22];0)+ROUND([.E22];0))/(ROUND([.C32];0)+ROUND([.E32];0)))*(1-((ROUND([.C22];0)+ROUND([.E22];0))/(ROUND([.C32];0)+ROUND([.E32];0))))*  (1/ROUND([.C32];0)+1/ROUND([.E32];0))))&gt;(SQRT(1.1312092057377) *1.95996398454);&quot;↑&quot;;IF((((ROUND([.E22];0)/ROUND([.E32];0))-(ROUND([.C22];0)/ROUND([.C32];0)))/SQRT(((ROUND([.C22];0)+ROUND([.E22];0))/(ROUND([.C32];0)+ROUND([.E32];0)))*(1-((ROUND([.C22];0)+ROUND([.E22];0))/(ROUND([.C32];0)+ROUND([.E32];0)))) * (1/ROUND([.C32];0)+1/ROUND([.E32];0))))&lt; -(SQRT(1.1312092057377)*1.95996398454);&quot;↓&quot;;&quot; &quot;))" table:style-name="ce52">
            <text:p><text:s/></text:p>
          </table:table-cell>
          <table:table-cell table:number-columns-repeated="16377"/>
        </table:table-row>
        <table:table-row table:style-name="ro18">
          <table:table-cell table:style-name="ce44"/>
          <table:table-cell office:value-type="float" office:value="2" table:style-name="ce65">
            <text:p>2</text:p>
          </table:table-cell>
          <table:table-cell office:value-type="float" office:value="442.86396357821286" table:style-name="ce66">
            <text:p>443</text:p>
          </table:table-cell>
          <table:table-cell office:value-type="percentage" office:value="4.0859574776579533E-2" table:style-name="ce67">
            <text:p>4%</text:p>
          </table:table-cell>
          <table:table-cell office:value-type="float" office:value="411.77717236149874" table:style-name="ce66">
            <text:p>412</text:p>
          </table:table-cell>
          <table:table-cell office:value-type="percentage" office:value="3.9533575862823231E-2" table:style-name="ce67">
            <text:p>4%</text:p>
          </table:table-cell>
          <table:table-cell office:value-type="string" office:string-value=" " table:formula="of:=IF((((ROUND([.E23];0)/ROUND([.E32];0))-(ROUND([.C23];0)/ROUND([.C32];0)))/SQRT(((ROUND([.C23];0)+ROUND([.E23];0))/(ROUND([.C32];0)+ROUND([.E32];0)))*(1-((ROUND([.C23];0)+ROUND([.E23];0))/(ROUND([.C32];0)+ROUND([.E32];0))))*  (1/ROUND([.C32];0)+1/ROUND([.E32];0))))&gt;(SQRT(1.1312092057377) *1.95996398454);&quot;↑&quot;;IF((((ROUND([.E23];0)/ROUND([.E32];0))-(ROUND([.C23];0)/ROUND([.C32];0)))/SQRT(((ROUND([.C23];0)+ROUND([.E23];0))/(ROUND([.C32];0)+ROUND([.E32];0)))*(1-((ROUND([.C23];0)+ROUND([.E23];0))/(ROUND([.C32];0)+ROUND([.E32];0)))) * (1/ROUND([.C32];0)+1/ROUND([.E32];0))))&lt; -(SQRT(1.1312092057377)*1.95996398454);&quot;↓&quot;;&quot; &quot;))" table:style-name="ce48">
            <text:p><text:s/></text:p>
          </table:table-cell>
          <table:table-cell table:number-columns-repeated="16377"/>
        </table:table-row>
        <table:table-row table:style-name="ro18">
          <table:table-cell table:style-name="ce44"/>
          <table:table-cell office:value-type="float" office:value="3" table:style-name="ce49">
            <text:p>3</text:p>
          </table:table-cell>
          <table:table-cell office:value-type="float" office:value="564.32837476357781" table:style-name="ce50">
            <text:p>564</text:p>
          </table:table-cell>
          <table:table-cell office:value-type="percentage" office:value="5.2066140674202233E-2" table:style-name="ce51">
            <text:p>5%</text:p>
          </table:table-cell>
          <table:table-cell office:value-type="float" office:value="470.62998386516847" table:style-name="ce50">
            <text:p>471</text:p>
          </table:table-cell>
          <table:table-cell office:value-type="percentage" office:value="4.5183869867655019E-2" table:style-name="ce51">
            <text:p>5%</text:p>
          </table:table-cell>
          <table:table-cell office:value-type="string" office:string-value="↓" table:formula="of:=IF((((ROUND([.E24];0)/ROUND([.E32];0))-(ROUND([.C24];0)/ROUND([.C32];0)))/SQRT(((ROUND([.C24];0)+ROUND([.E24];0))/(ROUND([.C32];0)+ROUND([.E32];0)))*(1-((ROUND([.C24];0)+ROUND([.E24];0))/(ROUND([.C32];0)+ROUND([.E32];0))))*  (1/ROUND([.C32];0)+1/ROUND([.E32];0))))&gt;(SQRT(1.1312092057377) *1.95996398454);&quot;↑&quot;;IF((((ROUND([.E24];0)/ROUND([.E32];0))-(ROUND([.C24];0)/ROUND([.C32];0)))/SQRT(((ROUND([.C24];0)+ROUND([.E24];0))/(ROUND([.C32];0)+ROUND([.E32];0)))*(1-((ROUND([.C24];0)+ROUND([.E24];0))/(ROUND([.C32];0)+ROUND([.E32];0)))) * (1/ROUND([.C32];0)+1/ROUND([.E32];0))))&lt; -(SQRT(1.1312092057377)*1.95996398454);&quot;↓&quot;;&quot; &quot;))" table:style-name="ce52">
            <text:p>↓</text:p>
          </table:table-cell>
          <table:table-cell table:number-columns-repeated="16377"/>
        </table:table-row>
        <table:table-row table:style-name="ro18">
          <table:table-cell table:style-name="ce44"/>
          <table:table-cell office:value-type="float" office:value="4" table:style-name="ce65">
            <text:p>4</text:p>
          </table:table-cell>
          <table:table-cell office:value-type="float" office:value="480.53124990998549" table:style-name="ce66">
            <text:p>481</text:p>
          </table:table-cell>
          <table:table-cell office:value-type="percentage" office:value="4.4334839031699005E-2" table:style-name="ce67">
            <text:p>4%</text:p>
          </table:table-cell>
          <table:table-cell office:value-type="float" office:value="474.87764724151202" table:style-name="ce66">
            <text:p>475</text:p>
          </table:table-cell>
          <table:table-cell office:value-type="percentage" office:value="4.559167616096016E-2" table:style-name="ce67">
            <text:p>5%</text:p>
          </table:table-cell>
          <table:table-cell office:value-type="string" office:string-value=" " table:formula="of:=IF((((ROUND([.E25];0)/ROUND([.E32];0))-(ROUND([.C25];0)/ROUND([.C32];0)))/SQRT(((ROUND([.C25];0)+ROUND([.E25];0))/(ROUND([.C32];0)+ROUND([.E32];0)))*(1-((ROUND([.C25];0)+ROUND([.E25];0))/(ROUND([.C32];0)+ROUND([.E32];0))))*  (1/ROUND([.C32];0)+1/ROUND([.E32];0))))&gt;(SQRT(1.1312092057377) *1.95996398454);&quot;↑&quot;;IF((((ROUND([.E25];0)/ROUND([.E32];0))-(ROUND([.C25];0)/ROUND([.C32];0)))/SQRT(((ROUND([.C25];0)+ROUND([.E25];0))/(ROUND([.C32];0)+ROUND([.E32];0)))*(1-((ROUND([.C25];0)+ROUND([.E25];0))/(ROUND([.C32];0)+ROUND([.E32];0)))) * (1/ROUND([.C32];0)+1/ROUND([.E32];0))))&lt; -(SQRT(1.1312092057377)*1.95996398454);&quot;↓&quot;;&quot; &quot;))" table:style-name="ce48">
            <text:p><text:s/></text:p>
          </table:table-cell>
          <table:table-cell table:number-columns-repeated="16377"/>
        </table:table-row>
        <table:table-row table:style-name="ro18">
          <table:table-cell table:style-name="ce44"/>
          <table:table-cell office:value-type="float" office:value="5" table:style-name="ce49">
            <text:p>5</text:p>
          </table:table-cell>
          <table:table-cell office:value-type="float" office:value="925.83391193081297" table:style-name="ce50">
            <text:p>926</text:p>
          </table:table-cell>
          <table:table-cell office:value-type="percentage" office:value="8.5419413333117825E-2" table:style-name="ce51">
            <text:p>9%</text:p>
          </table:table-cell>
          <table:table-cell office:value-type="float" office:value="1055.666633057439" table:style-name="ce50">
            <text:p>1056</text:p>
          </table:table-cell>
          <table:table-cell office:value-type="percentage" office:value="0.1013516040349827" table:style-name="ce51">
            <text:p>10%</text:p>
          </table:table-cell>
          <table:table-cell office:value-type="string" office:string-value="↑" table:formula="of:=IF((((ROUND([.E26];0)/ROUND([.E32];0))-(ROUND([.C26];0)/ROUND([.C32];0)))/SQRT(((ROUND([.C26];0)+ROUND([.E26];0))/(ROUND([.C32];0)+ROUND([.E32];0)))*(1-((ROUND([.C26];0)+ROUND([.E26];0))/(ROUND([.C32];0)+ROUND([.E32];0))))*  (1/ROUND([.C32];0)+1/ROUND([.E32];0))))&gt;(SQRT(1.1312092057377) *1.95996398454);&quot;↑&quot;;IF((((ROUND([.E26];0)/ROUND([.E32];0))-(ROUND([.C26];0)/ROUND([.C32];0)))/SQRT(((ROUND([.C26];0)+ROUND([.E26];0))/(ROUND([.C32];0)+ROUND([.E32];0)))*(1-((ROUND([.C26];0)+ROUND([.E26];0))/(ROUND([.C32];0)+ROUND([.E32];0)))) * (1/ROUND([.C32];0)+1/ROUND([.E32];0))))&lt; -(SQRT(1.1312092057377)*1.95996398454);&quot;↓&quot;;&quot; &quot;))" table:style-name="ce52">
            <text:p>↑</text:p>
          </table:table-cell>
          <table:table-cell table:number-columns-repeated="16377"/>
        </table:table-row>
        <table:table-row table:style-name="ro18">
          <table:table-cell table:style-name="ce44"/>
          <table:table-cell office:value-type="float" office:value="6" table:style-name="ce65">
            <text:p>6</text:p>
          </table:table-cell>
          <table:table-cell office:value-type="float" office:value="764.62265146010213" table:style-name="ce66">
            <text:p>765</text:p>
          </table:table-cell>
          <table:table-cell office:value-type="percentage" office:value="7.0545718262495227E-2" table:style-name="ce67">
            <text:p>7%</text:p>
          </table:table-cell>
          <table:table-cell office:value-type="float" office:value="744.77431395622443" table:style-name="ce66">
            <text:p>745</text:p>
          </table:table-cell>
          <table:table-cell office:value-type="percentage" office:value="7.1503701073604015E-2" table:style-name="ce67">
            <text:p>7%</text:p>
          </table:table-cell>
          <table:table-cell office:value-type="string" office:string-value=" " table:formula="of:=IF((((ROUND([.E27];0)/ROUND([.E32];0))-(ROUND([.C27];0)/ROUND([.C32];0)))/SQRT(((ROUND([.C27];0)+ROUND([.E27];0))/(ROUND([.C32];0)+ROUND([.E32];0)))*(1-((ROUND([.C27];0)+ROUND([.E27];0))/(ROUND([.C32];0)+ROUND([.E32];0))))*  (1/ROUND([.C32];0)+1/ROUND([.E32];0))))&gt;(SQRT(1.1312092057377) *1.95996398454);&quot;↑&quot;;IF((((ROUND([.E27];0)/ROUND([.E32];0))-(ROUND([.C27];0)/ROUND([.C32];0)))/SQRT(((ROUND([.C27];0)+ROUND([.E27];0))/(ROUND([.C32];0)+ROUND([.E32];0)))*(1-((ROUND([.C27];0)+ROUND([.E27];0))/(ROUND([.C32];0)+ROUND([.E32];0)))) * (1/ROUND([.C32];0)+1/ROUND([.E32];0))))&lt; -(SQRT(1.1312092057377)*1.95996398454);&quot;↓&quot;;&quot; &quot;))" table:style-name="ce48">
            <text:p><text:s/></text:p>
          </table:table-cell>
          <table:table-cell table:number-columns-repeated="16377"/>
        </table:table-row>
        <table:table-row table:style-name="ro18">
          <table:table-cell table:style-name="ce44"/>
          <table:table-cell office:value-type="float" office:value="7" table:style-name="ce49">
            <text:p>7</text:p>
          </table:table-cell>
          <table:table-cell office:value-type="float" office:value="1223.3407551043056" table:style-name="ce50">
            <text:p>1223</text:p>
          </table:table-cell>
          <table:table-cell office:value-type="percentage" office:value="0.11286802984951813" table:style-name="ce51">
            <text:p>11%</text:p>
          </table:table-cell>
          <table:table-cell office:value-type="float" office:value="1187.0384526357593" table:style-name="ce50">
            <text:p>1187</text:p>
          </table:table-cell>
          <table:table-cell office:value-type="percentage" office:value="0.11396424539572621" table:style-name="ce51">
            <text:p>11%</text:p>
          </table:table-cell>
          <table:table-cell office:value-type="string" office:string-value=" " table:formula="of:=IF((((ROUND([.E28];0)/ROUND([.E32];0))-(ROUND([.C28];0)/ROUND([.C32];0)))/SQRT(((ROUND([.C28];0)+ROUND([.E28];0))/(ROUND([.C32];0)+ROUND([.E32];0)))*(1-((ROUND([.C28];0)+ROUND([.E28];0))/(ROUND([.C32];0)+ROUND([.E32];0))))*  (1/ROUND([.C32];0)+1/ROUND([.E32];0))))&gt;(SQRT(1.1312092057377) *1.95996398454);&quot;↑&quot;;IF((((ROUND([.E28];0)/ROUND([.E32];0))-(ROUND([.C28];0)/ROUND([.C32];0)))/SQRT(((ROUND([.C28];0)+ROUND([.E28];0))/(ROUND([.C32];0)+ROUND([.E32];0)))*(1-((ROUND([.C28];0)+ROUND([.E28];0))/(ROUND([.C32];0)+ROUND([.E32];0)))) * (1/ROUND([.C32];0)+1/ROUND([.E32];0))))&lt; -(SQRT(1.1312092057377)*1.95996398454);&quot;↓&quot;;&quot; &quot;))" table:style-name="ce52">
            <text:p><text:s/></text:p>
          </table:table-cell>
          <table:table-cell table:number-columns-repeated="16377"/>
        </table:table-row>
        <table:table-row table:style-name="ro18">
          <table:table-cell table:style-name="ce44"/>
          <table:table-cell office:value-type="float" office:value="8" table:style-name="ce65">
            <text:p>8</text:p>
          </table:table-cell>
          <table:table-cell office:value-type="float" office:value="1489.8703876100808" table:style-name="ce66">
            <text:p>1490</text:p>
          </table:table-cell>
          <table:table-cell office:value-type="percentage" office:value="0.13745862277460874" table:style-name="ce67">
            <text:p>14%</text:p>
          </table:table-cell>
          <table:table-cell office:value-type="float" office:value="1460.9312336543881" table:style-name="ce66">
            <text:p>1461</text:p>
          </table:table-cell>
          <table:table-cell office:value-type="percentage" office:value="0.14025992607802915" table:style-name="ce67">
            <text:p>14%</text:p>
          </table:table-cell>
          <table:table-cell office:value-type="string" office:string-value=" " table:formula="of:=IF((((ROUND([.E29];0)/ROUND([.E32];0))-(ROUND([.C29];0)/ROUND([.C32];0)))/SQRT(((ROUND([.C29];0)+ROUND([.E29];0))/(ROUND([.C32];0)+ROUND([.E32];0)))*(1-((ROUND([.C29];0)+ROUND([.E29];0))/(ROUND([.C32];0)+ROUND([.E32];0))))*  (1/ROUND([.C32];0)+1/ROUND([.E32];0))))&gt;(SQRT(1.1312092057377) *1.95996398454);&quot;↑&quot;;IF((((ROUND([.E29];0)/ROUND([.E32];0))-(ROUND([.C29];0)/ROUND([.C32];0)))/SQRT(((ROUND([.C29];0)+ROUND([.E29];0))/(ROUND([.C32];0)+ROUND([.E32];0)))*(1-((ROUND([.C29];0)+ROUND([.E29];0))/(ROUND([.C32];0)+ROUND([.E32];0)))) * (1/ROUND([.C32];0)+1/ROUND([.E32];0))))&lt; -(SQRT(1.1312092057377)*1.95996398454);&quot;↓&quot;;&quot; &quot;))" table:style-name="ce48">
            <text:p><text:s/></text:p>
          </table:table-cell>
          <table:table-cell table:number-columns-repeated="16377"/>
        </table:table-row>
        <table:table-row table:style-name="ro18">
          <table:table-cell table:style-name="ce44"/>
          <table:table-cell office:value-type="float" office:value="9" table:style-name="ce49">
            <text:p>9</text:p>
          </table:table-cell>
          <table:table-cell office:value-type="float" office:value="948.35893327066879" table:style-name="ce50">
            <text:p>948</text:p>
          </table:table-cell>
          <table:table-cell office:value-type="percentage" office:value="8.7497619891952774E-2" table:style-name="ce51">
            <text:p>9%</text:p>
          </table:table-cell>
          <table:table-cell office:value-type="float" office:value="908.77471862159109" table:style-name="ce50">
            <text:p>909</text:p>
          </table:table-cell>
          <table:table-cell office:value-type="percentage" office:value="8.724892172823541E-2" table:style-name="ce51">
            <text:p>9%</text:p>
          </table:table-cell>
          <table:table-cell office:value-type="string" office:string-value=" " table:formula="of:=IF((((ROUND([.E30];0)/ROUND([.E32];0))-(ROUND([.C30];0)/ROUND([.C32];0)))/SQRT(((ROUND([.C30];0)+ROUND([.E30];0))/(ROUND([.C32];0)+ROUND([.E32];0)))*(1-((ROUND([.C30];0)+ROUND([.E30];0))/(ROUND([.C32];0)+ROUND([.E32];0))))*  (1/ROUND([.C32];0)+1/ROUND([.E32];0))))&gt;(SQRT(1.1312092057377) *1.95996398454);&quot;↑&quot;;IF((((ROUND([.E30];0)/ROUND([.E32];0))-(ROUND([.C30];0)/ROUND([.C32];0)))/SQRT(((ROUND([.C30];0)+ROUND([.E30];0))/(ROUND([.C32];0)+ROUND([.E32];0)))*(1-((ROUND([.C30];0)+ROUND([.E30];0))/(ROUND([.C32];0)+ROUND([.E32];0)))) * (1/ROUND([.C32];0)+1/ROUND([.E32];0))))&lt; -(SQRT(1.1312092057377)*1.95996398454);&quot;↓&quot;;&quot; &quot;))" table:style-name="ce52">
            <text:p><text:s/></text:p>
          </table:table-cell>
          <table:table-cell table:number-columns-repeated="16377"/>
        </table:table-row>
        <table:table-row table:style-name="ro18">
          <table:table-cell table:style-name="ce44"/>
          <table:table-cell office:value-type="string" table:style-name="ce65">
            <text:p>10 – I had a very good experience</text:p>
          </table:table-cell>
          <table:table-cell office:value-type="float" office:value="2591.7662267574869" table:style-name="ce66">
            <text:p>2592</text:p>
          </table:table-cell>
          <table:table-cell office:value-type="percentage" office:value="0.23912188539790394" table:style-name="ce67">
            <text:p>24%</text:p>
          </table:table-cell>
          <table:table-cell office:value-type="float" office:value="2422.4987987607692" table:style-name="ce66">
            <text:p>2422</text:p>
          </table:table-cell>
          <table:table-cell office:value-type="percentage" office:value="0.23257734150044287" table:style-name="ce67">
            <text:p>23%</text:p>
          </table:table-cell>
          <table:table-cell office:value-type="string" office:string-value=" " table:formula="of:=IF((((ROUND([.E31];0)/ROUND([.E32];0))-(ROUND([.C31];0)/ROUND([.C32];0)))/SQRT(((ROUND([.C31];0)+ROUND([.E31];0))/(ROUND([.C32];0)+ROUND([.E32];0)))*(1-((ROUND([.C31];0)+ROUND([.E31];0))/(ROUND([.C32];0)+ROUND([.E32];0))))*  (1/ROUND([.C32];0)+1/ROUND([.E32];0))))&gt;(SQRT(1.1312092057377) *1.95996398454);&quot;↑&quot;;IF((((ROUND([.E31];0)/ROUND([.E32];0))-(ROUND([.C31];0)/ROUND([.C32];0)))/SQRT(((ROUND([.C31];0)+ROUND([.E31];0))/(ROUND([.C32];0)+ROUND([.E32];0)))*(1-((ROUND([.C31];0)+ROUND([.E31];0))/(ROUND([.C32];0)+ROUND([.E32];0)))) * (1/ROUND([.C32];0)+1/ROUND([.E32];0))))&lt; -(SQRT(1.1312092057377)*1.95996398454);&quot;↓&quot;;&quot; &quot;))" table:style-name="ce48">
            <text:p><text:s/></text:p>
          </table:table-cell>
          <table:table-cell table:number-columns-repeated="16377"/>
        </table:table-row>
        <table:table-row table:style-name="ro18">
          <table:table-cell table:style-name="ce44"/>
          <table:table-cell office:value-type="string" table:style-name="ce53">
            <text:p>Number of respondents</text:p>
          </table:table-cell>
          <table:table-cell office:value-type="float" office:value="10838.682634359178" table:style-name="ce54">
            <text:p>10839</text:p>
          </table:table-cell>
          <table:table-cell office:value-type="percentage" office:value="1" table:style-name="ce55">
            <text:p>100%</text:p>
          </table:table-cell>
          <table:table-cell office:value-type="float" office:value="10415.884811187234" table:style-name="ce54">
            <text:p>10416</text:p>
          </table:table-cell>
          <table:table-cell office:value-type="percentage" office:value="1" table:style-name="ce55">
            <text:p>100%</text:p>
          </table:table-cell>
          <table:table-cell table:style-name="ce56"/>
          <table:table-cell table:number-columns-repeated="16377"/>
        </table:table-row>
        <table:table-row table:style-name="ro19">
          <table:table-cell table:style-name="ce44"/>
          <table:table-cell office:value-type="string" table:number-columns-spanned="5" table:number-rows-spanned="1" table:style-name="ce64">
            <text:p>Answered by all.</text:p>
          </table:table-cell>
          <table:covered-table-cell table:number-columns-repeated="4"/>
          <table:table-cell table:number-columns-repeated="16378" table:style-name="ce44"/>
        </table:table-row>
        <table:table-row table:style-name="ro20">
          <table:table-cell table:number-columns-repeated="16384"/>
        </table:table-row>
        <table:table-row table:style-name="ro16">
          <table:table-cell office:value-type="string" table:style-name="ce43">
            <text:p>Table 3</text:p>
          </table:table-cell>
          <table:table-cell office:value-type="string" table:number-columns-spanned="5" table:number-rows-spanned="1" table:style-name="ce58">
            <text:p>q39: Overall, in the last 12 months, how was your experience of using the NHS mental health services?</text:p>
          </table:table-cell>
          <table:covered-table-cell table:number-columns-repeated="4"/>
          <table:table-cell table:number-columns-repeated="16378" table:style-name="ce44"/>
        </table:table-row>
        <table:table-row table:style-name="ro17">
          <table:table-cell table:style-name="ce44"/>
          <table:table-cell table:number-columns-spanned="1" table:number-rows-spanned="2" table:style-name="ce59"/>
          <table:table-cell office:value-type="string" table:number-columns-spanned="4" table:number-rows-spanned="1" table:style-name="ce60">
            <text:p>Older People's Mental Health Services</text:p>
          </table:table-cell>
          <table:covered-table-cell table:number-columns-repeated="3"/>
          <table:table-cell office:value-type="string" office:string-value="Significant change 2024 - 2023" table:formula="of:=&quot;Significant change &quot;&amp;[.E37]&amp;&quot; - &quot;&amp;[.C37]" table:number-columns-spanned="1" table:number-rows-spanned="2" table:style-name="ce61">
            <text:p>Significant change 2024 - 2023</text:p>
          </table:table-cell>
          <table:table-cell table:number-columns-repeated="16377"/>
        </table:table-row>
        <table:table-row table:style-name="ro17">
          <table:table-cell table:style-name="ce44"/>
          <table:covered-table-cell/>
          <table:table-cell office:value-type="float" office:value="2023" table:number-columns-spanned="2" table:number-rows-spanned="1" table:style-name="ce62">
            <text:p>2023</text:p>
          </table:table-cell>
          <table:covered-table-cell/>
          <table:table-cell office:value-type="float" office:value="2024" table:number-columns-spanned="2" table:number-rows-spanned="1" table:style-name="ce63">
            <text:p>2024</text:p>
          </table:table-cell>
          <table:covered-table-cell/>
          <table:covered-table-cell/>
          <table:table-cell table:number-columns-repeated="16377"/>
        </table:table-row>
        <table:table-row table:style-name="ro18">
          <table:table-cell table:style-name="ce44"/>
          <table:table-cell office:value-type="string" table:style-name="ce45">
            <text:p>0 – I had a very poor experience</text:p>
          </table:table-cell>
          <table:table-cell office:value-type="float" office:value="73.837160686683092" table:style-name="ce46">
            <text:p>74</text:p>
          </table:table-cell>
          <table:table-cell office:value-type="percentage" office:value="3.4166369541898896E-2" table:style-name="ce47">
            <text:p>3%</text:p>
          </table:table-cell>
          <table:table-cell office:value-type="float" office:value="84.874558374982371" table:style-name="ce46">
            <text:p>85</text:p>
          </table:table-cell>
          <table:table-cell office:value-type="percentage" office:value="4.0804376521222346E-2" table:style-name="ce47">
            <text:p>4%</text:p>
          </table:table-cell>
          <table:table-cell office:value-type="string" office:string-value=" " table:formula="of:=IF((((ROUND([.E38];0)/ROUND([.E49];0))-(ROUND([.C38];0)/ROUND([.C49];0)))/SQRT(((ROUND([.C38];0)+ROUND([.E38];0))/(ROUND([.C49];0)+ROUND([.E49];0)))*(1-((ROUND([.C38];0)+ROUND([.E38];0))/(ROUND([.C49];0)+ROUND([.E49];0))))*  (1/ROUND([.C49];0)+1/ROUND([.E49];0))))&gt;(SQRT(1.04917667074199) *1.95996398454);&quot;↑&quot;;IF((((ROUND([.E38];0)/ROUND([.E49];0))-(ROUND([.C38];0)/ROUND([.C49];0)))/SQRT(((ROUND([.C38];0)+ROUND([.E38];0))/(ROUND([.C49];0)+ROUND([.E49];0)))*(1-((ROUND([.C38];0)+ROUND([.E38];0))/(ROUND([.C49];0)+ROUND([.E49];0)))) * (1/ROUND([.C49];0)+1/ROUND([.E49];0))))&lt; -(SQRT(1.04917667074199)*1.95996398454);&quot;↓&quot;;&quot; &quot;))" table:style-name="ce48">
            <text:p><text:s/></text:p>
          </table:table-cell>
          <table:table-cell table:number-columns-repeated="16377"/>
        </table:table-row>
        <table:table-row table:style-name="ro18">
          <table:table-cell table:style-name="ce44"/>
          <table:table-cell office:value-type="float" office:value="1" table:style-name="ce49">
            <text:p>1</text:p>
          </table:table-cell>
          <table:table-cell office:value-type="float" office:value="18.329327058042509" table:style-name="ce50">
            <text:p>18</text:p>
          </table:table-cell>
          <table:table-cell office:value-type="percentage" office:value="8.4814550816328139E-3" table:style-name="ce51">
            <text:p>1%</text:p>
          </table:table-cell>
          <table:table-cell office:value-type="float" office:value="24.851709248541738" table:style-name="ce50">
            <text:p>25</text:p>
          </table:table-cell>
          <table:table-cell office:value-type="percentage" office:value="1.1947732286196434E-2" table:style-name="ce51">
            <text:p>1%</text:p>
          </table:table-cell>
          <table:table-cell office:value-type="string" office:string-value=" " table:formula="of:=IF((((ROUND([.E39];0)/ROUND([.E49];0))-(ROUND([.C39];0)/ROUND([.C49];0)))/SQRT(((ROUND([.C39];0)+ROUND([.E39];0))/(ROUND([.C49];0)+ROUND([.E49];0)))*(1-((ROUND([.C39];0)+ROUND([.E39];0))/(ROUND([.C49];0)+ROUND([.E49];0))))*  (1/ROUND([.C49];0)+1/ROUND([.E49];0))))&gt;(SQRT(1.04917667074199) *1.95996398454);&quot;↑&quot;;IF((((ROUND([.E39];0)/ROUND([.E49];0))-(ROUND([.C39];0)/ROUND([.C49];0)))/SQRT(((ROUND([.C39];0)+ROUND([.E39];0))/(ROUND([.C49];0)+ROUND([.E49];0)))*(1-((ROUND([.C39];0)+ROUND([.E39];0))/(ROUND([.C49];0)+ROUND([.E49];0)))) * (1/ROUND([.C49];0)+1/ROUND([.E49];0))))&lt; -(SQRT(1.04917667074199)*1.95996398454);&quot;↓&quot;;&quot; &quot;))" table:style-name="ce52">
            <text:p><text:s/></text:p>
          </table:table-cell>
          <table:table-cell table:number-columns-repeated="16377"/>
        </table:table-row>
        <table:table-row table:style-name="ro18">
          <table:table-cell table:style-name="ce44"/>
          <table:table-cell office:value-type="float" office:value="2" table:style-name="ce65">
            <text:p>2</text:p>
          </table:table-cell>
          <table:table-cell office:value-type="float" office:value="30.00920123775677" table:style-name="ce66">
            <text:p>30</text:p>
          </table:table-cell>
          <table:table-cell office:value-type="percentage" office:value="1.38860358335979E-2" table:style-name="ce67">
            <text:p>1%</text:p>
          </table:table-cell>
          <table:table-cell office:value-type="float" office:value="37.842658641928438" table:style-name="ce66">
            <text:p>38</text:p>
          </table:table-cell>
          <table:table-cell office:value-type="percentage" office:value="1.8193273948680588E-2" table:style-name="ce67">
            <text:p>2%</text:p>
          </table:table-cell>
          <table:table-cell office:value-type="string" office:string-value=" " table:formula="of:=IF((((ROUND([.E40];0)/ROUND([.E49];0))-(ROUND([.C40];0)/ROUND([.C49];0)))/SQRT(((ROUND([.C40];0)+ROUND([.E40];0))/(ROUND([.C49];0)+ROUND([.E49];0)))*(1-((ROUND([.C40];0)+ROUND([.E40];0))/(ROUND([.C49];0)+ROUND([.E49];0))))*  (1/ROUND([.C49];0)+1/ROUND([.E49];0))))&gt;(SQRT(1.04917667074199) *1.95996398454);&quot;↑&quot;;IF((((ROUND([.E40];0)/ROUND([.E49];0))-(ROUND([.C40];0)/ROUND([.C49];0)))/SQRT(((ROUND([.C40];0)+ROUND([.E40];0))/(ROUND([.C49];0)+ROUND([.E49];0)))*(1-((ROUND([.C40];0)+ROUND([.E40];0))/(ROUND([.C49];0)+ROUND([.E49];0)))) * (1/ROUND([.C49];0)+1/ROUND([.E49];0))))&lt; -(SQRT(1.04917667074199)*1.95996398454);&quot;↓&quot;;&quot; &quot;))" table:style-name="ce48">
            <text:p><text:s/></text:p>
          </table:table-cell>
          <table:table-cell table:number-columns-repeated="16377"/>
        </table:table-row>
        <table:table-row table:style-name="ro18">
          <table:table-cell table:style-name="ce44"/>
          <table:table-cell office:value-type="float" office:value="3" table:style-name="ce49">
            <text:p>3</text:p>
          </table:table-cell>
          <table:table-cell office:value-type="float" office:value="57.196093866007686" table:style-name="ce50">
            <text:p>57</text:p>
          </table:table-cell>
          <table:table-cell office:value-type="percentage" office:value="2.646611626456544E-2" table:style-name="ce51">
            <text:p>3%</text:p>
          </table:table-cell>
          <table:table-cell office:value-type="float" office:value="63.389319673816772" table:style-name="ce50">
            <text:p>63</text:p>
          </table:table-cell>
          <table:table-cell office:value-type="percentage" office:value="3.04751119406939E-2" table:style-name="ce51">
            <text:p>3%</text:p>
          </table:table-cell>
          <table:table-cell office:value-type="string" office:string-value=" " table:formula="of:=IF((((ROUND([.E41];0)/ROUND([.E49];0))-(ROUND([.C41];0)/ROUND([.C49];0)))/SQRT(((ROUND([.C41];0)+ROUND([.E41];0))/(ROUND([.C49];0)+ROUND([.E49];0)))*(1-((ROUND([.C41];0)+ROUND([.E41];0))/(ROUND([.C49];0)+ROUND([.E49];0))))*  (1/ROUND([.C49];0)+1/ROUND([.E49];0))))&gt;(SQRT(1.04917667074199) *1.95996398454);&quot;↑&quot;;IF((((ROUND([.E41];0)/ROUND([.E49];0))-(ROUND([.C41];0)/ROUND([.C49];0)))/SQRT(((ROUND([.C41];0)+ROUND([.E41];0))/(ROUND([.C49];0)+ROUND([.E49];0)))*(1-((ROUND([.C41];0)+ROUND([.E41];0))/(ROUND([.C49];0)+ROUND([.E49];0)))) * (1/ROUND([.C49];0)+1/ROUND([.E49];0))))&lt; -(SQRT(1.04917667074199)*1.95996398454);&quot;↓&quot;;&quot; &quot;))" table:style-name="ce52">
            <text:p><text:s/></text:p>
          </table:table-cell>
          <table:table-cell table:number-columns-repeated="16377"/>
        </table:table-row>
        <table:table-row table:style-name="ro18">
          <table:table-cell table:style-name="ce44"/>
          <table:table-cell office:value-type="float" office:value="4" table:style-name="ce65">
            <text:p>4</text:p>
          </table:table-cell>
          <table:table-cell office:value-type="float" office:value="49.695145703320122" table:style-name="ce66">
            <text:p>50</text:p>
          </table:table-cell>
          <table:table-cell office:value-type="percentage" office:value="2.299523297954183E-2" table:style-name="ce67">
            <text:p>2%</text:p>
          </table:table-cell>
          <table:table-cell office:value-type="float" office:value="43.772715965248381" table:style-name="ce66">
            <text:p>44</text:p>
          </table:table-cell>
          <table:table-cell office:value-type="percentage" office:value="2.1044214164995197E-2" table:style-name="ce67">
            <text:p>2%</text:p>
          </table:table-cell>
          <table:table-cell office:value-type="string" office:string-value=" " table:formula="of:=IF((((ROUND([.E42];0)/ROUND([.E49];0))-(ROUND([.C42];0)/ROUND([.C49];0)))/SQRT(((ROUND([.C42];0)+ROUND([.E42];0))/(ROUND([.C49];0)+ROUND([.E49];0)))*(1-((ROUND([.C42];0)+ROUND([.E42];0))/(ROUND([.C49];0)+ROUND([.E49];0))))*  (1/ROUND([.C49];0)+1/ROUND([.E49];0))))&gt;(SQRT(1.04917667074199) *1.95996398454);&quot;↑&quot;;IF((((ROUND([.E42];0)/ROUND([.E49];0))-(ROUND([.C42];0)/ROUND([.C49];0)))/SQRT(((ROUND([.C42];0)+ROUND([.E42];0))/(ROUND([.C49];0)+ROUND([.E49];0)))*(1-((ROUND([.C42];0)+ROUND([.E42];0))/(ROUND([.C49];0)+ROUND([.E49];0)))) * (1/ROUND([.C49];0)+1/ROUND([.E49];0))))&lt; -(SQRT(1.04917667074199)*1.95996398454);&quot;↓&quot;;&quot; &quot;))" table:style-name="ce48">
            <text:p><text:s/></text:p>
          </table:table-cell>
          <table:table-cell table:number-columns-repeated="16377"/>
        </table:table-row>
        <table:table-row table:style-name="ro18">
          <table:table-cell table:style-name="ce44"/>
          <table:table-cell office:value-type="float" office:value="5" table:style-name="ce49">
            <text:p>5</text:p>
          </table:table-cell>
          <table:table-cell office:value-type="float" office:value="164.396493711934" table:style-name="ce50">
            <text:p>164</text:p>
          </table:table-cell>
          <table:table-cell office:value-type="percentage" office:value="7.6070521988089113E-2" table:style-name="ce51">
            <text:p>8%</text:p>
          </table:table-cell>
          <table:table-cell office:value-type="float" office:value="166.05964179529838" table:style-name="ce50">
            <text:p>166</text:p>
          </table:table-cell>
          <table:table-cell office:value-type="percentage" office:value="7.9834997418872566E-2" table:style-name="ce51">
            <text:p>8%</text:p>
          </table:table-cell>
          <table:table-cell office:value-type="string" office:string-value=" " table:formula="of:=IF((((ROUND([.E43];0)/ROUND([.E49];0))-(ROUND([.C43];0)/ROUND([.C49];0)))/SQRT(((ROUND([.C43];0)+ROUND([.E43];0))/(ROUND([.C49];0)+ROUND([.E49];0)))*(1-((ROUND([.C43];0)+ROUND([.E43];0))/(ROUND([.C49];0)+ROUND([.E49];0))))*  (1/ROUND([.C49];0)+1/ROUND([.E49];0))))&gt;(SQRT(1.04917667074199) *1.95996398454);&quot;↑&quot;;IF((((ROUND([.E43];0)/ROUND([.E49];0))-(ROUND([.C43];0)/ROUND([.C49];0)))/SQRT(((ROUND([.C43];0)+ROUND([.E43];0))/(ROUND([.C49];0)+ROUND([.E49];0)))*(1-((ROUND([.C43];0)+ROUND([.E43];0))/(ROUND([.C49];0)+ROUND([.E49];0)))) * (1/ROUND([.C49];0)+1/ROUND([.E49];0))))&lt; -(SQRT(1.04917667074199)*1.95996398454);&quot;↓&quot;;&quot; &quot;))" table:style-name="ce52">
            <text:p><text:s/></text:p>
          </table:table-cell>
          <table:table-cell table:number-columns-repeated="16377"/>
        </table:table-row>
        <table:table-row table:style-name="ro18">
          <table:table-cell table:style-name="ce44"/>
          <table:table-cell office:value-type="float" office:value="6" table:style-name="ce65">
            <text:p>6</text:p>
          </table:table-cell>
          <table:table-cell office:value-type="float" office:value="121.67907417162291" table:style-name="ce66">
            <text:p>122</text:p>
          </table:table-cell>
          <table:table-cell office:value-type="percentage" office:value="5.6304063902251185E-2" table:style-name="ce67">
            <text:p>6%</text:p>
          </table:table-cell>
          <table:table-cell office:value-type="float" office:value="89.812392492353865" table:style-name="ce66">
            <text:p>90</text:p>
          </table:table-cell>
          <table:table-cell office:value-type="percentage" office:value="4.3178294528953082E-2" table:style-name="ce67">
            <text:p>4%</text:p>
          </table:table-cell>
          <table:table-cell office:value-type="string" office:string-value=" " table:formula="of:=IF((((ROUND([.E44];0)/ROUND([.E49];0))-(ROUND([.C44];0)/ROUND([.C49];0)))/SQRT(((ROUND([.C44];0)+ROUND([.E44];0))/(ROUND([.C49];0)+ROUND([.E49];0)))*(1-((ROUND([.C44];0)+ROUND([.E44];0))/(ROUND([.C49];0)+ROUND([.E49];0))))*  (1/ROUND([.C49];0)+1/ROUND([.E49];0))))&gt;(SQRT(1.04917667074199) *1.95996398454);&quot;↑&quot;;IF((((ROUND([.E44];0)/ROUND([.E49];0))-(ROUND([.C44];0)/ROUND([.C49];0)))/SQRT(((ROUND([.C44];0)+ROUND([.E44];0))/(ROUND([.C49];0)+ROUND([.E49];0)))*(1-((ROUND([.C44];0)+ROUND([.E44];0))/(ROUND([.C49];0)+ROUND([.E49];0)))) * (1/ROUND([.C49];0)+1/ROUND([.E49];0))))&lt; -(SQRT(1.04917667074199)*1.95996398454);&quot;↓&quot;;&quot; &quot;))" table:style-name="ce48">
            <text:p><text:s/></text:p>
          </table:table-cell>
          <table:table-cell table:number-columns-repeated="16377"/>
        </table:table-row>
        <table:table-row table:style-name="ro18">
          <table:table-cell table:style-name="ce44"/>
          <table:table-cell office:value-type="float" office:value="7" table:style-name="ce49">
            <text:p>7</text:p>
          </table:table-cell>
          <table:table-cell office:value-type="float" office:value="216.0333617184308" table:style-name="ce50">
            <text:p>216</text:p>
          </table:table-cell>
          <table:table-cell office:value-type="percentage" office:value="9.9964240244436106E-2" table:style-name="ce51">
            <text:p>10%</text:p>
          </table:table-cell>
          <table:table-cell office:value-type="float" office:value="191.12115409662897" table:style-name="ce50">
            <text:p>191</text:p>
          </table:table-cell>
          <table:table-cell office:value-type="percentage" office:value="9.1883594827965723E-2" table:style-name="ce51">
            <text:p>9%</text:p>
          </table:table-cell>
          <table:table-cell office:value-type="string" office:string-value=" " table:formula="of:=IF((((ROUND([.E45];0)/ROUND([.E49];0))-(ROUND([.C45];0)/ROUND([.C49];0)))/SQRT(((ROUND([.C45];0)+ROUND([.E45];0))/(ROUND([.C49];0)+ROUND([.E49];0)))*(1-((ROUND([.C45];0)+ROUND([.E45];0))/(ROUND([.C49];0)+ROUND([.E49];0))))*  (1/ROUND([.C49];0)+1/ROUND([.E49];0))))&gt;(SQRT(1.04917667074199) *1.95996398454);&quot;↑&quot;;IF((((ROUND([.E45];0)/ROUND([.E49];0))-(ROUND([.C45];0)/ROUND([.C49];0)))/SQRT(((ROUND([.C45];0)+ROUND([.E45];0))/(ROUND([.C49];0)+ROUND([.E49];0)))*(1-((ROUND([.C45];0)+ROUND([.E45];0))/(ROUND([.C49];0)+ROUND([.E49];0)))) * (1/ROUND([.C49];0)+1/ROUND([.E49];0))))&lt; -(SQRT(1.04917667074199)*1.95996398454);&quot;↓&quot;;&quot; &quot;))" table:style-name="ce52">
            <text:p><text:s/></text:p>
          </table:table-cell>
          <table:table-cell table:number-columns-repeated="16377"/>
        </table:table-row>
        <table:table-row table:style-name="ro18">
          <table:table-cell table:style-name="ce44"/>
          <table:table-cell office:value-type="float" office:value="8" table:style-name="ce65">
            <text:p>8</text:p>
          </table:table-cell>
          <table:table-cell office:value-type="float" office:value="369.96795106955187" table:style-name="ce66">
            <text:p>370</text:p>
          </table:table-cell>
          <table:table-cell office:value-type="percentage" office:value="0.17119376770918077" table:style-name="ce67">
            <text:p>17%</text:p>
          </table:table-cell>
          <table:table-cell office:value-type="float" office:value="345.41269067416852" table:style-name="ce66">
            <text:p>345</text:p>
          </table:table-cell>
          <table:table-cell office:value-type="percentage" office:value="0.16606094635812244" table:style-name="ce67">
            <text:p>17%</text:p>
          </table:table-cell>
          <table:table-cell office:value-type="string" office:string-value=" " table:formula="of:=IF((((ROUND([.E46];0)/ROUND([.E49];0))-(ROUND([.C46];0)/ROUND([.C49];0)))/SQRT(((ROUND([.C46];0)+ROUND([.E46];0))/(ROUND([.C49];0)+ROUND([.E49];0)))*(1-((ROUND([.C46];0)+ROUND([.E46];0))/(ROUND([.C49];0)+ROUND([.E49];0))))*  (1/ROUND([.C49];0)+1/ROUND([.E49];0))))&gt;(SQRT(1.04917667074199) *1.95996398454);&quot;↑&quot;;IF((((ROUND([.E46];0)/ROUND([.E49];0))-(ROUND([.C46];0)/ROUND([.C49];0)))/SQRT(((ROUND([.C46];0)+ROUND([.E46];0))/(ROUND([.C49];0)+ROUND([.E49];0)))*(1-((ROUND([.C46];0)+ROUND([.E46];0))/(ROUND([.C49];0)+ROUND([.E49];0)))) * (1/ROUND([.C49];0)+1/ROUND([.E49];0))))&lt; -(SQRT(1.04917667074199)*1.95996398454);&quot;↓&quot;;&quot; &quot;))" table:style-name="ce48">
            <text:p><text:s/></text:p>
          </table:table-cell>
          <table:table-cell table:number-columns-repeated="16377"/>
        </table:table-row>
        <table:table-row table:style-name="ro18">
          <table:table-cell table:style-name="ce44"/>
          <table:table-cell office:value-type="float" office:value="9" table:style-name="ce49">
            <text:p>9</text:p>
          </table:table-cell>
          <table:table-cell office:value-type="float" office:value="228.01692549337372" table:style-name="ce50">
            <text:p>228</text:p>
          </table:table-cell>
          <table:table-cell office:value-type="percentage" office:value="0.10550934604964153" table:style-name="ce51">
            <text:p>11%</text:p>
          </table:table-cell>
          <table:table-cell office:value-type="float" office:value="227.57423006092154" table:style-name="ce50">
            <text:p>228</text:p>
          </table:table-cell>
          <table:table-cell office:value-type="percentage" office:value="0.10940881163595272" table:style-name="ce51">
            <text:p>11%</text:p>
          </table:table-cell>
          <table:table-cell office:value-type="string" office:string-value=" " table:formula="of:=IF((((ROUND([.E47];0)/ROUND([.E49];0))-(ROUND([.C47];0)/ROUND([.C49];0)))/SQRT(((ROUND([.C47];0)+ROUND([.E47];0))/(ROUND([.C49];0)+ROUND([.E49];0)))*(1-((ROUND([.C47];0)+ROUND([.E47];0))/(ROUND([.C49];0)+ROUND([.E49];0))))*  (1/ROUND([.C49];0)+1/ROUND([.E49];0))))&gt;(SQRT(1.04917667074199) *1.95996398454);&quot;↑&quot;;IF((((ROUND([.E47];0)/ROUND([.E49];0))-(ROUND([.C47];0)/ROUND([.C49];0)))/SQRT(((ROUND([.C47];0)+ROUND([.E47];0))/(ROUND([.C49];0)+ROUND([.E49];0)))*(1-((ROUND([.C47];0)+ROUND([.E47];0))/(ROUND([.C49];0)+ROUND([.E49];0)))) * (1/ROUND([.C49];0)+1/ROUND([.E49];0))))&lt; -(SQRT(1.04917667074199)*1.95996398454);&quot;↓&quot;;&quot; &quot;))" table:style-name="ce52">
            <text:p><text:s/></text:p>
          </table:table-cell>
          <table:table-cell table:number-columns-repeated="16377"/>
        </table:table-row>
        <table:table-row table:style-name="ro18">
          <table:table-cell table:style-name="ce44"/>
          <table:table-cell office:value-type="string" table:style-name="ce65">
            <text:p>10 – I had a very good experience</text:p>
          </table:table-cell>
          <table:table-cell office:value-type="float" office:value="831.94568884212504" table:style-name="ce66">
            <text:p>832</text:p>
          </table:table-cell>
          <table:table-cell office:value-type="percentage" office:value="0.38496285040516454" table:style-name="ce67">
            <text:p>38%</text:p>
          </table:table-cell>
          <table:table-cell office:value-type="float" office:value="805.32459208296223" table:style-name="ce66">
            <text:p>805</text:p>
          </table:table-cell>
          <table:table-cell office:value-type="percentage" office:value="0.3871686463683448" table:style-name="ce67">
            <text:p>39%</text:p>
          </table:table-cell>
          <table:table-cell office:value-type="string" office:string-value=" " table:formula="of:=IF((((ROUND([.E48];0)/ROUND([.E49];0))-(ROUND([.C48];0)/ROUND([.C49];0)))/SQRT(((ROUND([.C48];0)+ROUND([.E48];0))/(ROUND([.C49];0)+ROUND([.E49];0)))*(1-((ROUND([.C48];0)+ROUND([.E48];0))/(ROUND([.C49];0)+ROUND([.E49];0))))*  (1/ROUND([.C49];0)+1/ROUND([.E49];0))))&gt;(SQRT(1.04917667074199) *1.95996398454);&quot;↑&quot;;IF((((ROUND([.E48];0)/ROUND([.E49];0))-(ROUND([.C48];0)/ROUND([.C49];0)))/SQRT(((ROUND([.C48];0)+ROUND([.E48];0))/(ROUND([.C49];0)+ROUND([.E49];0)))*(1-((ROUND([.C48];0)+ROUND([.E48];0))/(ROUND([.C49];0)+ROUND([.E49];0)))) * (1/ROUND([.C49];0)+1/ROUND([.E49];0))))&lt; -(SQRT(1.04917667074199)*1.95996398454);&quot;↓&quot;;&quot; &quot;))" table:style-name="ce48">
            <text:p><text:s/></text:p>
          </table:table-cell>
          <table:table-cell table:number-columns-repeated="16377"/>
        </table:table-row>
        <table:table-row table:style-name="ro18">
          <table:table-cell/>
          <table:table-cell office:value-type="string" table:style-name="ce53">
            <text:p>Number of respondents</text:p>
          </table:table-cell>
          <table:table-cell office:value-type="float" office:value="2161.1064235588483" table:style-name="ce54">
            <text:p>2161</text:p>
          </table:table-cell>
          <table:table-cell office:value-type="percentage" office:value="1" table:style-name="ce55">
            <text:p>100%</text:p>
          </table:table-cell>
          <table:table-cell office:value-type="float" office:value="2080.0356631068516" table:style-name="ce54">
            <text:p>2080</text:p>
          </table:table-cell>
          <table:table-cell office:value-type="percentage" office:value="1" table:style-name="ce55">
            <text:p>100%</text:p>
          </table:table-cell>
          <table:table-cell table:style-name="ce56"/>
          <table:table-cell table:number-columns-repeated="16377"/>
        </table:table-row>
        <table:table-row table:style-name="ro19">
          <table:table-cell/>
          <table:table-cell office:value-type="string" table:number-columns-spanned="5" table:number-rows-spanned="1" table:style-name="ce64">
            <text:p>Answered by all.</text:p>
          </table:table-cell>
          <table:covered-table-cell table:number-columns-repeated="4"/>
          <table:table-cell table:number-columns-repeated="16378" table:style-name="ce44"/>
        </table:table-row>
        <table:table-row table:number-rows-repeated="1048526" table:style-name="ro20">
          <table:table-cell table:number-columns-repeated="16384"/>
        </table:table-row>
      </table:table>
      <table:table table:name="q39_agg" table:style-name="ta2">
        <table:table-column table:style-name="co7" table:default-cell-style-name="ce44"/>
        <table:table-column table:style-name="co8" table:default-cell-style-name="ce57"/>
        <table:table-column table:style-name="co9" table:number-columns-repeated="4" table:default-cell-style-name="ce44"/>
        <table:table-column table:style-name="co10" table:default-cell-style-name="ce44"/>
        <table:table-column table:style-name="co7" table:number-columns-repeated="16377" table:default-cell-style-name="ce44"/>
        <table:table-row table:style-name="ro16">
          <table:table-cell office:value-type="string" table:style-name="ce43">
            <text:p>Table 1</text:p>
          </table:table-cell>
          <table:table-cell office:value-type="string" table:number-columns-spanned="5" table:number-rows-spanned="1" table:style-name="ce58">
            <text:p>q39_agg: Response data for closed 'overall' question q39 aggregated into two distinct groups</text:p>
          </table:table-cell>
          <table:covered-table-cell table:number-columns-repeated="4"/>
          <table:table-cell table:number-columns-repeated="16378" table:style-name="ce44"/>
        </table:table-row>
        <table:table-row table:style-name="ro17">
          <table:table-cell table:style-name="ce44"/>
          <table:table-cell table:number-columns-spanned="1" table:number-rows-spanned="2" table:style-name="ce59"/>
          <table:table-cell office:value-type="string" table:number-columns-spanned="4" table:number-rows-spanned="1" table:style-name="ce60">
            <text:p>Child and Adolescent Mental Health Services (CAMHS)</text:p>
          </table:table-cell>
          <table:covered-table-cell table:number-columns-repeated="3"/>
          <table:table-cell office:value-type="string" office:string-value="Significant change 2024 - 2023" table:formula="of:=&quot;Significant change &quot;&amp;[.E3]&amp;&quot; - &quot;&amp;[.C3]" table:number-columns-spanned="1" table:number-rows-spanned="2" table:style-name="ce61">
            <text:p>Significant change 2024 - 2023</text:p>
          </table:table-cell>
          <table:table-cell table:number-columns-repeated="16377"/>
        </table:table-row>
        <table:table-row table:style-name="ro17">
          <table:table-cell table:style-name="ce44"/>
          <table:covered-table-cell/>
          <table:table-cell office:value-type="float" office:value="2023" table:number-columns-spanned="2" table:number-rows-spanned="1" table:style-name="ce62">
            <text:p>2023</text:p>
          </table:table-cell>
          <table:covered-table-cell/>
          <table:table-cell office:value-type="float" office:value="2024" table:number-columns-spanned="2" table:number-rows-spanned="1" table:style-name="ce63">
            <text:p>2024</text:p>
          </table:table-cell>
          <table:covered-table-cell/>
          <table:covered-table-cell/>
          <table:table-cell table:number-columns-repeated="16377"/>
        </table:table-row>
        <table:table-row table:style-name="ro18">
          <table:table-cell table:style-name="ce44"/>
          <table:table-cell office:value-type="string" table:style-name="ce45">
            <text:p>0 to 8</text:p>
          </table:table-cell>
          <table:table-cell office:value-type="float" office:value="1009.2655500456398" table:style-name="ce46">
            <text:p>1009</text:p>
          </table:table-cell>
          <table:table-cell office:value-type="percentage" office:value="0.80501653545883434" table:style-name="ce47">
            <text:p>81%</text:p>
          </table:table-cell>
          <table:table-cell office:value-type="float" office:value="1086.7329005639558" table:style-name="ce46">
            <text:p>1087</text:p>
          </table:table-cell>
          <table:table-cell office:value-type="percentage" office:value="0.8060231923835196" table:style-name="ce47">
            <text:p>81%</text:p>
          </table:table-cell>
          <table:table-cell office:value-type="string" office:string-value=" " table:formula="of:=IF((((ROUND([.E4];0)/ROUND([.E6];0))-(ROUND([.C4];0)/ROUND([.C6];0)))/SQRT(((ROUND([.C4];0)+ROUND([.E4];0))/(ROUND([.C6];0)+ROUND([.E6];0)))*(1-((ROUND([.C4];0)+ROUND([.E4];0))/(ROUND([.C6];0)+ROUND([.E6];0))))*  (1/ROUND([.C6];0)+1/ROUND([.E6];0))))&gt;(SQRT(1.05548811082206) *1.95996398454);&quot;↑&quot;;IF((((ROUND([.E4];0)/ROUND([.E6];0))-(ROUND([.C4];0)/ROUND([.C6];0)))/SQRT(((ROUND([.C4];0)+ROUND([.E4];0))/(ROUND([.C6];0)+ROUND([.E6];0)))*(1-((ROUND([.C4];0)+ROUND([.E4];0))/(ROUND([.C6];0)+ROUND([.E6];0)))) * (1/ROUND([.C6];0)+1/ROUND([.E6];0))))&lt; -(SQRT(1.05548811082206)*1.95996398454);&quot;↓&quot;;&quot; &quot;))" table:style-name="ce48">
            <text:p><text:s/></text:p>
          </table:table-cell>
          <table:table-cell table:number-columns-repeated="16377"/>
        </table:table-row>
        <table:table-row table:style-name="ro18">
          <table:table-cell table:style-name="ce44"/>
          <table:table-cell office:value-type="string" table:style-name="ce49">
            <text:p>9 to 10</text:p>
          </table:table-cell>
          <table:table-cell office:value-type="float" office:value="244.45472225956189" table:style-name="ce50">
            <text:p>244</text:p>
          </table:table-cell>
          <table:table-cell office:value-type="percentage" office:value="0.19498346454116569" table:style-name="ce51">
            <text:p>19%</text:p>
          </table:table-cell>
          <table:table-cell office:value-type="float" office:value="261.53215040851023" table:style-name="ce50">
            <text:p>262</text:p>
          </table:table-cell>
          <table:table-cell office:value-type="percentage" office:value="0.19397680761648042" table:style-name="ce51">
            <text:p>19%</text:p>
          </table:table-cell>
          <table:table-cell office:value-type="string" office:string-value=" " table:formula="of:=IF((((ROUND([.E5];0)/ROUND([.E6];0))-(ROUND([.C5];0)/ROUND([.C6];0)))/SQRT(((ROUND([.C5];0)+ROUND([.E5];0))/(ROUND([.C6];0)+ROUND([.E6];0)))*(1-((ROUND([.C5];0)+ROUND([.E5];0))/(ROUND([.C6];0)+ROUND([.E6];0))))*  (1/ROUND([.C6];0)+1/ROUND([.E6];0))))&gt;(SQRT(1.05548811082206) *1.95996398454);&quot;↑&quot;;IF((((ROUND([.E5];0)/ROUND([.E6];0))-(ROUND([.C5];0)/ROUND([.C6];0)))/SQRT(((ROUND([.C5];0)+ROUND([.E5];0))/(ROUND([.C6];0)+ROUND([.E6];0)))*(1-((ROUND([.C5];0)+ROUND([.E5];0))/(ROUND([.C6];0)+ROUND([.E6];0)))) * (1/ROUND([.C6];0)+1/ROUND([.E6];0))))&lt; -(SQRT(1.05548811082206)*1.95996398454);&quot;↓&quot;;&quot; &quot;))" table:style-name="ce52">
            <text:p><text:s/></text:p>
          </table:table-cell>
          <table:table-cell table:number-columns-repeated="16377"/>
        </table:table-row>
        <table:table-row table:style-name="ro18">
          <table:table-cell table:style-name="ce44"/>
          <table:table-cell office:value-type="string" table:style-name="ce53">
            <text:p>Number of respondents</text:p>
          </table:table-cell>
          <table:table-cell office:value-type="float" office:value="1253.7202723052017" table:style-name="ce54">
            <text:p>1254</text:p>
          </table:table-cell>
          <table:table-cell office:value-type="percentage" office:value="1" table:style-name="ce55">
            <text:p>100%</text:p>
          </table:table-cell>
          <table:table-cell office:value-type="float" office:value="1348.265050972466" table:style-name="ce54">
            <text:p>1348</text:p>
          </table:table-cell>
          <table:table-cell office:value-type="percentage" office:value="1" table:style-name="ce55">
            <text:p>100%</text:p>
          </table:table-cell>
          <table:table-cell table:style-name="ce56"/>
          <table:table-cell table:number-columns-repeated="16377"/>
        </table:table-row>
        <table:table-row table:style-name="ro19">
          <table:table-cell table:style-name="ce44"/>
          <table:table-cell office:value-type="string" table:number-columns-spanned="5" table:number-rows-spanned="1" table:style-name="ce64">
            <text:p>Answered by all.</text:p>
          </table:table-cell>
          <table:covered-table-cell table:number-columns-repeated="4"/>
          <table:table-cell table:number-columns-repeated="16378" table:style-name="ce44"/>
        </table:table-row>
        <table:table-row table:style-name="ro20">
          <table:table-cell table:number-columns-repeated="16384"/>
        </table:table-row>
        <table:table-row table:style-name="ro16">
          <table:table-cell office:value-type="string" table:style-name="ce43">
            <text:p>Table 2</text:p>
          </table:table-cell>
          <table:table-cell office:value-type="string" table:number-columns-spanned="5" table:number-rows-spanned="1" table:style-name="ce58">
            <text:p>q39_agg: Response data for closed 'overall' question q39 aggregated into two distinct groups</text:p>
          </table:table-cell>
          <table:covered-table-cell table:number-columns-repeated="4"/>
          <table:table-cell table:number-columns-repeated="16378" table:style-name="ce44"/>
        </table:table-row>
        <table:table-row table:style-name="ro17">
          <table:table-cell table:style-name="ce44"/>
          <table:table-cell table:number-columns-spanned="1" table:number-rows-spanned="2" table:style-name="ce59"/>
          <table:table-cell office:value-type="string" table:number-columns-spanned="4" table:number-rows-spanned="1" table:style-name="ce60">
            <text:p>Adult Mental Health Services</text:p>
          </table:table-cell>
          <table:covered-table-cell table:number-columns-repeated="3"/>
          <table:table-cell office:value-type="string" office:string-value="Significant change 2024 - 2023" table:formula="of:=&quot;Significant change &quot;&amp;[.E11]&amp;&quot; - &quot;&amp;[.C11]" table:number-columns-spanned="1" table:number-rows-spanned="2" table:style-name="ce61">
            <text:p>Significant change 2024 - 2023</text:p>
          </table:table-cell>
          <table:table-cell table:number-columns-repeated="16377"/>
        </table:table-row>
        <table:table-row table:style-name="ro17">
          <table:table-cell table:style-name="ce44"/>
          <table:covered-table-cell/>
          <table:table-cell office:value-type="float" office:value="2023" table:number-columns-spanned="2" table:number-rows-spanned="1" table:style-name="ce62">
            <text:p>2023</text:p>
          </table:table-cell>
          <table:covered-table-cell/>
          <table:table-cell office:value-type="float" office:value="2024" table:number-columns-spanned="2" table:number-rows-spanned="1" table:style-name="ce63">
            <text:p>2024</text:p>
          </table:table-cell>
          <table:covered-table-cell/>
          <table:covered-table-cell/>
          <table:table-cell table:number-columns-repeated="16377"/>
        </table:table-row>
        <table:table-row table:style-name="ro18">
          <table:table-cell table:style-name="ce44"/>
          <table:table-cell office:value-type="string" table:style-name="ce45">
            <text:p>0 to 8</text:p>
          </table:table-cell>
          <table:table-cell office:value-type="float" office:value="7298.5574743310217" table:style-name="ce46">
            <text:p>7299</text:p>
          </table:table-cell>
          <table:table-cell office:value-type="percentage" office:value="0.67338049471014327" table:style-name="ce47">
            <text:p>67%</text:p>
          </table:table-cell>
          <table:table-cell office:value-type="float" office:value="7084.6112938048736" table:style-name="ce46">
            <text:p>7085</text:p>
          </table:table-cell>
          <table:table-cell office:value-type="percentage" office:value="0.68017373677132176" table:style-name="ce47">
            <text:p>68%</text:p>
          </table:table-cell>
          <table:table-cell office:value-type="string" office:string-value=" " table:formula="of:=IF((((ROUND([.E12];0)/ROUND([.E14];0))-(ROUND([.C12];0)/ROUND([.C14];0)))/SQRT(((ROUND([.C12];0)+ROUND([.E12];0))/(ROUND([.C14];0)+ROUND([.E14];0)))*(1-((ROUND([.C12];0)+ROUND([.E12];0))/(ROUND([.C14];0)+ROUND([.E14];0))))*  (1/ROUND([.C14];0)+1/ROUND([.E14];0))))&gt;(SQRT(1.1312092057377) *1.95996398454);&quot;↑&quot;;IF((((ROUND([.E12];0)/ROUND([.E14];0))-(ROUND([.C12];0)/ROUND([.C14];0)))/SQRT(((ROUND([.C12];0)+ROUND([.E12];0))/(ROUND([.C14];0)+ROUND([.E14];0)))*(1-((ROUND([.C12];0)+ROUND([.E12];0))/(ROUND([.C14];0)+ROUND([.E14];0)))) * (1/ROUND([.C14];0)+1/ROUND([.E14];0))))&lt; -(SQRT(1.1312092057377)*1.95996398454);&quot;↓&quot;;&quot; &quot;))" table:style-name="ce48">
            <text:p><text:s/></text:p>
          </table:table-cell>
          <table:table-cell table:number-columns-repeated="16377"/>
        </table:table-row>
        <table:table-row table:style-name="ro18">
          <table:table-cell table:style-name="ce44"/>
          <table:table-cell office:value-type="string" table:style-name="ce49">
            <text:p>9 to 10</text:p>
          </table:table-cell>
          <table:table-cell office:value-type="float" office:value="3540.1251600281557" table:style-name="ce50">
            <text:p>3540</text:p>
          </table:table-cell>
          <table:table-cell office:value-type="percentage" office:value="0.32661950528985678" table:style-name="ce51">
            <text:p>33%</text:p>
          </table:table-cell>
          <table:table-cell office:value-type="float" office:value="3331.2735173823603" table:style-name="ce50">
            <text:p>3331</text:p>
          </table:table-cell>
          <table:table-cell office:value-type="percentage" office:value="0.3198262632286783" table:style-name="ce51">
            <text:p>32%</text:p>
          </table:table-cell>
          <table:table-cell office:value-type="string" office:string-value=" " table:formula="of:=IF((((ROUND([.E13];0)/ROUND([.E14];0))-(ROUND([.C13];0)/ROUND([.C14];0)))/SQRT(((ROUND([.C13];0)+ROUND([.E13];0))/(ROUND([.C14];0)+ROUND([.E14];0)))*(1-((ROUND([.C13];0)+ROUND([.E13];0))/(ROUND([.C14];0)+ROUND([.E14];0))))*  (1/ROUND([.C14];0)+1/ROUND([.E14];0))))&gt;(SQRT(1.1312092057377) *1.95996398454);&quot;↑&quot;;IF((((ROUND([.E13];0)/ROUND([.E14];0))-(ROUND([.C13];0)/ROUND([.C14];0)))/SQRT(((ROUND([.C13];0)+ROUND([.E13];0))/(ROUND([.C14];0)+ROUND([.E14];0)))*(1-((ROUND([.C13];0)+ROUND([.E13];0))/(ROUND([.C14];0)+ROUND([.E14];0)))) * (1/ROUND([.C14];0)+1/ROUND([.E14];0))))&lt; -(SQRT(1.1312092057377)*1.95996398454);&quot;↓&quot;;&quot; &quot;))" table:style-name="ce52">
            <text:p><text:s/></text:p>
          </table:table-cell>
          <table:table-cell table:number-columns-repeated="16377"/>
        </table:table-row>
        <table:table-row table:style-name="ro18">
          <table:table-cell table:style-name="ce44"/>
          <table:table-cell office:value-type="string" table:style-name="ce53">
            <text:p>Number of respondents</text:p>
          </table:table-cell>
          <table:table-cell office:value-type="float" office:value="10838.682634359177" table:style-name="ce54">
            <text:p>10839</text:p>
          </table:table-cell>
          <table:table-cell office:value-type="percentage" office:value="1" table:style-name="ce55">
            <text:p>100%</text:p>
          </table:table-cell>
          <table:table-cell office:value-type="float" office:value="10415.884811187234" table:style-name="ce54">
            <text:p>10416</text:p>
          </table:table-cell>
          <table:table-cell office:value-type="percentage" office:value="1" table:style-name="ce55">
            <text:p>100%</text:p>
          </table:table-cell>
          <table:table-cell table:style-name="ce56"/>
          <table:table-cell table:number-columns-repeated="16377"/>
        </table:table-row>
        <table:table-row table:style-name="ro19">
          <table:table-cell table:style-name="ce44"/>
          <table:table-cell office:value-type="string" table:number-columns-spanned="5" table:number-rows-spanned="1" table:style-name="ce64">
            <text:p>Answered by all.</text:p>
          </table:table-cell>
          <table:covered-table-cell table:number-columns-repeated="4"/>
          <table:table-cell table:number-columns-repeated="16378" table:style-name="ce44"/>
        </table:table-row>
        <table:table-row table:style-name="ro20">
          <table:table-cell table:number-columns-repeated="16384"/>
        </table:table-row>
        <table:table-row table:style-name="ro16">
          <table:table-cell office:value-type="string" table:style-name="ce43">
            <text:p>Table 3</text:p>
          </table:table-cell>
          <table:table-cell office:value-type="string" table:number-columns-spanned="5" table:number-rows-spanned="1" table:style-name="ce58">
            <text:p>q39_agg: Response data for closed 'overall' question q39 aggregated into two distinct groups</text:p>
          </table:table-cell>
          <table:covered-table-cell table:number-columns-repeated="4"/>
          <table:table-cell table:number-columns-repeated="16378" table:style-name="ce44"/>
        </table:table-row>
        <table:table-row table:style-name="ro17">
          <table:table-cell table:style-name="ce44"/>
          <table:table-cell table:number-columns-spanned="1" table:number-rows-spanned="2" table:style-name="ce59"/>
          <table:table-cell office:value-type="string" table:number-columns-spanned="4" table:number-rows-spanned="1" table:style-name="ce60">
            <text:p>Older People's Mental Health Services</text:p>
          </table:table-cell>
          <table:covered-table-cell table:number-columns-repeated="3"/>
          <table:table-cell office:value-type="string" office:string-value="Significant change 2024 - 2023" table:formula="of:=&quot;Significant change &quot;&amp;[.E19]&amp;&quot; - &quot;&amp;[.C19]" table:number-columns-spanned="1" table:number-rows-spanned="2" table:style-name="ce61">
            <text:p>Significant change 2024 - 2023</text:p>
          </table:table-cell>
          <table:table-cell table:number-columns-repeated="16377"/>
        </table:table-row>
        <table:table-row table:style-name="ro17">
          <table:table-cell table:style-name="ce44"/>
          <table:covered-table-cell/>
          <table:table-cell office:value-type="float" office:value="2023" table:number-columns-spanned="2" table:number-rows-spanned="1" table:style-name="ce62">
            <text:p>2023</text:p>
          </table:table-cell>
          <table:covered-table-cell/>
          <table:table-cell office:value-type="float" office:value="2024" table:number-columns-spanned="2" table:number-rows-spanned="1" table:style-name="ce63">
            <text:p>2024</text:p>
          </table:table-cell>
          <table:covered-table-cell/>
          <table:covered-table-cell/>
          <table:table-cell table:number-columns-repeated="16377"/>
        </table:table-row>
        <table:table-row table:style-name="ro18">
          <table:table-cell table:style-name="ce44"/>
          <table:table-cell office:value-type="string" table:style-name="ce45">
            <text:p>0 to 8</text:p>
          </table:table-cell>
          <table:table-cell office:value-type="float" office:value="1101.1438092233495" table:style-name="ce46">
            <text:p>1101</text:p>
          </table:table-cell>
          <table:table-cell office:value-type="percentage" office:value="0.50952780354519389" table:style-name="ce47">
            <text:p>51%</text:p>
          </table:table-cell>
          <table:table-cell office:value-type="float" office:value="1047.1368409629679" table:style-name="ce46">
            <text:p>1047</text:p>
          </table:table-cell>
          <table:table-cell office:value-type="percentage" office:value="0.50342254199570247" table:style-name="ce47">
            <text:p>50%</text:p>
          </table:table-cell>
          <table:table-cell office:value-type="string" office:string-value=" " table:formula="of:=IF((((ROUND([.E20];0)/ROUND([.E22];0))-(ROUND([.C20];0)/ROUND([.C22];0)))/SQRT(((ROUND([.C20];0)+ROUND([.E20];0))/(ROUND([.C22];0)+ROUND([.E22];0)))*(1-((ROUND([.C20];0)+ROUND([.E20];0))/(ROUND([.C22];0)+ROUND([.E22];0))))*  (1/ROUND([.C22];0)+1/ROUND([.E22];0))))&gt;(SQRT(1.04917667074199) *1.95996398454);&quot;↑&quot;;IF((((ROUND([.E20];0)/ROUND([.E22];0))-(ROUND([.C20];0)/ROUND([.C22];0)))/SQRT(((ROUND([.C20];0)+ROUND([.E20];0))/(ROUND([.C22];0)+ROUND([.E22];0)))*(1-((ROUND([.C20];0)+ROUND([.E20];0))/(ROUND([.C22];0)+ROUND([.E22];0)))) * (1/ROUND([.C22];0)+1/ROUND([.E22];0))))&lt; -(SQRT(1.04917667074199)*1.95996398454);&quot;↓&quot;;&quot; &quot;))" table:style-name="ce48">
            <text:p><text:s/></text:p>
          </table:table-cell>
          <table:table-cell table:number-columns-repeated="16377"/>
        </table:table-row>
        <table:table-row table:style-name="ro18">
          <table:table-cell table:style-name="ce44"/>
          <table:table-cell office:value-type="string" table:style-name="ce49">
            <text:p>9 to 10</text:p>
          </table:table-cell>
          <table:table-cell office:value-type="float" office:value="1059.9626143354988" table:style-name="ce50">
            <text:p>1060</text:p>
          </table:table-cell>
          <table:table-cell office:value-type="percentage" office:value="0.49047219645480605" table:style-name="ce51">
            <text:p>49%</text:p>
          </table:table-cell>
          <table:table-cell office:value-type="float" office:value="1032.8988221438835" table:style-name="ce50">
            <text:p>1033</text:p>
          </table:table-cell>
          <table:table-cell office:value-type="percentage" office:value="0.49657745800429742" table:style-name="ce51">
            <text:p>50%</text:p>
          </table:table-cell>
          <table:table-cell office:value-type="string" office:string-value=" " table:formula="of:=IF((((ROUND([.E21];0)/ROUND([.E22];0))-(ROUND([.C21];0)/ROUND([.C22];0)))/SQRT(((ROUND([.C21];0)+ROUND([.E21];0))/(ROUND([.C22];0)+ROUND([.E22];0)))*(1-((ROUND([.C21];0)+ROUND([.E21];0))/(ROUND([.C22];0)+ROUND([.E22];0))))*  (1/ROUND([.C22];0)+1/ROUND([.E22];0))))&gt;(SQRT(1.04917667074199) *1.95996398454);&quot;↑&quot;;IF((((ROUND([.E21];0)/ROUND([.E22];0))-(ROUND([.C21];0)/ROUND([.C22];0)))/SQRT(((ROUND([.C21];0)+ROUND([.E21];0))/(ROUND([.C22];0)+ROUND([.E22];0)))*(1-((ROUND([.C21];0)+ROUND([.E21];0))/(ROUND([.C22];0)+ROUND([.E22];0)))) * (1/ROUND([.C22];0)+1/ROUND([.E22];0))))&lt; -(SQRT(1.04917667074199)*1.95996398454);&quot;↓&quot;;&quot; &quot;))" table:style-name="ce52">
            <text:p><text:s/></text:p>
          </table:table-cell>
          <table:table-cell table:number-columns-repeated="16377"/>
        </table:table-row>
        <table:table-row table:style-name="ro18">
          <table:table-cell table:style-name="ce44"/>
          <table:table-cell office:value-type="string" table:style-name="ce53">
            <text:p>Number of respondents</text:p>
          </table:table-cell>
          <table:table-cell office:value-type="float" office:value="2161.1064235588483" table:style-name="ce54">
            <text:p>2161</text:p>
          </table:table-cell>
          <table:table-cell office:value-type="percentage" office:value="1" table:style-name="ce55">
            <text:p>100%</text:p>
          </table:table-cell>
          <table:table-cell office:value-type="float" office:value="2080.0356631068516" table:style-name="ce54">
            <text:p>2080</text:p>
          </table:table-cell>
          <table:table-cell office:value-type="percentage" office:value="1" table:style-name="ce55">
            <text:p>100%</text:p>
          </table:table-cell>
          <table:table-cell table:style-name="ce56"/>
          <table:table-cell table:number-columns-repeated="16377"/>
        </table:table-row>
        <table:table-row table:style-name="ro19">
          <table:table-cell table:style-name="ce44"/>
          <table:table-cell office:value-type="string" table:number-columns-spanned="5" table:number-rows-spanned="1" table:style-name="ce64">
            <text:p>Answered by all.</text:p>
          </table:table-cell>
          <table:covered-table-cell table:number-columns-repeated="4"/>
          <table:table-cell table:number-columns-repeated="16378" table:style-name="ce44"/>
        </table:table-row>
        <table:table-row table:number-rows-repeated="1048553" table:style-name="ro20">
          <table:table-cell table:number-columns-repeated="16384"/>
        </table:table-row>
      </table:table>
      <table:table table:name="q40" table:style-name="ta2">
        <table:table-column table:style-name="co7" table:default-cell-style-name="ce44"/>
        <table:table-column table:style-name="co8" table:default-cell-style-name="ce57"/>
        <table:table-column table:style-name="co9" table:number-columns-repeated="4" table:default-cell-style-name="ce44"/>
        <table:table-column table:style-name="co10" table:default-cell-style-name="ce44"/>
        <table:table-column table:style-name="co7" table:number-columns-repeated="16377" table:default-cell-style-name="ce44"/>
        <table:table-row table:style-name="ro16">
          <table:table-cell office:value-type="string" table:style-name="ce43">
            <text:p>Table 1</text:p>
          </table:table-cell>
          <table:table-cell office:value-type="string" table:number-columns-spanned="5" table:number-rows-spanned="1" table:style-name="ce58">
            <text:p>q40: Overall, in the last 12 months, did you feel that you were treated with respect and dignity by NHS mental health services?</text:p>
          </table:table-cell>
          <table:covered-table-cell table:number-columns-repeated="4"/>
          <table:table-cell table:number-columns-repeated="16378" table:style-name="ce44"/>
        </table:table-row>
        <table:table-row table:style-name="ro17">
          <table:table-cell table:style-name="ce44"/>
          <table:table-cell table:number-columns-spanned="1" table:number-rows-spanned="2" table:style-name="ce59"/>
          <table:table-cell office:value-type="string" table:number-columns-spanned="4" table:number-rows-spanned="1" table:style-name="ce60">
            <text:p>Child and Adolescent Mental Health Services (CAMHS)</text:p>
          </table:table-cell>
          <table:covered-table-cell table:number-columns-repeated="3"/>
          <table:table-cell office:value-type="string" office:string-value="Significant change 2024 - 2023" table:formula="of:=&quot;Significant change &quot;&amp;[.E3]&amp;&quot; - &quot;&amp;[.C3]" table:number-columns-spanned="1" table:number-rows-spanned="2" table:style-name="ce61">
            <text:p>Significant change 2024 - 2023</text:p>
          </table:table-cell>
          <table:table-cell table:number-columns-repeated="16377"/>
        </table:table-row>
        <table:table-row table:style-name="ro17">
          <table:table-cell table:style-name="ce44"/>
          <table:covered-table-cell/>
          <table:table-cell office:value-type="float" office:value="2023" table:number-columns-spanned="2" table:number-rows-spanned="1" table:style-name="ce62">
            <text:p>2023</text:p>
          </table:table-cell>
          <table:covered-table-cell/>
          <table:table-cell office:value-type="float" office:value="2024" table:number-columns-spanned="2" table:number-rows-spanned="1" table:style-name="ce63">
            <text:p>2024</text:p>
          </table:table-cell>
          <table:covered-table-cell/>
          <table:covered-table-cell/>
          <table:table-cell table:number-columns-repeated="16377"/>
        </table:table-row>
        <table:table-row table:style-name="ro18">
          <table:table-cell table:style-name="ce44"/>
          <table:table-cell office:value-type="string" table:style-name="ce45">
            <text:p>Yes, always</text:p>
          </table:table-cell>
          <table:table-cell office:value-type="float" office:value="690.67003766854327" table:style-name="ce46">
            <text:p>691</text:p>
          </table:table-cell>
          <table:table-cell office:value-type="percentage" office:value="0.55271902184693489" table:style-name="ce47">
            <text:p>55%</text:p>
          </table:table-cell>
          <table:table-cell office:value-type="float" office:value="786.10890236972159" table:style-name="ce46">
            <text:p>786</text:p>
          </table:table-cell>
          <table:table-cell office:value-type="percentage" office:value="0.58292236526345076" table:style-name="ce47">
            <text:p>58%</text:p>
          </table:table-cell>
          <table:table-cell office:value-type="string" office:string-value=" " table:formula="of:=IF((((ROUND([.E4];0)/ROUND([.E7];0))-(ROUND([.C4];0)/ROUND([.C7];0)))/SQRT(((ROUND([.C4];0)+ROUND([.E4];0))/(ROUND([.C7];0)+ROUND([.E7];0)))*(1-((ROUND([.C4];0)+ROUND([.E4];0))/(ROUND([.C7];0)+ROUND([.E7];0))))*  (1/ROUND([.C7];0)+1/ROUND([.E7];0))))&gt;(SQRT(1.05548811082206) *1.95996398454);&quot;↑&quot;;IF((((ROUND([.E4];0)/ROUND([.E7];0))-(ROUND([.C4];0)/ROUND([.C7];0)))/SQRT(((ROUND([.C4];0)+ROUND([.E4];0))/(ROUND([.C7];0)+ROUND([.E7];0)))*(1-((ROUND([.C4];0)+ROUND([.E4];0))/(ROUND([.C7];0)+ROUND([.E7];0)))) * (1/ROUND([.C7];0)+1/ROUND([.E7];0))))&lt; -(SQRT(1.05548811082206)*1.95996398454);&quot;↓&quot;;&quot; &quot;))" table:style-name="ce48">
            <text:p><text:s/></text:p>
          </table:table-cell>
          <table:table-cell table:number-columns-repeated="16377"/>
        </table:table-row>
        <table:table-row table:style-name="ro18">
          <table:table-cell table:style-name="ce44"/>
          <table:table-cell office:value-type="string" table:style-name="ce49">
            <text:p>Yes, sometimes</text:p>
          </table:table-cell>
          <table:table-cell office:value-type="float" office:value="422.27991470848326" table:style-name="ce50">
            <text:p>422</text:p>
          </table:table-cell>
          <table:table-cell office:value-type="percentage" office:value="0.33793581402656864" table:style-name="ce51">
            <text:p>34%</text:p>
          </table:table-cell>
          <table:table-cell office:value-type="float" office:value="424.44814286257179" table:style-name="ce50">
            <text:p>424</text:p>
          </table:table-cell>
          <table:table-cell office:value-type="percentage" office:value="0.31474050811952647" table:style-name="ce51">
            <text:p>31%</text:p>
          </table:table-cell>
          <table:table-cell office:value-type="string" office:string-value=" " table:formula="of:=IF((((ROUND([.E5];0)/ROUND([.E7];0))-(ROUND([.C5];0)/ROUND([.C7];0)))/SQRT(((ROUND([.C5];0)+ROUND([.E5];0))/(ROUND([.C7];0)+ROUND([.E7];0)))*(1-((ROUND([.C5];0)+ROUND([.E5];0))/(ROUND([.C7];0)+ROUND([.E7];0))))*  (1/ROUND([.C7];0)+1/ROUND([.E7];0))))&gt;(SQRT(1.05548811082206) *1.95996398454);&quot;↑&quot;;IF((((ROUND([.E5];0)/ROUND([.E7];0))-(ROUND([.C5];0)/ROUND([.C7];0)))/SQRT(((ROUND([.C5];0)+ROUND([.E5];0))/(ROUND([.C7];0)+ROUND([.E7];0)))*(1-((ROUND([.C5];0)+ROUND([.E5];0))/(ROUND([.C7];0)+ROUND([.E7];0)))) * (1/ROUND([.C7];0)+1/ROUND([.E7];0))))&lt; -(SQRT(1.05548811082206)*1.95996398454);&quot;↓&quot;;&quot; &quot;))" table:style-name="ce52">
            <text:p><text:s/></text:p>
          </table:table-cell>
          <table:table-cell table:number-columns-repeated="16377"/>
        </table:table-row>
        <table:table-row table:style-name="ro18">
          <table:table-cell table:style-name="ce44"/>
          <table:table-cell office:value-type="string" table:style-name="ce65">
            <text:p>No</text:p>
          </table:table-cell>
          <table:table-cell office:value-type="float" office:value="136.63620328057868" table:style-name="ce66">
            <text:p>137</text:p>
          </table:table-cell>
          <table:table-cell office:value-type="percentage" office:value="0.10934516412649654" table:style-name="ce67">
            <text:p>11%</text:p>
          </table:table-cell>
          <table:table-cell office:value-type="float" office:value="138.00830276982151" table:style-name="ce66">
            <text:p>138</text:p>
          </table:table-cell>
          <table:table-cell office:value-type="percentage" office:value="0.10233712661702253" table:style-name="ce67">
            <text:p>10%</text:p>
          </table:table-cell>
          <table:table-cell office:value-type="string" office:string-value=" " table:formula="of:=IF((((ROUND([.E6];0)/ROUND([.E7];0))-(ROUND([.C6];0)/ROUND([.C7];0)))/SQRT(((ROUND([.C6];0)+ROUND([.E6];0))/(ROUND([.C7];0)+ROUND([.E7];0)))*(1-((ROUND([.C6];0)+ROUND([.E6];0))/(ROUND([.C7];0)+ROUND([.E7];0))))*  (1/ROUND([.C7];0)+1/ROUND([.E7];0))))&gt;(SQRT(1.05548811082206) *1.95996398454);&quot;↑&quot;;IF((((ROUND([.E6];0)/ROUND([.E7];0))-(ROUND([.C6];0)/ROUND([.C7];0)))/SQRT(((ROUND([.C6];0)+ROUND([.E6];0))/(ROUND([.C7];0)+ROUND([.E7];0)))*(1-((ROUND([.C6];0)+ROUND([.E6];0))/(ROUND([.C7];0)+ROUND([.E7];0)))) * (1/ROUND([.C7];0)+1/ROUND([.E7];0))))&lt; -(SQRT(1.05548811082206)*1.95996398454);&quot;↓&quot;;&quot; &quot;))" table:style-name="ce48">
            <text:p><text:s/></text:p>
          </table:table-cell>
          <table:table-cell table:number-columns-repeated="16377"/>
        </table:table-row>
        <table:table-row table:style-name="ro18">
          <table:table-cell table:style-name="ce44"/>
          <table:table-cell office:value-type="string" table:style-name="ce53">
            <text:p>Number of respondents</text:p>
          </table:table-cell>
          <table:table-cell office:value-type="float" office:value="1249.5861556576051" table:style-name="ce54">
            <text:p>1250</text:p>
          </table:table-cell>
          <table:table-cell office:value-type="percentage" office:value="1" table:style-name="ce55">
            <text:p>100%</text:p>
          </table:table-cell>
          <table:table-cell office:value-type="float" office:value="1348.5653480021151" table:style-name="ce54">
            <text:p>1349</text:p>
          </table:table-cell>
          <table:table-cell office:value-type="percentage" office:value="1" table:style-name="ce55">
            <text:p>100%</text:p>
          </table:table-cell>
          <table:table-cell table:style-name="ce56"/>
          <table:table-cell table:number-columns-repeated="16377"/>
        </table:table-row>
        <table:table-row table:style-name="ro19">
          <table:table-cell table:style-name="ce44"/>
          <table:table-cell office:value-type="string" table:number-columns-spanned="5" table:number-rows-spanned="1" table:style-name="ce64">
            <text:p>Answered by all.</text:p>
          </table:table-cell>
          <table:covered-table-cell table:number-columns-repeated="4"/>
          <table:table-cell table:number-columns-repeated="16378" table:style-name="ce44"/>
        </table:table-row>
        <table:table-row table:style-name="ro20">
          <table:table-cell table:number-columns-repeated="16384"/>
        </table:table-row>
        <table:table-row table:style-name="ro16">
          <table:table-cell office:value-type="string" table:style-name="ce43">
            <text:p>Table 2</text:p>
          </table:table-cell>
          <table:table-cell office:value-type="string" table:number-columns-spanned="5" table:number-rows-spanned="1" table:style-name="ce58">
            <text:p>q40: Overall, in the last 12 months, did you feel that you were treated with respect and dignity by NHS mental health services?</text:p>
          </table:table-cell>
          <table:covered-table-cell table:number-columns-repeated="4"/>
          <table:table-cell table:number-columns-repeated="16378" table:style-name="ce44"/>
        </table:table-row>
        <table:table-row table:style-name="ro17">
          <table:table-cell table:style-name="ce44"/>
          <table:table-cell table:number-columns-spanned="1" table:number-rows-spanned="2" table:style-name="ce59"/>
          <table:table-cell office:value-type="string" table:number-columns-spanned="4" table:number-rows-spanned="1" table:style-name="ce60">
            <text:p>Adult Mental Health Services</text:p>
          </table:table-cell>
          <table:covered-table-cell table:number-columns-repeated="3"/>
          <table:table-cell office:value-type="string" office:string-value="Significant change 2024 - 2023" table:formula="of:=&quot;Significant change &quot;&amp;[.E12]&amp;&quot; - &quot;&amp;[.C12]" table:number-columns-spanned="1" table:number-rows-spanned="2" table:style-name="ce61">
            <text:p>Significant change 2024 - 2023</text:p>
          </table:table-cell>
          <table:table-cell table:number-columns-repeated="16377"/>
        </table:table-row>
        <table:table-row table:style-name="ro17">
          <table:table-cell table:style-name="ce44"/>
          <table:covered-table-cell/>
          <table:table-cell office:value-type="float" office:value="2023" table:number-columns-spanned="2" table:number-rows-spanned="1" table:style-name="ce62">
            <text:p>2023</text:p>
          </table:table-cell>
          <table:covered-table-cell/>
          <table:table-cell office:value-type="float" office:value="2024" table:number-columns-spanned="2" table:number-rows-spanned="1" table:style-name="ce63">
            <text:p>2024</text:p>
          </table:table-cell>
          <table:covered-table-cell/>
          <table:covered-table-cell/>
          <table:table-cell table:number-columns-repeated="16377"/>
        </table:table-row>
        <table:table-row table:style-name="ro18">
          <table:table-cell table:style-name="ce44"/>
          <table:table-cell office:value-type="string" table:style-name="ce45">
            <text:p>Yes, always</text:p>
          </table:table-cell>
          <table:table-cell office:value-type="float" office:value="6740.6506938243574" table:style-name="ce46">
            <text:p>6741</text:p>
          </table:table-cell>
          <table:table-cell office:value-type="percentage" office:value="0.61958916223348459" table:style-name="ce47">
            <text:p>62%</text:p>
          </table:table-cell>
          <table:table-cell office:value-type="float" office:value="6453.6601902167222" table:style-name="ce46">
            <text:p>6454</text:p>
          </table:table-cell>
          <table:table-cell office:value-type="percentage" office:value="0.61808223172589161" table:style-name="ce47">
            <text:p>62%</text:p>
          </table:table-cell>
          <table:table-cell office:value-type="string" office:string-value=" " table:formula="of:=IF((((ROUND([.E13];0)/ROUND([.E16];0))-(ROUND([.C13];0)/ROUND([.C16];0)))/SQRT(((ROUND([.C13];0)+ROUND([.E13];0))/(ROUND([.C16];0)+ROUND([.E16];0)))*(1-((ROUND([.C13];0)+ROUND([.E13];0))/(ROUND([.C16];0)+ROUND([.E16];0))))*  (1/ROUND([.C16];0)+1/ROUND([.E16];0))))&gt;(SQRT(1.1312092057377) *1.95996398454);&quot;↑&quot;;IF((((ROUND([.E13];0)/ROUND([.E16];0))-(ROUND([.C13];0)/ROUND([.C16];0)))/SQRT(((ROUND([.C13];0)+ROUND([.E13];0))/(ROUND([.C16];0)+ROUND([.E16];0)))*(1-((ROUND([.C13];0)+ROUND([.E13];0))/(ROUND([.C16];0)+ROUND([.E16];0)))) * (1/ROUND([.C16];0)+1/ROUND([.E16];0))))&lt; -(SQRT(1.1312092057377)*1.95996398454);&quot;↓&quot;;&quot; &quot;))" table:style-name="ce48">
            <text:p><text:s/></text:p>
          </table:table-cell>
          <table:table-cell table:number-columns-repeated="16377"/>
        </table:table-row>
        <table:table-row table:style-name="ro18">
          <table:table-cell table:style-name="ce44"/>
          <table:table-cell office:value-type="string" table:style-name="ce49">
            <text:p>Yes, sometimes</text:p>
          </table:table-cell>
          <table:table-cell office:value-type="float" office:value="2834.2475921552596" table:style-name="ce50">
            <text:p>2834</text:p>
          </table:table-cell>
          <table:table-cell office:value-type="percentage" office:value="0.26051922447110659" table:style-name="ce51">
            <text:p>26%</text:p>
          </table:table-cell>
          <table:table-cell office:value-type="float" office:value="2832.2455549663609" table:style-name="ce50">
            <text:p>2832</text:p>
          </table:table-cell>
          <table:table-cell office:value-type="percentage" office:value="0.27125082539410222" table:style-name="ce51">
            <text:p>27%</text:p>
          </table:table-cell>
          <table:table-cell office:value-type="string" office:string-value=" " table:formula="of:=IF((((ROUND([.E14];0)/ROUND([.E16];0))-(ROUND([.C14];0)/ROUND([.C16];0)))/SQRT(((ROUND([.C14];0)+ROUND([.E14];0))/(ROUND([.C16];0)+ROUND([.E16];0)))*(1-((ROUND([.C14];0)+ROUND([.E14];0))/(ROUND([.C16];0)+ROUND([.E16];0))))*  (1/ROUND([.C16];0)+1/ROUND([.E16];0))))&gt;(SQRT(1.1312092057377) *1.95996398454);&quot;↑&quot;;IF((((ROUND([.E14];0)/ROUND([.E16];0))-(ROUND([.C14];0)/ROUND([.C16];0)))/SQRT(((ROUND([.C14];0)+ROUND([.E14];0))/(ROUND([.C16];0)+ROUND([.E16];0)))*(1-((ROUND([.C14];0)+ROUND([.E14];0))/(ROUND([.C16];0)+ROUND([.E16];0)))) * (1/ROUND([.C16];0)+1/ROUND([.E16];0))))&lt; -(SQRT(1.1312092057377)*1.95996398454);&quot;↓&quot;;&quot; &quot;))" table:style-name="ce52">
            <text:p><text:s/></text:p>
          </table:table-cell>
          <table:table-cell table:number-columns-repeated="16377"/>
        </table:table-row>
        <table:table-row table:style-name="ro18">
          <table:table-cell table:style-name="ce44"/>
          <table:table-cell office:value-type="string" table:style-name="ce65">
            <text:p>No</text:p>
          </table:table-cell>
          <table:table-cell office:value-type="float" office:value="1304.3279895830037" table:style-name="ce66">
            <text:p>1304</text:p>
          </table:table-cell>
          <table:table-cell office:value-type="percentage" office:value="0.11989161329540875" table:style-name="ce67">
            <text:p>12%</text:p>
          </table:table-cell>
          <table:table-cell office:value-type="float" office:value="1155.5207494695005" table:style-name="ce66">
            <text:p>1156</text:p>
          </table:table-cell>
          <table:table-cell office:value-type="percentage" office:value="0.11066694288000617" table:style-name="ce67">
            <text:p>11%</text:p>
          </table:table-cell>
          <table:table-cell office:value-type="string" office:string-value="↓" table:formula="of:=IF((((ROUND([.E15];0)/ROUND([.E16];0))-(ROUND([.C15];0)/ROUND([.C16];0)))/SQRT(((ROUND([.C15];0)+ROUND([.E15];0))/(ROUND([.C16];0)+ROUND([.E16];0)))*(1-((ROUND([.C15];0)+ROUND([.E15];0))/(ROUND([.C16];0)+ROUND([.E16];0))))*  (1/ROUND([.C16];0)+1/ROUND([.E16];0))))&gt;(SQRT(1.1312092057377) *1.95996398454);&quot;↑&quot;;IF((((ROUND([.E15];0)/ROUND([.E16];0))-(ROUND([.C15];0)/ROUND([.C16];0)))/SQRT(((ROUND([.C15];0)+ROUND([.E15];0))/(ROUND([.C16];0)+ROUND([.E16];0)))*(1-((ROUND([.C15];0)+ROUND([.E15];0))/(ROUND([.C16];0)+ROUND([.E16];0)))) * (1/ROUND([.C16];0)+1/ROUND([.E16];0))))&lt; -(SQRT(1.1312092057377)*1.95996398454);&quot;↓&quot;;&quot; &quot;))" table:style-name="ce48">
            <text:p>↓</text:p>
          </table:table-cell>
          <table:table-cell table:number-columns-repeated="16377"/>
        </table:table-row>
        <table:table-row table:style-name="ro18">
          <table:table-cell table:style-name="ce44"/>
          <table:table-cell office:value-type="string" table:style-name="ce53">
            <text:p>Number of respondents</text:p>
          </table:table-cell>
          <table:table-cell office:value-type="float" office:value="10879.226275562622" table:style-name="ce54">
            <text:p>10879</text:p>
          </table:table-cell>
          <table:table-cell office:value-type="percentage" office:value="1" table:style-name="ce55">
            <text:p>100%</text:p>
          </table:table-cell>
          <table:table-cell office:value-type="float" office:value="10441.426494652584" table:style-name="ce54">
            <text:p>10441</text:p>
          </table:table-cell>
          <table:table-cell office:value-type="percentage" office:value="1" table:style-name="ce55">
            <text:p>100%</text:p>
          </table:table-cell>
          <table:table-cell table:style-name="ce56"/>
          <table:table-cell table:number-columns-repeated="16377"/>
        </table:table-row>
        <table:table-row table:style-name="ro19">
          <table:table-cell table:style-name="ce44"/>
          <table:table-cell office:value-type="string" table:number-columns-spanned="5" table:number-rows-spanned="1" table:style-name="ce64">
            <text:p>Answered by all.</text:p>
          </table:table-cell>
          <table:covered-table-cell table:number-columns-repeated="4"/>
          <table:table-cell table:number-columns-repeated="16378" table:style-name="ce44"/>
        </table:table-row>
        <table:table-row table:style-name="ro20">
          <table:table-cell table:number-columns-repeated="16384"/>
        </table:table-row>
        <table:table-row table:style-name="ro16">
          <table:table-cell office:value-type="string" table:style-name="ce43">
            <text:p>Table 3</text:p>
          </table:table-cell>
          <table:table-cell office:value-type="string" table:number-columns-spanned="5" table:number-rows-spanned="1" table:style-name="ce58">
            <text:p>q40: Overall, in the last 12 months, did you feel that you were treated with respect and dignity by NHS mental health services?</text:p>
          </table:table-cell>
          <table:covered-table-cell table:number-columns-repeated="4"/>
          <table:table-cell table:number-columns-repeated="16378" table:style-name="ce44"/>
        </table:table-row>
        <table:table-row table:style-name="ro17">
          <table:table-cell table:style-name="ce44"/>
          <table:table-cell table:number-columns-spanned="1" table:number-rows-spanned="2" table:style-name="ce59"/>
          <table:table-cell office:value-type="string" table:number-columns-spanned="4" table:number-rows-spanned="1" table:style-name="ce60">
            <text:p>Older People's Mental Health Services</text:p>
          </table:table-cell>
          <table:covered-table-cell table:number-columns-repeated="3"/>
          <table:table-cell office:value-type="string" office:string-value="Significant change 2024 - 2023" table:formula="of:=&quot;Significant change &quot;&amp;[.E21]&amp;&quot; - &quot;&amp;[.C21]" table:number-columns-spanned="1" table:number-rows-spanned="2" table:style-name="ce61">
            <text:p>Significant change 2024 - 2023</text:p>
          </table:table-cell>
          <table:table-cell table:number-columns-repeated="16377"/>
        </table:table-row>
        <table:table-row table:style-name="ro17">
          <table:table-cell table:style-name="ce44"/>
          <table:covered-table-cell/>
          <table:table-cell office:value-type="float" office:value="2023" table:number-columns-spanned="2" table:number-rows-spanned="1" table:style-name="ce62">
            <text:p>2023</text:p>
          </table:table-cell>
          <table:covered-table-cell/>
          <table:table-cell office:value-type="float" office:value="2024" table:number-columns-spanned="2" table:number-rows-spanned="1" table:style-name="ce63">
            <text:p>2024</text:p>
          </table:table-cell>
          <table:covered-table-cell/>
          <table:covered-table-cell/>
          <table:table-cell table:number-columns-repeated="16377"/>
        </table:table-row>
        <table:table-row table:style-name="ro18">
          <table:table-cell table:style-name="ce44"/>
          <table:table-cell office:value-type="string" table:style-name="ce45">
            <text:p>Yes, always</text:p>
          </table:table-cell>
          <table:table-cell office:value-type="float" office:value="1884.4393683142723" table:style-name="ce46">
            <text:p>1884</text:p>
          </table:table-cell>
          <table:table-cell office:value-type="percentage" office:value="0.86095901612111114" table:style-name="ce47">
            <text:p>86%</text:p>
          </table:table-cell>
          <table:table-cell office:value-type="float" office:value="1715.5493405944812" table:style-name="ce46">
            <text:p>1716</text:p>
          </table:table-cell>
          <table:table-cell office:value-type="percentage" office:value="0.82392176336707967" table:style-name="ce47">
            <text:p>82%</text:p>
          </table:table-cell>
          <table:table-cell office:value-type="string" office:string-value="↓" table:formula="of:=IF((((ROUND([.E22];0)/ROUND([.E25];0))-(ROUND([.C22];0)/ROUND([.C25];0)))/SQRT(((ROUND([.C22];0)+ROUND([.E22];0))/(ROUND([.C25];0)+ROUND([.E25];0)))*(1-((ROUND([.C22];0)+ROUND([.E22];0))/(ROUND([.C25];0)+ROUND([.E25];0))))*  (1/ROUND([.C25];0)+1/ROUND([.E25];0))))&gt;(SQRT(1.04917667074199) *1.95996398454);&quot;↑&quot;;IF((((ROUND([.E22];0)/ROUND([.E25];0))-(ROUND([.C22];0)/ROUND([.C25];0)))/SQRT(((ROUND([.C22];0)+ROUND([.E22];0))/(ROUND([.C25];0)+ROUND([.E25];0)))*(1-((ROUND([.C22];0)+ROUND([.E22];0))/(ROUND([.C25];0)+ROUND([.E25];0)))) * (1/ROUND([.C25];0)+1/ROUND([.E25];0))))&lt; -(SQRT(1.04917667074199)*1.95996398454);&quot;↓&quot;;&quot; &quot;))" table:style-name="ce48">
            <text:p>↓</text:p>
          </table:table-cell>
          <table:table-cell table:number-columns-repeated="16377"/>
        </table:table-row>
        <table:table-row table:style-name="ro18">
          <table:table-cell table:style-name="ce44"/>
          <table:table-cell office:value-type="string" table:style-name="ce49">
            <text:p>Yes, sometimes</text:p>
          </table:table-cell>
          <table:table-cell office:value-type="float" office:value="245.67346671296218" table:style-name="ce50">
            <text:p>246</text:p>
          </table:table-cell>
          <table:table-cell office:value-type="percentage" office:value="0.11224281860416942" table:style-name="ce51">
            <text:p>11%</text:p>
          </table:table-cell>
          <table:table-cell office:value-type="float" office:value="271.90158402088446" table:style-name="ce50">
            <text:p>272</text:p>
          </table:table-cell>
          <table:table-cell office:value-type="percentage" office:value="0.1305853625236793" table:style-name="ce51">
            <text:p>13%</text:p>
          </table:table-cell>
          <table:table-cell office:value-type="string" office:string-value=" " table:formula="of:=IF((((ROUND([.E23];0)/ROUND([.E25];0))-(ROUND([.C23];0)/ROUND([.C25];0)))/SQRT(((ROUND([.C23];0)+ROUND([.E23];0))/(ROUND([.C25];0)+ROUND([.E25];0)))*(1-((ROUND([.C23];0)+ROUND([.E23];0))/(ROUND([.C25];0)+ROUND([.E25];0))))*  (1/ROUND([.C25];0)+1/ROUND([.E25];0))))&gt;(SQRT(1.04917667074199) *1.95996398454);&quot;↑&quot;;IF((((ROUND([.E23];0)/ROUND([.E25];0))-(ROUND([.C23];0)/ROUND([.C25];0)))/SQRT(((ROUND([.C23];0)+ROUND([.E23];0))/(ROUND([.C25];0)+ROUND([.E25];0)))*(1-((ROUND([.C23];0)+ROUND([.E23];0))/(ROUND([.C25];0)+ROUND([.E25];0)))) * (1/ROUND([.C25];0)+1/ROUND([.E25];0))))&lt; -(SQRT(1.04917667074199)*1.95996398454);&quot;↓&quot;;&quot; &quot;))" table:style-name="ce52">
            <text:p><text:s/></text:p>
          </table:table-cell>
          <table:table-cell table:number-columns-repeated="16377"/>
        </table:table-row>
        <table:table-row table:style-name="ro18">
          <table:table-cell table:style-name="ce44"/>
          <table:table-cell office:value-type="string" table:style-name="ce65">
            <text:p>No</text:p>
          </table:table-cell>
          <table:table-cell office:value-type="float" office:value="58.654961149939027" table:style-name="ce66">
            <text:p>59</text:p>
          </table:table-cell>
          <table:table-cell office:value-type="percentage" office:value="2.6798165274719298E-2" table:style-name="ce67">
            <text:p>3%</text:p>
          </table:table-cell>
          <table:table-cell office:value-type="float" office:value="94.724127520205911" table:style-name="ce66">
            <text:p>95</text:p>
          </table:table-cell>
          <table:table-cell office:value-type="percentage" office:value="4.5492874109241015E-2" table:style-name="ce67">
            <text:p>5%</text:p>
          </table:table-cell>
          <table:table-cell office:value-type="string" office:string-value="↑" table:formula="of:=IF((((ROUND([.E24];0)/ROUND([.E25];0))-(ROUND([.C24];0)/ROUND([.C25];0)))/SQRT(((ROUND([.C24];0)+ROUND([.E24];0))/(ROUND([.C25];0)+ROUND([.E25];0)))*(1-((ROUND([.C24];0)+ROUND([.E24];0))/(ROUND([.C25];0)+ROUND([.E25];0))))*  (1/ROUND([.C25];0)+1/ROUND([.E25];0))))&gt;(SQRT(1.04917667074199) *1.95996398454);&quot;↑&quot;;IF((((ROUND([.E24];0)/ROUND([.E25];0))-(ROUND([.C24];0)/ROUND([.C25];0)))/SQRT(((ROUND([.C24];0)+ROUND([.E24];0))/(ROUND([.C25];0)+ROUND([.E25];0)))*(1-((ROUND([.C24];0)+ROUND([.E24];0))/(ROUND([.C25];0)+ROUND([.E25];0)))) * (1/ROUND([.C25];0)+1/ROUND([.E25];0))))&lt; -(SQRT(1.04917667074199)*1.95996398454);&quot;↓&quot;;&quot; &quot;))" table:style-name="ce48">
            <text:p>↑</text:p>
          </table:table-cell>
          <table:table-cell table:number-columns-repeated="16377"/>
        </table:table-row>
        <table:table-row table:style-name="ro18">
          <table:table-cell table:style-name="ce44"/>
          <table:table-cell office:value-type="string" table:style-name="ce53">
            <text:p>Number of respondents</text:p>
          </table:table-cell>
          <table:table-cell office:value-type="float" office:value="2188.7677961771738" table:style-name="ce54">
            <text:p>2189</text:p>
          </table:table-cell>
          <table:table-cell office:value-type="percentage" office:value="1" table:style-name="ce55">
            <text:p>100%</text:p>
          </table:table-cell>
          <table:table-cell office:value-type="float" office:value="2082.1750521355716" table:style-name="ce54">
            <text:p>2082</text:p>
          </table:table-cell>
          <table:table-cell office:value-type="percentage" office:value="1" table:style-name="ce55">
            <text:p>100%</text:p>
          </table:table-cell>
          <table:table-cell table:style-name="ce56"/>
          <table:table-cell table:number-columns-repeated="16377"/>
        </table:table-row>
        <table:table-row table:style-name="ro19">
          <table:table-cell table:style-name="ce44"/>
          <table:table-cell office:value-type="string" table:number-columns-spanned="5" table:number-rows-spanned="1" table:style-name="ce64">
            <text:p>Answered by all.</text:p>
          </table:table-cell>
          <table:covered-table-cell table:number-columns-repeated="4"/>
          <table:table-cell table:number-columns-repeated="16378" table:style-name="ce44"/>
        </table:table-row>
        <table:table-row table:number-rows-repeated="1048550" table:style-name="ro20">
          <table:table-cell table:number-columns-repeated="16384"/>
        </table:table-row>
      </table:table>
      <table:table table:name="q41" table:style-name="ta2">
        <table:table-column table:style-name="co7" table:default-cell-style-name="ce44"/>
        <table:table-column table:style-name="co8" table:default-cell-style-name="ce57"/>
        <table:table-column table:style-name="co9" table:number-columns-repeated="4" table:default-cell-style-name="ce44"/>
        <table:table-column table:style-name="co10" table:default-cell-style-name="ce44"/>
        <table:table-column table:style-name="co7" table:number-columns-repeated="16377" table:default-cell-style-name="ce44"/>
        <table:table-row table:style-name="ro16">
          <table:table-cell office:value-type="string" table:style-name="ce43">
            <text:p>Table 1</text:p>
          </table:table-cell>
          <table:table-cell office:value-type="string" table:number-columns-spanned="5" table:number-rows-spanned="1" table:style-name="ce58">
            <text:p>q41: Aside from this questionnaire, in the last 12 months, have you been asked by NHS mental health services to give your views on the quality of your care?</text:p>
          </table:table-cell>
          <table:covered-table-cell table:number-columns-repeated="4"/>
          <table:table-cell table:number-columns-repeated="16378" table:style-name="ce44"/>
        </table:table-row>
        <table:table-row table:style-name="ro17">
          <table:table-cell table:style-name="ce44"/>
          <table:table-cell table:number-columns-spanned="1" table:number-rows-spanned="2" table:style-name="ce59"/>
          <table:table-cell office:value-type="string" table:number-columns-spanned="4" table:number-rows-spanned="1" table:style-name="ce60">
            <text:p>Child and Adolescent Mental Health Services (CAMHS)</text:p>
          </table:table-cell>
          <table:covered-table-cell table:number-columns-repeated="3"/>
          <table:table-cell office:value-type="string" office:string-value="Significant change 2024 - 2023" table:formula="of:=&quot;Significant change &quot;&amp;[.E3]&amp;&quot; - &quot;&amp;[.C3]" table:number-columns-spanned="1" table:number-rows-spanned="2" table:style-name="ce61">
            <text:p>Significant change 2024 - 2023</text:p>
          </table:table-cell>
          <table:table-cell table:number-columns-repeated="16377"/>
        </table:table-row>
        <table:table-row table:style-name="ro17">
          <table:table-cell table:style-name="ce44"/>
          <table:covered-table-cell/>
          <table:table-cell office:value-type="float" office:value="2023" table:number-columns-spanned="2" table:number-rows-spanned="1" table:style-name="ce62">
            <text:p>2023</text:p>
          </table:table-cell>
          <table:covered-table-cell/>
          <table:table-cell office:value-type="float" office:value="2024" table:number-columns-spanned="2" table:number-rows-spanned="1" table:style-name="ce63">
            <text:p>2024</text:p>
          </table:table-cell>
          <table:covered-table-cell/>
          <table:covered-table-cell/>
          <table:table-cell table:number-columns-repeated="16377"/>
        </table:table-row>
        <table:table-row table:style-name="ro18">
          <table:table-cell table:style-name="ce44"/>
          <table:table-cell office:value-type="string" table:style-name="ce45">
            <text:p>Yes</text:p>
          </table:table-cell>
          <table:table-cell office:value-type="float" office:value="282.88245248016108" table:style-name="ce46">
            <text:p>283</text:p>
          </table:table-cell>
          <table:table-cell office:value-type="percentage" office:value="0.25770503552889534" table:style-name="ce47">
            <text:p>26%</text:p>
          </table:table-cell>
          <table:table-cell office:value-type="float" office:value="314.89676670104336" table:style-name="ce46">
            <text:p>315</text:p>
          </table:table-cell>
          <table:table-cell office:value-type="percentage" office:value="0.28046849868267248" table:style-name="ce47">
            <text:p>28%</text:p>
          </table:table-cell>
          <table:table-cell office:value-type="string" office:string-value=" " table:formula="of:=IF((((ROUND([.E4];0)/ROUND([.E6];0))-(ROUND([.C4];0)/ROUND([.C6];0)))/SQRT(((ROUND([.C4];0)+ROUND([.E4];0))/(ROUND([.C6];0)+ROUND([.E6];0)))*(1-((ROUND([.C4];0)+ROUND([.E4];0))/(ROUND([.C6];0)+ROUND([.E6];0))))*  (1/ROUND([.C6];0)+1/ROUND([.E6];0))))&gt;(SQRT(1.05548811082206) *1.95996398454);&quot;↑&quot;;IF((((ROUND([.E4];0)/ROUND([.E6];0))-(ROUND([.C4];0)/ROUND([.C6];0)))/SQRT(((ROUND([.C4];0)+ROUND([.E4];0))/(ROUND([.C6];0)+ROUND([.E6];0)))*(1-((ROUND([.C4];0)+ROUND([.E4];0))/(ROUND([.C6];0)+ROUND([.E6];0)))) * (1/ROUND([.C6];0)+1/ROUND([.E6];0))))&lt; -(SQRT(1.05548811082206)*1.95996398454);&quot;↓&quot;;&quot; &quot;))" table:style-name="ce48">
            <text:p><text:s/></text:p>
          </table:table-cell>
          <table:table-cell table:number-columns-repeated="16377"/>
        </table:table-row>
        <table:table-row table:style-name="ro18">
          <table:table-cell table:style-name="ce44"/>
          <table:table-cell office:value-type="string" table:style-name="ce49">
            <text:p>No</text:p>
          </table:table-cell>
          <table:table-cell office:value-type="float" office:value="814.81613109463558" table:style-name="ce50">
            <text:p>815</text:p>
          </table:table-cell>
          <table:table-cell office:value-type="percentage" office:value="0.74229496447110466" table:style-name="ce51">
            <text:p>74%</text:p>
          </table:table-cell>
          <table:table-cell office:value-type="float" office:value="807.85594235568283" table:style-name="ce50">
            <text:p>808</text:p>
          </table:table-cell>
          <table:table-cell office:value-type="percentage" office:value="0.71953150131732757" table:style-name="ce51">
            <text:p>72%</text:p>
          </table:table-cell>
          <table:table-cell office:value-type="string" office:string-value=" " table:formula="of:=IF((((ROUND([.E5];0)/ROUND([.E6];0))-(ROUND([.C5];0)/ROUND([.C6];0)))/SQRT(((ROUND([.C5];0)+ROUND([.E5];0))/(ROUND([.C6];0)+ROUND([.E6];0)))*(1-((ROUND([.C5];0)+ROUND([.E5];0))/(ROUND([.C6];0)+ROUND([.E6];0))))*  (1/ROUND([.C6];0)+1/ROUND([.E6];0))))&gt;(SQRT(1.05548811082206) *1.95996398454);&quot;↑&quot;;IF((((ROUND([.E5];0)/ROUND([.E6];0))-(ROUND([.C5];0)/ROUND([.C6];0)))/SQRT(((ROUND([.C5];0)+ROUND([.E5];0))/(ROUND([.C6];0)+ROUND([.E6];0)))*(1-((ROUND([.C5];0)+ROUND([.E5];0))/(ROUND([.C6];0)+ROUND([.E6];0)))) * (1/ROUND([.C6];0)+1/ROUND([.E6];0))))&lt; -(SQRT(1.05548811082206)*1.95996398454);&quot;↓&quot;;&quot; &quot;))" table:style-name="ce52">
            <text:p><text:s/></text:p>
          </table:table-cell>
          <table:table-cell table:number-columns-repeated="16377"/>
        </table:table-row>
        <table:table-row table:style-name="ro18">
          <table:table-cell table:style-name="ce44"/>
          <table:table-cell office:value-type="string" table:style-name="ce53">
            <text:p>Number of respondents</text:p>
          </table:table-cell>
          <table:table-cell office:value-type="float" office:value="1097.6985835747967" table:style-name="ce54">
            <text:p>1098</text:p>
          </table:table-cell>
          <table:table-cell office:value-type="percentage" office:value="1" table:style-name="ce55">
            <text:p>100%</text:p>
          </table:table-cell>
          <table:table-cell office:value-type="float" office:value="1122.7527090567262" table:style-name="ce54">
            <text:p>1123</text:p>
          </table:table-cell>
          <table:table-cell office:value-type="percentage" office:value="1" table:style-name="ce55">
            <text:p>100%</text:p>
          </table:table-cell>
          <table:table-cell table:style-name="ce56"/>
          <table:table-cell table:number-columns-repeated="16377"/>
        </table:table-row>
        <table:table-row table:style-name="ro19">
          <table:table-cell table:style-name="ce44"/>
          <table:table-cell office:value-type="string" table:number-columns-spanned="5" table:number-rows-spanned="1" table:style-name="ce64">
            <text:p>Answered by all. Respondents who answered that they were not sure have been excluded.</text:p>
          </table:table-cell>
          <table:covered-table-cell table:number-columns-repeated="4"/>
          <table:table-cell table:number-columns-repeated="16378" table:style-name="ce44"/>
        </table:table-row>
        <table:table-row table:style-name="ro20">
          <table:table-cell table:number-columns-repeated="16384"/>
        </table:table-row>
        <table:table-row table:style-name="ro16">
          <table:table-cell office:value-type="string" table:style-name="ce43">
            <text:p>Table 2</text:p>
          </table:table-cell>
          <table:table-cell office:value-type="string" table:number-columns-spanned="5" table:number-rows-spanned="1" table:style-name="ce58">
            <text:p>q41: Aside from this questionnaire, in the last 12 months, have you been asked by NHS mental health services to give your views on the quality of your care?</text:p>
          </table:table-cell>
          <table:covered-table-cell table:number-columns-repeated="4"/>
          <table:table-cell table:number-columns-repeated="16378" table:style-name="ce44"/>
        </table:table-row>
        <table:table-row table:style-name="ro17">
          <table:table-cell table:style-name="ce44"/>
          <table:table-cell table:number-columns-spanned="1" table:number-rows-spanned="2" table:style-name="ce59"/>
          <table:table-cell office:value-type="string" table:number-columns-spanned="4" table:number-rows-spanned="1" table:style-name="ce60">
            <text:p>Adult Mental Health Services</text:p>
          </table:table-cell>
          <table:covered-table-cell table:number-columns-repeated="3"/>
          <table:table-cell office:value-type="string" office:string-value="Significant change 2024 - 2023" table:formula="of:=&quot;Significant change &quot;&amp;[.E11]&amp;&quot; - &quot;&amp;[.C11]" table:number-columns-spanned="1" table:number-rows-spanned="2" table:style-name="ce61">
            <text:p>Significant change 2024 - 2023</text:p>
          </table:table-cell>
          <table:table-cell table:number-columns-repeated="16377"/>
        </table:table-row>
        <table:table-row table:style-name="ro17">
          <table:table-cell table:style-name="ce44"/>
          <table:covered-table-cell/>
          <table:table-cell office:value-type="float" office:value="2023" table:number-columns-spanned="2" table:number-rows-spanned="1" table:style-name="ce62">
            <text:p>2023</text:p>
          </table:table-cell>
          <table:covered-table-cell/>
          <table:table-cell office:value-type="float" office:value="2024" table:number-columns-spanned="2" table:number-rows-spanned="1" table:style-name="ce63">
            <text:p>2024</text:p>
          </table:table-cell>
          <table:covered-table-cell/>
          <table:covered-table-cell/>
          <table:table-cell table:number-columns-repeated="16377"/>
        </table:table-row>
        <table:table-row table:style-name="ro18">
          <table:table-cell table:style-name="ce44"/>
          <table:table-cell office:value-type="string" table:style-name="ce45">
            <text:p>Yes</text:p>
          </table:table-cell>
          <table:table-cell office:value-type="float" office:value="2634.030358354581" table:style-name="ce46">
            <text:p>2634</text:p>
          </table:table-cell>
          <table:table-cell office:value-type="percentage" office:value="0.28731912281056804" table:style-name="ce47">
            <text:p>29%</text:p>
          </table:table-cell>
          <table:table-cell office:value-type="float" office:value="2552.2970384240616" table:style-name="ce46">
            <text:p>2552</text:p>
          </table:table-cell>
          <table:table-cell office:value-type="percentage" office:value="0.29900390509959879" table:style-name="ce47">
            <text:p>30%</text:p>
          </table:table-cell>
          <table:table-cell office:value-type="string" office:string-value=" " table:formula="of:=IF((((ROUND([.E12];0)/ROUND([.E14];0))-(ROUND([.C12];0)/ROUND([.C14];0)))/SQRT(((ROUND([.C12];0)+ROUND([.E12];0))/(ROUND([.C14];0)+ROUND([.E14];0)))*(1-((ROUND([.C12];0)+ROUND([.E12];0))/(ROUND([.C14];0)+ROUND([.E14];0))))*  (1/ROUND([.C14];0)+1/ROUND([.E14];0))))&gt;(SQRT(1.1312092057377) *1.95996398454);&quot;↑&quot;;IF((((ROUND([.E12];0)/ROUND([.E14];0))-(ROUND([.C12];0)/ROUND([.C14];0)))/SQRT(((ROUND([.C12];0)+ROUND([.E12];0))/(ROUND([.C14];0)+ROUND([.E14];0)))*(1-((ROUND([.C12];0)+ROUND([.E12];0))/(ROUND([.C14];0)+ROUND([.E14];0)))) * (1/ROUND([.C14];0)+1/ROUND([.E14];0))))&lt; -(SQRT(1.1312092057377)*1.95996398454);&quot;↓&quot;;&quot; &quot;))" table:style-name="ce48">
            <text:p><text:s/></text:p>
          </table:table-cell>
          <table:table-cell table:number-columns-repeated="16377"/>
        </table:table-row>
        <table:table-row table:style-name="ro18">
          <table:table-cell table:style-name="ce44"/>
          <table:table-cell office:value-type="string" table:style-name="ce49">
            <text:p>No</text:p>
          </table:table-cell>
          <table:table-cell office:value-type="float" office:value="6533.5820601589594" table:style-name="ce50">
            <text:p>6534</text:p>
          </table:table-cell>
          <table:table-cell office:value-type="percentage" office:value="0.71268087718943185" table:style-name="ce51">
            <text:p>71%</text:p>
          </table:table-cell>
          <table:table-cell office:value-type="float" office:value="5983.7019732740855" table:style-name="ce50">
            <text:p>5984</text:p>
          </table:table-cell>
          <table:table-cell office:value-type="percentage" office:value="0.70099609490040127" table:style-name="ce51">
            <text:p>70%</text:p>
          </table:table-cell>
          <table:table-cell office:value-type="string" office:string-value=" " table:formula="of:=IF((((ROUND([.E13];0)/ROUND([.E14];0))-(ROUND([.C13];0)/ROUND([.C14];0)))/SQRT(((ROUND([.C13];0)+ROUND([.E13];0))/(ROUND([.C14];0)+ROUND([.E14];0)))*(1-((ROUND([.C13];0)+ROUND([.E13];0))/(ROUND([.C14];0)+ROUND([.E14];0))))*  (1/ROUND([.C14];0)+1/ROUND([.E14];0))))&gt;(SQRT(1.1312092057377) *1.95996398454);&quot;↑&quot;;IF((((ROUND([.E13];0)/ROUND([.E14];0))-(ROUND([.C13];0)/ROUND([.C14];0)))/SQRT(((ROUND([.C13];0)+ROUND([.E13];0))/(ROUND([.C14];0)+ROUND([.E14];0)))*(1-((ROUND([.C13];0)+ROUND([.E13];0))/(ROUND([.C14];0)+ROUND([.E14];0)))) * (1/ROUND([.C14];0)+1/ROUND([.E14];0))))&lt; -(SQRT(1.1312092057377)*1.95996398454);&quot;↓&quot;;&quot; &quot;))" table:style-name="ce52">
            <text:p><text:s/></text:p>
          </table:table-cell>
          <table:table-cell table:number-columns-repeated="16377"/>
        </table:table-row>
        <table:table-row table:style-name="ro18">
          <table:table-cell table:style-name="ce44"/>
          <table:table-cell office:value-type="string" table:style-name="ce53">
            <text:p>Number of respondents</text:p>
          </table:table-cell>
          <table:table-cell office:value-type="float" office:value="9167.6124185135413" table:style-name="ce54">
            <text:p>9168</text:p>
          </table:table-cell>
          <table:table-cell office:value-type="percentage" office:value="1" table:style-name="ce55">
            <text:p>100%</text:p>
          </table:table-cell>
          <table:table-cell office:value-type="float" office:value="8535.9990116981462" table:style-name="ce54">
            <text:p>8536</text:p>
          </table:table-cell>
          <table:table-cell office:value-type="percentage" office:value="1" table:style-name="ce55">
            <text:p>100%</text:p>
          </table:table-cell>
          <table:table-cell table:style-name="ce56"/>
          <table:table-cell table:number-columns-repeated="16377"/>
        </table:table-row>
        <table:table-row table:style-name="ro19">
          <table:table-cell table:style-name="ce44"/>
          <table:table-cell office:value-type="string" table:number-columns-spanned="5" table:number-rows-spanned="1" table:style-name="ce64">
            <text:p>Answered by all. Respondents who answered that they were not sure have been excluded.</text:p>
          </table:table-cell>
          <table:covered-table-cell table:number-columns-repeated="4"/>
          <table:table-cell table:number-columns-repeated="16378" table:style-name="ce44"/>
        </table:table-row>
        <table:table-row table:style-name="ro20">
          <table:table-cell table:number-columns-repeated="16384"/>
        </table:table-row>
        <table:table-row table:style-name="ro16">
          <table:table-cell office:value-type="string" table:style-name="ce43">
            <text:p>Table 3</text:p>
          </table:table-cell>
          <table:table-cell office:value-type="string" table:number-columns-spanned="5" table:number-rows-spanned="1" table:style-name="ce58">
            <text:p>q41: Aside from this questionnaire, in the last 12 months, have you been asked by NHS mental health services to give your views on the quality of your care?</text:p>
          </table:table-cell>
          <table:covered-table-cell table:number-columns-repeated="4"/>
          <table:table-cell table:number-columns-repeated="16378" table:style-name="ce44"/>
        </table:table-row>
        <table:table-row table:style-name="ro17">
          <table:table-cell table:style-name="ce44"/>
          <table:table-cell table:number-columns-spanned="1" table:number-rows-spanned="2" table:style-name="ce59"/>
          <table:table-cell office:value-type="string" table:number-columns-spanned="4" table:number-rows-spanned="1" table:style-name="ce60">
            <text:p>Older People's Mental Health Services</text:p>
          </table:table-cell>
          <table:covered-table-cell table:number-columns-repeated="3"/>
          <table:table-cell office:value-type="string" office:string-value="Significant change 2024 - 2023" table:formula="of:=&quot;Significant change &quot;&amp;[.E19]&amp;&quot; - &quot;&amp;[.C19]" table:number-columns-spanned="1" table:number-rows-spanned="2" table:style-name="ce61">
            <text:p>Significant change 2024 - 2023</text:p>
          </table:table-cell>
          <table:table-cell table:number-columns-repeated="16377"/>
        </table:table-row>
        <table:table-row table:style-name="ro17">
          <table:table-cell table:style-name="ce44"/>
          <table:covered-table-cell/>
          <table:table-cell office:value-type="float" office:value="2023" table:number-columns-spanned="2" table:number-rows-spanned="1" table:style-name="ce62">
            <text:p>2023</text:p>
          </table:table-cell>
          <table:covered-table-cell/>
          <table:table-cell office:value-type="float" office:value="2024" table:number-columns-spanned="2" table:number-rows-spanned="1" table:style-name="ce63">
            <text:p>2024</text:p>
          </table:table-cell>
          <table:covered-table-cell/>
          <table:covered-table-cell/>
          <table:table-cell table:number-columns-repeated="16377"/>
        </table:table-row>
        <table:table-row table:style-name="ro18">
          <table:table-cell table:style-name="ce44"/>
          <table:table-cell office:value-type="string" table:style-name="ce45">
            <text:p>Yes</text:p>
          </table:table-cell>
          <table:table-cell office:value-type="float" office:value="363.40143283654197" table:style-name="ce46">
            <text:p>363</text:p>
          </table:table-cell>
          <table:table-cell office:value-type="percentage" office:value="0.19786764480360913" table:style-name="ce47">
            <text:p>20%</text:p>
          </table:table-cell>
          <table:table-cell office:value-type="float" office:value="352.11209012113636" table:style-name="ce46">
            <text:p>352</text:p>
          </table:table-cell>
          <table:table-cell office:value-type="percentage" office:value="0.20975125287391697" table:style-name="ce47">
            <text:p>21%</text:p>
          </table:table-cell>
          <table:table-cell office:value-type="string" office:string-value=" " table:formula="of:=IF((((ROUND([.E20];0)/ROUND([.E22];0))-(ROUND([.C20];0)/ROUND([.C22];0)))/SQRT(((ROUND([.C20];0)+ROUND([.E20];0))/(ROUND([.C22];0)+ROUND([.E22];0)))*(1-((ROUND([.C20];0)+ROUND([.E20];0))/(ROUND([.C22];0)+ROUND([.E22];0))))*  (1/ROUND([.C22];0)+1/ROUND([.E22];0))))&gt;(SQRT(1.04917667074199) *1.95996398454);&quot;↑&quot;;IF((((ROUND([.E20];0)/ROUND([.E22];0))-(ROUND([.C20];0)/ROUND([.C22];0)))/SQRT(((ROUND([.C20];0)+ROUND([.E20];0))/(ROUND([.C22];0)+ROUND([.E22];0)))*(1-((ROUND([.C20];0)+ROUND([.E20];0))/(ROUND([.C22];0)+ROUND([.E22];0)))) * (1/ROUND([.C22];0)+1/ROUND([.E22];0))))&lt; -(SQRT(1.04917667074199)*1.95996398454);&quot;↓&quot;;&quot; &quot;))" table:style-name="ce48">
            <text:p><text:s/></text:p>
          </table:table-cell>
          <table:table-cell table:number-columns-repeated="16377"/>
        </table:table-row>
        <table:table-row table:style-name="ro18">
          <table:table-cell table:style-name="ce44"/>
          <table:table-cell office:value-type="string" table:style-name="ce49">
            <text:p>No</text:p>
          </table:table-cell>
          <table:table-cell office:value-type="float" office:value="1473.1870260660298" table:style-name="ce50">
            <text:p>1473</text:p>
          </table:table-cell>
          <table:table-cell office:value-type="percentage" office:value="0.80213235519639081" table:style-name="ce51">
            <text:p>80%</text:p>
          </table:table-cell>
          <table:table-cell office:value-type="float" office:value="1326.6006007288847" table:style-name="ce50">
            <text:p>1327</text:p>
          </table:table-cell>
          <table:table-cell office:value-type="percentage" office:value="0.79024874712608306" table:style-name="ce51">
            <text:p>79%</text:p>
          </table:table-cell>
          <table:table-cell office:value-type="string" office:string-value=" " table:formula="of:=IF((((ROUND([.E21];0)/ROUND([.E22];0))-(ROUND([.C21];0)/ROUND([.C22];0)))/SQRT(((ROUND([.C21];0)+ROUND([.E21];0))/(ROUND([.C22];0)+ROUND([.E22];0)))*(1-((ROUND([.C21];0)+ROUND([.E21];0))/(ROUND([.C22];0)+ROUND([.E22];0))))*  (1/ROUND([.C22];0)+1/ROUND([.E22];0))))&gt;(SQRT(1.04917667074199) *1.95996398454);&quot;↑&quot;;IF((((ROUND([.E21];0)/ROUND([.E22];0))-(ROUND([.C21];0)/ROUND([.C22];0)))/SQRT(((ROUND([.C21];0)+ROUND([.E21];0))/(ROUND([.C22];0)+ROUND([.E22];0)))*(1-((ROUND([.C21];0)+ROUND([.E21];0))/(ROUND([.C22];0)+ROUND([.E22];0)))) * (1/ROUND([.C22];0)+1/ROUND([.E22];0))))&lt; -(SQRT(1.04917667074199)*1.95996398454);&quot;↓&quot;;&quot; &quot;))" table:style-name="ce52">
            <text:p><text:s/></text:p>
          </table:table-cell>
          <table:table-cell table:number-columns-repeated="16377"/>
        </table:table-row>
        <table:table-row table:style-name="ro18">
          <table:table-cell table:style-name="ce44"/>
          <table:table-cell office:value-type="string" table:style-name="ce53">
            <text:p>Number of respondents</text:p>
          </table:table-cell>
          <table:table-cell office:value-type="float" office:value="1836.5884589025718" table:style-name="ce54">
            <text:p>1837</text:p>
          </table:table-cell>
          <table:table-cell office:value-type="percentage" office:value="1" table:style-name="ce55">
            <text:p>100%</text:p>
          </table:table-cell>
          <table:table-cell office:value-type="float" office:value="1678.7126908500211" table:style-name="ce54">
            <text:p>1679</text:p>
          </table:table-cell>
          <table:table-cell office:value-type="percentage" office:value="1" table:style-name="ce55">
            <text:p>100%</text:p>
          </table:table-cell>
          <table:table-cell table:style-name="ce56"/>
          <table:table-cell table:number-columns-repeated="16377"/>
        </table:table-row>
        <table:table-row table:style-name="ro19">
          <table:table-cell table:style-name="ce44"/>
          <table:table-cell office:value-type="string" table:number-columns-spanned="5" table:number-rows-spanned="1" table:style-name="ce64">
            <text:p>Answered by all. Respondents who answered that they were not sure have been excluded.</text:p>
          </table:table-cell>
          <table:covered-table-cell table:number-columns-repeated="4"/>
          <table:table-cell table:number-columns-repeated="16378" table:style-name="ce44"/>
        </table:table-row>
        <table:table-row table:number-rows-repeated="1048553" table:style-name="ro20">
          <table:table-cell table:number-columns-repeated="16384"/>
        </table:table-row>
      </table:table>
      <table:table table:name="q42" table:style-name="ta2">
        <table:table-column table:style-name="co7" table:default-cell-style-name="ce44"/>
        <table:table-column table:style-name="co8" table:default-cell-style-name="ce57"/>
        <table:table-column table:style-name="co9" table:number-columns-repeated="4" table:default-cell-style-name="ce44"/>
        <table:table-column table:style-name="co10" table:default-cell-style-name="ce44"/>
        <table:table-column table:style-name="co7" table:number-columns-repeated="16377" table:default-cell-style-name="ce44"/>
        <table:table-row table:style-name="ro16">
          <table:table-cell office:value-type="string" table:style-name="ce43">
            <text:p>Table 1</text:p>
          </table:table-cell>
          <table:table-cell office:value-type="string" table:number-columns-spanned="5" table:number-rows-spanned="1" table:style-name="ce58">
            <text:p>q42: Who was the main person or people that filled in this questionnaire?</text:p>
          </table:table-cell>
          <table:covered-table-cell table:number-columns-repeated="4"/>
          <table:table-cell table:number-columns-repeated="16378" table:style-name="ce44"/>
        </table:table-row>
        <table:table-row table:style-name="ro17">
          <table:table-cell table:style-name="ce44"/>
          <table:table-cell table:number-columns-spanned="1" table:number-rows-spanned="2" table:style-name="ce59"/>
          <table:table-cell office:value-type="string" table:number-columns-spanned="4" table:number-rows-spanned="1" table:style-name="ce60">
            <text:p>Child and Adolescent Mental Health Services (CAMHS)</text:p>
          </table:table-cell>
          <table:covered-table-cell table:number-columns-repeated="3"/>
          <table:table-cell office:value-type="string" office:string-value="Significant change 2024 - 2023" table:formula="of:=&quot;Significant change &quot;&amp;[.E3]&amp;&quot; - &quot;&amp;[.C3]" table:number-columns-spanned="1" table:number-rows-spanned="2" table:style-name="ce61">
            <text:p>Significant change 2024 - 2023</text:p>
          </table:table-cell>
          <table:table-cell table:number-columns-repeated="16377"/>
        </table:table-row>
        <table:table-row table:style-name="ro17">
          <table:table-cell table:style-name="ce44"/>
          <table:covered-table-cell/>
          <table:table-cell office:value-type="float" office:value="2023" table:number-columns-spanned="2" table:number-rows-spanned="1" table:style-name="ce62">
            <text:p>2023</text:p>
          </table:table-cell>
          <table:covered-table-cell/>
          <table:table-cell office:value-type="float" office:value="2024" table:number-columns-spanned="2" table:number-rows-spanned="1" table:style-name="ce63">
            <text:p>2024</text:p>
          </table:table-cell>
          <table:covered-table-cell/>
          <table:covered-table-cell/>
          <table:table-cell table:number-columns-repeated="16377"/>
        </table:table-row>
        <table:table-row table:style-name="ro18">
          <table:table-cell table:style-name="ce44"/>
          <table:table-cell office:value-type="string" table:style-name="ce45">
            <text:p>The person named on the front of the envelope</text:p>
          </table:table-cell>
          <table:table-cell office:value-type="float" office:value="630" table:style-name="ce46">
            <text:p>630</text:p>
          </table:table-cell>
          <table:table-cell office:value-type="percentage" office:value="0.73770491803278693" table:style-name="ce47">
            <text:p>74%</text:p>
          </table:table-cell>
          <table:table-cell office:value-type="float" office:value="743" table:style-name="ce46">
            <text:p>743</text:p>
          </table:table-cell>
          <table:table-cell office:value-type="percentage" office:value="0.73346495557749258" table:style-name="ce47">
            <text:p>73%</text:p>
          </table:table-cell>
          <table:table-cell office:value-type="string" office:string-value=" " table:formula="of:=IF((((ROUND([.E4];0)/ROUND([.E8];0))-(ROUND([.C4];0)/ROUND([.C8];0)))/SQRT(((ROUND([.C4];0)+ROUND([.E4];0))/(ROUND([.C8];0)+ROUND([.E8];0)))*(1-((ROUND([.C4];0)+ROUND([.E4];0))/(ROUND([.C8];0)+ROUND([.E8];0))))*  (1/ROUND([.C8];0)+1/ROUND([.E8];0))))&gt; (1.95996398454);&quot;↑&quot;;IF((((ROUND([.E4];0)/ROUND([.E8];0))-(ROUND([.C4];0)/ROUND([.C8];0)))/SQRT(((ROUND([.C4];0)+ROUND([.E4];0))/(ROUND([.C8];0)+ROUND([.E8];0)))*(1-((ROUND([.C4];0)+ROUND([.E4];0))/(ROUND([.C8];0)+ROUND([.E8];0)))) * (1/ROUND([.C8];0)+1/ROUND([.E8];0))))&lt; (-1.95996398454);&quot;↓&quot;;&quot; &quot;))" table:style-name="ce48">
            <text:p><text:s/></text:p>
          </table:table-cell>
          <table:table-cell table:number-columns-repeated="16377"/>
        </table:table-row>
        <table:table-row table:style-name="ro18">
          <table:table-cell table:style-name="ce44"/>
          <table:table-cell office:value-type="string" table:style-name="ce49">
            <text:p>A friend or relative of the person named on the front of the envelope</text:p>
          </table:table-cell>
          <table:table-cell office:value-type="float" office:value="94" table:style-name="ce50">
            <text:p>94</text:p>
          </table:table-cell>
          <table:table-cell office:value-type="percentage" office:value="0.11007025761124122" table:style-name="ce51">
            <text:p>11%</text:p>
          </table:table-cell>
          <table:table-cell office:value-type="float" office:value="126" table:style-name="ce50">
            <text:p>126</text:p>
          </table:table-cell>
          <table:table-cell office:value-type="percentage" office:value="0.12438302073050346" table:style-name="ce51">
            <text:p>12%</text:p>
          </table:table-cell>
          <table:table-cell office:value-type="string" office:string-value=" " table:formula="of:=IF((((ROUND([.E5];0)/ROUND([.E8];0))-(ROUND([.C5];0)/ROUND([.C8];0)))/SQRT(((ROUND([.C5];0)+ROUND([.E5];0))/(ROUND([.C8];0)+ROUND([.E8];0)))*(1-((ROUND([.C5];0)+ROUND([.E5];0))/(ROUND([.C8];0)+ROUND([.E8];0))))*  (1/ROUND([.C8];0)+1/ROUND([.E8];0))))&gt; (1.95996398454);&quot;↑&quot;;IF((((ROUND([.E5];0)/ROUND([.E8];0))-(ROUND([.C5];0)/ROUND([.C8];0)))/SQRT(((ROUND([.C5];0)+ROUND([.E5];0))/(ROUND([.C8];0)+ROUND([.E8];0)))*(1-((ROUND([.C5];0)+ROUND([.E5];0))/(ROUND([.C8];0)+ROUND([.E8];0)))) * (1/ROUND([.C8];0)+1/ROUND([.E8];0))))&lt; (-1.95996398454);&quot;↓&quot;;&quot; &quot;))" table:style-name="ce52">
            <text:p><text:s/></text:p>
          </table:table-cell>
          <table:table-cell table:number-columns-repeated="16377"/>
        </table:table-row>
        <table:table-row table:style-name="ro18">
          <table:table-cell table:style-name="ce44"/>
          <table:table-cell office:value-type="string" table:style-name="ce65">
            <text:p>Both the person named on the envelope and a friend / relative</text:p>
          </table:table-cell>
          <table:table-cell office:value-type="float" office:value="122" table:style-name="ce66">
            <text:p>122</text:p>
          </table:table-cell>
          <table:table-cell office:value-type="percentage" office:value="0.14285714285714285" table:style-name="ce67">
            <text:p>14%</text:p>
          </table:table-cell>
          <table:table-cell office:value-type="float" office:value="139" table:style-name="ce66">
            <text:p>139</text:p>
          </table:table-cell>
          <table:table-cell office:value-type="percentage" office:value="0.1372161895360316" table:style-name="ce67">
            <text:p>14%</text:p>
          </table:table-cell>
          <table:table-cell office:value-type="string" office:string-value=" " table:formula="of:=IF((((ROUND([.E6];0)/ROUND([.E8];0))-(ROUND([.C6];0)/ROUND([.C8];0)))/SQRT(((ROUND([.C6];0)+ROUND([.E6];0))/(ROUND([.C8];0)+ROUND([.E8];0)))*(1-((ROUND([.C6];0)+ROUND([.E6];0))/(ROUND([.C8];0)+ROUND([.E8];0))))*  (1/ROUND([.C8];0)+1/ROUND([.E8];0))))&gt; (1.95996398454);&quot;↑&quot;;IF((((ROUND([.E6];0)/ROUND([.E8];0))-(ROUND([.C6];0)/ROUND([.C8];0)))/SQRT(((ROUND([.C6];0)+ROUND([.E6];0))/(ROUND([.C8];0)+ROUND([.E8];0)))*(1-((ROUND([.C6];0)+ROUND([.E6];0))/(ROUND([.C8];0)+ROUND([.E8];0)))) * (1/ROUND([.C8];0)+1/ROUND([.E8];0))))&lt; (-1.95996398454);&quot;↓&quot;;&quot; &quot;))" table:style-name="ce48">
            <text:p><text:s/></text:p>
          </table:table-cell>
          <table:table-cell table:number-columns-repeated="16377"/>
        </table:table-row>
        <table:table-row table:style-name="ro18">
          <table:table-cell table:style-name="ce44"/>
          <table:table-cell office:value-type="string" table:style-name="ce49">
            <text:p>The person named on the envelope with the help of a health professional</text:p>
          </table:table-cell>
          <table:table-cell office:value-type="float" office:value="8" table:style-name="ce50">
            <text:p>8</text:p>
          </table:table-cell>
          <table:table-cell office:value-type="percentage" office:value="9.3676814988290398E-3" table:style-name="ce51">
            <text:p>1%</text:p>
          </table:table-cell>
          <table:table-cell office:value-type="float" office:value="5" table:style-name="ce50">
            <text:p>5</text:p>
          </table:table-cell>
          <table:table-cell office:value-type="percentage" office:value="4.9358341559723592E-3" table:style-name="ce51">
            <text:p>0%</text:p>
          </table:table-cell>
          <table:table-cell office:value-type="string" office:string-value=" " table:formula="of:=IF((((ROUND([.E7];0)/ROUND([.E8];0))-(ROUND([.C7];0)/ROUND([.C8];0)))/SQRT(((ROUND([.C7];0)+ROUND([.E7];0))/(ROUND([.C8];0)+ROUND([.E8];0)))*(1-((ROUND([.C7];0)+ROUND([.E7];0))/(ROUND([.C8];0)+ROUND([.E8];0))))*  (1/ROUND([.C8];0)+1/ROUND([.E8];0))))&gt; (1.95996398454);&quot;↑&quot;;IF((((ROUND([.E7];0)/ROUND([.E8];0))-(ROUND([.C7];0)/ROUND([.C8];0)))/SQRT(((ROUND([.C7];0)+ROUND([.E7];0))/(ROUND([.C8];0)+ROUND([.E8];0)))*(1-((ROUND([.C7];0)+ROUND([.E7];0))/(ROUND([.C8];0)+ROUND([.E8];0)))) * (1/ROUND([.C8];0)+1/ROUND([.E8];0))))&lt; (-1.95996398454);&quot;↓&quot;;&quot; &quot;))" table:style-name="ce52">
            <text:p><text:s/></text:p>
          </table:table-cell>
          <table:table-cell table:number-columns-repeated="16377"/>
        </table:table-row>
        <table:table-row table:style-name="ro18">
          <table:table-cell table:style-name="ce44"/>
          <table:table-cell office:value-type="string" table:style-name="ce53">
            <text:p>Number of respondents</text:p>
          </table:table-cell>
          <table:table-cell office:value-type="float" office:value="854" table:style-name="ce54">
            <text:p>854</text:p>
          </table:table-cell>
          <table:table-cell office:value-type="percentage" office:value="1" table:style-name="ce55">
            <text:p>100%</text:p>
          </table:table-cell>
          <table:table-cell office:value-type="float" office:value="1013" table:style-name="ce54">
            <text:p>1013</text:p>
          </table:table-cell>
          <table:table-cell office:value-type="percentage" office:value="1" table:style-name="ce55">
            <text:p>100%</text:p>
          </table:table-cell>
          <table:table-cell table:style-name="ce56"/>
          <table:table-cell table:number-columns-repeated="16377"/>
        </table:table-row>
        <table:table-row table:style-name="ro19">
          <table:table-cell table:style-name="ce44"/>
          <table:table-cell office:value-type="string" table:number-columns-spanned="5" table:number-rows-spanned="1" table:style-name="ce64">
            <text:p>Answered by all. Data in this table are unweighted.</text:p>
          </table:table-cell>
          <table:covered-table-cell table:number-columns-repeated="4"/>
          <table:table-cell table:number-columns-repeated="16378" table:style-name="ce44"/>
        </table:table-row>
        <table:table-row table:style-name="ro20">
          <table:table-cell table:number-columns-repeated="16384"/>
        </table:table-row>
        <table:table-row table:style-name="ro16">
          <table:table-cell office:value-type="string" table:style-name="ce43">
            <text:p>Table 2</text:p>
          </table:table-cell>
          <table:table-cell office:value-type="string" table:number-columns-spanned="5" table:number-rows-spanned="1" table:style-name="ce58">
            <text:p>q42: Who was the main person or people that filled in this questionnaire?</text:p>
          </table:table-cell>
          <table:covered-table-cell table:number-columns-repeated="4"/>
          <table:table-cell table:number-columns-repeated="16378" table:style-name="ce44"/>
        </table:table-row>
        <table:table-row table:style-name="ro17">
          <table:table-cell table:style-name="ce44"/>
          <table:table-cell table:number-columns-spanned="1" table:number-rows-spanned="2" table:style-name="ce59"/>
          <table:table-cell office:value-type="string" table:number-columns-spanned="4" table:number-rows-spanned="1" table:style-name="ce60">
            <text:p>Adult Mental Health Services</text:p>
          </table:table-cell>
          <table:covered-table-cell table:number-columns-repeated="3"/>
          <table:table-cell office:value-type="string" office:string-value="Significant change 2024 - 2023" table:formula="of:=&quot;Significant change &quot;&amp;[.E13]&amp;&quot; - &quot;&amp;[.C13]" table:number-columns-spanned="1" table:number-rows-spanned="2" table:style-name="ce61">
            <text:p>Significant change 2024 - 2023</text:p>
          </table:table-cell>
          <table:table-cell table:number-columns-repeated="16377"/>
        </table:table-row>
        <table:table-row table:style-name="ro17">
          <table:table-cell table:style-name="ce44"/>
          <table:covered-table-cell/>
          <table:table-cell office:value-type="float" office:value="2023" table:number-columns-spanned="2" table:number-rows-spanned="1" table:style-name="ce62">
            <text:p>2023</text:p>
          </table:table-cell>
          <table:covered-table-cell/>
          <table:table-cell office:value-type="float" office:value="2024" table:number-columns-spanned="2" table:number-rows-spanned="1" table:style-name="ce63">
            <text:p>2024</text:p>
          </table:table-cell>
          <table:covered-table-cell/>
          <table:covered-table-cell/>
          <table:table-cell table:number-columns-repeated="16377"/>
        </table:table-row>
        <table:table-row table:style-name="ro18">
          <table:table-cell table:style-name="ce44"/>
          <table:table-cell office:value-type="string" table:style-name="ce45">
            <text:p>The person named on the front of the envelope</text:p>
          </table:table-cell>
          <table:table-cell office:value-type="float" office:value="8996" table:style-name="ce46">
            <text:p>8996</text:p>
          </table:table-cell>
          <table:table-cell office:value-type="percentage" office:value="0.83234641006661736" table:style-name="ce47">
            <text:p>83%</text:p>
          </table:table-cell>
          <table:table-cell office:value-type="float" office:value="8772" table:style-name="ce46">
            <text:p>8772</text:p>
          </table:table-cell>
          <table:table-cell office:value-type="percentage" office:value="0.83886391890599599" table:style-name="ce47">
            <text:p>84%</text:p>
          </table:table-cell>
          <table:table-cell office:value-type="string" office:string-value=" " table:formula="of:=IF((((ROUND([.E14];0)/ROUND([.E18];0))-(ROUND([.C14];0)/ROUND([.C18];0)))/SQRT(((ROUND([.C14];0)+ROUND([.E14];0))/(ROUND([.C18];0)+ROUND([.E18];0)))*(1-((ROUND([.C14];0)+ROUND([.E14];0))/(ROUND([.C18];0)+ROUND([.E18];0))))*  (1/ROUND([.C18];0)+1/ROUND([.E18];0))))&gt; (1.95996398454);&quot;↑&quot;;IF((((ROUND([.E14];0)/ROUND([.E18];0))-(ROUND([.C14];0)/ROUND([.C18];0)))/SQRT(((ROUND([.C14];0)+ROUND([.E14];0))/(ROUND([.C18];0)+ROUND([.E18];0)))*(1-((ROUND([.C14];0)+ROUND([.E14];0))/(ROUND([.C18];0)+ROUND([.E18];0)))) * (1/ROUND([.C18];0)+1/ROUND([.E18];0))))&lt; (-1.95996398454);&quot;↓&quot;;&quot; &quot;))" table:style-name="ce48">
            <text:p><text:s/></text:p>
          </table:table-cell>
          <table:table-cell table:number-columns-repeated="16377"/>
        </table:table-row>
        <table:table-row table:style-name="ro18">
          <table:table-cell table:style-name="ce44"/>
          <table:table-cell office:value-type="string" table:style-name="ce49">
            <text:p>A friend or relative of the person named on the front of the envelope</text:p>
          </table:table-cell>
          <table:table-cell office:value-type="float" office:value="607" table:style-name="ce50">
            <text:p>607</text:p>
          </table:table-cell>
          <table:table-cell office:value-type="percentage" office:value="5.6162102146558104E-2" table:style-name="ce51">
            <text:p>6%</text:p>
          </table:table-cell>
          <table:table-cell office:value-type="float" office:value="614" table:style-name="ce50">
            <text:p>614</text:p>
          </table:table-cell>
          <table:table-cell office:value-type="percentage" office:value="5.8716649134551019E-2" table:style-name="ce51">
            <text:p>6%</text:p>
          </table:table-cell>
          <table:table-cell office:value-type="string" office:string-value=" " table:formula="of:=IF((((ROUND([.E15];0)/ROUND([.E18];0))-(ROUND([.C15];0)/ROUND([.C18];0)))/SQRT(((ROUND([.C15];0)+ROUND([.E15];0))/(ROUND([.C18];0)+ROUND([.E18];0)))*(1-((ROUND([.C15];0)+ROUND([.E15];0))/(ROUND([.C18];0)+ROUND([.E18];0))))*  (1/ROUND([.C18];0)+1/ROUND([.E18];0))))&gt; (1.95996398454);&quot;↑&quot;;IF((((ROUND([.E15];0)/ROUND([.E18];0))-(ROUND([.C15];0)/ROUND([.C18];0)))/SQRT(((ROUND([.C15];0)+ROUND([.E15];0))/(ROUND([.C18];0)+ROUND([.E18];0)))*(1-((ROUND([.C15];0)+ROUND([.E15];0))/(ROUND([.C18];0)+ROUND([.E18];0)))) * (1/ROUND([.C18];0)+1/ROUND([.E18];0))))&lt; (-1.95996398454);&quot;↓&quot;;&quot; &quot;))" table:style-name="ce52">
            <text:p><text:s/></text:p>
          </table:table-cell>
          <table:table-cell table:number-columns-repeated="16377"/>
        </table:table-row>
        <table:table-row table:style-name="ro18">
          <table:table-cell table:style-name="ce44"/>
          <table:table-cell office:value-type="string" table:style-name="ce65">
            <text:p>Both the person named on the envelope and a friend / relative</text:p>
          </table:table-cell>
          <table:table-cell office:value-type="float" office:value="854" table:style-name="ce66">
            <text:p>854</text:p>
          </table:table-cell>
          <table:table-cell office:value-type="percentage" office:value="7.901554404145078E-2" table:style-name="ce67">
            <text:p>8%</text:p>
          </table:table-cell>
          <table:table-cell office:value-type="float" office:value="784" table:style-name="ce66">
            <text:p>784</text:p>
          </table:table-cell>
          <table:table-cell office:value-type="percentage" office:value="7.4973701826527683E-2" table:style-name="ce67">
            <text:p>7%</text:p>
          </table:table-cell>
          <table:table-cell office:value-type="string" office:string-value=" " table:formula="of:=IF((((ROUND([.E16];0)/ROUND([.E18];0))-(ROUND([.C16];0)/ROUND([.C18];0)))/SQRT(((ROUND([.C16];0)+ROUND([.E16];0))/(ROUND([.C18];0)+ROUND([.E18];0)))*(1-((ROUND([.C16];0)+ROUND([.E16];0))/(ROUND([.C18];0)+ROUND([.E18];0))))*  (1/ROUND([.C18];0)+1/ROUND([.E18];0))))&gt; (1.95996398454);&quot;↑&quot;;IF((((ROUND([.E16];0)/ROUND([.E18];0))-(ROUND([.C16];0)/ROUND([.C18];0)))/SQRT(((ROUND([.C16];0)+ROUND([.E16];0))/(ROUND([.C18];0)+ROUND([.E18];0)))*(1-((ROUND([.C16];0)+ROUND([.E16];0))/(ROUND([.C18];0)+ROUND([.E18];0)))) * (1/ROUND([.C18];0)+1/ROUND([.E18];0))))&lt; (-1.95996398454);&quot;↓&quot;;&quot; &quot;))" table:style-name="ce48">
            <text:p><text:s/></text:p>
          </table:table-cell>
          <table:table-cell table:number-columns-repeated="16377"/>
        </table:table-row>
        <table:table-row table:style-name="ro18">
          <table:table-cell table:style-name="ce44"/>
          <table:table-cell office:value-type="string" table:style-name="ce49">
            <text:p>The person named on the envelope with the help of a health professional</text:p>
          </table:table-cell>
          <table:table-cell office:value-type="float" office:value="351" table:style-name="ce50">
            <text:p>351</text:p>
          </table:table-cell>
          <table:table-cell office:value-type="percentage" office:value="3.2475943745373798E-2" table:style-name="ce51">
            <text:p>3%</text:p>
          </table:table-cell>
          <table:table-cell office:value-type="float" office:value="287" table:style-name="ce50">
            <text:p>287</text:p>
          </table:table-cell>
          <table:table-cell office:value-type="percentage" office:value="2.7445730132925315E-2" table:style-name="ce51">
            <text:p>3%</text:p>
          </table:table-cell>
          <table:table-cell office:value-type="string" office:string-value="↓" table:formula="of:=IF((((ROUND([.E17];0)/ROUND([.E18];0))-(ROUND([.C17];0)/ROUND([.C18];0)))/SQRT(((ROUND([.C17];0)+ROUND([.E17];0))/(ROUND([.C18];0)+ROUND([.E18];0)))*(1-((ROUND([.C17];0)+ROUND([.E17];0))/(ROUND([.C18];0)+ROUND([.E18];0))))*  (1/ROUND([.C18];0)+1/ROUND([.E18];0))))&gt; (1.95996398454);&quot;↑&quot;;IF((((ROUND([.E17];0)/ROUND([.E18];0))-(ROUND([.C17];0)/ROUND([.C18];0)))/SQRT(((ROUND([.C17];0)+ROUND([.E17];0))/(ROUND([.C18];0)+ROUND([.E18];0)))*(1-((ROUND([.C17];0)+ROUND([.E17];0))/(ROUND([.C18];0)+ROUND([.E18];0)))) * (1/ROUND([.C18];0)+1/ROUND([.E18];0))))&lt; (-1.95996398454);&quot;↓&quot;;&quot; &quot;))" table:style-name="ce52">
            <text:p>↓</text:p>
          </table:table-cell>
          <table:table-cell table:number-columns-repeated="16377"/>
        </table:table-row>
        <table:table-row table:style-name="ro18">
          <table:table-cell table:style-name="ce44"/>
          <table:table-cell office:value-type="string" table:style-name="ce53">
            <text:p>Number of respondents</text:p>
          </table:table-cell>
          <table:table-cell office:value-type="float" office:value="10808" table:style-name="ce54">
            <text:p>10808</text:p>
          </table:table-cell>
          <table:table-cell office:value-type="percentage" office:value="1" table:style-name="ce55">
            <text:p>100%</text:p>
          </table:table-cell>
          <table:table-cell office:value-type="float" office:value="10457" table:style-name="ce54">
            <text:p>10457</text:p>
          </table:table-cell>
          <table:table-cell office:value-type="percentage" office:value="1" table:style-name="ce55">
            <text:p>100%</text:p>
          </table:table-cell>
          <table:table-cell table:style-name="ce56"/>
          <table:table-cell table:number-columns-repeated="16377"/>
        </table:table-row>
        <table:table-row table:style-name="ro19">
          <table:table-cell table:style-name="ce44"/>
          <table:table-cell office:value-type="string" table:number-columns-spanned="5" table:number-rows-spanned="1" table:style-name="ce64">
            <text:p>Answered by all. Data in this table are unweighted.</text:p>
          </table:table-cell>
          <table:covered-table-cell table:number-columns-repeated="4"/>
          <table:table-cell table:number-columns-repeated="16378" table:style-name="ce44"/>
        </table:table-row>
        <table:table-row table:style-name="ro20">
          <table:table-cell table:number-columns-repeated="16384"/>
        </table:table-row>
        <table:table-row table:style-name="ro16">
          <table:table-cell office:value-type="string" table:style-name="ce43">
            <text:p>Table 3</text:p>
          </table:table-cell>
          <table:table-cell office:value-type="string" table:number-columns-spanned="5" table:number-rows-spanned="1" table:style-name="ce58">
            <text:p>q42: Who was the main person or people that filled in this questionnaire?</text:p>
          </table:table-cell>
          <table:covered-table-cell table:number-columns-repeated="4"/>
          <table:table-cell table:number-columns-repeated="16378" table:style-name="ce44"/>
        </table:table-row>
        <table:table-row table:style-name="ro17">
          <table:table-cell table:style-name="ce44"/>
          <table:table-cell table:number-columns-spanned="1" table:number-rows-spanned="2" table:style-name="ce59"/>
          <table:table-cell office:value-type="string" table:number-columns-spanned="4" table:number-rows-spanned="1" table:style-name="ce60">
            <text:p>Older People's Mental Health Services</text:p>
          </table:table-cell>
          <table:covered-table-cell table:number-columns-repeated="3"/>
          <table:table-cell office:value-type="string" office:string-value="Significant change 2024 - 2023" table:formula="of:=&quot;Significant change &quot;&amp;[.E23]&amp;&quot; - &quot;&amp;[.C23]" table:number-columns-spanned="1" table:number-rows-spanned="2" table:style-name="ce61">
            <text:p>Significant change 2024 - 2023</text:p>
          </table:table-cell>
          <table:table-cell table:number-columns-repeated="16377"/>
        </table:table-row>
        <table:table-row table:style-name="ro17">
          <table:table-cell table:style-name="ce44"/>
          <table:covered-table-cell/>
          <table:table-cell office:value-type="float" office:value="2023" table:number-columns-spanned="2" table:number-rows-spanned="1" table:style-name="ce62">
            <text:p>2023</text:p>
          </table:table-cell>
          <table:covered-table-cell/>
          <table:table-cell office:value-type="float" office:value="2024" table:number-columns-spanned="2" table:number-rows-spanned="1" table:style-name="ce63">
            <text:p>2024</text:p>
          </table:table-cell>
          <table:covered-table-cell/>
          <table:covered-table-cell/>
          <table:table-cell table:number-columns-repeated="16377"/>
        </table:table-row>
        <table:table-row table:style-name="ro18">
          <table:table-cell table:style-name="ce44"/>
          <table:table-cell office:value-type="string" table:style-name="ce45">
            <text:p>The person named on the front of the envelope</text:p>
          </table:table-cell>
          <table:table-cell office:value-type="float" office:value="1421" table:style-name="ce46">
            <text:p>1421</text:p>
          </table:table-cell>
          <table:table-cell office:value-type="percentage" office:value="0.56011036657469448" table:style-name="ce47">
            <text:p>56%</text:p>
          </table:table-cell>
          <table:table-cell office:value-type="float" office:value="1484" table:style-name="ce46">
            <text:p>1484</text:p>
          </table:table-cell>
          <table:table-cell office:value-type="percentage" office:value="0.60129659643435984" table:style-name="ce47">
            <text:p>60%</text:p>
          </table:table-cell>
          <table:table-cell office:value-type="string" office:string-value="↑" table:formula="of:=IF((((ROUND([.E24];0)/ROUND([.E28];0))-(ROUND([.C24];0)/ROUND([.C28];0)))/SQRT(((ROUND([.C24];0)+ROUND([.E24];0))/(ROUND([.C28];0)+ROUND([.E28];0)))*(1-((ROUND([.C24];0)+ROUND([.E24];0))/(ROUND([.C28];0)+ROUND([.E28];0))))*  (1/ROUND([.C28];0)+1/ROUND([.E28];0))))&gt; (1.95996398454);&quot;↑&quot;;IF((((ROUND([.E24];0)/ROUND([.E28];0))-(ROUND([.C24];0)/ROUND([.C28];0)))/SQRT(((ROUND([.C24];0)+ROUND([.E24];0))/(ROUND([.C28];0)+ROUND([.E28];0)))*(1-((ROUND([.C24];0)+ROUND([.E24];0))/(ROUND([.C28];0)+ROUND([.E28];0)))) * (1/ROUND([.C28];0)+1/ROUND([.E28];0))))&lt; (-1.95996398454);&quot;↓&quot;;&quot; &quot;))" table:style-name="ce48">
            <text:p>↑</text:p>
          </table:table-cell>
          <table:table-cell table:number-columns-repeated="16377"/>
        </table:table-row>
        <table:table-row table:style-name="ro18">
          <table:table-cell table:style-name="ce44"/>
          <table:table-cell office:value-type="string" table:style-name="ce49">
            <text:p>A friend or relative of the person named on the front of the envelope</text:p>
          </table:table-cell>
          <table:table-cell office:value-type="float" office:value="636" table:style-name="ce50">
            <text:p>636</text:p>
          </table:table-cell>
          <table:table-cell office:value-type="percentage" office:value="0.25068979109184075" table:style-name="ce51">
            <text:p>25%</text:p>
          </table:table-cell>
          <table:table-cell office:value-type="float" office:value="577" table:style-name="ce50">
            <text:p>577</text:p>
          </table:table-cell>
          <table:table-cell office:value-type="percentage" office:value="0.23379254457050244" table:style-name="ce51">
            <text:p>23%</text:p>
          </table:table-cell>
          <table:table-cell office:value-type="string" office:string-value=" " table:formula="of:=IF((((ROUND([.E25];0)/ROUND([.E28];0))-(ROUND([.C25];0)/ROUND([.C28];0)))/SQRT(((ROUND([.C25];0)+ROUND([.E25];0))/(ROUND([.C28];0)+ROUND([.E28];0)))*(1-((ROUND([.C25];0)+ROUND([.E25];0))/(ROUND([.C28];0)+ROUND([.E28];0))))*  (1/ROUND([.C28];0)+1/ROUND([.E28];0))))&gt; (1.95996398454);&quot;↑&quot;;IF((((ROUND([.E25];0)/ROUND([.E28];0))-(ROUND([.C25];0)/ROUND([.C28];0)))/SQRT(((ROUND([.C25];0)+ROUND([.E25];0))/(ROUND([.C28];0)+ROUND([.E28];0)))*(1-((ROUND([.C25];0)+ROUND([.E25];0))/(ROUND([.C28];0)+ROUND([.E28];0)))) * (1/ROUND([.C28];0)+1/ROUND([.E28];0))))&lt; (-1.95996398454);&quot;↓&quot;;&quot; &quot;))" table:style-name="ce52">
            <text:p><text:s/></text:p>
          </table:table-cell>
          <table:table-cell table:number-columns-repeated="16377"/>
        </table:table-row>
        <table:table-row table:style-name="ro18">
          <table:table-cell table:style-name="ce44"/>
          <table:table-cell office:value-type="string" table:style-name="ce65">
            <text:p>Both the person named on the envelope and a friend / relative</text:p>
          </table:table-cell>
          <table:table-cell office:value-type="float" office:value="414" table:style-name="ce66">
            <text:p>414</text:p>
          </table:table-cell>
          <table:table-cell office:value-type="percentage" office:value="0.16318486401261331" table:style-name="ce67">
            <text:p>16%</text:p>
          </table:table-cell>
          <table:table-cell office:value-type="float" office:value="352" table:style-name="ce66">
            <text:p>352</text:p>
          </table:table-cell>
          <table:table-cell office:value-type="percentage" office:value="0.14262560777957861" table:style-name="ce67">
            <text:p>14%</text:p>
          </table:table-cell>
          <table:table-cell office:value-type="string" office:string-value="↓" table:formula="of:=IF((((ROUND([.E26];0)/ROUND([.E28];0))-(ROUND([.C26];0)/ROUND([.C28];0)))/SQRT(((ROUND([.C26];0)+ROUND([.E26];0))/(ROUND([.C28];0)+ROUND([.E28];0)))*(1-((ROUND([.C26];0)+ROUND([.E26];0))/(ROUND([.C28];0)+ROUND([.E28];0))))*  (1/ROUND([.C28];0)+1/ROUND([.E28];0))))&gt; (1.95996398454);&quot;↑&quot;;IF((((ROUND([.E26];0)/ROUND([.E28];0))-(ROUND([.C26];0)/ROUND([.C28];0)))/SQRT(((ROUND([.C26];0)+ROUND([.E26];0))/(ROUND([.C28];0)+ROUND([.E28];0)))*(1-((ROUND([.C26];0)+ROUND([.E26];0))/(ROUND([.C28];0)+ROUND([.E28];0)))) * (1/ROUND([.C28];0)+1/ROUND([.E28];0))))&lt; (-1.95996398454);&quot;↓&quot;;&quot; &quot;))" table:style-name="ce48">
            <text:p>↓</text:p>
          </table:table-cell>
          <table:table-cell table:number-columns-repeated="16377"/>
        </table:table-row>
        <table:table-row table:style-name="ro18">
          <table:table-cell table:style-name="ce44"/>
          <table:table-cell office:value-type="string" table:style-name="ce49">
            <text:p>The person named on the envelope with the help of a health professional</text:p>
          </table:table-cell>
          <table:table-cell office:value-type="float" office:value="66" table:style-name="ce50">
            <text:p>66</text:p>
          </table:table-cell>
          <table:table-cell office:value-type="percentage" office:value="2.6014978320851399E-2" table:style-name="ce51">
            <text:p>3%</text:p>
          </table:table-cell>
          <table:table-cell office:value-type="float" office:value="55" table:style-name="ce50">
            <text:p>55</text:p>
          </table:table-cell>
          <table:table-cell office:value-type="percentage" office:value="2.2285251215559156E-2" table:style-name="ce51">
            <text:p>2%</text:p>
          </table:table-cell>
          <table:table-cell office:value-type="string" office:string-value=" " table:formula="of:=IF((((ROUND([.E27];0)/ROUND([.E28];0))-(ROUND([.C27];0)/ROUND([.C28];0)))/SQRT(((ROUND([.C27];0)+ROUND([.E27];0))/(ROUND([.C28];0)+ROUND([.E28];0)))*(1-((ROUND([.C27];0)+ROUND([.E27];0))/(ROUND([.C28];0)+ROUND([.E28];0))))*  (1/ROUND([.C28];0)+1/ROUND([.E28];0))))&gt; (1.95996398454);&quot;↑&quot;;IF((((ROUND([.E27];0)/ROUND([.E28];0))-(ROUND([.C27];0)/ROUND([.C28];0)))/SQRT(((ROUND([.C27];0)+ROUND([.E27];0))/(ROUND([.C28];0)+ROUND([.E28];0)))*(1-((ROUND([.C27];0)+ROUND([.E27];0))/(ROUND([.C28];0)+ROUND([.E28];0)))) * (1/ROUND([.C28];0)+1/ROUND([.E28];0))))&lt; (-1.95996398454);&quot;↓&quot;;&quot; &quot;))" table:style-name="ce52">
            <text:p><text:s/></text:p>
          </table:table-cell>
          <table:table-cell table:number-columns-repeated="16377"/>
        </table:table-row>
        <table:table-row table:style-name="ro18">
          <table:table-cell table:style-name="ce44"/>
          <table:table-cell office:value-type="string" table:style-name="ce53">
            <text:p>Number of respondents</text:p>
          </table:table-cell>
          <table:table-cell office:value-type="float" office:value="2537" table:style-name="ce54">
            <text:p>2537</text:p>
          </table:table-cell>
          <table:table-cell office:value-type="percentage" office:value="1" table:style-name="ce55">
            <text:p>100%</text:p>
          </table:table-cell>
          <table:table-cell office:value-type="float" office:value="2468" table:style-name="ce54">
            <text:p>2468</text:p>
          </table:table-cell>
          <table:table-cell office:value-type="percentage" office:value="1" table:style-name="ce55">
            <text:p>100%</text:p>
          </table:table-cell>
          <table:table-cell table:style-name="ce56"/>
          <table:table-cell table:number-columns-repeated="16377"/>
        </table:table-row>
        <table:table-row table:style-name="ro19">
          <table:table-cell table:style-name="ce44"/>
          <table:table-cell office:value-type="string" table:number-columns-spanned="5" table:number-rows-spanned="1" table:style-name="ce64">
            <text:p>Answered by all. Data in this table are unweighted.</text:p>
          </table:table-cell>
          <table:covered-table-cell table:number-columns-repeated="4"/>
          <table:table-cell table:number-columns-repeated="16378" table:style-name="ce44"/>
        </table:table-row>
        <table:table-row table:number-rows-repeated="1048547" table:style-name="ro20">
          <table:table-cell table:number-columns-repeated="16384"/>
        </table:table-row>
      </table:table>
      <table:table table:name="q43" table:style-name="ta2">
        <table:table-column table:style-name="co7" table:default-cell-style-name="ce44"/>
        <table:table-column table:style-name="co8" table:default-cell-style-name="ce57"/>
        <table:table-column table:style-name="co9" table:number-columns-repeated="4" table:default-cell-style-name="ce44"/>
        <table:table-column table:style-name="co10" table:default-cell-style-name="ce44"/>
        <table:table-column table:style-name="co7" table:number-columns-repeated="16377" table:default-cell-style-name="ce44"/>
        <table:table-row table:style-name="ro16">
          <table:table-cell office:value-type="string" table:style-name="ce43">
            <text:p>Table 1</text:p>
          </table:table-cell>
          <table:table-cell office:value-type="string" table:number-columns-spanned="5" table:number-rows-spanned="1" table:style-name="ce58">
            <text:p>q43: Do you have any of the following physical or mental health conditions, disabilities or illnesses that have lasted or are expected to last 12 months or more?</text:p>
          </table:table-cell>
          <table:covered-table-cell table:number-columns-repeated="4"/>
          <table:table-cell table:number-columns-repeated="16378" table:style-name="ce44"/>
        </table:table-row>
        <table:table-row table:style-name="ro17">
          <table:table-cell table:style-name="ce44"/>
          <table:table-cell table:number-columns-spanned="1" table:number-rows-spanned="2" table:style-name="ce59"/>
          <table:table-cell office:value-type="string" table:number-columns-spanned="4" table:number-rows-spanned="1" table:style-name="ce60">
            <text:p>Child and Adolescent Mental Health Services (CAMHS)</text:p>
          </table:table-cell>
          <table:covered-table-cell table:number-columns-repeated="3"/>
          <table:table-cell office:value-type="string" office:string-value="Significant change 2024 - 2023" table:formula="of:=&quot;Significant change &quot;&amp;[.E3]&amp;&quot; - &quot;&amp;[.C3]" table:number-columns-spanned="1" table:number-rows-spanned="2" table:style-name="ce61">
            <text:p>Significant change 2024 - 2023</text:p>
          </table:table-cell>
          <table:table-cell table:number-columns-repeated="16377"/>
        </table:table-row>
        <table:table-row table:style-name="ro17">
          <table:table-cell table:style-name="ce44"/>
          <table:covered-table-cell/>
          <table:table-cell office:value-type="float" office:value="2023" table:number-columns-spanned="2" table:number-rows-spanned="1" table:style-name="ce62">
            <text:p>2023</text:p>
          </table:table-cell>
          <table:covered-table-cell/>
          <table:table-cell office:value-type="float" office:value="2024" table:number-columns-spanned="2" table:number-rows-spanned="1" table:style-name="ce63">
            <text:p>2024</text:p>
          </table:table-cell>
          <table:covered-table-cell/>
          <table:covered-table-cell/>
          <table:table-cell table:number-columns-repeated="16377"/>
        </table:table-row>
        <table:table-row table:style-name="ro18">
          <table:table-cell table:style-name="ce44"/>
          <table:table-cell office:value-type="string" table:style-name="ce45">
            <text:p>Autism or autism spectrum condition</text:p>
          </table:table-cell>
          <table:table-cell office:value-type="float" office:value="318" table:style-name="ce46">
            <text:p>318</text:p>
          </table:table-cell>
          <table:table-cell office:value-type="percentage" office:value="0.37367802585193888" table:style-name="ce47">
            <text:p>37%</text:p>
          </table:table-cell>
          <table:table-cell office:value-type="float" office:value="417" table:style-name="ce46">
            <text:p>417</text:p>
          </table:table-cell>
          <table:table-cell office:value-type="percentage" office:value="0.41616766467065869" table:style-name="ce47">
            <text:p>42%</text:p>
          </table:table-cell>
          <table:table-cell office:value-type="string" office:string-value=" " table:formula="of:=IF((((ROUND([.E4];0)/ROUND([.E22];0))-(ROUND([.C4];0)/ROUND([.C22];0)))/SQRT(((ROUND([.C4];0)+ROUND([.E4];0))/(ROUND([.C22];0)+ROUND([.E22];0)))*(1-((ROUND([.C4];0)+ROUND([.E4];0))/(ROUND([.C22];0)+ROUND([.E22];0))))*  (1/ROUND([.C22];0)+1/ROUND([.E22];0))))&gt; (1.95996398454);&quot;↑&quot;;IF((((ROUND([.E4];0)/ROUND([.E22];0))-(ROUND([.C4];0)/ROUND([.C22];0)))/SQRT(((ROUND([.C4];0)+ROUND([.E4];0))/(ROUND([.C22];0)+ROUND([.E22];0)))*(1-((ROUND([.C4];0)+ROUND([.E4];0))/(ROUND([.C22];0)+ROUND([.E22];0)))) * (1/ROUND([.C22];0)+1/ROUND([.E22];0))))&lt; (-1.95996398454);&quot;↓&quot;;&quot; &quot;))" table:style-name="ce48">
            <text:p><text:s/></text:p>
          </table:table-cell>
          <table:table-cell table:number-columns-repeated="16377"/>
        </table:table-row>
        <table:table-row table:style-name="ro18">
          <table:table-cell table:style-name="ce44"/>
          <table:table-cell office:value-type="string" table:style-name="ce49">
            <text:p>Breathing problem, such as asthma</text:p>
          </table:table-cell>
          <table:table-cell office:value-type="float" office:value="102" table:style-name="ce50">
            <text:p>102</text:p>
          </table:table-cell>
          <table:table-cell office:value-type="percentage" office:value="0.11985898942420682" table:style-name="ce51">
            <text:p>12%</text:p>
          </table:table-cell>
          <table:table-cell office:value-type="float" office:value="129" table:style-name="ce50">
            <text:p>129</text:p>
          </table:table-cell>
          <table:table-cell office:value-type="percentage" office:value="0.12874251497005987" table:style-name="ce51">
            <text:p>13%</text:p>
          </table:table-cell>
          <table:table-cell office:value-type="string" office:string-value=" " table:formula="of:=IF((((ROUND([.E5];0)/ROUND([.E22];0))-(ROUND([.C5];0)/ROUND([.C22];0)))/SQRT(((ROUND([.C5];0)+ROUND([.E5];0))/(ROUND([.C22];0)+ROUND([.E22];0)))*(1-((ROUND([.C5];0)+ROUND([.E5];0))/(ROUND([.C22];0)+ROUND([.E22];0))))*  (1/ROUND([.C22];0)+1/ROUND([.E22];0))))&gt; (1.95996398454);&quot;↑&quot;;IF((((ROUND([.E5];0)/ROUND([.E22];0))-(ROUND([.C5];0)/ROUND([.C22];0)))/SQRT(((ROUND([.C5];0)+ROUND([.E5];0))/(ROUND([.C22];0)+ROUND([.E22];0)))*(1-((ROUND([.C5];0)+ROUND([.E5];0))/(ROUND([.C22];0)+ROUND([.E22];0)))) * (1/ROUND([.C22];0)+1/ROUND([.E22];0))))&lt; (-1.95996398454);&quot;↓&quot;;&quot; &quot;))" table:style-name="ce52">
            <text:p><text:s/></text:p>
          </table:table-cell>
          <table:table-cell table:number-columns-repeated="16377"/>
        </table:table-row>
        <table:table-row table:style-name="ro18">
          <table:table-cell table:style-name="ce44"/>
          <table:table-cell office:value-type="string" table:style-name="ce65">
            <text:p>Blindness or partial sight</text:p>
          </table:table-cell>
          <table:table-cell office:value-type="float" office:value="12" table:style-name="ce66">
            <text:p>12</text:p>
          </table:table-cell>
          <table:table-cell office:value-type="percentage" office:value="1.4101057579318449E-2" table:style-name="ce67">
            <text:p>1%</text:p>
          </table:table-cell>
          <table:table-cell office:value-type="float" office:value="14" table:style-name="ce66">
            <text:p>14</text:p>
          </table:table-cell>
          <table:table-cell office:value-type="percentage" office:value="1.3972055888223553E-2" table:style-name="ce67">
            <text:p>1%</text:p>
          </table:table-cell>
          <table:table-cell office:value-type="string" office:string-value=" " table:formula="of:=IF((((ROUND([.E6];0)/ROUND([.E22];0))-(ROUND([.C6];0)/ROUND([.C22];0)))/SQRT(((ROUND([.C6];0)+ROUND([.E6];0))/(ROUND([.C22];0)+ROUND([.E22];0)))*(1-((ROUND([.C6];0)+ROUND([.E6];0))/(ROUND([.C22];0)+ROUND([.E22];0))))*  (1/ROUND([.C22];0)+1/ROUND([.E22];0))))&gt; (1.95996398454);&quot;↑&quot;;IF((((ROUND([.E6];0)/ROUND([.E22];0))-(ROUND([.C6];0)/ROUND([.C22];0)))/SQRT(((ROUND([.C6];0)+ROUND([.E6];0))/(ROUND([.C22];0)+ROUND([.E22];0)))*(1-((ROUND([.C6];0)+ROUND([.E6];0))/(ROUND([.C22];0)+ROUND([.E22];0)))) * (1/ROUND([.C22];0)+1/ROUND([.E22];0))))&lt; (-1.95996398454);&quot;↓&quot;;&quot; &quot;))" table:style-name="ce48">
            <text:p><text:s/></text:p>
          </table:table-cell>
          <table:table-cell table:number-columns-repeated="16377"/>
        </table:table-row>
        <table:table-row table:style-name="ro18">
          <table:table-cell table:style-name="ce44"/>
          <table:table-cell office:value-type="string" table:style-name="ce49">
            <text:p>Cancer in the last 5 years</text:p>
          </table:table-cell>
          <table:table-cell office:value-type="float" office:value="0" table:style-name="ce50">
            <text:p>0</text:p>
          </table:table-cell>
          <table:table-cell office:value-type="percentage" office:value="0" table:style-name="ce51">
            <text:p>0%</text:p>
          </table:table-cell>
          <table:table-cell office:value-type="float" office:value="3" table:style-name="ce50">
            <text:p>3</text:p>
          </table:table-cell>
          <table:table-cell office:value-type="percentage" office:value="2.9940119760479044E-3" table:style-name="ce51">
            <text:p>0%</text:p>
          </table:table-cell>
          <table:table-cell office:value-type="string" office:string-value=" " table:formula="of:=IF((((ROUND([.E7];0)/ROUND([.E22];0))-(ROUND([.C7];0)/ROUND([.C22];0)))/SQRT(((ROUND([.C7];0)+ROUND([.E7];0))/(ROUND([.C22];0)+ROUND([.E22];0)))*(1-((ROUND([.C7];0)+ROUND([.E7];0))/(ROUND([.C22];0)+ROUND([.E22];0))))*  (1/ROUND([.C22];0)+1/ROUND([.E22];0))))&gt; (1.95996398454);&quot;↑&quot;;IF((((ROUND([.E7];0)/ROUND([.E22];0))-(ROUND([.C7];0)/ROUND([.C22];0)))/SQRT(((ROUND([.C7];0)+ROUND([.E7];0))/(ROUND([.C22];0)+ROUND([.E22];0)))*(1-((ROUND([.C7];0)+ROUND([.E7];0))/(ROUND([.C22];0)+ROUND([.E22];0)))) * (1/ROUND([.C22];0)+1/ROUND([.E22];0))))&lt; (-1.95996398454);&quot;↓&quot;;&quot; &quot;))" table:style-name="ce52">
            <text:p><text:s/></text:p>
          </table:table-cell>
          <table:table-cell table:number-columns-repeated="16377"/>
        </table:table-row>
        <table:table-row table:style-name="ro18">
          <table:table-cell table:style-name="ce44"/>
          <table:table-cell office:value-type="string" table:style-name="ce65">
            <text:p>Dementia or Alzheimer’s disease</text:p>
          </table:table-cell>
          <table:table-cell office:value-type="float" office:value="1" table:style-name="ce66">
            <text:p>1</text:p>
          </table:table-cell>
          <table:table-cell office:value-type="percentage" office:value="1.1750881316098707E-3" table:style-name="ce67">
            <text:p>0%</text:p>
          </table:table-cell>
          <table:table-cell office:value-type="float" office:value="5" table:style-name="ce66">
            <text:p>5</text:p>
          </table:table-cell>
          <table:table-cell office:value-type="percentage" office:value="4.9900199600798403E-3" table:style-name="ce67">
            <text:p>0%</text:p>
          </table:table-cell>
          <table:table-cell office:value-type="string" office:string-value=" " table:formula="of:=IF((((ROUND([.E8];0)/ROUND([.E22];0))-(ROUND([.C8];0)/ROUND([.C22];0)))/SQRT(((ROUND([.C8];0)+ROUND([.E8];0))/(ROUND([.C22];0)+ROUND([.E22];0)))*(1-((ROUND([.C8];0)+ROUND([.E8];0))/(ROUND([.C22];0)+ROUND([.E22];0))))*  (1/ROUND([.C22];0)+1/ROUND([.E22];0))))&gt; (1.95996398454);&quot;↑&quot;;IF((((ROUND([.E8];0)/ROUND([.E22];0))-(ROUND([.C8];0)/ROUND([.C22];0)))/SQRT(((ROUND([.C8];0)+ROUND([.E8];0))/(ROUND([.C22];0)+ROUND([.E22];0)))*(1-((ROUND([.C8];0)+ROUND([.E8];0))/(ROUND([.C22];0)+ROUND([.E22];0)))) * (1/ROUND([.C22];0)+1/ROUND([.E22];0))))&lt; (-1.95996398454);&quot;↓&quot;;&quot; &quot;))" table:style-name="ce48">
            <text:p><text:s/></text:p>
          </table:table-cell>
          <table:table-cell table:number-columns-repeated="16377"/>
        </table:table-row>
        <table:table-row table:style-name="ro18">
          <table:table-cell table:style-name="ce44"/>
          <table:table-cell office:value-type="string" table:style-name="ce49">
            <text:p>Deafness or hearing loss</text:p>
          </table:table-cell>
          <table:table-cell office:value-type="float" office:value="21" table:style-name="ce50">
            <text:p>21</text:p>
          </table:table-cell>
          <table:table-cell office:value-type="percentage" office:value="2.4676850763807285E-2" table:style-name="ce51">
            <text:p>2%</text:p>
          </table:table-cell>
          <table:table-cell office:value-type="float" office:value="25" table:style-name="ce50">
            <text:p>25</text:p>
          </table:table-cell>
          <table:table-cell office:value-type="percentage" office:value="2.4950099800399202E-2" table:style-name="ce51">
            <text:p>2%</text:p>
          </table:table-cell>
          <table:table-cell office:value-type="string" office:string-value=" " table:formula="of:=IF((((ROUND([.E9];0)/ROUND([.E22];0))-(ROUND([.C9];0)/ROUND([.C22];0)))/SQRT(((ROUND([.C9];0)+ROUND([.E9];0))/(ROUND([.C22];0)+ROUND([.E22];0)))*(1-((ROUND([.C9];0)+ROUND([.E9];0))/(ROUND([.C22];0)+ROUND([.E22];0))))*  (1/ROUND([.C22];0)+1/ROUND([.E22];0))))&gt; (1.95996398454);&quot;↑&quot;;IF((((ROUND([.E9];0)/ROUND([.E22];0))-(ROUND([.C9];0)/ROUND([.C22];0)))/SQRT(((ROUND([.C9];0)+ROUND([.E9];0))/(ROUND([.C22];0)+ROUND([.E22];0)))*(1-((ROUND([.C9];0)+ROUND([.E9];0))/(ROUND([.C22];0)+ROUND([.E22];0)))) * (1/ROUND([.C22];0)+1/ROUND([.E22];0))))&lt; (-1.95996398454);&quot;↓&quot;;&quot; &quot;))" table:style-name="ce52">
            <text:p><text:s/></text:p>
          </table:table-cell>
          <table:table-cell table:number-columns-repeated="16377"/>
        </table:table-row>
        <table:table-row table:style-name="ro18">
          <table:table-cell table:style-name="ce44"/>
          <table:table-cell office:value-type="string" table:style-name="ce65">
            <text:p>Diabetes</text:p>
          </table:table-cell>
          <table:table-cell office:value-type="float" office:value="13" table:style-name="ce66">
            <text:p>13</text:p>
          </table:table-cell>
          <table:table-cell office:value-type="percentage" office:value="1.5276145710928319E-2" table:style-name="ce67">
            <text:p>2%</text:p>
          </table:table-cell>
          <table:table-cell office:value-type="float" office:value="11" table:style-name="ce66">
            <text:p>11</text:p>
          </table:table-cell>
          <table:table-cell office:value-type="percentage" office:value="1.0978043912175649E-2" table:style-name="ce67">
            <text:p>1%</text:p>
          </table:table-cell>
          <table:table-cell office:value-type="string" office:string-value=" " table:formula="of:=IF((((ROUND([.E10];0)/ROUND([.E22];0))-(ROUND([.C10];0)/ROUND([.C22];0)))/SQRT(((ROUND([.C10];0)+ROUND([.E10];0))/(ROUND([.C22];0)+ROUND([.E22];0)))*(1-((ROUND([.C10];0)+ROUND([.E10];0))/(ROUND([.C22];0)+ROUND([.E22];0))))*  (1/ROUND([.C22];0)+1/ROUND([.E22];0))))&gt; (1.95996398454);&quot;↑&quot;;IF((((ROUND([.E10];0)/ROUND([.E22];0))-(ROUND([.C10];0)/ROUND([.C22];0)))/SQRT(((ROUND([.C10];0)+ROUND([.E10];0))/(ROUND([.C22];0)+ROUND([.E22];0)))*(1-((ROUND([.C10];0)+ROUND([.E10];0))/(ROUND([.C22];0)+ROUND([.E22];0)))) * (1/ROUND([.C22];0)+1/ROUND([.E22];0))))&lt; (-1.95996398454);&quot;↓&quot;;&quot; &quot;))" table:style-name="ce48">
            <text:p><text:s/></text:p>
          </table:table-cell>
          <table:table-cell table:number-columns-repeated="16377"/>
        </table:table-row>
        <table:table-row table:style-name="ro18">
          <table:table-cell table:style-name="ce44"/>
          <table:table-cell office:value-type="string" table:style-name="ce49">
            <text:p>Heart problem, such as angina</text:p>
          </table:table-cell>
          <table:table-cell office:value-type="float" office:value="8" table:style-name="ce50">
            <text:p>8</text:p>
          </table:table-cell>
          <table:table-cell office:value-type="percentage" office:value="9.4007050528789656E-3" table:style-name="ce51">
            <text:p>1%</text:p>
          </table:table-cell>
          <table:table-cell office:value-type="float" office:value="17" table:style-name="ce50">
            <text:p>17</text:p>
          </table:table-cell>
          <table:table-cell office:value-type="percentage" office:value="1.6966067864271458E-2" table:style-name="ce51">
            <text:p>2%</text:p>
          </table:table-cell>
          <table:table-cell office:value-type="string" office:string-value=" " table:formula="of:=IF((((ROUND([.E11];0)/ROUND([.E22];0))-(ROUND([.C11];0)/ROUND([.C22];0)))/SQRT(((ROUND([.C11];0)+ROUND([.E11];0))/(ROUND([.C22];0)+ROUND([.E22];0)))*(1-((ROUND([.C11];0)+ROUND([.E11];0))/(ROUND([.C22];0)+ROUND([.E22];0))))*  (1/ROUND([.C22];0)+1/ROUND([.E22];0))))&gt; (1.95996398454);&quot;↑&quot;;IF((((ROUND([.E11];0)/ROUND([.E22];0))-(ROUND([.C11];0)/ROUND([.C22];0)))/SQRT(((ROUND([.C11];0)+ROUND([.E11];0))/(ROUND([.C22];0)+ROUND([.E22];0)))*(1-((ROUND([.C11];0)+ROUND([.E11];0))/(ROUND([.C22];0)+ROUND([.E22];0)))) * (1/ROUND([.C22];0)+1/ROUND([.E22];0))))&lt; (-1.95996398454);&quot;↓&quot;;&quot; &quot;))" table:style-name="ce52">
            <text:p><text:s/></text:p>
          </table:table-cell>
          <table:table-cell table:number-columns-repeated="16377"/>
        </table:table-row>
        <table:table-row table:style-name="ro18">
          <table:table-cell table:style-name="ce44"/>
          <table:table-cell office:value-type="string" table:style-name="ce65">
            <text:p>Joint problem, such as arthritis</text:p>
          </table:table-cell>
          <table:table-cell office:value-type="float" office:value="36" table:style-name="ce66">
            <text:p>36</text:p>
          </table:table-cell>
          <table:table-cell office:value-type="percentage" office:value="4.230317273795535E-2" table:style-name="ce67">
            <text:p>4%</text:p>
          </table:table-cell>
          <table:table-cell office:value-type="float" office:value="52" table:style-name="ce66">
            <text:p>52</text:p>
          </table:table-cell>
          <table:table-cell office:value-type="percentage" office:value="5.1896207584830337E-2" table:style-name="ce67">
            <text:p>5%</text:p>
          </table:table-cell>
          <table:table-cell office:value-type="string" office:string-value=" " table:formula="of:=IF((((ROUND([.E12];0)/ROUND([.E22];0))-(ROUND([.C12];0)/ROUND([.C22];0)))/SQRT(((ROUND([.C12];0)+ROUND([.E12];0))/(ROUND([.C22];0)+ROUND([.E22];0)))*(1-((ROUND([.C12];0)+ROUND([.E12];0))/(ROUND([.C22];0)+ROUND([.E22];0))))*  (1/ROUND([.C22];0)+1/ROUND([.E22];0))))&gt; (1.95996398454);&quot;↑&quot;;IF((((ROUND([.E12];0)/ROUND([.E22];0))-(ROUND([.C12];0)/ROUND([.C22];0)))/SQRT(((ROUND([.C12];0)+ROUND([.E12];0))/(ROUND([.C22];0)+ROUND([.E22];0)))*(1-((ROUND([.C12];0)+ROUND([.E12];0))/(ROUND([.C22];0)+ROUND([.E22];0)))) * (1/ROUND([.C22];0)+1/ROUND([.E22];0))))&lt; (-1.95996398454);&quot;↓&quot;;&quot; &quot;))" table:style-name="ce48">
            <text:p><text:s/></text:p>
          </table:table-cell>
          <table:table-cell table:number-columns-repeated="16377"/>
        </table:table-row>
        <table:table-row table:style-name="ro18">
          <table:table-cell table:style-name="ce44"/>
          <table:table-cell office:value-type="string" table:style-name="ce49">
            <text:p>Kidney or liver disease</text:p>
          </table:table-cell>
          <table:table-cell office:value-type="float" office:value="7" table:style-name="ce50">
            <text:p>7</text:p>
          </table:table-cell>
          <table:table-cell office:value-type="percentage" office:value="8.2256169212690956E-3" table:style-name="ce51">
            <text:p>1%</text:p>
          </table:table-cell>
          <table:table-cell office:value-type="float" office:value="13" table:style-name="ce50">
            <text:p>13</text:p>
          </table:table-cell>
          <table:table-cell office:value-type="percentage" office:value="1.2974051896207584E-2" table:style-name="ce51">
            <text:p>1%</text:p>
          </table:table-cell>
          <table:table-cell office:value-type="string" office:string-value=" " table:formula="of:=IF((((ROUND([.E13];0)/ROUND([.E22];0))-(ROUND([.C13];0)/ROUND([.C22];0)))/SQRT(((ROUND([.C13];0)+ROUND([.E13];0))/(ROUND([.C22];0)+ROUND([.E22];0)))*(1-((ROUND([.C13];0)+ROUND([.E13];0))/(ROUND([.C22];0)+ROUND([.E22];0))))*  (1/ROUND([.C22];0)+1/ROUND([.E22];0))))&gt; (1.95996398454);&quot;↑&quot;;IF((((ROUND([.E13];0)/ROUND([.E22];0))-(ROUND([.C13];0)/ROUND([.C22];0)))/SQRT(((ROUND([.C13];0)+ROUND([.E13];0))/(ROUND([.C22];0)+ROUND([.E22];0)))*(1-((ROUND([.C13];0)+ROUND([.E13];0))/(ROUND([.C22];0)+ROUND([.E22];0)))) * (1/ROUND([.C22];0)+1/ROUND([.E22];0))))&lt; (-1.95996398454);&quot;↓&quot;;&quot; &quot;))" table:style-name="ce52">
            <text:p><text:s/></text:p>
          </table:table-cell>
          <table:table-cell table:number-columns-repeated="16377"/>
        </table:table-row>
        <table:table-row table:style-name="ro18">
          <table:table-cell table:style-name="ce44"/>
          <table:table-cell office:value-type="string" table:style-name="ce65">
            <text:p>Learning disability</text:p>
          </table:table-cell>
          <table:table-cell office:value-type="float" office:value="129" table:style-name="ce66">
            <text:p>129</text:p>
          </table:table-cell>
          <table:table-cell office:value-type="percentage" office:value="0.15158636897767333" table:style-name="ce67">
            <text:p>15%</text:p>
          </table:table-cell>
          <table:table-cell office:value-type="float" office:value="159" table:style-name="ce66">
            <text:p>159</text:p>
          </table:table-cell>
          <table:table-cell office:value-type="percentage" office:value="0.15868263473053892" table:style-name="ce67">
            <text:p>16%</text:p>
          </table:table-cell>
          <table:table-cell office:value-type="string" office:string-value=" " table:formula="of:=IF((((ROUND([.E14];0)/ROUND([.E22];0))-(ROUND([.C14];0)/ROUND([.C22];0)))/SQRT(((ROUND([.C14];0)+ROUND([.E14];0))/(ROUND([.C22];0)+ROUND([.E22];0)))*(1-((ROUND([.C14];0)+ROUND([.E14];0))/(ROUND([.C22];0)+ROUND([.E22];0))))*  (1/ROUND([.C22];0)+1/ROUND([.E22];0))))&gt; (1.95996398454);&quot;↑&quot;;IF((((ROUND([.E14];0)/ROUND([.E22];0))-(ROUND([.C14];0)/ROUND([.C22];0)))/SQRT(((ROUND([.C14];0)+ROUND([.E14];0))/(ROUND([.C22];0)+ROUND([.E22];0)))*(1-((ROUND([.C14];0)+ROUND([.E14];0))/(ROUND([.C22];0)+ROUND([.E22];0)))) * (1/ROUND([.C22];0)+1/ROUND([.E22];0))))&lt; (-1.95996398454);&quot;↓&quot;;&quot; &quot;))" table:style-name="ce48">
            <text:p><text:s/></text:p>
          </table:table-cell>
          <table:table-cell table:number-columns-repeated="16377"/>
        </table:table-row>
        <table:table-row table:style-name="ro18">
          <table:table-cell table:style-name="ce44"/>
          <table:table-cell office:value-type="string" table:style-name="ce49">
            <text:p>Mental health condition</text:p>
          </table:table-cell>
          <table:table-cell office:value-type="float" office:value="625" table:style-name="ce50">
            <text:p>625</text:p>
          </table:table-cell>
          <table:table-cell office:value-type="percentage" office:value="0.73443008225616924" table:style-name="ce51">
            <text:p>73%</text:p>
          </table:table-cell>
          <table:table-cell office:value-type="float" office:value="734" table:style-name="ce50">
            <text:p>734</text:p>
          </table:table-cell>
          <table:table-cell office:value-type="percentage" office:value="0.7325349301397206" table:style-name="ce51">
            <text:p>73%</text:p>
          </table:table-cell>
          <table:table-cell office:value-type="string" office:string-value=" " table:formula="of:=IF((((ROUND([.E15];0)/ROUND([.E22];0))-(ROUND([.C15];0)/ROUND([.C22];0)))/SQRT(((ROUND([.C15];0)+ROUND([.E15];0))/(ROUND([.C22];0)+ROUND([.E22];0)))*(1-((ROUND([.C15];0)+ROUND([.E15];0))/(ROUND([.C22];0)+ROUND([.E22];0))))*  (1/ROUND([.C22];0)+1/ROUND([.E22];0))))&gt; (1.95996398454);&quot;↑&quot;;IF((((ROUND([.E15];0)/ROUND([.E22];0))-(ROUND([.C15];0)/ROUND([.C22];0)))/SQRT(((ROUND([.C15];0)+ROUND([.E15];0))/(ROUND([.C22];0)+ROUND([.E22];0)))*(1-((ROUND([.C15];0)+ROUND([.E15];0))/(ROUND([.C22];0)+ROUND([.E22];0)))) * (1/ROUND([.C22];0)+1/ROUND([.E22];0))))&lt; (-1.95996398454);&quot;↓&quot;;&quot; &quot;))" table:style-name="ce52">
            <text:p><text:s/></text:p>
          </table:table-cell>
          <table:table-cell table:number-columns-repeated="16377"/>
        </table:table-row>
        <table:table-row table:style-name="ro18">
          <table:table-cell table:style-name="ce44"/>
          <table:table-cell office:value-type="string" table:style-name="ce65">
            <text:p>Neurological condition</text:p>
          </table:table-cell>
          <table:table-cell office:value-type="float" office:value="81" table:style-name="ce66">
            <text:p>81</text:p>
          </table:table-cell>
          <table:table-cell office:value-type="percentage" office:value="9.5182138660399526E-2" table:style-name="ce67">
            <text:p>10%</text:p>
          </table:table-cell>
          <table:table-cell office:value-type="float" office:value="108" table:style-name="ce66">
            <text:p>108</text:p>
          </table:table-cell>
          <table:table-cell office:value-type="percentage" office:value="0.10778443113772455" table:style-name="ce67">
            <text:p>11%</text:p>
          </table:table-cell>
          <table:table-cell office:value-type="string" office:string-value=" " table:formula="of:=IF((((ROUND([.E16];0)/ROUND([.E22];0))-(ROUND([.C16];0)/ROUND([.C22];0)))/SQRT(((ROUND([.C16];0)+ROUND([.E16];0))/(ROUND([.C22];0)+ROUND([.E22];0)))*(1-((ROUND([.C16];0)+ROUND([.E16];0))/(ROUND([.C22];0)+ROUND([.E22];0))))*  (1/ROUND([.C22];0)+1/ROUND([.E22];0))))&gt; (1.95996398454);&quot;↑&quot;;IF((((ROUND([.E16];0)/ROUND([.E22];0))-(ROUND([.C16];0)/ROUND([.C22];0)))/SQRT(((ROUND([.C16];0)+ROUND([.E16];0))/(ROUND([.C22];0)+ROUND([.E22];0)))*(1-((ROUND([.C16];0)+ROUND([.E16];0))/(ROUND([.C22];0)+ROUND([.E22];0)))) * (1/ROUND([.C22];0)+1/ROUND([.E22];0))))&lt; (-1.95996398454);&quot;↓&quot;;&quot; &quot;))" table:style-name="ce48">
            <text:p><text:s/></text:p>
          </table:table-cell>
          <table:table-cell table:number-columns-repeated="16377"/>
        </table:table-row>
        <table:table-row table:style-name="ro18">
          <table:table-cell table:style-name="ce44"/>
          <table:table-cell office:value-type="string" table:style-name="ce49">
            <text:p>Physical mobility condition</text:p>
          </table:table-cell>
          <table:table-cell office:value-type="float" office:value="60" table:style-name="ce50">
            <text:p>60</text:p>
          </table:table-cell>
          <table:table-cell office:value-type="percentage" office:value="7.0505287896592245E-2" table:style-name="ce51">
            <text:p>7%</text:p>
          </table:table-cell>
          <table:table-cell office:value-type="float" office:value="69" table:style-name="ce50">
            <text:p>69</text:p>
          </table:table-cell>
          <table:table-cell office:value-type="percentage" office:value="6.8862275449101798E-2" table:style-name="ce51">
            <text:p>7%</text:p>
          </table:table-cell>
          <table:table-cell office:value-type="string" office:string-value=" " table:formula="of:=IF((((ROUND([.E17];0)/ROUND([.E22];0))-(ROUND([.C17];0)/ROUND([.C22];0)))/SQRT(((ROUND([.C17];0)+ROUND([.E17];0))/(ROUND([.C22];0)+ROUND([.E22];0)))*(1-((ROUND([.C17];0)+ROUND([.E17];0))/(ROUND([.C22];0)+ROUND([.E22];0))))*  (1/ROUND([.C22];0)+1/ROUND([.E22];0))))&gt; (1.95996398454);&quot;↑&quot;;IF((((ROUND([.E17];0)/ROUND([.E22];0))-(ROUND([.C17];0)/ROUND([.C22];0)))/SQRT(((ROUND([.C17];0)+ROUND([.E17];0))/(ROUND([.C22];0)+ROUND([.E22];0)))*(1-((ROUND([.C17];0)+ROUND([.E17];0))/(ROUND([.C22];0)+ROUND([.E22];0)))) * (1/ROUND([.C22];0)+1/ROUND([.E22];0))))&lt; (-1.95996398454);&quot;↓&quot;;&quot; &quot;))" table:style-name="ce52">
            <text:p><text:s/></text:p>
          </table:table-cell>
          <table:table-cell table:number-columns-repeated="16377"/>
        </table:table-row>
        <table:table-row table:style-name="ro18">
          <table:table-cell table:style-name="ce44"/>
          <table:table-cell office:value-type="string" table:style-name="ce65">
            <text:p>Stroke (which affects your day-to-day life)</text:p>
          </table:table-cell>
          <table:table-cell office:value-type="float" office:value="0" table:style-name="ce66">
            <text:p>0</text:p>
          </table:table-cell>
          <table:table-cell office:value-type="percentage" office:value="0" table:style-name="ce67">
            <text:p>0%</text:p>
          </table:table-cell>
          <table:table-cell office:value-type="float" office:value="4" table:style-name="ce66">
            <text:p>4</text:p>
          </table:table-cell>
          <table:table-cell office:value-type="percentage" office:value="3.9920159680638719E-3" table:style-name="ce67">
            <text:p>0%</text:p>
          </table:table-cell>
          <table:table-cell office:value-type="string" office:string-value=" " table:formula="of:=IF((((ROUND([.E18];0)/ROUND([.E22];0))-(ROUND([.C18];0)/ROUND([.C22];0)))/SQRT(((ROUND([.C18];0)+ROUND([.E18];0))/(ROUND([.C22];0)+ROUND([.E22];0)))*(1-((ROUND([.C18];0)+ROUND([.E18];0))/(ROUND([.C22];0)+ROUND([.E22];0))))*  (1/ROUND([.C22];0)+1/ROUND([.E22];0))))&gt; (1.95996398454);&quot;↑&quot;;IF((((ROUND([.E18];0)/ROUND([.E22];0))-(ROUND([.C18];0)/ROUND([.C22];0)))/SQRT(((ROUND([.C18];0)+ROUND([.E18];0))/(ROUND([.C22];0)+ROUND([.E22];0)))*(1-((ROUND([.C18];0)+ROUND([.E18];0))/(ROUND([.C22];0)+ROUND([.E22];0)))) * (1/ROUND([.C22];0)+1/ROUND([.E22];0))))&lt; (-1.95996398454);&quot;↓&quot;;&quot; &quot;))" table:style-name="ce48">
            <text:p><text:s/></text:p>
          </table:table-cell>
          <table:table-cell table:number-columns-repeated="16377"/>
        </table:table-row>
        <table:table-row table:style-name="ro18">
          <table:table-cell table:style-name="ce44"/>
          <table:table-cell office:value-type="string" table:style-name="ce49">
            <text:p>Another long-term condition</text:p>
          </table:table-cell>
          <table:table-cell office:value-type="float" office:value="105" table:style-name="ce50">
            <text:p>105</text:p>
          </table:table-cell>
          <table:table-cell office:value-type="percentage" office:value="0.12338425381903642" table:style-name="ce51">
            <text:p>12%</text:p>
          </table:table-cell>
          <table:table-cell office:value-type="float" office:value="138" table:style-name="ce50">
            <text:p>138</text:p>
          </table:table-cell>
          <table:table-cell office:value-type="percentage" office:value="0.1377245508982036" table:style-name="ce51">
            <text:p>14%</text:p>
          </table:table-cell>
          <table:table-cell office:value-type="string" office:string-value=" " table:formula="of:=IF((((ROUND([.E19];0)/ROUND([.E22];0))-(ROUND([.C19];0)/ROUND([.C22];0)))/SQRT(((ROUND([.C19];0)+ROUND([.E19];0))/(ROUND([.C22];0)+ROUND([.E22];0)))*(1-((ROUND([.C19];0)+ROUND([.E19];0))/(ROUND([.C22];0)+ROUND([.E22];0))))*  (1/ROUND([.C22];0)+1/ROUND([.E22];0))))&gt; (1.95996398454);&quot;↑&quot;;IF((((ROUND([.E19];0)/ROUND([.E22];0))-(ROUND([.C19];0)/ROUND([.C22];0)))/SQRT(((ROUND([.C19];0)+ROUND([.E19];0))/(ROUND([.C22];0)+ROUND([.E22];0)))*(1-((ROUND([.C19];0)+ROUND([.E19];0))/(ROUND([.C22];0)+ROUND([.E22];0)))) * (1/ROUND([.C22];0)+1/ROUND([.E22];0))))&lt; (-1.95996398454);&quot;↓&quot;;&quot; &quot;))" table:style-name="ce52">
            <text:p><text:s/></text:p>
          </table:table-cell>
          <table:table-cell table:number-columns-repeated="16377"/>
        </table:table-row>
        <table:table-row table:style-name="ro18">
          <table:table-cell table:style-name="ce44"/>
          <table:table-cell office:value-type="string" table:style-name="ce65">
            <text:p>I do not have any long-term conditions</text:p>
          </table:table-cell>
          <table:table-cell office:value-type="float" office:value="68" table:style-name="ce66">
            <text:p>68</text:p>
          </table:table-cell>
          <table:table-cell office:value-type="percentage" office:value="7.9905992949471205E-2" table:style-name="ce67">
            <text:p>8%</text:p>
          </table:table-cell>
          <table:table-cell office:value-type="float" office:value="67" table:style-name="ce66">
            <text:p>67</text:p>
          </table:table-cell>
          <table:table-cell office:value-type="percentage" office:value="6.6866267465069865E-2" table:style-name="ce67">
            <text:p>7%</text:p>
          </table:table-cell>
          <table:table-cell office:value-type="string" office:string-value=" " table:formula="of:=IF((((ROUND([.E20];0)/ROUND([.E22];0))-(ROUND([.C20];0)/ROUND([.C22];0)))/SQRT(((ROUND([.C20];0)+ROUND([.E20];0))/(ROUND([.C22];0)+ROUND([.E22];0)))*(1-((ROUND([.C20];0)+ROUND([.E20];0))/(ROUND([.C22];0)+ROUND([.E22];0))))*  (1/ROUND([.C22];0)+1/ROUND([.E22];0))))&gt; (1.95996398454);&quot;↑&quot;;IF((((ROUND([.E20];0)/ROUND([.E22];0))-(ROUND([.C20];0)/ROUND([.C22];0)))/SQRT(((ROUND([.C20];0)+ROUND([.E20];0))/(ROUND([.C22];0)+ROUND([.E22];0)))*(1-((ROUND([.C20];0)+ROUND([.E20];0))/(ROUND([.C22];0)+ROUND([.E22];0)))) * (1/ROUND([.C22];0)+1/ROUND([.E22];0))))&lt; (-1.95996398454);&quot;↓&quot;;&quot; &quot;))" table:style-name="ce48">
            <text:p><text:s/></text:p>
          </table:table-cell>
          <table:table-cell table:number-columns-repeated="16377"/>
        </table:table-row>
        <table:table-row table:style-name="ro18">
          <table:table-cell table:style-name="ce44"/>
          <table:table-cell office:value-type="string" table:style-name="ce49">
            <text:p>I would prefer not to say</text:p>
          </table:table-cell>
          <table:table-cell office:value-type="float" office:value="40" table:style-name="ce50">
            <text:p>40</text:p>
          </table:table-cell>
          <table:table-cell office:value-type="percentage" office:value="4.700352526439483E-2" table:style-name="ce51">
            <text:p>5%</text:p>
          </table:table-cell>
          <table:table-cell office:value-type="float" office:value="48" table:style-name="ce50">
            <text:p>48</text:p>
          </table:table-cell>
          <table:table-cell office:value-type="percentage" office:value="4.790419161676647E-2" table:style-name="ce51">
            <text:p>5%</text:p>
          </table:table-cell>
          <table:table-cell office:value-type="string" office:string-value=" " table:formula="of:=IF((((ROUND([.E21];0)/ROUND([.E22];0))-(ROUND([.C21];0)/ROUND([.C22];0)))/SQRT(((ROUND([.C21];0)+ROUND([.E21];0))/(ROUND([.C22];0)+ROUND([.E22];0)))*(1-((ROUND([.C21];0)+ROUND([.E21];0))/(ROUND([.C22];0)+ROUND([.E22];0))))*  (1/ROUND([.C22];0)+1/ROUND([.E22];0))))&gt; (1.95996398454);&quot;↑&quot;;IF((((ROUND([.E21];0)/ROUND([.E22];0))-(ROUND([.C21];0)/ROUND([.C22];0)))/SQRT(((ROUND([.C21];0)+ROUND([.E21];0))/(ROUND([.C22];0)+ROUND([.E22];0)))*(1-((ROUND([.C21];0)+ROUND([.E21];0))/(ROUND([.C22];0)+ROUND([.E22];0)))) * (1/ROUND([.C22];0)+1/ROUND([.E22];0))))&lt; (-1.95996398454);&quot;↓&quot;;&quot; &quot;))" table:style-name="ce52">
            <text:p><text:s/></text:p>
          </table:table-cell>
          <table:table-cell table:number-columns-repeated="16377"/>
        </table:table-row>
        <table:table-row table:style-name="ro18">
          <table:table-cell table:style-name="ce44"/>
          <table:table-cell office:value-type="string" table:style-name="ce53">
            <text:p>Number of respondents</text:p>
          </table:table-cell>
          <table:table-cell office:value-type="float" office:value="851" table:style-name="ce54">
            <text:p>851</text:p>
          </table:table-cell>
          <table:table-cell office:value-type="percentage" office:value="1" table:style-name="ce55">
            <text:p>100%</text:p>
          </table:table-cell>
          <table:table-cell office:value-type="float" office:value="1002" table:style-name="ce54">
            <text:p>1002</text:p>
          </table:table-cell>
          <table:table-cell office:value-type="percentage" office:value="1" table:style-name="ce55">
            <text:p>100%</text:p>
          </table:table-cell>
          <table:table-cell table:style-name="ce56"/>
          <table:table-cell table:number-columns-repeated="16377"/>
        </table:table-row>
        <table:table-row table:style-name="ro19">
          <table:table-cell table:style-name="ce44"/>
          <table:table-cell office:value-type="string" table:number-columns-spanned="5" table:number-rows-spanned="1" table:style-name="ce64">
            <text:p>Answered by all. Multiple response question: percentages may sum to more than 100. Data in this table are unweighted. Please note that for response options 'I do not have any long-term conditions' and 'Prefer not to say' cleaning has been applied differently in 2024 compared to 2023.</text:p>
          </table:table-cell>
          <table:covered-table-cell table:number-columns-repeated="4"/>
          <table:table-cell table:number-columns-repeated="16378" table:style-name="ce44"/>
        </table:table-row>
        <table:table-row table:style-name="ro20">
          <table:table-cell table:number-columns-repeated="16384"/>
        </table:table-row>
        <table:table-row table:style-name="ro16">
          <table:table-cell office:value-type="string" table:style-name="ce43">
            <text:p>Table 2</text:p>
          </table:table-cell>
          <table:table-cell office:value-type="string" table:number-columns-spanned="5" table:number-rows-spanned="1" table:style-name="ce58">
            <text:p>q43: Do you have any of the following physical or mental health conditions, disabilities or illnesses that have lasted or are expected to last 12 months or more?</text:p>
          </table:table-cell>
          <table:covered-table-cell table:number-columns-repeated="4"/>
          <table:table-cell table:number-columns-repeated="16378" table:style-name="ce44"/>
        </table:table-row>
        <table:table-row table:style-name="ro17">
          <table:table-cell table:style-name="ce44"/>
          <table:table-cell table:number-columns-spanned="1" table:number-rows-spanned="2" table:style-name="ce59"/>
          <table:table-cell office:value-type="string" table:number-columns-spanned="4" table:number-rows-spanned="1" table:style-name="ce60">
            <text:p>Adult Mental Health Services</text:p>
          </table:table-cell>
          <table:covered-table-cell table:number-columns-repeated="3"/>
          <table:table-cell office:value-type="string" office:string-value="Significant change 2024 - 2023" table:formula="of:=&quot;Significant change &quot;&amp;[.E27]&amp;&quot; - &quot;&amp;[.C27]" table:number-columns-spanned="1" table:number-rows-spanned="2" table:style-name="ce61">
            <text:p>Significant change 2024 - 2023</text:p>
          </table:table-cell>
          <table:table-cell table:number-columns-repeated="16377"/>
        </table:table-row>
        <table:table-row table:style-name="ro17">
          <table:table-cell table:style-name="ce44"/>
          <table:covered-table-cell/>
          <table:table-cell office:value-type="float" office:value="2023" table:number-columns-spanned="2" table:number-rows-spanned="1" table:style-name="ce62">
            <text:p>2023</text:p>
          </table:table-cell>
          <table:covered-table-cell/>
          <table:table-cell office:value-type="float" office:value="2024" table:number-columns-spanned="2" table:number-rows-spanned="1" table:style-name="ce63">
            <text:p>2024</text:p>
          </table:table-cell>
          <table:covered-table-cell/>
          <table:covered-table-cell/>
          <table:table-cell table:number-columns-repeated="16377"/>
        </table:table-row>
        <table:table-row table:style-name="ro18">
          <table:table-cell table:style-name="ce44"/>
          <table:table-cell office:value-type="string" table:style-name="ce45">
            <text:p>Autism or autism spectrum condition</text:p>
          </table:table-cell>
          <table:table-cell office:value-type="float" office:value="1431" table:style-name="ce46">
            <text:p>1431</text:p>
          </table:table-cell>
          <table:table-cell office:value-type="percentage" office:value="0.13360097096442908" table:style-name="ce47">
            <text:p>13%</text:p>
          </table:table-cell>
          <table:table-cell office:value-type="float" office:value="1572" table:style-name="ce46">
            <text:p>1572</text:p>
          </table:table-cell>
          <table:table-cell office:value-type="percentage" office:value="0.15188405797101448" table:style-name="ce47">
            <text:p>15%</text:p>
          </table:table-cell>
          <table:table-cell office:value-type="string" office:string-value="↑" table:formula="of:=IF((((ROUND([.E28];0)/ROUND([.E46];0))-(ROUND([.C28];0)/ROUND([.C46];0)))/SQRT(((ROUND([.C28];0)+ROUND([.E28];0))/(ROUND([.C46];0)+ROUND([.E46];0)))*(1-((ROUND([.C28];0)+ROUND([.E28];0))/(ROUND([.C46];0)+ROUND([.E46];0))))*  (1/ROUND([.C46];0)+1/ROUND([.E46];0))))&gt; (1.95996398454);&quot;↑&quot;;IF((((ROUND([.E28];0)/ROUND([.E46];0))-(ROUND([.C28];0)/ROUND([.C46];0)))/SQRT(((ROUND([.C28];0)+ROUND([.E28];0))/(ROUND([.C46];0)+ROUND([.E46];0)))*(1-((ROUND([.C28];0)+ROUND([.E28];0))/(ROUND([.C46];0)+ROUND([.E46];0)))) * (1/ROUND([.C46];0)+1/ROUND([.E46];0))))&lt; (-1.95996398454);&quot;↓&quot;;&quot; &quot;))" table:style-name="ce48">
            <text:p>↑</text:p>
          </table:table-cell>
          <table:table-cell table:number-columns-repeated="16377"/>
        </table:table-row>
        <table:table-row table:style-name="ro18">
          <table:table-cell table:style-name="ce44"/>
          <table:table-cell office:value-type="string" table:style-name="ce49">
            <text:p>Breathing problem, such as asthma</text:p>
          </table:table-cell>
          <table:table-cell office:value-type="float" office:value="2235" table:style-name="ce50">
            <text:p>2235</text:p>
          </table:table-cell>
          <table:table-cell office:value-type="percentage" office:value="0.20866399029035571" table:style-name="ce51">
            <text:p>21%</text:p>
          </table:table-cell>
          <table:table-cell office:value-type="float" office:value="2182" table:style-name="ce50">
            <text:p>2182</text:p>
          </table:table-cell>
          <table:table-cell office:value-type="percentage" office:value="0.21082125603864735" table:style-name="ce51">
            <text:p>21%</text:p>
          </table:table-cell>
          <table:table-cell office:value-type="string" office:string-value=" " table:formula="of:=IF((((ROUND([.E29];0)/ROUND([.E46];0))-(ROUND([.C29];0)/ROUND([.C46];0)))/SQRT(((ROUND([.C29];0)+ROUND([.E29];0))/(ROUND([.C46];0)+ROUND([.E46];0)))*(1-((ROUND([.C29];0)+ROUND([.E29];0))/(ROUND([.C46];0)+ROUND([.E46];0))))*  (1/ROUND([.C46];0)+1/ROUND([.E46];0))))&gt; (1.95996398454);&quot;↑&quot;;IF((((ROUND([.E29];0)/ROUND([.E46];0))-(ROUND([.C29];0)/ROUND([.C46];0)))/SQRT(((ROUND([.C29];0)+ROUND([.E29];0))/(ROUND([.C46];0)+ROUND([.E46];0)))*(1-((ROUND([.C29];0)+ROUND([.E29];0))/(ROUND([.C46];0)+ROUND([.E46];0)))) * (1/ROUND([.C46];0)+1/ROUND([.E46];0))))&lt; (-1.95996398454);&quot;↓&quot;;&quot; &quot;))" table:style-name="ce52">
            <text:p><text:s/></text:p>
          </table:table-cell>
          <table:table-cell table:number-columns-repeated="16377"/>
        </table:table-row>
        <table:table-row table:style-name="ro18">
          <table:table-cell table:style-name="ce44"/>
          <table:table-cell office:value-type="string" table:style-name="ce65">
            <text:p>Blindness or partial sight</text:p>
          </table:table-cell>
          <table:table-cell office:value-type="float" office:value="350" table:style-name="ce66">
            <text:p>350</text:p>
          </table:table-cell>
          <table:table-cell office:value-type="percentage" office:value="3.2676687517505368E-2" table:style-name="ce67">
            <text:p>3%</text:p>
          </table:table-cell>
          <table:table-cell office:value-type="float" office:value="304" table:style-name="ce66">
            <text:p>304</text:p>
          </table:table-cell>
          <table:table-cell office:value-type="percentage" office:value="2.9371980676328503E-2" table:style-name="ce67">
            <text:p>3%</text:p>
          </table:table-cell>
          <table:table-cell office:value-type="string" office:string-value=" " table:formula="of:=IF((((ROUND([.E30];0)/ROUND([.E46];0))-(ROUND([.C30];0)/ROUND([.C46];0)))/SQRT(((ROUND([.C30];0)+ROUND([.E30];0))/(ROUND([.C46];0)+ROUND([.E46];0)))*(1-((ROUND([.C30];0)+ROUND([.E30];0))/(ROUND([.C46];0)+ROUND([.E46];0))))*  (1/ROUND([.C46];0)+1/ROUND([.E46];0))))&gt; (1.95996398454);&quot;↑&quot;;IF((((ROUND([.E30];0)/ROUND([.E46];0))-(ROUND([.C30];0)/ROUND([.C46];0)))/SQRT(((ROUND([.C30];0)+ROUND([.E30];0))/(ROUND([.C46];0)+ROUND([.E46];0)))*(1-((ROUND([.C30];0)+ROUND([.E30];0))/(ROUND([.C46];0)+ROUND([.E46];0)))) * (1/ROUND([.C46];0)+1/ROUND([.E46];0))))&lt; (-1.95996398454);&quot;↓&quot;;&quot; &quot;))" table:style-name="ce48">
            <text:p><text:s/></text:p>
          </table:table-cell>
          <table:table-cell table:number-columns-repeated="16377"/>
        </table:table-row>
        <table:table-row table:style-name="ro18">
          <table:table-cell table:style-name="ce44"/>
          <table:table-cell office:value-type="string" table:style-name="ce49">
            <text:p>Cancer in the last 5 years</text:p>
          </table:table-cell>
          <table:table-cell office:value-type="float" office:value="288" table:style-name="ce50">
            <text:p>288</text:p>
          </table:table-cell>
          <table:table-cell office:value-type="percentage" office:value="2.6888245728690131E-2" table:style-name="ce51">
            <text:p>3%</text:p>
          </table:table-cell>
          <table:table-cell office:value-type="float" office:value="328" table:style-name="ce50">
            <text:p>328</text:p>
          </table:table-cell>
          <table:table-cell office:value-type="percentage" office:value="3.169082125603865E-2" table:style-name="ce51">
            <text:p>3%</text:p>
          </table:table-cell>
          <table:table-cell office:value-type="string" office:string-value="↑" table:formula="of:=IF((((ROUND([.E31];0)/ROUND([.E46];0))-(ROUND([.C31];0)/ROUND([.C46];0)))/SQRT(((ROUND([.C31];0)+ROUND([.E31];0))/(ROUND([.C46];0)+ROUND([.E46];0)))*(1-((ROUND([.C31];0)+ROUND([.E31];0))/(ROUND([.C46];0)+ROUND([.E46];0))))*  (1/ROUND([.C46];0)+1/ROUND([.E46];0))))&gt; (1.95996398454);&quot;↑&quot;;IF((((ROUND([.E31];0)/ROUND([.E46];0))-(ROUND([.C31];0)/ROUND([.C46];0)))/SQRT(((ROUND([.C31];0)+ROUND([.E31];0))/(ROUND([.C46];0)+ROUND([.E46];0)))*(1-((ROUND([.C31];0)+ROUND([.E31];0))/(ROUND([.C46];0)+ROUND([.E46];0)))) * (1/ROUND([.C46];0)+1/ROUND([.E46];0))))&lt; (-1.95996398454);&quot;↓&quot;;&quot; &quot;))" table:style-name="ce52">
            <text:p>↑</text:p>
          </table:table-cell>
          <table:table-cell table:number-columns-repeated="16377"/>
        </table:table-row>
        <table:table-row table:style-name="ro18">
          <table:table-cell table:style-name="ce44"/>
          <table:table-cell office:value-type="string" table:style-name="ce65">
            <text:p>Dementia or Alzheimer’s disease</text:p>
          </table:table-cell>
          <table:table-cell office:value-type="float" office:value="175" table:style-name="ce66">
            <text:p>175</text:p>
          </table:table-cell>
          <table:table-cell office:value-type="percentage" office:value="1.6338343758752684E-2" table:style-name="ce67">
            <text:p>2%</text:p>
          </table:table-cell>
          <table:table-cell office:value-type="float" office:value="117" table:style-name="ce66">
            <text:p>117</text:p>
          </table:table-cell>
          <table:table-cell office:value-type="percentage" office:value="1.1304347826086957E-2" table:style-name="ce67">
            <text:p>1%</text:p>
          </table:table-cell>
          <table:table-cell office:value-type="string" office:string-value="↓" table:formula="of:=IF((((ROUND([.E32];0)/ROUND([.E46];0))-(ROUND([.C32];0)/ROUND([.C46];0)))/SQRT(((ROUND([.C32];0)+ROUND([.E32];0))/(ROUND([.C46];0)+ROUND([.E46];0)))*(1-((ROUND([.C32];0)+ROUND([.E32];0))/(ROUND([.C46];0)+ROUND([.E46];0))))*  (1/ROUND([.C46];0)+1/ROUND([.E46];0))))&gt; (1.95996398454);&quot;↑&quot;;IF((((ROUND([.E32];0)/ROUND([.E46];0))-(ROUND([.C32];0)/ROUND([.C46];0)))/SQRT(((ROUND([.C32];0)+ROUND([.E32];0))/(ROUND([.C46];0)+ROUND([.E46];0)))*(1-((ROUND([.C32];0)+ROUND([.E32];0))/(ROUND([.C46];0)+ROUND([.E46];0)))) * (1/ROUND([.C46];0)+1/ROUND([.E46];0))))&lt; (-1.95996398454);&quot;↓&quot;;&quot; &quot;))" table:style-name="ce48">
            <text:p>↓</text:p>
          </table:table-cell>
          <table:table-cell table:number-columns-repeated="16377"/>
        </table:table-row>
        <table:table-row table:style-name="ro18">
          <table:table-cell/>
          <table:table-cell office:value-type="string" table:style-name="ce49">
            <text:p>Deafness or hearing loss</text:p>
          </table:table-cell>
          <table:table-cell office:value-type="float" office:value="728" table:style-name="ce50">
            <text:p>728</text:p>
          </table:table-cell>
          <table:table-cell office:value-type="percentage" office:value="6.7967510036411161E-2" table:style-name="ce51">
            <text:p>7%</text:p>
          </table:table-cell>
          <table:table-cell office:value-type="float" office:value="777" table:style-name="ce50">
            <text:p>777</text:p>
          </table:table-cell>
          <table:table-cell office:value-type="percentage" office:value="7.5072463768115938E-2" table:style-name="ce51">
            <text:p>8%</text:p>
          </table:table-cell>
          <table:table-cell office:value-type="string" office:string-value="↑" table:formula="of:=IF((((ROUND([.E33];0)/ROUND([.E46];0))-(ROUND([.C33];0)/ROUND([.C46];0)))/SQRT(((ROUND([.C33];0)+ROUND([.E33];0))/(ROUND([.C46];0)+ROUND([.E46];0)))*(1-((ROUND([.C33];0)+ROUND([.E33];0))/(ROUND([.C46];0)+ROUND([.E46];0))))*  (1/ROUND([.C46];0)+1/ROUND([.E46];0))))&gt; (1.95996398454);&quot;↑&quot;;IF((((ROUND([.E33];0)/ROUND([.E46];0))-(ROUND([.C33];0)/ROUND([.C46];0)))/SQRT(((ROUND([.C33];0)+ROUND([.E33];0))/(ROUND([.C46];0)+ROUND([.E46];0)))*(1-((ROUND([.C33];0)+ROUND([.E33];0))/(ROUND([.C46];0)+ROUND([.E46];0)))) * (1/ROUND([.C46];0)+1/ROUND([.E46];0))))&lt; (-1.95996398454);&quot;↓&quot;;&quot; &quot;))" table:style-name="ce52">
            <text:p>↑</text:p>
          </table:table-cell>
          <table:table-cell table:number-columns-repeated="16377"/>
        </table:table-row>
        <table:table-row table:style-name="ro18">
          <table:table-cell/>
          <table:table-cell office:value-type="string" table:style-name="ce65">
            <text:p>Diabetes</text:p>
          </table:table-cell>
          <table:table-cell office:value-type="float" office:value="1357" table:style-name="ce66">
            <text:p>1357</text:p>
          </table:table-cell>
          <table:table-cell office:value-type="percentage" office:value="0.12669218560358511" table:style-name="ce67">
            <text:p>13%</text:p>
          </table:table-cell>
          <table:table-cell office:value-type="float" office:value="1389" table:style-name="ce66">
            <text:p>1389</text:p>
          </table:table-cell>
          <table:table-cell office:value-type="percentage" office:value="0.13420289855072465" table:style-name="ce67">
            <text:p>13%</text:p>
          </table:table-cell>
          <table:table-cell office:value-type="string" office:string-value=" " table:formula="of:=IF((((ROUND([.E34];0)/ROUND([.E46];0))-(ROUND([.C34];0)/ROUND([.C46];0)))/SQRT(((ROUND([.C34];0)+ROUND([.E34];0))/(ROUND([.C46];0)+ROUND([.E46];0)))*(1-((ROUND([.C34];0)+ROUND([.E34];0))/(ROUND([.C46];0)+ROUND([.E46];0))))*  (1/ROUND([.C46];0)+1/ROUND([.E46];0))))&gt; (1.95996398454);&quot;↑&quot;;IF((((ROUND([.E34];0)/ROUND([.E46];0))-(ROUND([.C34];0)/ROUND([.C46];0)))/SQRT(((ROUND([.C34];0)+ROUND([.E34];0))/(ROUND([.C46];0)+ROUND([.E46];0)))*(1-((ROUND([.C34];0)+ROUND([.E34];0))/(ROUND([.C46];0)+ROUND([.E46];0)))) * (1/ROUND([.C46];0)+1/ROUND([.E46];0))))&lt; (-1.95996398454);&quot;↓&quot;;&quot; &quot;))" table:style-name="ce48">
            <text:p><text:s/></text:p>
          </table:table-cell>
          <table:table-cell table:number-columns-repeated="16377"/>
        </table:table-row>
        <table:table-row table:style-name="ro18">
          <table:table-cell/>
          <table:table-cell office:value-type="string" table:style-name="ce49">
            <text:p>Heart problem, such as angina</text:p>
          </table:table-cell>
          <table:table-cell office:value-type="float" office:value="711" table:style-name="ce50">
            <text:p>711</text:p>
          </table:table-cell>
          <table:table-cell office:value-type="percentage" office:value="6.6380356642703767E-2" table:style-name="ce51">
            <text:p>7%</text:p>
          </table:table-cell>
          <table:table-cell office:value-type="float" office:value="756" table:style-name="ce50">
            <text:p>756</text:p>
          </table:table-cell>
          <table:table-cell office:value-type="percentage" office:value="7.3043478260869571E-2" table:style-name="ce51">
            <text:p>7%</text:p>
          </table:table-cell>
          <table:table-cell office:value-type="string" office:string-value=" " table:formula="of:=IF((((ROUND([.E35];0)/ROUND([.E46];0))-(ROUND([.C35];0)/ROUND([.C46];0)))/SQRT(((ROUND([.C35];0)+ROUND([.E35];0))/(ROUND([.C46];0)+ROUND([.E46];0)))*(1-((ROUND([.C35];0)+ROUND([.E35];0))/(ROUND([.C46];0)+ROUND([.E46];0))))*  (1/ROUND([.C46];0)+1/ROUND([.E46];0))))&gt; (1.95996398454);&quot;↑&quot;;IF((((ROUND([.E35];0)/ROUND([.E46];0))-(ROUND([.C35];0)/ROUND([.C46];0)))/SQRT(((ROUND([.C35];0)+ROUND([.E35];0))/(ROUND([.C46];0)+ROUND([.E46];0)))*(1-((ROUND([.C35];0)+ROUND([.E35];0))/(ROUND([.C46];0)+ROUND([.E46];0)))) * (1/ROUND([.C46];0)+1/ROUND([.E46];0))))&lt; (-1.95996398454);&quot;↓&quot;;&quot; &quot;))" table:style-name="ce52">
            <text:p><text:s/></text:p>
          </table:table-cell>
          <table:table-cell table:number-columns-repeated="16377"/>
        </table:table-row>
        <table:table-row table:style-name="ro18">
          <table:table-cell/>
          <table:table-cell office:value-type="string" table:style-name="ce65">
            <text:p>Joint problem, such as arthritis</text:p>
          </table:table-cell>
          <table:table-cell office:value-type="float" office:value="2454" table:style-name="ce66">
            <text:p>2454</text:p>
          </table:table-cell>
          <table:table-cell office:value-type="percentage" office:value="0.22911026047988051" table:style-name="ce67">
            <text:p>23%</text:p>
          </table:table-cell>
          <table:table-cell office:value-type="float" office:value="2365" table:style-name="ce66">
            <text:p>2365</text:p>
          </table:table-cell>
          <table:table-cell office:value-type="percentage" office:value="0.22850241545893721" table:style-name="ce67">
            <text:p>23%</text:p>
          </table:table-cell>
          <table:table-cell office:value-type="string" office:string-value=" " table:formula="of:=IF((((ROUND([.E36];0)/ROUND([.E46];0))-(ROUND([.C36];0)/ROUND([.C46];0)))/SQRT(((ROUND([.C36];0)+ROUND([.E36];0))/(ROUND([.C46];0)+ROUND([.E46];0)))*(1-((ROUND([.C36];0)+ROUND([.E36];0))/(ROUND([.C46];0)+ROUND([.E46];0))))*  (1/ROUND([.C46];0)+1/ROUND([.E46];0))))&gt; (1.95996398454);&quot;↑&quot;;IF((((ROUND([.E36];0)/ROUND([.E46];0))-(ROUND([.C36];0)/ROUND([.C46];0)))/SQRT(((ROUND([.C36];0)+ROUND([.E36];0))/(ROUND([.C46];0)+ROUND([.E46];0)))*(1-((ROUND([.C36];0)+ROUND([.E36];0))/(ROUND([.C46];0)+ROUND([.E46];0)))) * (1/ROUND([.C46];0)+1/ROUND([.E46];0))))&lt; (-1.95996398454);&quot;↓&quot;;&quot; &quot;))" table:style-name="ce48">
            <text:p><text:s/></text:p>
          </table:table-cell>
          <table:table-cell table:number-columns-repeated="16377"/>
        </table:table-row>
        <table:table-row table:style-name="ro18">
          <table:table-cell/>
          <table:table-cell office:value-type="string" table:style-name="ce49">
            <text:p>Kidney or liver disease</text:p>
          </table:table-cell>
          <table:table-cell office:value-type="float" office:value="439" table:style-name="ce50">
            <text:p>439</text:p>
          </table:table-cell>
          <table:table-cell office:value-type="percentage" office:value="4.0985902343385304E-2" table:style-name="ce51">
            <text:p>4%</text:p>
          </table:table-cell>
          <table:table-cell office:value-type="float" office:value="478" table:style-name="ce50">
            <text:p>478</text:p>
          </table:table-cell>
          <table:table-cell office:value-type="percentage" office:value="4.618357487922705E-2" table:style-name="ce51">
            <text:p>5%</text:p>
          </table:table-cell>
          <table:table-cell office:value-type="string" office:string-value=" " table:formula="of:=IF((((ROUND([.E37];0)/ROUND([.E46];0))-(ROUND([.C37];0)/ROUND([.C46];0)))/SQRT(((ROUND([.C37];0)+ROUND([.E37];0))/(ROUND([.C46];0)+ROUND([.E46];0)))*(1-((ROUND([.C37];0)+ROUND([.E37];0))/(ROUND([.C46];0)+ROUND([.E46];0))))*  (1/ROUND([.C46];0)+1/ROUND([.E46];0))))&gt; (1.95996398454);&quot;↑&quot;;IF((((ROUND([.E37];0)/ROUND([.E46];0))-(ROUND([.C37];0)/ROUND([.C46];0)))/SQRT(((ROUND([.C37];0)+ROUND([.E37];0))/(ROUND([.C46];0)+ROUND([.E46];0)))*(1-((ROUND([.C37];0)+ROUND([.E37];0))/(ROUND([.C46];0)+ROUND([.E46];0)))) * (1/ROUND([.C46];0)+1/ROUND([.E46];0))))&lt; (-1.95996398454);&quot;↓&quot;;&quot; &quot;))" table:style-name="ce52">
            <text:p><text:s/></text:p>
          </table:table-cell>
          <table:table-cell table:number-columns-repeated="16377"/>
        </table:table-row>
        <table:table-row table:style-name="ro18">
          <table:table-cell/>
          <table:table-cell office:value-type="string" table:style-name="ce65">
            <text:p>Learning disability</text:p>
          </table:table-cell>
          <table:table-cell office:value-type="float" office:value="1098" table:style-name="ce66">
            <text:p>1098</text:p>
          </table:table-cell>
          <table:table-cell office:value-type="percentage" office:value="0.10251143684063113" table:style-name="ce67">
            <text:p>10%</text:p>
          </table:table-cell>
          <table:table-cell office:value-type="float" office:value="1079" table:style-name="ce66">
            <text:p>1079</text:p>
          </table:table-cell>
          <table:table-cell office:value-type="percentage" office:value="0.1042512077294686" table:style-name="ce67">
            <text:p>10%</text:p>
          </table:table-cell>
          <table:table-cell office:value-type="string" office:string-value=" " table:formula="of:=IF((((ROUND([.E38];0)/ROUND([.E46];0))-(ROUND([.C38];0)/ROUND([.C46];0)))/SQRT(((ROUND([.C38];0)+ROUND([.E38];0))/(ROUND([.C46];0)+ROUND([.E46];0)))*(1-((ROUND([.C38];0)+ROUND([.E38];0))/(ROUND([.C46];0)+ROUND([.E46];0))))*  (1/ROUND([.C46];0)+1/ROUND([.E46];0))))&gt; (1.95996398454);&quot;↑&quot;;IF((((ROUND([.E38];0)/ROUND([.E46];0))-(ROUND([.C38];0)/ROUND([.C46];0)))/SQRT(((ROUND([.C38];0)+ROUND([.E38];0))/(ROUND([.C46];0)+ROUND([.E46];0)))*(1-((ROUND([.C38];0)+ROUND([.E38];0))/(ROUND([.C46];0)+ROUND([.E46];0)))) * (1/ROUND([.C46];0)+1/ROUND([.E46];0))))&lt; (-1.95996398454);&quot;↓&quot;;&quot; &quot;))" table:style-name="ce48">
            <text:p><text:s/></text:p>
          </table:table-cell>
          <table:table-cell table:number-columns-repeated="16377"/>
        </table:table-row>
        <table:table-row table:style-name="ro18">
          <table:table-cell/>
          <table:table-cell office:value-type="string" table:style-name="ce49">
            <text:p>Mental health condition</text:p>
          </table:table-cell>
          <table:table-cell office:value-type="float" office:value="8894" table:style-name="ce50">
            <text:p>8894</text:p>
          </table:table-cell>
          <table:table-cell office:value-type="percentage" office:value="0.83036131080197928" table:style-name="ce51">
            <text:p>83%</text:p>
          </table:table-cell>
          <table:table-cell office:value-type="float" office:value="8586" table:style-name="ce50">
            <text:p>8586</text:p>
          </table:table-cell>
          <table:table-cell office:value-type="percentage" office:value="0.8295652173913044" table:style-name="ce51">
            <text:p>83%</text:p>
          </table:table-cell>
          <table:table-cell office:value-type="string" office:string-value=" " table:formula="of:=IF((((ROUND([.E39];0)/ROUND([.E46];0))-(ROUND([.C39];0)/ROUND([.C46];0)))/SQRT(((ROUND([.C39];0)+ROUND([.E39];0))/(ROUND([.C46];0)+ROUND([.E46];0)))*(1-((ROUND([.C39];0)+ROUND([.E39];0))/(ROUND([.C46];0)+ROUND([.E46];0))))*  (1/ROUND([.C46];0)+1/ROUND([.E46];0))))&gt; (1.95996398454);&quot;↑&quot;;IF((((ROUND([.E39];0)/ROUND([.E46];0))-(ROUND([.C39];0)/ROUND([.C46];0)))/SQRT(((ROUND([.C39];0)+ROUND([.E39];0))/(ROUND([.C46];0)+ROUND([.E46];0)))*(1-((ROUND([.C39];0)+ROUND([.E39];0))/(ROUND([.C46];0)+ROUND([.E46];0)))) * (1/ROUND([.C46];0)+1/ROUND([.E46];0))))&lt; (-1.95996398454);&quot;↓&quot;;&quot; &quot;))" table:style-name="ce52">
            <text:p><text:s/></text:p>
          </table:table-cell>
          <table:table-cell table:number-columns-repeated="16377"/>
        </table:table-row>
        <table:table-row table:style-name="ro18">
          <table:table-cell/>
          <table:table-cell office:value-type="string" table:style-name="ce65">
            <text:p>Neurological condition</text:p>
          </table:table-cell>
          <table:table-cell office:value-type="float" office:value="1205" table:style-name="ce66">
            <text:p>1205</text:p>
          </table:table-cell>
          <table:table-cell office:value-type="percentage" office:value="0.11250116702455419" table:style-name="ce67">
            <text:p>11%</text:p>
          </table:table-cell>
          <table:table-cell office:value-type="float" office:value="1289" table:style-name="ce66">
            <text:p>1289</text:p>
          </table:table-cell>
          <table:table-cell office:value-type="percentage" office:value="0.12454106280193236" table:style-name="ce67">
            <text:p>12%</text:p>
          </table:table-cell>
          <table:table-cell office:value-type="string" office:string-value="↑" table:formula="of:=IF((((ROUND([.E40];0)/ROUND([.E46];0))-(ROUND([.C40];0)/ROUND([.C46];0)))/SQRT(((ROUND([.C40];0)+ROUND([.E40];0))/(ROUND([.C46];0)+ROUND([.E46];0)))*(1-((ROUND([.C40];0)+ROUND([.E40];0))/(ROUND([.C46];0)+ROUND([.E46];0))))*  (1/ROUND([.C46];0)+1/ROUND([.E46];0))))&gt; (1.95996398454);&quot;↑&quot;;IF((((ROUND([.E40];0)/ROUND([.E46];0))-(ROUND([.C40];0)/ROUND([.C46];0)))/SQRT(((ROUND([.C40];0)+ROUND([.E40];0))/(ROUND([.C46];0)+ROUND([.E46];0)))*(1-((ROUND([.C40];0)+ROUND([.E40];0))/(ROUND([.C46];0)+ROUND([.E46];0)))) * (1/ROUND([.C46];0)+1/ROUND([.E46];0))))&lt; (-1.95996398454);&quot;↓&quot;;&quot; &quot;))" table:style-name="ce48">
            <text:p>↑</text:p>
          </table:table-cell>
          <table:table-cell table:number-columns-repeated="16377"/>
        </table:table-row>
        <table:table-row table:style-name="ro18">
          <table:table-cell/>
          <table:table-cell office:value-type="string" table:style-name="ce49">
            <text:p>Physical mobility condition</text:p>
          </table:table-cell>
          <table:table-cell office:value-type="float" office:value="2094" table:style-name="ce50">
            <text:p>2094</text:p>
          </table:table-cell>
          <table:table-cell office:value-type="percentage" office:value="0.19549995331901784" table:style-name="ce51">
            <text:p>20%</text:p>
          </table:table-cell>
          <table:table-cell office:value-type="float" office:value="2080" table:style-name="ce50">
            <text:p>2080</text:p>
          </table:table-cell>
          <table:table-cell office:value-type="percentage" office:value="0.20096618357487922" table:style-name="ce51">
            <text:p>20%</text:p>
          </table:table-cell>
          <table:table-cell office:value-type="string" office:string-value=" " table:formula="of:=IF((((ROUND([.E41];0)/ROUND([.E46];0))-(ROUND([.C41];0)/ROUND([.C46];0)))/SQRT(((ROUND([.C41];0)+ROUND([.E41];0))/(ROUND([.C46];0)+ROUND([.E46];0)))*(1-((ROUND([.C41];0)+ROUND([.E41];0))/(ROUND([.C46];0)+ROUND([.E46];0))))*  (1/ROUND([.C46];0)+1/ROUND([.E46];0))))&gt; (1.95996398454);&quot;↑&quot;;IF((((ROUND([.E41];0)/ROUND([.E46];0))-(ROUND([.C41];0)/ROUND([.C46];0)))/SQRT(((ROUND([.C41];0)+ROUND([.E41];0))/(ROUND([.C46];0)+ROUND([.E46];0)))*(1-((ROUND([.C41];0)+ROUND([.E41];0))/(ROUND([.C46];0)+ROUND([.E46];0)))) * (1/ROUND([.C46];0)+1/ROUND([.E46];0))))&lt; (-1.95996398454);&quot;↓&quot;;&quot; &quot;))" table:style-name="ce52">
            <text:p><text:s/></text:p>
          </table:table-cell>
          <table:table-cell table:number-columns-repeated="16377"/>
        </table:table-row>
        <table:table-row table:style-name="ro18">
          <table:table-cell/>
          <table:table-cell office:value-type="string" table:style-name="ce65">
            <text:p>Stroke (which affects your day-to-day life)</text:p>
          </table:table-cell>
          <table:table-cell office:value-type="float" office:value="187" table:style-name="ce66">
            <text:p>187</text:p>
          </table:table-cell>
          <table:table-cell office:value-type="percentage" office:value="1.7458687330781441E-2" table:style-name="ce67">
            <text:p>2%</text:p>
          </table:table-cell>
          <table:table-cell office:value-type="float" office:value="178" table:style-name="ce66">
            <text:p>178</text:p>
          </table:table-cell>
          <table:table-cell office:value-type="percentage" office:value="1.7198067632850242E-2" table:style-name="ce67">
            <text:p>2%</text:p>
          </table:table-cell>
          <table:table-cell office:value-type="string" office:string-value=" " table:formula="of:=IF((((ROUND([.E42];0)/ROUND([.E46];0))-(ROUND([.C42];0)/ROUND([.C46];0)))/SQRT(((ROUND([.C42];0)+ROUND([.E42];0))/(ROUND([.C46];0)+ROUND([.E46];0)))*(1-((ROUND([.C42];0)+ROUND([.E42];0))/(ROUND([.C46];0)+ROUND([.E46];0))))*  (1/ROUND([.C46];0)+1/ROUND([.E46];0))))&gt; (1.95996398454);&quot;↑&quot;;IF((((ROUND([.E42];0)/ROUND([.E46];0))-(ROUND([.C42];0)/ROUND([.C46];0)))/SQRT(((ROUND([.C42];0)+ROUND([.E42];0))/(ROUND([.C46];0)+ROUND([.E46];0)))*(1-((ROUND([.C42];0)+ROUND([.E42];0))/(ROUND([.C46];0)+ROUND([.E46];0)))) * (1/ROUND([.C46];0)+1/ROUND([.E46];0))))&lt; (-1.95996398454);&quot;↓&quot;;&quot; &quot;))" table:style-name="ce48">
            <text:p><text:s/></text:p>
          </table:table-cell>
          <table:table-cell table:number-columns-repeated="16377"/>
        </table:table-row>
        <table:table-row table:style-name="ro18">
          <table:table-cell/>
          <table:table-cell office:value-type="string" table:style-name="ce49">
            <text:p>Another long-term condition</text:p>
          </table:table-cell>
          <table:table-cell office:value-type="float" office:value="2566" table:style-name="ce50">
            <text:p>2566</text:p>
          </table:table-cell>
          <table:table-cell office:value-type="percentage" office:value="0.23956680048548221" table:style-name="ce51">
            <text:p>24%</text:p>
          </table:table-cell>
          <table:table-cell office:value-type="float" office:value="2417" table:style-name="ce50">
            <text:p>2417</text:p>
          </table:table-cell>
          <table:table-cell office:value-type="percentage" office:value="0.23352657004830918" table:style-name="ce51">
            <text:p>23%</text:p>
          </table:table-cell>
          <table:table-cell office:value-type="string" office:string-value=" " table:formula="of:=IF((((ROUND([.E43];0)/ROUND([.E46];0))-(ROUND([.C43];0)/ROUND([.C46];0)))/SQRT(((ROUND([.C43];0)+ROUND([.E43];0))/(ROUND([.C46];0)+ROUND([.E46];0)))*(1-((ROUND([.C43];0)+ROUND([.E43];0))/(ROUND([.C46];0)+ROUND([.E46];0))))*  (1/ROUND([.C46];0)+1/ROUND([.E46];0))))&gt; (1.95996398454);&quot;↑&quot;;IF((((ROUND([.E43];0)/ROUND([.E46];0))-(ROUND([.C43];0)/ROUND([.C46];0)))/SQRT(((ROUND([.C43];0)+ROUND([.E43];0))/(ROUND([.C46];0)+ROUND([.E46];0)))*(1-((ROUND([.C43];0)+ROUND([.E43];0))/(ROUND([.C46];0)+ROUND([.E46];0)))) * (1/ROUND([.C46];0)+1/ROUND([.E46];0))))&lt; (-1.95996398454);&quot;↓&quot;;&quot; &quot;))" table:style-name="ce52">
            <text:p><text:s/></text:p>
          </table:table-cell>
          <table:table-cell table:number-columns-repeated="16377"/>
        </table:table-row>
        <table:table-row table:style-name="ro18">
          <table:table-cell/>
          <table:table-cell office:value-type="string" table:style-name="ce65">
            <text:p>I do not have any long-term conditions</text:p>
          </table:table-cell>
          <table:table-cell office:value-type="float" office:value="533" table:style-name="ce66">
            <text:p>533</text:p>
          </table:table-cell>
          <table:table-cell office:value-type="percentage" office:value="4.9761926990943887E-2" table:style-name="ce67">
            <text:p>5%</text:p>
          </table:table-cell>
          <table:table-cell office:value-type="float" office:value="507" table:style-name="ce66">
            <text:p>507</text:p>
          </table:table-cell>
          <table:table-cell office:value-type="percentage" office:value="4.8985507246376812E-2" table:style-name="ce67">
            <text:p>5%</text:p>
          </table:table-cell>
          <table:table-cell office:value-type="string" office:string-value=" " table:formula="of:=IF((((ROUND([.E44];0)/ROUND([.E46];0))-(ROUND([.C44];0)/ROUND([.C46];0)))/SQRT(((ROUND([.C44];0)+ROUND([.E44];0))/(ROUND([.C46];0)+ROUND([.E46];0)))*(1-((ROUND([.C44];0)+ROUND([.E44];0))/(ROUND([.C46];0)+ROUND([.E46];0))))*  (1/ROUND([.C46];0)+1/ROUND([.E46];0))))&gt; (1.95996398454);&quot;↑&quot;;IF((((ROUND([.E44];0)/ROUND([.E46];0))-(ROUND([.C44];0)/ROUND([.C46];0)))/SQRT(((ROUND([.C44];0)+ROUND([.E44];0))/(ROUND([.C46];0)+ROUND([.E46];0)))*(1-((ROUND([.C44];0)+ROUND([.E44];0))/(ROUND([.C46];0)+ROUND([.E46];0)))) * (1/ROUND([.C46];0)+1/ROUND([.E46];0))))&lt; (-1.95996398454);&quot;↓&quot;;&quot; &quot;))" table:style-name="ce48">
            <text:p><text:s/></text:p>
          </table:table-cell>
          <table:table-cell table:number-columns-repeated="16377"/>
        </table:table-row>
        <table:table-row table:style-name="ro18">
          <table:table-cell/>
          <table:table-cell office:value-type="string" table:style-name="ce49">
            <text:p>I would prefer not to say</text:p>
          </table:table-cell>
          <table:table-cell office:value-type="float" office:value="266" table:style-name="ce50">
            <text:p>266</text:p>
          </table:table-cell>
          <table:table-cell office:value-type="percentage" office:value="2.4834282513304079E-2" table:style-name="ce51">
            <text:p>2%</text:p>
          </table:table-cell>
          <table:table-cell office:value-type="float" office:value="289" table:style-name="ce50">
            <text:p>289</text:p>
          </table:table-cell>
          <table:table-cell office:value-type="percentage" office:value="2.7922705314009661E-2" table:style-name="ce51">
            <text:p>3%</text:p>
          </table:table-cell>
          <table:table-cell office:value-type="string" office:string-value=" " table:formula="of:=IF((((ROUND([.E45];0)/ROUND([.E46];0))-(ROUND([.C45];0)/ROUND([.C46];0)))/SQRT(((ROUND([.C45];0)+ROUND([.E45];0))/(ROUND([.C46];0)+ROUND([.E46];0)))*(1-((ROUND([.C45];0)+ROUND([.E45];0))/(ROUND([.C46];0)+ROUND([.E46];0))))*  (1/ROUND([.C46];0)+1/ROUND([.E46];0))))&gt; (1.95996398454);&quot;↑&quot;;IF((((ROUND([.E45];0)/ROUND([.E46];0))-(ROUND([.C45];0)/ROUND([.C46];0)))/SQRT(((ROUND([.C45];0)+ROUND([.E45];0))/(ROUND([.C46];0)+ROUND([.E46];0)))*(1-((ROUND([.C45];0)+ROUND([.E45];0))/(ROUND([.C46];0)+ROUND([.E46];0)))) * (1/ROUND([.C46];0)+1/ROUND([.E46];0))))&lt; (-1.95996398454);&quot;↓&quot;;&quot; &quot;))" table:style-name="ce52">
            <text:p><text:s/></text:p>
          </table:table-cell>
          <table:table-cell table:number-columns-repeated="16377"/>
        </table:table-row>
        <table:table-row table:style-name="ro18">
          <table:table-cell/>
          <table:table-cell office:value-type="string" table:style-name="ce53">
            <text:p>Number of respondents</text:p>
          </table:table-cell>
          <table:table-cell office:value-type="float" office:value="10711" table:style-name="ce54">
            <text:p>10711</text:p>
          </table:table-cell>
          <table:table-cell office:value-type="percentage" office:value="1" table:style-name="ce55">
            <text:p>100%</text:p>
          </table:table-cell>
          <table:table-cell office:value-type="float" office:value="10350" table:style-name="ce54">
            <text:p>10350</text:p>
          </table:table-cell>
          <table:table-cell office:value-type="percentage" office:value="1" table:style-name="ce55">
            <text:p>100%</text:p>
          </table:table-cell>
          <table:table-cell table:style-name="ce56"/>
          <table:table-cell table:number-columns-repeated="16377"/>
        </table:table-row>
        <table:table-row table:style-name="ro19">
          <table:table-cell/>
          <table:table-cell office:value-type="string" table:number-columns-spanned="5" table:number-rows-spanned="1" table:style-name="ce64">
            <text:p>Answered by all. Multiple response question: percentages may sum to more than 100. Data in this table are unweighted. Please note that for response options 'I do not have any long-term conditions' and 'Prefer not to say' cleaning has been applied differently in 2024 compared to 2023.</text:p>
          </table:table-cell>
          <table:covered-table-cell table:number-columns-repeated="4"/>
          <table:table-cell table:number-columns-repeated="16378" table:style-name="ce44"/>
        </table:table-row>
        <table:table-row table:style-name="ro20">
          <table:table-cell table:number-columns-repeated="16384"/>
        </table:table-row>
        <table:table-row table:style-name="ro16">
          <table:table-cell office:value-type="string" table:style-name="ce43">
            <text:p>Table 3</text:p>
          </table:table-cell>
          <table:table-cell office:value-type="string" table:number-columns-spanned="5" table:number-rows-spanned="1" table:style-name="ce58">
            <text:p>q43: Do you have any of the following physical or mental health conditions, disabilities or illnesses that have lasted or are expected to last 12 months or more?</text:p>
          </table:table-cell>
          <table:covered-table-cell table:number-columns-repeated="4"/>
          <table:table-cell table:number-columns-repeated="16378" table:style-name="ce44"/>
        </table:table-row>
        <table:table-row table:style-name="ro17">
          <table:table-cell table:style-name="ce44"/>
          <table:table-cell table:number-columns-spanned="1" table:number-rows-spanned="2" table:style-name="ce59"/>
          <table:table-cell office:value-type="string" table:number-columns-spanned="4" table:number-rows-spanned="1" table:style-name="ce60">
            <text:p>Older People's Mental Health Services</text:p>
          </table:table-cell>
          <table:covered-table-cell table:number-columns-repeated="3"/>
          <table:table-cell office:value-type="string" office:string-value="Significant change 2024 - 2023" table:formula="of:=&quot;Significant change &quot;&amp;[.E51]&amp;&quot; - &quot;&amp;[.C51]" table:number-columns-spanned="1" table:number-rows-spanned="2" table:style-name="ce61">
            <text:p>Significant change 2024 - 2023</text:p>
          </table:table-cell>
          <table:table-cell table:number-columns-repeated="16377"/>
        </table:table-row>
        <table:table-row table:style-name="ro17">
          <table:table-cell table:style-name="ce44"/>
          <table:covered-table-cell/>
          <table:table-cell office:value-type="float" office:value="2023" table:number-columns-spanned="2" table:number-rows-spanned="1" table:style-name="ce62">
            <text:p>2023</text:p>
          </table:table-cell>
          <table:covered-table-cell/>
          <table:table-cell office:value-type="float" office:value="2024" table:number-columns-spanned="2" table:number-rows-spanned="1" table:style-name="ce63">
            <text:p>2024</text:p>
          </table:table-cell>
          <table:covered-table-cell/>
          <table:covered-table-cell/>
          <table:table-cell table:number-columns-repeated="16377"/>
        </table:table-row>
        <table:table-row table:style-name="ro18">
          <table:table-cell table:style-name="ce44"/>
          <table:table-cell office:value-type="string" table:style-name="ce45">
            <text:p>Autism or autism spectrum condition</text:p>
          </table:table-cell>
          <table:table-cell office:value-type="float" office:value="37" table:style-name="ce46">
            <text:p>37</text:p>
          </table:table-cell>
          <table:table-cell office:value-type="percentage" office:value="1.488933601609658E-2" table:style-name="ce47">
            <text:p>1%</text:p>
          </table:table-cell>
          <table:table-cell office:value-type="float" office:value="48" table:style-name="ce46">
            <text:p>48</text:p>
          </table:table-cell>
          <table:table-cell office:value-type="percentage" office:value="1.9851116625310174E-2" table:style-name="ce47">
            <text:p>2%</text:p>
          </table:table-cell>
          <table:table-cell office:value-type="string" office:string-value=" " table:formula="of:=IF((((ROUND([.E52];0)/ROUND([.E70];0))-(ROUND([.C52];0)/ROUND([.C70];0)))/SQRT(((ROUND([.C52];0)+ROUND([.E52];0))/(ROUND([.C70];0)+ROUND([.E70];0)))*(1-((ROUND([.C52];0)+ROUND([.E52];0))/(ROUND([.C70];0)+ROUND([.E70];0))))*  (1/ROUND([.C70];0)+1/ROUND([.E70];0))))&gt; (1.95996398454);&quot;↑&quot;;IF((((ROUND([.E52];0)/ROUND([.E70];0))-(ROUND([.C52];0)/ROUND([.C70];0)))/SQRT(((ROUND([.C52];0)+ROUND([.E52];0))/(ROUND([.C70];0)+ROUND([.E70];0)))*(1-((ROUND([.C52];0)+ROUND([.E52];0))/(ROUND([.C70];0)+ROUND([.E70];0)))) * (1/ROUND([.C70];0)+1/ROUND([.E70];0))))&lt; (-1.95996398454);&quot;↓&quot;;&quot; &quot;))" table:style-name="ce48">
            <text:p><text:s/></text:p>
          </table:table-cell>
          <table:table-cell table:number-columns-repeated="16377"/>
        </table:table-row>
        <table:table-row table:style-name="ro18">
          <table:table-cell table:style-name="ce44"/>
          <table:table-cell office:value-type="string" table:style-name="ce49">
            <text:p>Breathing problem, such as asthma</text:p>
          </table:table-cell>
          <table:table-cell office:value-type="float" office:value="517" table:style-name="ce50">
            <text:p>517</text:p>
          </table:table-cell>
          <table:table-cell office:value-type="percentage" office:value="0.20804828973843059" table:style-name="ce51">
            <text:p>21%</text:p>
          </table:table-cell>
          <table:table-cell office:value-type="float" office:value="473" table:style-name="ce50">
            <text:p>473</text:p>
          </table:table-cell>
          <table:table-cell office:value-type="percentage" office:value="0.19561621174524399" table:style-name="ce51">
            <text:p>20%</text:p>
          </table:table-cell>
          <table:table-cell office:value-type="string" office:string-value=" " table:formula="of:=IF((((ROUND([.E53];0)/ROUND([.E70];0))-(ROUND([.C53];0)/ROUND([.C70];0)))/SQRT(((ROUND([.C53];0)+ROUND([.E53];0))/(ROUND([.C70];0)+ROUND([.E70];0)))*(1-((ROUND([.C53];0)+ROUND([.E53];0))/(ROUND([.C70];0)+ROUND([.E70];0))))*  (1/ROUND([.C70];0)+1/ROUND([.E70];0))))&gt; (1.95996398454);&quot;↑&quot;;IF((((ROUND([.E53];0)/ROUND([.E70];0))-(ROUND([.C53];0)/ROUND([.C70];0)))/SQRT(((ROUND([.C53];0)+ROUND([.E53];0))/(ROUND([.C70];0)+ROUND([.E70];0)))*(1-((ROUND([.C53];0)+ROUND([.E53];0))/(ROUND([.C70];0)+ROUND([.E70];0)))) * (1/ROUND([.C70];0)+1/ROUND([.E70];0))))&lt; (-1.95996398454);&quot;↓&quot;;&quot; &quot;))" table:style-name="ce52">
            <text:p><text:s/></text:p>
          </table:table-cell>
          <table:table-cell table:number-columns-repeated="16377"/>
        </table:table-row>
        <table:table-row table:style-name="ro18">
          <table:table-cell table:style-name="ce44"/>
          <table:table-cell office:value-type="string" table:style-name="ce65">
            <text:p>Blindness or partial sight</text:p>
          </table:table-cell>
          <table:table-cell office:value-type="float" office:value="177" table:style-name="ce66">
            <text:p>177</text:p>
          </table:table-cell>
          <table:table-cell office:value-type="percentage" office:value="7.1227364185110664E-2" table:style-name="ce67">
            <text:p>7%</text:p>
          </table:table-cell>
          <table:table-cell office:value-type="float" office:value="160" table:style-name="ce66">
            <text:p>160</text:p>
          </table:table-cell>
          <table:table-cell office:value-type="percentage" office:value="6.6170388751033912E-2" table:style-name="ce67">
            <text:p>7%</text:p>
          </table:table-cell>
          <table:table-cell office:value-type="string" office:string-value=" " table:formula="of:=IF((((ROUND([.E54];0)/ROUND([.E70];0))-(ROUND([.C54];0)/ROUND([.C70];0)))/SQRT(((ROUND([.C54];0)+ROUND([.E54];0))/(ROUND([.C70];0)+ROUND([.E70];0)))*(1-((ROUND([.C54];0)+ROUND([.E54];0))/(ROUND([.C70];0)+ROUND([.E70];0))))*  (1/ROUND([.C70];0)+1/ROUND([.E70];0))))&gt; (1.95996398454);&quot;↑&quot;;IF((((ROUND([.E54];0)/ROUND([.E70];0))-(ROUND([.C54];0)/ROUND([.C70];0)))/SQRT(((ROUND([.C54];0)+ROUND([.E54];0))/(ROUND([.C70];0)+ROUND([.E70];0)))*(1-((ROUND([.C54];0)+ROUND([.E54];0))/(ROUND([.C70];0)+ROUND([.E70];0)))) * (1/ROUND([.C70];0)+1/ROUND([.E70];0))))&lt; (-1.95996398454);&quot;↓&quot;;&quot; &quot;))" table:style-name="ce48">
            <text:p><text:s/></text:p>
          </table:table-cell>
          <table:table-cell table:number-columns-repeated="16377"/>
        </table:table-row>
        <table:table-row table:style-name="ro18">
          <table:table-cell table:style-name="ce44"/>
          <table:table-cell office:value-type="string" table:style-name="ce49">
            <text:p>Cancer in the last 5 years</text:p>
          </table:table-cell>
          <table:table-cell office:value-type="float" office:value="210" table:style-name="ce50">
            <text:p>210</text:p>
          </table:table-cell>
          <table:table-cell office:value-type="percentage" office:value="8.4507042253521125E-2" table:style-name="ce51">
            <text:p>8%</text:p>
          </table:table-cell>
          <table:table-cell office:value-type="float" office:value="213" table:style-name="ce50">
            <text:p>213</text:p>
          </table:table-cell>
          <table:table-cell office:value-type="percentage" office:value="8.8089330024813894E-2" table:style-name="ce51">
            <text:p>9%</text:p>
          </table:table-cell>
          <table:table-cell office:value-type="string" office:string-value=" " table:formula="of:=IF((((ROUND([.E55];0)/ROUND([.E70];0))-(ROUND([.C55];0)/ROUND([.C70];0)))/SQRT(((ROUND([.C55];0)+ROUND([.E55];0))/(ROUND([.C70];0)+ROUND([.E70];0)))*(1-((ROUND([.C55];0)+ROUND([.E55];0))/(ROUND([.C70];0)+ROUND([.E70];0))))*  (1/ROUND([.C70];0)+1/ROUND([.E70];0))))&gt; (1.95996398454);&quot;↑&quot;;IF((((ROUND([.E55];0)/ROUND([.E70];0))-(ROUND([.C55];0)/ROUND([.C70];0)))/SQRT(((ROUND([.C55];0)+ROUND([.E55];0))/(ROUND([.C70];0)+ROUND([.E70];0)))*(1-((ROUND([.C55];0)+ROUND([.E55];0))/(ROUND([.C70];0)+ROUND([.E70];0)))) * (1/ROUND([.C70];0)+1/ROUND([.E70];0))))&lt; (-1.95996398454);&quot;↓&quot;;&quot; &quot;))" table:style-name="ce52">
            <text:p><text:s/></text:p>
          </table:table-cell>
          <table:table-cell table:number-columns-repeated="16377"/>
        </table:table-row>
        <table:table-row table:style-name="ro18">
          <table:table-cell table:style-name="ce44"/>
          <table:table-cell office:value-type="string" table:style-name="ce65">
            <text:p>Dementia or Alzheimer’s disease</text:p>
          </table:table-cell>
          <table:table-cell office:value-type="float" office:value="825" table:style-name="ce66">
            <text:p>825</text:p>
          </table:table-cell>
          <table:table-cell office:value-type="percentage" office:value="0.33199195171026158" table:style-name="ce67">
            <text:p>33%</text:p>
          </table:table-cell>
          <table:table-cell office:value-type="float" office:value="754" table:style-name="ce66">
            <text:p>754</text:p>
          </table:table-cell>
          <table:table-cell office:value-type="percentage" office:value="0.31182795698924731" table:style-name="ce67">
            <text:p>31%</text:p>
          </table:table-cell>
          <table:table-cell office:value-type="string" office:string-value=" " table:formula="of:=IF((((ROUND([.E56];0)/ROUND([.E70];0))-(ROUND([.C56];0)/ROUND([.C70];0)))/SQRT(((ROUND([.C56];0)+ROUND([.E56];0))/(ROUND([.C70];0)+ROUND([.E70];0)))*(1-((ROUND([.C56];0)+ROUND([.E56];0))/(ROUND([.C70];0)+ROUND([.E70];0))))*  (1/ROUND([.C70];0)+1/ROUND([.E70];0))))&gt; (1.95996398454);&quot;↑&quot;;IF((((ROUND([.E56];0)/ROUND([.E70];0))-(ROUND([.C56];0)/ROUND([.C70];0)))/SQRT(((ROUND([.C56];0)+ROUND([.E56];0))/(ROUND([.C70];0)+ROUND([.E70];0)))*(1-((ROUND([.C56];0)+ROUND([.E56];0))/(ROUND([.C70];0)+ROUND([.E70];0)))) * (1/ROUND([.C70];0)+1/ROUND([.E70];0))))&lt; (-1.95996398454);&quot;↓&quot;;&quot; &quot;))" table:style-name="ce48">
            <text:p><text:s/></text:p>
          </table:table-cell>
          <table:table-cell table:number-columns-repeated="16377"/>
        </table:table-row>
        <table:table-row table:style-name="ro18">
          <table:table-cell table:style-name="ce44"/>
          <table:table-cell office:value-type="string" table:style-name="ce49">
            <text:p>Deafness or hearing loss</text:p>
          </table:table-cell>
          <table:table-cell office:value-type="float" office:value="655" table:style-name="ce50">
            <text:p>655</text:p>
          </table:table-cell>
          <table:table-cell office:value-type="percentage" office:value="0.26358148893360162" table:style-name="ce51">
            <text:p>26%</text:p>
          </table:table-cell>
          <table:table-cell office:value-type="float" office:value="610" table:style-name="ce50">
            <text:p>610</text:p>
          </table:table-cell>
          <table:table-cell office:value-type="percentage" office:value="0.25227460711331678" table:style-name="ce51">
            <text:p>25%</text:p>
          </table:table-cell>
          <table:table-cell office:value-type="string" office:string-value=" " table:formula="of:=IF((((ROUND([.E57];0)/ROUND([.E70];0))-(ROUND([.C57];0)/ROUND([.C70];0)))/SQRT(((ROUND([.C57];0)+ROUND([.E57];0))/(ROUND([.C70];0)+ROUND([.E70];0)))*(1-((ROUND([.C57];0)+ROUND([.E57];0))/(ROUND([.C70];0)+ROUND([.E70];0))))*  (1/ROUND([.C70];0)+1/ROUND([.E70];0))))&gt; (1.95996398454);&quot;↑&quot;;IF((((ROUND([.E57];0)/ROUND([.E70];0))-(ROUND([.C57];0)/ROUND([.C70];0)))/SQRT(((ROUND([.C57];0)+ROUND([.E57];0))/(ROUND([.C70];0)+ROUND([.E70];0)))*(1-((ROUND([.C57];0)+ROUND([.E57];0))/(ROUND([.C70];0)+ROUND([.E70];0)))) * (1/ROUND([.C70];0)+1/ROUND([.E70];0))))&lt; (-1.95996398454);&quot;↓&quot;;&quot; &quot;))" table:style-name="ce52">
            <text:p><text:s/></text:p>
          </table:table-cell>
          <table:table-cell table:number-columns-repeated="16377"/>
        </table:table-row>
        <table:table-row table:style-name="ro18">
          <table:table-cell table:style-name="ce44"/>
          <table:table-cell office:value-type="string" table:style-name="ce65">
            <text:p>Diabetes</text:p>
          </table:table-cell>
          <table:table-cell office:value-type="float" office:value="461" table:style-name="ce66">
            <text:p>461</text:p>
          </table:table-cell>
          <table:table-cell office:value-type="percentage" office:value="0.18551307847082496" table:style-name="ce67">
            <text:p>19%</text:p>
          </table:table-cell>
          <table:table-cell office:value-type="float" office:value="448" table:style-name="ce66">
            <text:p>448</text:p>
          </table:table-cell>
          <table:table-cell office:value-type="percentage" office:value="0.18527708850289495" table:style-name="ce67">
            <text:p>19%</text:p>
          </table:table-cell>
          <table:table-cell office:value-type="string" office:string-value=" " table:formula="of:=IF((((ROUND([.E58];0)/ROUND([.E70];0))-(ROUND([.C58];0)/ROUND([.C70];0)))/SQRT(((ROUND([.C58];0)+ROUND([.E58];0))/(ROUND([.C70];0)+ROUND([.E70];0)))*(1-((ROUND([.C58];0)+ROUND([.E58];0))/(ROUND([.C70];0)+ROUND([.E70];0))))*  (1/ROUND([.C70];0)+1/ROUND([.E70];0))))&gt; (1.95996398454);&quot;↑&quot;;IF((((ROUND([.E58];0)/ROUND([.E70];0))-(ROUND([.C58];0)/ROUND([.C70];0)))/SQRT(((ROUND([.C58];0)+ROUND([.E58];0))/(ROUND([.C70];0)+ROUND([.E70];0)))*(1-((ROUND([.C58];0)+ROUND([.E58];0))/(ROUND([.C70];0)+ROUND([.E70];0)))) * (1/ROUND([.C70];0)+1/ROUND([.E70];0))))&lt; (-1.95996398454);&quot;↓&quot;;&quot; &quot;))" table:style-name="ce48">
            <text:p><text:s/></text:p>
          </table:table-cell>
          <table:table-cell table:number-columns-repeated="16377"/>
        </table:table-row>
        <table:table-row table:style-name="ro18">
          <table:table-cell table:style-name="ce44"/>
          <table:table-cell office:value-type="string" table:style-name="ce49">
            <text:p>Heart problem, such as angina</text:p>
          </table:table-cell>
          <table:table-cell office:value-type="float" office:value="445" table:style-name="ce50">
            <text:p>445</text:p>
          </table:table-cell>
          <table:table-cell office:value-type="percentage" office:value="0.17907444668008049" table:style-name="ce51">
            <text:p>18%</text:p>
          </table:table-cell>
          <table:table-cell office:value-type="float" office:value="434" table:style-name="ce50">
            <text:p>434</text:p>
          </table:table-cell>
          <table:table-cell office:value-type="percentage" office:value="0.17948717948717949" table:style-name="ce51">
            <text:p>18%</text:p>
          </table:table-cell>
          <table:table-cell office:value-type="string" office:string-value=" " table:formula="of:=IF((((ROUND([.E59];0)/ROUND([.E70];0))-(ROUND([.C59];0)/ROUND([.C70];0)))/SQRT(((ROUND([.C59];0)+ROUND([.E59];0))/(ROUND([.C70];0)+ROUND([.E70];0)))*(1-((ROUND([.C59];0)+ROUND([.E59];0))/(ROUND([.C70];0)+ROUND([.E70];0))))*  (1/ROUND([.C70];0)+1/ROUND([.E70];0))))&gt; (1.95996398454);&quot;↑&quot;;IF((((ROUND([.E59];0)/ROUND([.E70];0))-(ROUND([.C59];0)/ROUND([.C70];0)))/SQRT(((ROUND([.C59];0)+ROUND([.E59];0))/(ROUND([.C70];0)+ROUND([.E70];0)))*(1-((ROUND([.C59];0)+ROUND([.E59];0))/(ROUND([.C70];0)+ROUND([.E70];0)))) * (1/ROUND([.C70];0)+1/ROUND([.E70];0))))&lt; (-1.95996398454);&quot;↓&quot;;&quot; &quot;))" table:style-name="ce52">
            <text:p><text:s/></text:p>
          </table:table-cell>
          <table:table-cell table:number-columns-repeated="16377"/>
        </table:table-row>
        <table:table-row table:style-name="ro18">
          <table:table-cell table:style-name="ce44"/>
          <table:table-cell office:value-type="string" table:style-name="ce65">
            <text:p>Joint problem, such as arthritis</text:p>
          </table:table-cell>
          <table:table-cell office:value-type="float" office:value="967" table:style-name="ce66">
            <text:p>967</text:p>
          </table:table-cell>
          <table:table-cell office:value-type="percentage" office:value="0.38913480885311869" table:style-name="ce67">
            <text:p>39%</text:p>
          </table:table-cell>
          <table:table-cell office:value-type="float" office:value="947" table:style-name="ce66">
            <text:p>947</text:p>
          </table:table-cell>
          <table:table-cell office:value-type="percentage" office:value="0.39164598842018195" table:style-name="ce67">
            <text:p>39%</text:p>
          </table:table-cell>
          <table:table-cell office:value-type="string" office:string-value=" " table:formula="of:=IF((((ROUND([.E60];0)/ROUND([.E70];0))-(ROUND([.C60];0)/ROUND([.C70];0)))/SQRT(((ROUND([.C60];0)+ROUND([.E60];0))/(ROUND([.C70];0)+ROUND([.E70];0)))*(1-((ROUND([.C60];0)+ROUND([.E60];0))/(ROUND([.C70];0)+ROUND([.E70];0))))*  (1/ROUND([.C70];0)+1/ROUND([.E70];0))))&gt; (1.95996398454);&quot;↑&quot;;IF((((ROUND([.E60];0)/ROUND([.E70];0))-(ROUND([.C60];0)/ROUND([.C70];0)))/SQRT(((ROUND([.C60];0)+ROUND([.E60];0))/(ROUND([.C70];0)+ROUND([.E70];0)))*(1-((ROUND([.C60];0)+ROUND([.E60];0))/(ROUND([.C70];0)+ROUND([.E70];0)))) * (1/ROUND([.C70];0)+1/ROUND([.E70];0))))&lt; (-1.95996398454);&quot;↓&quot;;&quot; &quot;))" table:style-name="ce48">
            <text:p><text:s/></text:p>
          </table:table-cell>
          <table:table-cell table:number-columns-repeated="16377"/>
        </table:table-row>
        <table:table-row table:style-name="ro18">
          <table:table-cell table:style-name="ce44"/>
          <table:table-cell office:value-type="string" table:style-name="ce49">
            <text:p>Kidney or liver disease</text:p>
          </table:table-cell>
          <table:table-cell office:value-type="float" office:value="174" table:style-name="ce50">
            <text:p>174</text:p>
          </table:table-cell>
          <table:table-cell office:value-type="percentage" office:value="7.0020120724346074E-2" table:style-name="ce51">
            <text:p>7%</text:p>
          </table:table-cell>
          <table:table-cell office:value-type="float" office:value="182" table:style-name="ce50">
            <text:p>182</text:p>
          </table:table-cell>
          <table:table-cell office:value-type="percentage" office:value="7.5268817204301078E-2" table:style-name="ce51">
            <text:p>8%</text:p>
          </table:table-cell>
          <table:table-cell office:value-type="string" office:string-value=" " table:formula="of:=IF((((ROUND([.E61];0)/ROUND([.E70];0))-(ROUND([.C61];0)/ROUND([.C70];0)))/SQRT(((ROUND([.C61];0)+ROUND([.E61];0))/(ROUND([.C70];0)+ROUND([.E70];0)))*(1-((ROUND([.C61];0)+ROUND([.E61];0))/(ROUND([.C70];0)+ROUND([.E70];0))))*  (1/ROUND([.C70];0)+1/ROUND([.E70];0))))&gt; (1.95996398454);&quot;↑&quot;;IF((((ROUND([.E61];0)/ROUND([.E70];0))-(ROUND([.C61];0)/ROUND([.C70];0)))/SQRT(((ROUND([.C61];0)+ROUND([.E61];0))/(ROUND([.C70];0)+ROUND([.E70];0)))*(1-((ROUND([.C61];0)+ROUND([.E61];0))/(ROUND([.C70];0)+ROUND([.E70];0)))) * (1/ROUND([.C70];0)+1/ROUND([.E70];0))))&lt; (-1.95996398454);&quot;↓&quot;;&quot; &quot;))" table:style-name="ce52">
            <text:p><text:s/></text:p>
          </table:table-cell>
          <table:table-cell table:number-columns-repeated="16377"/>
        </table:table-row>
        <table:table-row table:style-name="ro18">
          <table:table-cell table:style-name="ce44"/>
          <table:table-cell office:value-type="string" table:style-name="ce65">
            <text:p>Learning disability</text:p>
          </table:table-cell>
          <table:table-cell office:value-type="float" office:value="62" table:style-name="ce66">
            <text:p>62</text:p>
          </table:table-cell>
          <table:table-cell office:value-type="percentage" office:value="2.4949698189134808E-2" table:style-name="ce67">
            <text:p>2%</text:p>
          </table:table-cell>
          <table:table-cell office:value-type="float" office:value="80" table:style-name="ce66">
            <text:p>80</text:p>
          </table:table-cell>
          <table:table-cell office:value-type="percentage" office:value="3.3085194375516956E-2" table:style-name="ce67">
            <text:p>3%</text:p>
          </table:table-cell>
          <table:table-cell office:value-type="string" office:string-value=" " table:formula="of:=IF((((ROUND([.E62];0)/ROUND([.E70];0))-(ROUND([.C62];0)/ROUND([.C70];0)))/SQRT(((ROUND([.C62];0)+ROUND([.E62];0))/(ROUND([.C70];0)+ROUND([.E70];0)))*(1-((ROUND([.C62];0)+ROUND([.E62];0))/(ROUND([.C70];0)+ROUND([.E70];0))))*  (1/ROUND([.C70];0)+1/ROUND([.E70];0))))&gt; (1.95996398454);&quot;↑&quot;;IF((((ROUND([.E62];0)/ROUND([.E70];0))-(ROUND([.C62];0)/ROUND([.C70];0)))/SQRT(((ROUND([.C62];0)+ROUND([.E62];0))/(ROUND([.C70];0)+ROUND([.E70];0)))*(1-((ROUND([.C62];0)+ROUND([.E62];0))/(ROUND([.C70];0)+ROUND([.E70];0)))) * (1/ROUND([.C70];0)+1/ROUND([.E70];0))))&lt; (-1.95996398454);&quot;↓&quot;;&quot; &quot;))" table:style-name="ce48">
            <text:p><text:s/></text:p>
          </table:table-cell>
          <table:table-cell table:number-columns-repeated="16377"/>
        </table:table-row>
        <table:table-row table:style-name="ro18">
          <table:table-cell table:style-name="ce44"/>
          <table:table-cell office:value-type="string" table:style-name="ce49">
            <text:p>Mental health condition</text:p>
          </table:table-cell>
          <table:table-cell office:value-type="float" office:value="1266" table:style-name="ce50">
            <text:p>1266</text:p>
          </table:table-cell>
          <table:table-cell office:value-type="percentage" office:value="0.50945674044265599" table:style-name="ce51">
            <text:p>51%</text:p>
          </table:table-cell>
          <table:table-cell office:value-type="float" office:value="1358" table:style-name="ce50">
            <text:p>1358</text:p>
          </table:table-cell>
          <table:table-cell office:value-type="percentage" office:value="0.5616211745244003" table:style-name="ce51">
            <text:p>56%</text:p>
          </table:table-cell>
          <table:table-cell office:value-type="string" office:string-value="↑" table:formula="of:=IF((((ROUND([.E63];0)/ROUND([.E70];0))-(ROUND([.C63];0)/ROUND([.C70];0)))/SQRT(((ROUND([.C63];0)+ROUND([.E63];0))/(ROUND([.C70];0)+ROUND([.E70];0)))*(1-((ROUND([.C63];0)+ROUND([.E63];0))/(ROUND([.C70];0)+ROUND([.E70];0))))*  (1/ROUND([.C70];0)+1/ROUND([.E70];0))))&gt; (1.95996398454);&quot;↑&quot;;IF((((ROUND([.E63];0)/ROUND([.E70];0))-(ROUND([.C63];0)/ROUND([.C70];0)))/SQRT(((ROUND([.C63];0)+ROUND([.E63];0))/(ROUND([.C70];0)+ROUND([.E70];0)))*(1-((ROUND([.C63];0)+ROUND([.E63];0))/(ROUND([.C70];0)+ROUND([.E70];0)))) * (1/ROUND([.C70];0)+1/ROUND([.E70];0))))&lt; (-1.95996398454);&quot;↓&quot;;&quot; &quot;))" table:style-name="ce52">
            <text:p>↑</text:p>
          </table:table-cell>
          <table:table-cell table:number-columns-repeated="16377"/>
        </table:table-row>
        <table:table-row table:style-name="ro18">
          <table:table-cell table:style-name="ce44"/>
          <table:table-cell office:value-type="string" table:style-name="ce65">
            <text:p>Neurological condition</text:p>
          </table:table-cell>
          <table:table-cell office:value-type="float" office:value="283" table:style-name="ce66">
            <text:p>283</text:p>
          </table:table-cell>
          <table:table-cell office:value-type="percentage" office:value="0.11388329979879276" table:style-name="ce67">
            <text:p>11%</text:p>
          </table:table-cell>
          <table:table-cell office:value-type="float" office:value="272" table:style-name="ce66">
            <text:p>272</text:p>
          </table:table-cell>
          <table:table-cell office:value-type="percentage" office:value="0.11248966087675766" table:style-name="ce67">
            <text:p>11%</text:p>
          </table:table-cell>
          <table:table-cell office:value-type="string" office:string-value=" " table:formula="of:=IF((((ROUND([.E64];0)/ROUND([.E70];0))-(ROUND([.C64];0)/ROUND([.C70];0)))/SQRT(((ROUND([.C64];0)+ROUND([.E64];0))/(ROUND([.C70];0)+ROUND([.E70];0)))*(1-((ROUND([.C64];0)+ROUND([.E64];0))/(ROUND([.C70];0)+ROUND([.E70];0))))*  (1/ROUND([.C70];0)+1/ROUND([.E70];0))))&gt; (1.95996398454);&quot;↑&quot;;IF((((ROUND([.E64];0)/ROUND([.E70];0))-(ROUND([.C64];0)/ROUND([.C70];0)))/SQRT(((ROUND([.C64];0)+ROUND([.E64];0))/(ROUND([.C70];0)+ROUND([.E70];0)))*(1-((ROUND([.C64];0)+ROUND([.E64];0))/(ROUND([.C70];0)+ROUND([.E70];0)))) * (1/ROUND([.C70];0)+1/ROUND([.E70];0))))&lt; (-1.95996398454);&quot;↓&quot;;&quot; &quot;))" table:style-name="ce48">
            <text:p><text:s/></text:p>
          </table:table-cell>
          <table:table-cell table:number-columns-repeated="16377"/>
        </table:table-row>
        <table:table-row table:style-name="ro18">
          <table:table-cell/>
          <table:table-cell office:value-type="string" table:style-name="ce49">
            <text:p>Physical mobility condition</text:p>
          </table:table-cell>
          <table:table-cell office:value-type="float" office:value="852" table:style-name="ce50">
            <text:p>852</text:p>
          </table:table-cell>
          <table:table-cell office:value-type="percentage" office:value="0.34285714285714286" table:style-name="ce51">
            <text:p>34%</text:p>
          </table:table-cell>
          <table:table-cell office:value-type="float" office:value="759" table:style-name="ce50">
            <text:p>759</text:p>
          </table:table-cell>
          <table:table-cell office:value-type="percentage" office:value="0.31389578163771714" table:style-name="ce51">
            <text:p>31%</text:p>
          </table:table-cell>
          <table:table-cell office:value-type="string" office:string-value="↓" table:formula="of:=IF((((ROUND([.E65];0)/ROUND([.E70];0))-(ROUND([.C65];0)/ROUND([.C70];0)))/SQRT(((ROUND([.C65];0)+ROUND([.E65];0))/(ROUND([.C70];0)+ROUND([.E70];0)))*(1-((ROUND([.C65];0)+ROUND([.E65];0))/(ROUND([.C70];0)+ROUND([.E70];0))))*  (1/ROUND([.C70];0)+1/ROUND([.E70];0))))&gt; (1.95996398454);&quot;↑&quot;;IF((((ROUND([.E65];0)/ROUND([.E70];0))-(ROUND([.C65];0)/ROUND([.C70];0)))/SQRT(((ROUND([.C65];0)+ROUND([.E65];0))/(ROUND([.C70];0)+ROUND([.E70];0)))*(1-((ROUND([.C65];0)+ROUND([.E65];0))/(ROUND([.C70];0)+ROUND([.E70];0)))) * (1/ROUND([.C70];0)+1/ROUND([.E70];0))))&lt; (-1.95996398454);&quot;↓&quot;;&quot; &quot;))" table:style-name="ce52">
            <text:p>↓</text:p>
          </table:table-cell>
          <table:table-cell table:number-columns-repeated="16377"/>
        </table:table-row>
        <table:table-row table:style-name="ro18">
          <table:table-cell/>
          <table:table-cell office:value-type="string" table:style-name="ce65">
            <text:p>Stroke (which affects your day-to-day life)</text:p>
          </table:table-cell>
          <table:table-cell office:value-type="float" office:value="125" table:style-name="ce66">
            <text:p>125</text:p>
          </table:table-cell>
          <table:table-cell office:value-type="percentage" office:value="5.030181086519115E-2" table:style-name="ce67">
            <text:p>5%</text:p>
          </table:table-cell>
          <table:table-cell office:value-type="float" office:value="116" table:style-name="ce66">
            <text:p>116</text:p>
          </table:table-cell>
          <table:table-cell office:value-type="percentage" office:value="4.7973531844499588E-2" table:style-name="ce67">
            <text:p>5%</text:p>
          </table:table-cell>
          <table:table-cell office:value-type="string" office:string-value=" " table:formula="of:=IF((((ROUND([.E66];0)/ROUND([.E70];0))-(ROUND([.C66];0)/ROUND([.C70];0)))/SQRT(((ROUND([.C66];0)+ROUND([.E66];0))/(ROUND([.C70];0)+ROUND([.E70];0)))*(1-((ROUND([.C66];0)+ROUND([.E66];0))/(ROUND([.C70];0)+ROUND([.E70];0))))*  (1/ROUND([.C70];0)+1/ROUND([.E70];0))))&gt; (1.95996398454);&quot;↑&quot;;IF((((ROUND([.E66];0)/ROUND([.E70];0))-(ROUND([.C66];0)/ROUND([.C70];0)))/SQRT(((ROUND([.C66];0)+ROUND([.E66];0))/(ROUND([.C70];0)+ROUND([.E70];0)))*(1-((ROUND([.C66];0)+ROUND([.E66];0))/(ROUND([.C70];0)+ROUND([.E70];0)))) * (1/ROUND([.C70];0)+1/ROUND([.E70];0))))&lt; (-1.95996398454);&quot;↓&quot;;&quot; &quot;))" table:style-name="ce48">
            <text:p><text:s/></text:p>
          </table:table-cell>
          <table:table-cell table:number-columns-repeated="16377"/>
        </table:table-row>
        <table:table-row table:style-name="ro18">
          <table:table-cell/>
          <table:table-cell office:value-type="string" table:style-name="ce49">
            <text:p>Another long-term condition</text:p>
          </table:table-cell>
          <table:table-cell office:value-type="float" office:value="459" table:style-name="ce50">
            <text:p>459</text:p>
          </table:table-cell>
          <table:table-cell office:value-type="percentage" office:value="0.18470824949698189" table:style-name="ce51">
            <text:p>18%</text:p>
          </table:table-cell>
          <table:table-cell office:value-type="float" office:value="421" table:style-name="ce50">
            <text:p>421</text:p>
          </table:table-cell>
          <table:table-cell office:value-type="percentage" office:value="0.17411083540115799" table:style-name="ce51">
            <text:p>17%</text:p>
          </table:table-cell>
          <table:table-cell office:value-type="string" office:string-value=" " table:formula="of:=IF((((ROUND([.E67];0)/ROUND([.E70];0))-(ROUND([.C67];0)/ROUND([.C70];0)))/SQRT(((ROUND([.C67];0)+ROUND([.E67];0))/(ROUND([.C70];0)+ROUND([.E70];0)))*(1-((ROUND([.C67];0)+ROUND([.E67];0))/(ROUND([.C70];0)+ROUND([.E70];0))))*  (1/ROUND([.C70];0)+1/ROUND([.E70];0))))&gt; (1.95996398454);&quot;↑&quot;;IF((((ROUND([.E67];0)/ROUND([.E70];0))-(ROUND([.C67];0)/ROUND([.C70];0)))/SQRT(((ROUND([.C67];0)+ROUND([.E67];0))/(ROUND([.C70];0)+ROUND([.E70];0)))*(1-((ROUND([.C67];0)+ROUND([.E67];0))/(ROUND([.C70];0)+ROUND([.E70];0)))) * (1/ROUND([.C70];0)+1/ROUND([.E70];0))))&lt; (-1.95996398454);&quot;↓&quot;;&quot; &quot;))" table:style-name="ce52">
            <text:p><text:s/></text:p>
          </table:table-cell>
          <table:table-cell table:number-columns-repeated="16377"/>
        </table:table-row>
        <table:table-row table:style-name="ro18">
          <table:table-cell/>
          <table:table-cell office:value-type="string" table:style-name="ce65">
            <text:p>I do not have any long-term conditions</text:p>
          </table:table-cell>
          <table:table-cell office:value-type="float" office:value="120" table:style-name="ce66">
            <text:p>120</text:p>
          </table:table-cell>
          <table:table-cell office:value-type="percentage" office:value="4.8289738430583498E-2" table:style-name="ce67">
            <text:p>5%</text:p>
          </table:table-cell>
          <table:table-cell office:value-type="float" office:value="101" table:style-name="ce66">
            <text:p>101</text:p>
          </table:table-cell>
          <table:table-cell office:value-type="percentage" office:value="4.1770057899090156E-2" table:style-name="ce67">
            <text:p>4%</text:p>
          </table:table-cell>
          <table:table-cell office:value-type="string" office:string-value=" " table:formula="of:=IF((((ROUND([.E68];0)/ROUND([.E70];0))-(ROUND([.C68];0)/ROUND([.C70];0)))/SQRT(((ROUND([.C68];0)+ROUND([.E68];0))/(ROUND([.C70];0)+ROUND([.E70];0)))*(1-((ROUND([.C68];0)+ROUND([.E68];0))/(ROUND([.C70];0)+ROUND([.E70];0))))*  (1/ROUND([.C70];0)+1/ROUND([.E70];0))))&gt; (1.95996398454);&quot;↑&quot;;IF((((ROUND([.E68];0)/ROUND([.E70];0))-(ROUND([.C68];0)/ROUND([.C70];0)))/SQRT(((ROUND([.C68];0)+ROUND([.E68];0))/(ROUND([.C70];0)+ROUND([.E70];0)))*(1-((ROUND([.C68];0)+ROUND([.E68];0))/(ROUND([.C70];0)+ROUND([.E70];0)))) * (1/ROUND([.C70];0)+1/ROUND([.E70];0))))&lt; (-1.95996398454);&quot;↓&quot;;&quot; &quot;))" table:style-name="ce48">
            <text:p><text:s/></text:p>
          </table:table-cell>
          <table:table-cell table:number-columns-repeated="16377"/>
        </table:table-row>
        <table:table-row table:style-name="ro18">
          <table:table-cell/>
          <table:table-cell office:value-type="string" table:style-name="ce49">
            <text:p>I would prefer not to say</text:p>
          </table:table-cell>
          <table:table-cell office:value-type="float" office:value="45" table:style-name="ce50">
            <text:p>45</text:p>
          </table:table-cell>
          <table:table-cell office:value-type="percentage" office:value="1.8108651911468814E-2" table:style-name="ce51">
            <text:p>2%</text:p>
          </table:table-cell>
          <table:table-cell office:value-type="float" office:value="43" table:style-name="ce50">
            <text:p>43</text:p>
          </table:table-cell>
          <table:table-cell office:value-type="percentage" office:value="1.7783291976840365E-2" table:style-name="ce51">
            <text:p>2%</text:p>
          </table:table-cell>
          <table:table-cell office:value-type="string" office:string-value=" " table:formula="of:=IF((((ROUND([.E69];0)/ROUND([.E70];0))-(ROUND([.C69];0)/ROUND([.C70];0)))/SQRT(((ROUND([.C69];0)+ROUND([.E69];0))/(ROUND([.C70];0)+ROUND([.E70];0)))*(1-((ROUND([.C69];0)+ROUND([.E69];0))/(ROUND([.C70];0)+ROUND([.E70];0))))*  (1/ROUND([.C70];0)+1/ROUND([.E70];0))))&gt; (1.95996398454);&quot;↑&quot;;IF((((ROUND([.E69];0)/ROUND([.E70];0))-(ROUND([.C69];0)/ROUND([.C70];0)))/SQRT(((ROUND([.C69];0)+ROUND([.E69];0))/(ROUND([.C70];0)+ROUND([.E70];0)))*(1-((ROUND([.C69];0)+ROUND([.E69];0))/(ROUND([.C70];0)+ROUND([.E70];0)))) * (1/ROUND([.C70];0)+1/ROUND([.E70];0))))&lt; (-1.95996398454);&quot;↓&quot;;&quot; &quot;))" table:style-name="ce52">
            <text:p><text:s/></text:p>
          </table:table-cell>
          <table:table-cell table:number-columns-repeated="16377"/>
        </table:table-row>
        <table:table-row table:style-name="ro18">
          <table:table-cell/>
          <table:table-cell office:value-type="string" table:style-name="ce53">
            <text:p>Number of respondents</text:p>
          </table:table-cell>
          <table:table-cell office:value-type="float" office:value="2485" table:style-name="ce54">
            <text:p>2485</text:p>
          </table:table-cell>
          <table:table-cell office:value-type="percentage" office:value="1" table:style-name="ce55">
            <text:p>100%</text:p>
          </table:table-cell>
          <table:table-cell office:value-type="float" office:value="2418" table:style-name="ce54">
            <text:p>2418</text:p>
          </table:table-cell>
          <table:table-cell office:value-type="percentage" office:value="1" table:style-name="ce55">
            <text:p>100%</text:p>
          </table:table-cell>
          <table:table-cell table:style-name="ce56"/>
          <table:table-cell table:number-columns-repeated="16377"/>
        </table:table-row>
        <table:table-row table:style-name="ro19">
          <table:table-cell/>
          <table:table-cell office:value-type="string" table:number-columns-spanned="5" table:number-rows-spanned="1" table:style-name="ce64">
            <text:p>Answered by all. Multiple response question: percentages may sum to more than 100. Data in this table are unweighted. Please note that for response options 'I do not have any long-term conditions' and 'Prefer not to say' cleaning has been applied differently in 2024 compared to 2023.</text:p>
          </table:table-cell>
          <table:covered-table-cell table:number-columns-repeated="4"/>
          <table:table-cell table:number-columns-repeated="16378" table:style-name="ce44"/>
        </table:table-row>
        <table:table-row table:number-rows-repeated="1048505" table:style-name="ro20">
          <table:table-cell table:number-columns-repeated="16384"/>
        </table:table-row>
      </table:table>
      <table:table table:name="q44" table:style-name="ta2">
        <table:table-column table:style-name="co7" table:default-cell-style-name="ce44"/>
        <table:table-column table:style-name="co8" table:default-cell-style-name="ce57"/>
        <table:table-column table:style-name="co9" table:number-columns-repeated="4" table:default-cell-style-name="ce44"/>
        <table:table-column table:style-name="co10" table:default-cell-style-name="ce44"/>
        <table:table-column table:style-name="co7" table:number-columns-repeated="16377" table:default-cell-style-name="ce44"/>
        <table:table-row table:style-name="ro16">
          <table:table-cell office:value-type="string" table:style-name="ce43">
            <text:p>Table 1</text:p>
          </table:table-cell>
          <table:table-cell office:value-type="string" table:number-columns-spanned="5" table:number-rows-spanned="1" table:style-name="ce58">
            <text:p>q44: Do any of these conditions reduce your ability to carry out day-to-day activities?</text:p>
          </table:table-cell>
          <table:covered-table-cell table:number-columns-repeated="4"/>
          <table:table-cell table:number-columns-repeated="16378" table:style-name="ce44"/>
        </table:table-row>
        <table:table-row table:style-name="ro17">
          <table:table-cell table:style-name="ce44"/>
          <table:table-cell table:number-columns-spanned="1" table:number-rows-spanned="2" table:style-name="ce59"/>
          <table:table-cell office:value-type="string" table:number-columns-spanned="4" table:number-rows-spanned="1" table:style-name="ce60">
            <text:p>Child and Adolescent Mental Health Services (CAMHS)</text:p>
          </table:table-cell>
          <table:covered-table-cell table:number-columns-repeated="3"/>
          <table:table-cell office:value-type="string" office:string-value="Significant change 2024 - 2023" table:formula="of:=&quot;Significant change &quot;&amp;[.E3]&amp;&quot; - &quot;&amp;[.C3]" table:number-columns-spanned="1" table:number-rows-spanned="2" table:style-name="ce61">
            <text:p>Significant change 2024 - 2023</text:p>
          </table:table-cell>
          <table:table-cell table:number-columns-repeated="16377"/>
        </table:table-row>
        <table:table-row table:style-name="ro17">
          <table:table-cell table:style-name="ce44"/>
          <table:covered-table-cell/>
          <table:table-cell office:value-type="float" office:value="2023" table:number-columns-spanned="2" table:number-rows-spanned="1" table:style-name="ce62">
            <text:p>2023</text:p>
          </table:table-cell>
          <table:covered-table-cell/>
          <table:table-cell office:value-type="float" office:value="2024" table:number-columns-spanned="2" table:number-rows-spanned="1" table:style-name="ce63">
            <text:p>2024</text:p>
          </table:table-cell>
          <table:covered-table-cell/>
          <table:covered-table-cell/>
          <table:table-cell table:number-columns-repeated="16377"/>
        </table:table-row>
        <table:table-row table:style-name="ro18">
          <table:table-cell table:style-name="ce44"/>
          <table:table-cell office:value-type="string" table:style-name="ce45">
            <text:p>Yes, a lot</text:p>
          </table:table-cell>
          <table:table-cell office:value-type="float" office:value="383" table:style-name="ce46">
            <text:p>383</text:p>
          </table:table-cell>
          <table:table-cell office:value-type="percentage" office:value="0.51756756756756761" table:style-name="ce47">
            <text:p>52%</text:p>
          </table:table-cell>
          <table:table-cell office:value-type="float" office:value="486" table:style-name="ce46">
            <text:p>486</text:p>
          </table:table-cell>
          <table:table-cell office:value-type="percentage" office:value="0.54423292273236279" table:style-name="ce47">
            <text:p>54%</text:p>
          </table:table-cell>
          <table:table-cell office:value-type="string" office:string-value=" " table:formula="of:=IF((((ROUND([.E4];0)/ROUND([.E7];0))-(ROUND([.C4];0)/ROUND([.C7];0)))/SQRT(((ROUND([.C4];0)+ROUND([.E4];0))/(ROUND([.C7];0)+ROUND([.E7];0)))*(1-((ROUND([.C4];0)+ROUND([.E4];0))/(ROUND([.C7];0)+ROUND([.E7];0))))*  (1/ROUND([.C7];0)+1/ROUND([.E7];0))))&gt; (1.95996398454);&quot;↑&quot;;IF((((ROUND([.E4];0)/ROUND([.E7];0))-(ROUND([.C4];0)/ROUND([.C7];0)))/SQRT(((ROUND([.C4];0)+ROUND([.E4];0))/(ROUND([.C7];0)+ROUND([.E7];0)))*(1-((ROUND([.C4];0)+ROUND([.E4];0))/(ROUND([.C7];0)+ROUND([.E7];0)))) * (1/ROUND([.C7];0)+1/ROUND([.E7];0))))&lt; (-1.95996398454);&quot;↓&quot;;&quot; &quot;))" table:style-name="ce48">
            <text:p><text:s/></text:p>
          </table:table-cell>
          <table:table-cell table:number-columns-repeated="16377"/>
        </table:table-row>
        <table:table-row table:style-name="ro18">
          <table:table-cell table:style-name="ce44"/>
          <table:table-cell office:value-type="string" table:style-name="ce49">
            <text:p>Yes, a little</text:p>
          </table:table-cell>
          <table:table-cell office:value-type="float" office:value="310" table:style-name="ce50">
            <text:p>310</text:p>
          </table:table-cell>
          <table:table-cell office:value-type="percentage" office:value="0.41891891891891891" table:style-name="ce51">
            <text:p>42%</text:p>
          </table:table-cell>
          <table:table-cell office:value-type="float" office:value="347" table:style-name="ce50">
            <text:p>347</text:p>
          </table:table-cell>
          <table:table-cell office:value-type="percentage" office:value="0.3885778275475924" table:style-name="ce51">
            <text:p>39%</text:p>
          </table:table-cell>
          <table:table-cell office:value-type="string" office:string-value=" " table:formula="of:=IF((((ROUND([.E5];0)/ROUND([.E7];0))-(ROUND([.C5];0)/ROUND([.C7];0)))/SQRT(((ROUND([.C5];0)+ROUND([.E5];0))/(ROUND([.C7];0)+ROUND([.E7];0)))*(1-((ROUND([.C5];0)+ROUND([.E5];0))/(ROUND([.C7];0)+ROUND([.E7];0))))*  (1/ROUND([.C7];0)+1/ROUND([.E7];0))))&gt; (1.95996398454);&quot;↑&quot;;IF((((ROUND([.E5];0)/ROUND([.E7];0))-(ROUND([.C5];0)/ROUND([.C7];0)))/SQRT(((ROUND([.C5];0)+ROUND([.E5];0))/(ROUND([.C7];0)+ROUND([.E7];0)))*(1-((ROUND([.C5];0)+ROUND([.E5];0))/(ROUND([.C7];0)+ROUND([.E7];0)))) * (1/ROUND([.C7];0)+1/ROUND([.E7];0))))&lt; (-1.95996398454);&quot;↓&quot;;&quot; &quot;))" table:style-name="ce52">
            <text:p><text:s/></text:p>
          </table:table-cell>
          <table:table-cell table:number-columns-repeated="16377"/>
        </table:table-row>
        <table:table-row table:style-name="ro18">
          <table:table-cell table:style-name="ce44"/>
          <table:table-cell office:value-type="string" table:style-name="ce65">
            <text:p>No, not at all</text:p>
          </table:table-cell>
          <table:table-cell office:value-type="float" office:value="47" table:style-name="ce66">
            <text:p>47</text:p>
          </table:table-cell>
          <table:table-cell office:value-type="percentage" office:value="6.3513513513513517E-2" table:style-name="ce67">
            <text:p>6%</text:p>
          </table:table-cell>
          <table:table-cell office:value-type="float" office:value="60" table:style-name="ce66">
            <text:p>60</text:p>
          </table:table-cell>
          <table:table-cell office:value-type="percentage" office:value="6.7189249720044794E-2" table:style-name="ce67">
            <text:p>7%</text:p>
          </table:table-cell>
          <table:table-cell office:value-type="string" office:string-value=" " table:formula="of:=IF((((ROUND([.E6];0)/ROUND([.E7];0))-(ROUND([.C6];0)/ROUND([.C7];0)))/SQRT(((ROUND([.C6];0)+ROUND([.E6];0))/(ROUND([.C7];0)+ROUND([.E7];0)))*(1-((ROUND([.C6];0)+ROUND([.E6];0))/(ROUND([.C7];0)+ROUND([.E7];0))))*  (1/ROUND([.C7];0)+1/ROUND([.E7];0))))&gt; (1.95996398454);&quot;↑&quot;;IF((((ROUND([.E6];0)/ROUND([.E7];0))-(ROUND([.C6];0)/ROUND([.C7];0)))/SQRT(((ROUND([.C6];0)+ROUND([.E6];0))/(ROUND([.C7];0)+ROUND([.E7];0)))*(1-((ROUND([.C6];0)+ROUND([.E6];0))/(ROUND([.C7];0)+ROUND([.E7];0)))) * (1/ROUND([.C7];0)+1/ROUND([.E7];0))))&lt; (-1.95996398454);&quot;↓&quot;;&quot; &quot;))" table:style-name="ce48">
            <text:p><text:s/></text:p>
          </table:table-cell>
          <table:table-cell table:number-columns-repeated="16377"/>
        </table:table-row>
        <table:table-row table:style-name="ro18">
          <table:table-cell table:style-name="ce44"/>
          <table:table-cell office:value-type="string" table:style-name="ce53">
            <text:p>Number of respondents</text:p>
          </table:table-cell>
          <table:table-cell office:value-type="float" office:value="740" table:style-name="ce54">
            <text:p>740</text:p>
          </table:table-cell>
          <table:table-cell office:value-type="percentage" office:value="1" table:style-name="ce55">
            <text:p>100%</text:p>
          </table:table-cell>
          <table:table-cell office:value-type="float" office:value="893" table:style-name="ce54">
            <text:p>893</text:p>
          </table:table-cell>
          <table:table-cell office:value-type="percentage" office:value="1" table:style-name="ce55">
            <text:p>100%</text:p>
          </table:table-cell>
          <table:table-cell table:style-name="ce56"/>
          <table:table-cell table:number-columns-repeated="16377"/>
        </table:table-row>
        <table:table-row table:style-name="ro19">
          <table:table-cell table:style-name="ce44"/>
          <table:table-cell office:value-type="string" table:number-columns-spanned="5" table:number-rows-spanned="1" table:style-name="ce64">
            <text:p>Answered by those who have a long-term condition. Data in this table are unweighted.</text:p>
          </table:table-cell>
          <table:covered-table-cell table:number-columns-repeated="4"/>
          <table:table-cell table:number-columns-repeated="16378" table:style-name="ce44"/>
        </table:table-row>
        <table:table-row table:style-name="ro20">
          <table:table-cell table:number-columns-repeated="16384"/>
        </table:table-row>
        <table:table-row table:style-name="ro16">
          <table:table-cell office:value-type="string" table:style-name="ce43">
            <text:p>Table 2</text:p>
          </table:table-cell>
          <table:table-cell office:value-type="string" table:number-columns-spanned="5" table:number-rows-spanned="1" table:style-name="ce58">
            <text:p>q44: Do any of these conditions reduce your ability to carry out day-to-day activities?</text:p>
          </table:table-cell>
          <table:covered-table-cell table:number-columns-repeated="4"/>
          <table:table-cell table:number-columns-repeated="16378" table:style-name="ce44"/>
        </table:table-row>
        <table:table-row table:style-name="ro17">
          <table:table-cell table:style-name="ce44"/>
          <table:table-cell table:number-columns-spanned="1" table:number-rows-spanned="2" table:style-name="ce59"/>
          <table:table-cell office:value-type="string" table:number-columns-spanned="4" table:number-rows-spanned="1" table:style-name="ce60">
            <text:p>Adult Mental Health Services</text:p>
          </table:table-cell>
          <table:covered-table-cell table:number-columns-repeated="3"/>
          <table:table-cell office:value-type="string" office:string-value="Significant change 2024 - 2023" table:formula="of:=&quot;Significant change &quot;&amp;[.E12]&amp;&quot; - &quot;&amp;[.C12]" table:number-columns-spanned="1" table:number-rows-spanned="2" table:style-name="ce61">
            <text:p>Significant change 2024 - 2023</text:p>
          </table:table-cell>
          <table:table-cell table:number-columns-repeated="16377"/>
        </table:table-row>
        <table:table-row table:style-name="ro17">
          <table:table-cell table:style-name="ce44"/>
          <table:covered-table-cell/>
          <table:table-cell office:value-type="float" office:value="2023" table:number-columns-spanned="2" table:number-rows-spanned="1" table:style-name="ce62">
            <text:p>2023</text:p>
          </table:table-cell>
          <table:covered-table-cell/>
          <table:table-cell office:value-type="float" office:value="2024" table:number-columns-spanned="2" table:number-rows-spanned="1" table:style-name="ce63">
            <text:p>2024</text:p>
          </table:table-cell>
          <table:covered-table-cell/>
          <table:covered-table-cell/>
          <table:table-cell table:number-columns-repeated="16377"/>
        </table:table-row>
        <table:table-row table:style-name="ro18">
          <table:table-cell table:style-name="ce44"/>
          <table:table-cell office:value-type="string" table:style-name="ce45">
            <text:p>Yes, a lot</text:p>
          </table:table-cell>
          <table:table-cell office:value-type="float" office:value="5393" table:style-name="ce46">
            <text:p>5393</text:p>
          </table:table-cell>
          <table:table-cell office:value-type="percentage" office:value="0.55920779759435923" table:style-name="ce47">
            <text:p>56%</text:p>
          </table:table-cell>
          <table:table-cell office:value-type="float" office:value="5513" table:style-name="ce46">
            <text:p>5513</text:p>
          </table:table-cell>
          <table:table-cell office:value-type="percentage" office:value="0.5841279932189023" table:style-name="ce47">
            <text:p>58%</text:p>
          </table:table-cell>
          <table:table-cell office:value-type="string" office:string-value="↑" table:formula="of:=IF((((ROUND([.E13];0)/ROUND([.E16];0))-(ROUND([.C13];0)/ROUND([.C16];0)))/SQRT(((ROUND([.C13];0)+ROUND([.E13];0))/(ROUND([.C16];0)+ROUND([.E16];0)))*(1-((ROUND([.C13];0)+ROUND([.E13];0))/(ROUND([.C16];0)+ROUND([.E16];0))))*  (1/ROUND([.C16];0)+1/ROUND([.E16];0))))&gt; (1.95996398454);&quot;↑&quot;;IF((((ROUND([.E13];0)/ROUND([.E16];0))-(ROUND([.C13];0)/ROUND([.C16];0)))/SQRT(((ROUND([.C13];0)+ROUND([.E13];0))/(ROUND([.C16];0)+ROUND([.E16];0)))*(1-((ROUND([.C13];0)+ROUND([.E13];0))/(ROUND([.C16];0)+ROUND([.E16];0)))) * (1/ROUND([.C16];0)+1/ROUND([.E16];0))))&lt; (-1.95996398454);&quot;↓&quot;;&quot; &quot;))" table:style-name="ce48">
            <text:p>↑</text:p>
          </table:table-cell>
          <table:table-cell table:number-columns-repeated="16377"/>
        </table:table-row>
        <table:table-row table:style-name="ro18">
          <table:table-cell table:style-name="ce44"/>
          <table:table-cell office:value-type="string" table:style-name="ce49">
            <text:p>Yes, a little</text:p>
          </table:table-cell>
          <table:table-cell office:value-type="float" office:value="3331" table:style-name="ce50">
            <text:p>3331</text:p>
          </table:table-cell>
          <table:table-cell office:value-type="percentage" office:value="0.34539610120282038" table:style-name="ce51">
            <text:p>35%</text:p>
          </table:table-cell>
          <table:table-cell office:value-type="float" office:value="3053" table:style-name="ce50">
            <text:p>3053</text:p>
          </table:table-cell>
          <table:table-cell office:value-type="percentage" office:value="0.32347955075227802" table:style-name="ce51">
            <text:p>32%</text:p>
          </table:table-cell>
          <table:table-cell office:value-type="string" office:string-value="↓" table:formula="of:=IF((((ROUND([.E14];0)/ROUND([.E16];0))-(ROUND([.C14];0)/ROUND([.C16];0)))/SQRT(((ROUND([.C14];0)+ROUND([.E14];0))/(ROUND([.C16];0)+ROUND([.E16];0)))*(1-((ROUND([.C14];0)+ROUND([.E14];0))/(ROUND([.C16];0)+ROUND([.E16];0))))*  (1/ROUND([.C16];0)+1/ROUND([.E16];0))))&gt; (1.95996398454);&quot;↑&quot;;IF((((ROUND([.E14];0)/ROUND([.E16];0))-(ROUND([.C14];0)/ROUND([.C16];0)))/SQRT(((ROUND([.C14];0)+ROUND([.E14];0))/(ROUND([.C16];0)+ROUND([.E16];0)))*(1-((ROUND([.C14];0)+ROUND([.E14];0))/(ROUND([.C16];0)+ROUND([.E16];0)))) * (1/ROUND([.C16];0)+1/ROUND([.E16];0))))&lt; (-1.95996398454);&quot;↓&quot;;&quot; &quot;))" table:style-name="ce52">
            <text:p>↓</text:p>
          </table:table-cell>
          <table:table-cell table:number-columns-repeated="16377"/>
        </table:table-row>
        <table:table-row table:style-name="ro18">
          <table:table-cell table:style-name="ce44"/>
          <table:table-cell office:value-type="string" table:style-name="ce65">
            <text:p>No, not at all</text:p>
          </table:table-cell>
          <table:table-cell office:value-type="float" office:value="920" table:style-name="ce66">
            <text:p>920</text:p>
          </table:table-cell>
          <table:table-cell office:value-type="percentage" office:value="9.539610120282041E-2" table:style-name="ce67">
            <text:p>10%</text:p>
          </table:table-cell>
          <table:table-cell office:value-type="float" office:value="872" table:style-name="ce66">
            <text:p>872</text:p>
          </table:table-cell>
          <table:table-cell office:value-type="percentage" office:value="9.2392456028819667E-2" table:style-name="ce67">
            <text:p>9%</text:p>
          </table:table-cell>
          <table:table-cell office:value-type="string" office:string-value=" " table:formula="of:=IF((((ROUND([.E15];0)/ROUND([.E16];0))-(ROUND([.C15];0)/ROUND([.C16];0)))/SQRT(((ROUND([.C15];0)+ROUND([.E15];0))/(ROUND([.C16];0)+ROUND([.E16];0)))*(1-((ROUND([.C15];0)+ROUND([.E15];0))/(ROUND([.C16];0)+ROUND([.E16];0))))*  (1/ROUND([.C16];0)+1/ROUND([.E16];0))))&gt; (1.95996398454);&quot;↑&quot;;IF((((ROUND([.E15];0)/ROUND([.E16];0))-(ROUND([.C15];0)/ROUND([.C16];0)))/SQRT(((ROUND([.C15];0)+ROUND([.E15];0))/(ROUND([.C16];0)+ROUND([.E16];0)))*(1-((ROUND([.C15];0)+ROUND([.E15];0))/(ROUND([.C16];0)+ROUND([.E16];0)))) * (1/ROUND([.C16];0)+1/ROUND([.E16];0))))&lt; (-1.95996398454);&quot;↓&quot;;&quot; &quot;))" table:style-name="ce48">
            <text:p><text:s/></text:p>
          </table:table-cell>
          <table:table-cell table:number-columns-repeated="16377"/>
        </table:table-row>
        <table:table-row table:style-name="ro18">
          <table:table-cell table:style-name="ce44"/>
          <table:table-cell office:value-type="string" table:style-name="ce53">
            <text:p>Number of respondents</text:p>
          </table:table-cell>
          <table:table-cell office:value-type="float" office:value="9644" table:style-name="ce54">
            <text:p>9644</text:p>
          </table:table-cell>
          <table:table-cell office:value-type="percentage" office:value="1" table:style-name="ce55">
            <text:p>100%</text:p>
          </table:table-cell>
          <table:table-cell office:value-type="float" office:value="9438" table:style-name="ce54">
            <text:p>9438</text:p>
          </table:table-cell>
          <table:table-cell office:value-type="percentage" office:value="1" table:style-name="ce55">
            <text:p>100%</text:p>
          </table:table-cell>
          <table:table-cell table:style-name="ce56"/>
          <table:table-cell table:number-columns-repeated="16377"/>
        </table:table-row>
        <table:table-row table:style-name="ro19">
          <table:table-cell table:style-name="ce44"/>
          <table:table-cell office:value-type="string" table:number-columns-spanned="5" table:number-rows-spanned="1" table:style-name="ce64">
            <text:p>Answered by those who have a long-term condition. Data in this table are unweighted.</text:p>
          </table:table-cell>
          <table:covered-table-cell table:number-columns-repeated="4"/>
          <table:table-cell table:number-columns-repeated="16378" table:style-name="ce44"/>
        </table:table-row>
        <table:table-row table:style-name="ro20">
          <table:table-cell table:number-columns-repeated="16384"/>
        </table:table-row>
        <table:table-row table:style-name="ro16">
          <table:table-cell office:value-type="string" table:style-name="ce43">
            <text:p>Table 3</text:p>
          </table:table-cell>
          <table:table-cell office:value-type="string" table:number-columns-spanned="5" table:number-rows-spanned="1" table:style-name="ce58">
            <text:p>q44: Do any of these conditions reduce your ability to carry out day-to-day activities?</text:p>
          </table:table-cell>
          <table:covered-table-cell table:number-columns-repeated="4"/>
          <table:table-cell table:number-columns-repeated="16378" table:style-name="ce44"/>
        </table:table-row>
        <table:table-row table:style-name="ro17">
          <table:table-cell table:style-name="ce44"/>
          <table:table-cell table:number-columns-spanned="1" table:number-rows-spanned="2" table:style-name="ce59"/>
          <table:table-cell office:value-type="string" table:number-columns-spanned="4" table:number-rows-spanned="1" table:style-name="ce60">
            <text:p>Older People's Mental Health Services</text:p>
          </table:table-cell>
          <table:covered-table-cell table:number-columns-repeated="3"/>
          <table:table-cell office:value-type="string" office:string-value="Significant change 2024 - 2023" table:formula="of:=&quot;Significant change &quot;&amp;[.E21]&amp;&quot; - &quot;&amp;[.C21]" table:number-columns-spanned="1" table:number-rows-spanned="2" table:style-name="ce61">
            <text:p>Significant change 2024 - 2023</text:p>
          </table:table-cell>
          <table:table-cell table:number-columns-repeated="16377"/>
        </table:table-row>
        <table:table-row table:style-name="ro17">
          <table:table-cell table:style-name="ce44"/>
          <table:covered-table-cell/>
          <table:table-cell office:value-type="float" office:value="2023" table:number-columns-spanned="2" table:number-rows-spanned="1" table:style-name="ce62">
            <text:p>2023</text:p>
          </table:table-cell>
          <table:covered-table-cell/>
          <table:table-cell office:value-type="float" office:value="2024" table:number-columns-spanned="2" table:number-rows-spanned="1" table:style-name="ce63">
            <text:p>2024</text:p>
          </table:table-cell>
          <table:covered-table-cell/>
          <table:covered-table-cell/>
          <table:table-cell table:number-columns-repeated="16377"/>
        </table:table-row>
        <table:table-row table:style-name="ro18">
          <table:table-cell table:style-name="ce44"/>
          <table:table-cell office:value-type="string" table:style-name="ce45">
            <text:p>Yes, a lot</text:p>
          </table:table-cell>
          <table:table-cell office:value-type="float" office:value="1168" table:style-name="ce46">
            <text:p>1168</text:p>
          </table:table-cell>
          <table:table-cell office:value-type="percentage" office:value="0.53430924062214091" table:style-name="ce47">
            <text:p>53%</text:p>
          </table:table-cell>
          <table:table-cell office:value-type="float" office:value="1119" table:style-name="ce46">
            <text:p>1119</text:p>
          </table:table-cell>
          <table:table-cell office:value-type="percentage" office:value="0.51566820276497694" table:style-name="ce47">
            <text:p>52%</text:p>
          </table:table-cell>
          <table:table-cell office:value-type="string" office:string-value=" " table:formula="of:=IF((((ROUND([.E22];0)/ROUND([.E25];0))-(ROUND([.C22];0)/ROUND([.C25];0)))/SQRT(((ROUND([.C22];0)+ROUND([.E22];0))/(ROUND([.C25];0)+ROUND([.E25];0)))*(1-((ROUND([.C22];0)+ROUND([.E22];0))/(ROUND([.C25];0)+ROUND([.E25];0))))*  (1/ROUND([.C25];0)+1/ROUND([.E25];0))))&gt; (1.95996398454);&quot;↑&quot;;IF((((ROUND([.E22];0)/ROUND([.E25];0))-(ROUND([.C22];0)/ROUND([.C25];0)))/SQRT(((ROUND([.C22];0)+ROUND([.E22];0))/(ROUND([.C25];0)+ROUND([.E25];0)))*(1-((ROUND([.C22];0)+ROUND([.E22];0))/(ROUND([.C25];0)+ROUND([.E25];0)))) * (1/ROUND([.C25];0)+1/ROUND([.E25];0))))&lt; (-1.95996398454);&quot;↓&quot;;&quot; &quot;))" table:style-name="ce48">
            <text:p><text:s/></text:p>
          </table:table-cell>
          <table:table-cell table:number-columns-repeated="16377"/>
        </table:table-row>
        <table:table-row table:style-name="ro18">
          <table:table-cell table:style-name="ce44"/>
          <table:table-cell office:value-type="string" table:style-name="ce49">
            <text:p>Yes, a little</text:p>
          </table:table-cell>
          <table:table-cell office:value-type="float" office:value="754" table:style-name="ce50">
            <text:p>754</text:p>
          </table:table-cell>
          <table:table-cell office:value-type="percentage" office:value="0.34492223238792313" table:style-name="ce51">
            <text:p>34%</text:p>
          </table:table-cell>
          <table:table-cell office:value-type="float" office:value="793" table:style-name="ce50">
            <text:p>793</text:p>
          </table:table-cell>
          <table:table-cell office:value-type="percentage" office:value="0.36543778801843319" table:style-name="ce51">
            <text:p>37%</text:p>
          </table:table-cell>
          <table:table-cell office:value-type="string" office:string-value=" " table:formula="of:=IF((((ROUND([.E23];0)/ROUND([.E25];0))-(ROUND([.C23];0)/ROUND([.C25];0)))/SQRT(((ROUND([.C23];0)+ROUND([.E23];0))/(ROUND([.C25];0)+ROUND([.E25];0)))*(1-((ROUND([.C23];0)+ROUND([.E23];0))/(ROUND([.C25];0)+ROUND([.E25];0))))*  (1/ROUND([.C25];0)+1/ROUND([.E25];0))))&gt; (1.95996398454);&quot;↑&quot;;IF((((ROUND([.E23];0)/ROUND([.E25];0))-(ROUND([.C23];0)/ROUND([.C25];0)))/SQRT(((ROUND([.C23];0)+ROUND([.E23];0))/(ROUND([.C25];0)+ROUND([.E25];0)))*(1-((ROUND([.C23];0)+ROUND([.E23];0))/(ROUND([.C25];0)+ROUND([.E25];0)))) * (1/ROUND([.C25];0)+1/ROUND([.E25];0))))&lt; (-1.95996398454);&quot;↓&quot;;&quot; &quot;))" table:style-name="ce52">
            <text:p><text:s/></text:p>
          </table:table-cell>
          <table:table-cell table:number-columns-repeated="16377"/>
        </table:table-row>
        <table:table-row table:style-name="ro18">
          <table:table-cell table:style-name="ce44"/>
          <table:table-cell office:value-type="string" table:style-name="ce65">
            <text:p>No, not at all</text:p>
          </table:table-cell>
          <table:table-cell office:value-type="float" office:value="264" table:style-name="ce66">
            <text:p>264</text:p>
          </table:table-cell>
          <table:table-cell office:value-type="percentage" office:value="0.12076852698993595" table:style-name="ce67">
            <text:p>12%</text:p>
          </table:table-cell>
          <table:table-cell office:value-type="float" office:value="258" table:style-name="ce66">
            <text:p>258</text:p>
          </table:table-cell>
          <table:table-cell office:value-type="percentage" office:value="0.11889400921658987" table:style-name="ce67">
            <text:p>12%</text:p>
          </table:table-cell>
          <table:table-cell office:value-type="string" office:string-value=" " table:formula="of:=IF((((ROUND([.E24];0)/ROUND([.E25];0))-(ROUND([.C24];0)/ROUND([.C25];0)))/SQRT(((ROUND([.C24];0)+ROUND([.E24];0))/(ROUND([.C25];0)+ROUND([.E25];0)))*(1-((ROUND([.C24];0)+ROUND([.E24];0))/(ROUND([.C25];0)+ROUND([.E25];0))))*  (1/ROUND([.C25];0)+1/ROUND([.E25];0))))&gt; (1.95996398454);&quot;↑&quot;;IF((((ROUND([.E24];0)/ROUND([.E25];0))-(ROUND([.C24];0)/ROUND([.C25];0)))/SQRT(((ROUND([.C24];0)+ROUND([.E24];0))/(ROUND([.C25];0)+ROUND([.E25];0)))*(1-((ROUND([.C24];0)+ROUND([.E24];0))/(ROUND([.C25];0)+ROUND([.E25];0)))) * (1/ROUND([.C25];0)+1/ROUND([.E25];0))))&lt; (-1.95996398454);&quot;↓&quot;;&quot; &quot;))" table:style-name="ce48">
            <text:p><text:s/></text:p>
          </table:table-cell>
          <table:table-cell table:number-columns-repeated="16377"/>
        </table:table-row>
        <table:table-row table:style-name="ro18">
          <table:table-cell table:style-name="ce44"/>
          <table:table-cell office:value-type="string" table:style-name="ce53">
            <text:p>Number of respondents</text:p>
          </table:table-cell>
          <table:table-cell office:value-type="float" office:value="2186" table:style-name="ce54">
            <text:p>2186</text:p>
          </table:table-cell>
          <table:table-cell office:value-type="percentage" office:value="1" table:style-name="ce55">
            <text:p>100%</text:p>
          </table:table-cell>
          <table:table-cell office:value-type="float" office:value="2170" table:style-name="ce54">
            <text:p>2170</text:p>
          </table:table-cell>
          <table:table-cell office:value-type="percentage" office:value="1" table:style-name="ce55">
            <text:p>100%</text:p>
          </table:table-cell>
          <table:table-cell table:style-name="ce56"/>
          <table:table-cell table:number-columns-repeated="16377"/>
        </table:table-row>
        <table:table-row table:style-name="ro19">
          <table:table-cell table:style-name="ce44"/>
          <table:table-cell office:value-type="string" table:number-columns-spanned="5" table:number-rows-spanned="1" table:style-name="ce64">
            <text:p>Answered by those who have a long-term condition. Data in this table are unweighted.</text:p>
          </table:table-cell>
          <table:covered-table-cell table:number-columns-repeated="4"/>
          <table:table-cell table:number-columns-repeated="16378" table:style-name="ce44"/>
        </table:table-row>
        <table:table-row table:number-rows-repeated="1048550" table:style-name="ro20">
          <table:table-cell table:number-columns-repeated="16384"/>
        </table:table-row>
      </table:table>
      <table:table table:name="q47" table:style-name="ta2">
        <table:table-column table:style-name="co7" table:default-cell-style-name="ce44"/>
        <table:table-column table:style-name="co8" table:default-cell-style-name="ce57"/>
        <table:table-column table:style-name="co9" table:number-columns-repeated="4" table:default-cell-style-name="ce44"/>
        <table:table-column table:style-name="co10" table:default-cell-style-name="ce44"/>
        <table:table-column table:style-name="co7" table:number-columns-repeated="16377" table:default-cell-style-name="ce44"/>
        <table:table-row table:style-name="ro16">
          <table:table-cell office:value-type="string" table:style-name="ce43">
            <text:p>Table 1</text:p>
          </table:table-cell>
          <table:table-cell office:value-type="string" table:number-columns-spanned="5" table:number-rows-spanned="1" table:style-name="ce58">
            <text:p>q47: Is your gender different from the sex you were assigned at birth?</text:p>
          </table:table-cell>
          <table:covered-table-cell table:number-columns-repeated="4"/>
          <table:table-cell table:number-columns-repeated="16378" table:style-name="ce44"/>
        </table:table-row>
        <table:table-row table:style-name="ro17">
          <table:table-cell table:style-name="ce44"/>
          <table:table-cell table:number-columns-spanned="1" table:number-rows-spanned="2" table:style-name="ce59"/>
          <table:table-cell office:value-type="string" table:number-columns-spanned="4" table:number-rows-spanned="1" table:style-name="ce60">
            <text:p>Child and Adolescent Mental Health Services (CAMHS)</text:p>
          </table:table-cell>
          <table:covered-table-cell table:number-columns-repeated="3"/>
          <table:table-cell office:value-type="string" office:string-value="Significant change 2024 - 2023" table:formula="of:=&quot;Significant change &quot;&amp;[.E3]&amp;&quot; - &quot;&amp;[.C3]" table:number-columns-spanned="1" table:number-rows-spanned="2" table:style-name="ce61">
            <text:p>Significant change 2024 - 2023</text:p>
          </table:table-cell>
          <table:table-cell table:number-columns-repeated="16377"/>
        </table:table-row>
        <table:table-row table:style-name="ro17">
          <table:table-cell table:style-name="ce44"/>
          <table:covered-table-cell/>
          <table:table-cell office:value-type="float" office:value="2023" table:number-columns-spanned="2" table:number-rows-spanned="1" table:style-name="ce62">
            <text:p>2023</text:p>
          </table:table-cell>
          <table:covered-table-cell/>
          <table:table-cell office:value-type="float" office:value="2024" table:number-columns-spanned="2" table:number-rows-spanned="1" table:style-name="ce63">
            <text:p>2024</text:p>
          </table:table-cell>
          <table:covered-table-cell/>
          <table:covered-table-cell/>
          <table:table-cell table:number-columns-repeated="16377"/>
        </table:table-row>
        <table:table-row table:style-name="ro18">
          <table:table-cell table:style-name="ce44"/>
          <table:table-cell office:value-type="string" table:style-name="ce45">
            <text:p>No</text:p>
          </table:table-cell>
          <table:table-cell office:value-type="float" office:value="745" table:style-name="ce46">
            <text:p>745</text:p>
          </table:table-cell>
          <table:table-cell office:value-type="percentage" office:value="0.86829836829836826" table:style-name="ce47">
            <text:p>87%</text:p>
          </table:table-cell>
          <table:table-cell office:value-type="float" office:value="877" table:style-name="ce46">
            <text:p>877</text:p>
          </table:table-cell>
          <table:table-cell office:value-type="percentage" office:value="0.88945233265720081" table:style-name="ce47">
            <text:p>89%</text:p>
          </table:table-cell>
          <table:table-cell office:value-type="string" office:string-value=" " table:formula="of:=IF((((ROUND([.E4];0)/ROUND([.E7];0))-(ROUND([.C4];0)/ROUND([.C7];0)))/SQRT(((ROUND([.C4];0)+ROUND([.E4];0))/(ROUND([.C7];0)+ROUND([.E7];0)))*(1-((ROUND([.C4];0)+ROUND([.E4];0))/(ROUND([.C7];0)+ROUND([.E7];0))))*  (1/ROUND([.C7];0)+1/ROUND([.E7];0))))&gt; (1.95996398454);&quot;↑&quot;;IF((((ROUND([.E4];0)/ROUND([.E7];0))-(ROUND([.C4];0)/ROUND([.C7];0)))/SQRT(((ROUND([.C4];0)+ROUND([.E4];0))/(ROUND([.C7];0)+ROUND([.E7];0)))*(1-((ROUND([.C4];0)+ROUND([.E4];0))/(ROUND([.C7];0)+ROUND([.E7];0)))) * (1/ROUND([.C7];0)+1/ROUND([.E7];0))))&lt; (-1.95996398454);&quot;↓&quot;;&quot; &quot;))" table:style-name="ce48">
            <text:p><text:s/></text:p>
          </table:table-cell>
          <table:table-cell table:number-columns-repeated="16377"/>
        </table:table-row>
        <table:table-row table:style-name="ro18">
          <table:table-cell table:style-name="ce44"/>
          <table:table-cell office:value-type="string" table:style-name="ce49">
            <text:p>Yes</text:p>
          </table:table-cell>
          <table:table-cell office:value-type="float" office:value="79" table:style-name="ce50">
            <text:p>79</text:p>
          </table:table-cell>
          <table:table-cell office:value-type="percentage" office:value="9.2074592074592079E-2" table:style-name="ce51">
            <text:p>9%</text:p>
          </table:table-cell>
          <table:table-cell office:value-type="float" office:value="78" table:style-name="ce50">
            <text:p>78</text:p>
          </table:table-cell>
          <table:table-cell office:value-type="percentage" office:value="7.9107505070993914E-2" table:style-name="ce51">
            <text:p>8%</text:p>
          </table:table-cell>
          <table:table-cell office:value-type="string" office:string-value=" " table:formula="of:=IF((((ROUND([.E5];0)/ROUND([.E7];0))-(ROUND([.C5];0)/ROUND([.C7];0)))/SQRT(((ROUND([.C5];0)+ROUND([.E5];0))/(ROUND([.C7];0)+ROUND([.E7];0)))*(1-((ROUND([.C5];0)+ROUND([.E5];0))/(ROUND([.C7];0)+ROUND([.E7];0))))*  (1/ROUND([.C7];0)+1/ROUND([.E7];0))))&gt; (1.95996398454);&quot;↑&quot;;IF((((ROUND([.E5];0)/ROUND([.E7];0))-(ROUND([.C5];0)/ROUND([.C7];0)))/SQRT(((ROUND([.C5];0)+ROUND([.E5];0))/(ROUND([.C7];0)+ROUND([.E7];0)))*(1-((ROUND([.C5];0)+ROUND([.E5];0))/(ROUND([.C7];0)+ROUND([.E7];0)))) * (1/ROUND([.C7];0)+1/ROUND([.E7];0))))&lt; (-1.95996398454);&quot;↓&quot;;&quot; &quot;))" table:style-name="ce52">
            <text:p><text:s/></text:p>
          </table:table-cell>
          <table:table-cell table:number-columns-repeated="16377"/>
        </table:table-row>
        <table:table-row table:style-name="ro18">
          <table:table-cell table:style-name="ce44"/>
          <table:table-cell office:value-type="string" table:style-name="ce65">
            <text:p>I would prefer not to say</text:p>
          </table:table-cell>
          <table:table-cell office:value-type="float" office:value="34" table:style-name="ce66">
            <text:p>34</text:p>
          </table:table-cell>
          <table:table-cell office:value-type="percentage" office:value="3.9627039627039624E-2" table:style-name="ce67">
            <text:p>4%</text:p>
          </table:table-cell>
          <table:table-cell office:value-type="float" office:value="31" table:style-name="ce66">
            <text:p>31</text:p>
          </table:table-cell>
          <table:table-cell office:value-type="percentage" office:value="3.1440162271805273E-2" table:style-name="ce67">
            <text:p>3%</text:p>
          </table:table-cell>
          <table:table-cell office:value-type="string" office:string-value=" " table:formula="of:=IF((((ROUND([.E6];0)/ROUND([.E7];0))-(ROUND([.C6];0)/ROUND([.C7];0)))/SQRT(((ROUND([.C6];0)+ROUND([.E6];0))/(ROUND([.C7];0)+ROUND([.E7];0)))*(1-((ROUND([.C6];0)+ROUND([.E6];0))/(ROUND([.C7];0)+ROUND([.E7];0))))*  (1/ROUND([.C7];0)+1/ROUND([.E7];0))))&gt; (1.95996398454);&quot;↑&quot;;IF((((ROUND([.E6];0)/ROUND([.E7];0))-(ROUND([.C6];0)/ROUND([.C7];0)))/SQRT(((ROUND([.C6];0)+ROUND([.E6];0))/(ROUND([.C7];0)+ROUND([.E7];0)))*(1-((ROUND([.C6];0)+ROUND([.E6];0))/(ROUND([.C7];0)+ROUND([.E7];0)))) * (1/ROUND([.C7];0)+1/ROUND([.E7];0))))&lt; (-1.95996398454);&quot;↓&quot;;&quot; &quot;))" table:style-name="ce48">
            <text:p><text:s/></text:p>
          </table:table-cell>
          <table:table-cell table:number-columns-repeated="16377"/>
        </table:table-row>
        <table:table-row table:style-name="ro18">
          <table:table-cell table:style-name="ce44"/>
          <table:table-cell office:value-type="string" table:style-name="ce53">
            <text:p>Number of respondents</text:p>
          </table:table-cell>
          <table:table-cell office:value-type="float" office:value="858" table:style-name="ce54">
            <text:p>858</text:p>
          </table:table-cell>
          <table:table-cell office:value-type="percentage" office:value="1" table:style-name="ce55">
            <text:p>100%</text:p>
          </table:table-cell>
          <table:table-cell office:value-type="float" office:value="986" table:style-name="ce54">
            <text:p>986</text:p>
          </table:table-cell>
          <table:table-cell office:value-type="percentage" office:value="1" table:style-name="ce55">
            <text:p>100%</text:p>
          </table:table-cell>
          <table:table-cell table:style-name="ce56"/>
          <table:table-cell table:number-columns-repeated="16377"/>
        </table:table-row>
        <table:table-row table:style-name="ro19">
          <table:table-cell table:style-name="ce44"/>
          <table:table-cell office:value-type="string" table:number-columns-spanned="5" table:number-rows-spanned="1" table:style-name="ce64">
            <text:p>Answered by all. Data in this table are unweighted.</text:p>
          </table:table-cell>
          <table:covered-table-cell table:number-columns-repeated="4"/>
          <table:table-cell table:number-columns-repeated="16378" table:style-name="ce44"/>
        </table:table-row>
        <table:table-row table:style-name="ro20">
          <table:table-cell table:number-columns-repeated="16384"/>
        </table:table-row>
        <table:table-row table:style-name="ro16">
          <table:table-cell office:value-type="string" table:style-name="ce43">
            <text:p>Table 2</text:p>
          </table:table-cell>
          <table:table-cell office:value-type="string" table:number-columns-spanned="5" table:number-rows-spanned="1" table:style-name="ce58">
            <text:p>q47: Is your gender different from the sex you were assigned at birth?</text:p>
          </table:table-cell>
          <table:covered-table-cell table:number-columns-repeated="4"/>
          <table:table-cell table:number-columns-repeated="16378" table:style-name="ce44"/>
        </table:table-row>
        <table:table-row table:style-name="ro17">
          <table:table-cell table:style-name="ce44"/>
          <table:table-cell table:number-columns-spanned="1" table:number-rows-spanned="2" table:style-name="ce59"/>
          <table:table-cell office:value-type="string" table:number-columns-spanned="4" table:number-rows-spanned="1" table:style-name="ce60">
            <text:p>Adult Mental Health Services</text:p>
          </table:table-cell>
          <table:covered-table-cell table:number-columns-repeated="3"/>
          <table:table-cell office:value-type="string" office:string-value="Significant change 2024 - 2023" table:formula="of:=&quot;Significant change &quot;&amp;[.E12]&amp;&quot; - &quot;&amp;[.C12]" table:number-columns-spanned="1" table:number-rows-spanned="2" table:style-name="ce61">
            <text:p>Significant change 2024 - 2023</text:p>
          </table:table-cell>
          <table:table-cell table:number-columns-repeated="16377"/>
        </table:table-row>
        <table:table-row table:style-name="ro17">
          <table:table-cell table:style-name="ce44"/>
          <table:covered-table-cell/>
          <table:table-cell office:value-type="float" office:value="2023" table:number-columns-spanned="2" table:number-rows-spanned="1" table:style-name="ce62">
            <text:p>2023</text:p>
          </table:table-cell>
          <table:covered-table-cell/>
          <table:table-cell office:value-type="float" office:value="2024" table:number-columns-spanned="2" table:number-rows-spanned="1" table:style-name="ce63">
            <text:p>2024</text:p>
          </table:table-cell>
          <table:covered-table-cell/>
          <table:covered-table-cell/>
          <table:table-cell table:number-columns-repeated="16377"/>
        </table:table-row>
        <table:table-row table:style-name="ro18">
          <table:table-cell table:style-name="ce44"/>
          <table:table-cell office:value-type="string" table:style-name="ce45">
            <text:p>No</text:p>
          </table:table-cell>
          <table:table-cell office:value-type="float" office:value="10439" table:style-name="ce46">
            <text:p>10439</text:p>
          </table:table-cell>
          <table:table-cell office:value-type="percentage" office:value="0.96026124551559189" table:style-name="ce47">
            <text:p>96%</text:p>
          </table:table-cell>
          <table:table-cell office:value-type="float" office:value="9486" table:style-name="ce46">
            <text:p>9486</text:p>
          </table:table-cell>
          <table:table-cell office:value-type="percentage" office:value="0.95519081663478" table:style-name="ce47">
            <text:p>96%</text:p>
          </table:table-cell>
          <table:table-cell office:value-type="string" office:string-value=" " table:formula="of:=IF((((ROUND([.E13];0)/ROUND([.E16];0))-(ROUND([.C13];0)/ROUND([.C16];0)))/SQRT(((ROUND([.C13];0)+ROUND([.E13];0))/(ROUND([.C16];0)+ROUND([.E16];0)))*(1-((ROUND([.C13];0)+ROUND([.E13];0))/(ROUND([.C16];0)+ROUND([.E16];0))))*  (1/ROUND([.C16];0)+1/ROUND([.E16];0))))&gt; (1.95996398454);&quot;↑&quot;;IF((((ROUND([.E13];0)/ROUND([.E16];0))-(ROUND([.C13];0)/ROUND([.C16];0)))/SQRT(((ROUND([.C13];0)+ROUND([.E13];0))/(ROUND([.C16];0)+ROUND([.E16];0)))*(1-((ROUND([.C13];0)+ROUND([.E13];0))/(ROUND([.C16];0)+ROUND([.E16];0)))) * (1/ROUND([.C16];0)+1/ROUND([.E16];0))))&lt; (-1.95996398454);&quot;↓&quot;;&quot; &quot;))" table:style-name="ce48">
            <text:p><text:s/></text:p>
          </table:table-cell>
          <table:table-cell table:number-columns-repeated="16377"/>
        </table:table-row>
        <table:table-row table:style-name="ro18">
          <table:table-cell table:style-name="ce44"/>
          <table:table-cell office:value-type="string" table:style-name="ce49">
            <text:p>Yes</text:p>
          </table:table-cell>
          <table:table-cell office:value-type="float" office:value="225" table:style-name="ce50">
            <text:p>225</text:p>
          </table:table-cell>
          <table:table-cell office:value-type="percentage" office:value="2.0697267960629196E-2" table:style-name="ce51">
            <text:p>2%</text:p>
          </table:table-cell>
          <table:table-cell office:value-type="float" office:value="244" table:style-name="ce50">
            <text:p>244</text:p>
          </table:table-cell>
          <table:table-cell office:value-type="percentage" office:value="2.456952975531165E-2" table:style-name="ce51">
            <text:p>2%</text:p>
          </table:table-cell>
          <table:table-cell office:value-type="string" office:string-value=" " table:formula="of:=IF((((ROUND([.E14];0)/ROUND([.E16];0))-(ROUND([.C14];0)/ROUND([.C16];0)))/SQRT(((ROUND([.C14];0)+ROUND([.E14];0))/(ROUND([.C16];0)+ROUND([.E16];0)))*(1-((ROUND([.C14];0)+ROUND([.E14];0))/(ROUND([.C16];0)+ROUND([.E16];0))))*  (1/ROUND([.C16];0)+1/ROUND([.E16];0))))&gt; (1.95996398454);&quot;↑&quot;;IF((((ROUND([.E14];0)/ROUND([.E16];0))-(ROUND([.C14];0)/ROUND([.C16];0)))/SQRT(((ROUND([.C14];0)+ROUND([.E14];0))/(ROUND([.C16];0)+ROUND([.E16];0)))*(1-((ROUND([.C14];0)+ROUND([.E14];0))/(ROUND([.C16];0)+ROUND([.E16];0)))) * (1/ROUND([.C16];0)+1/ROUND([.E16];0))))&lt; (-1.95996398454);&quot;↓&quot;;&quot; &quot;))" table:style-name="ce52">
            <text:p><text:s/></text:p>
          </table:table-cell>
          <table:table-cell table:number-columns-repeated="16377"/>
        </table:table-row>
        <table:table-row table:style-name="ro18">
          <table:table-cell table:style-name="ce44"/>
          <table:table-cell office:value-type="string" table:style-name="ce65">
            <text:p>I would prefer not to say</text:p>
          </table:table-cell>
          <table:table-cell office:value-type="float" office:value="207" table:style-name="ce66">
            <text:p>207</text:p>
          </table:table-cell>
          <table:table-cell office:value-type="percentage" office:value="1.904148652377886E-2" table:style-name="ce67">
            <text:p>2%</text:p>
          </table:table-cell>
          <table:table-cell office:value-type="float" office:value="201" table:style-name="ce66">
            <text:p>201</text:p>
          </table:table-cell>
          <table:table-cell office:value-type="percentage" office:value="2.0239653609908367E-2" table:style-name="ce67">
            <text:p>2%</text:p>
          </table:table-cell>
          <table:table-cell office:value-type="string" office:string-value=" " table:formula="of:=IF((((ROUND([.E15];0)/ROUND([.E16];0))-(ROUND([.C15];0)/ROUND([.C16];0)))/SQRT(((ROUND([.C15];0)+ROUND([.E15];0))/(ROUND([.C16];0)+ROUND([.E16];0)))*(1-((ROUND([.C15];0)+ROUND([.E15];0))/(ROUND([.C16];0)+ROUND([.E16];0))))*  (1/ROUND([.C16];0)+1/ROUND([.E16];0))))&gt; (1.95996398454);&quot;↑&quot;;IF((((ROUND([.E15];0)/ROUND([.E16];0))-(ROUND([.C15];0)/ROUND([.C16];0)))/SQRT(((ROUND([.C15];0)+ROUND([.E15];0))/(ROUND([.C16];0)+ROUND([.E16];0)))*(1-((ROUND([.C15];0)+ROUND([.E15];0))/(ROUND([.C16];0)+ROUND([.E16];0)))) * (1/ROUND([.C16];0)+1/ROUND([.E16];0))))&lt; (-1.95996398454);&quot;↓&quot;;&quot; &quot;))" table:style-name="ce48">
            <text:p><text:s/></text:p>
          </table:table-cell>
          <table:table-cell table:number-columns-repeated="16377"/>
        </table:table-row>
        <table:table-row table:style-name="ro18">
          <table:table-cell table:style-name="ce44"/>
          <table:table-cell office:value-type="string" table:style-name="ce53">
            <text:p>Number of respondents</text:p>
          </table:table-cell>
          <table:table-cell office:value-type="float" office:value="10871" table:style-name="ce54">
            <text:p>10871</text:p>
          </table:table-cell>
          <table:table-cell office:value-type="percentage" office:value="1" table:style-name="ce55">
            <text:p>100%</text:p>
          </table:table-cell>
          <table:table-cell office:value-type="float" office:value="9931" table:style-name="ce54">
            <text:p>9931</text:p>
          </table:table-cell>
          <table:table-cell office:value-type="percentage" office:value="1" table:style-name="ce55">
            <text:p>100%</text:p>
          </table:table-cell>
          <table:table-cell table:style-name="ce56"/>
          <table:table-cell table:number-columns-repeated="16377"/>
        </table:table-row>
        <table:table-row table:style-name="ro19">
          <table:table-cell table:style-name="ce44"/>
          <table:table-cell office:value-type="string" table:number-columns-spanned="5" table:number-rows-spanned="1" table:style-name="ce64">
            <text:p>Answered by all. Data in this table are unweighted.</text:p>
          </table:table-cell>
          <table:covered-table-cell table:number-columns-repeated="4"/>
          <table:table-cell table:number-columns-repeated="16378" table:style-name="ce44"/>
        </table:table-row>
        <table:table-row table:style-name="ro20">
          <table:table-cell table:number-columns-repeated="16384"/>
        </table:table-row>
        <table:table-row table:style-name="ro16">
          <table:table-cell office:value-type="string" table:style-name="ce43">
            <text:p>Table 3</text:p>
          </table:table-cell>
          <table:table-cell office:value-type="string" table:number-columns-spanned="5" table:number-rows-spanned="1" table:style-name="ce58">
            <text:p>q47: Is your gender different from the sex you were assigned at birth?</text:p>
          </table:table-cell>
          <table:covered-table-cell table:number-columns-repeated="4"/>
          <table:table-cell table:number-columns-repeated="16378" table:style-name="ce44"/>
        </table:table-row>
        <table:table-row table:style-name="ro17">
          <table:table-cell table:style-name="ce44"/>
          <table:table-cell table:number-columns-spanned="1" table:number-rows-spanned="2" table:style-name="ce59"/>
          <table:table-cell office:value-type="string" table:number-columns-spanned="4" table:number-rows-spanned="1" table:style-name="ce60">
            <text:p>Older People's Mental Health Services</text:p>
          </table:table-cell>
          <table:covered-table-cell table:number-columns-repeated="3"/>
          <table:table-cell office:value-type="string" office:string-value="Significant change 2024 - 2023" table:formula="of:=&quot;Significant change &quot;&amp;[.E21]&amp;&quot; - &quot;&amp;[.C21]" table:number-columns-spanned="1" table:number-rows-spanned="2" table:style-name="ce61">
            <text:p>Significant change 2024 - 2023</text:p>
          </table:table-cell>
          <table:table-cell table:number-columns-repeated="16377"/>
        </table:table-row>
        <table:table-row table:style-name="ro17">
          <table:table-cell table:style-name="ce44"/>
          <table:covered-table-cell/>
          <table:table-cell office:value-type="float" office:value="2023" table:number-columns-spanned="2" table:number-rows-spanned="1" table:style-name="ce62">
            <text:p>2023</text:p>
          </table:table-cell>
          <table:covered-table-cell/>
          <table:table-cell office:value-type="float" office:value="2024" table:number-columns-spanned="2" table:number-rows-spanned="1" table:style-name="ce63">
            <text:p>2024</text:p>
          </table:table-cell>
          <table:covered-table-cell/>
          <table:covered-table-cell/>
          <table:table-cell table:number-columns-repeated="16377"/>
        </table:table-row>
        <table:table-row table:style-name="ro18">
          <table:table-cell table:style-name="ce44"/>
          <table:table-cell office:value-type="string" table:style-name="ce45">
            <text:p>No</text:p>
          </table:table-cell>
          <table:table-cell office:value-type="float" office:value="2561" table:style-name="ce46">
            <text:p>2561</text:p>
          </table:table-cell>
          <table:table-cell office:value-type="percentage" office:value="0.99186676994577849" table:style-name="ce47">
            <text:p>99%</text:p>
          </table:table-cell>
          <table:table-cell office:value-type="float" office:value="2307" table:style-name="ce46">
            <text:p>2307</text:p>
          </table:table-cell>
          <table:table-cell office:value-type="percentage" office:value="0.98674080410607357" table:style-name="ce47">
            <text:p>99%</text:p>
          </table:table-cell>
          <table:table-cell office:value-type="string" office:string-value=" " table:formula="of:=IF((((ROUND([.E22];0)/ROUND([.E25];0))-(ROUND([.C22];0)/ROUND([.C25];0)))/SQRT(((ROUND([.C22];0)+ROUND([.E22];0))/(ROUND([.C25];0)+ROUND([.E25];0)))*(1-((ROUND([.C22];0)+ROUND([.E22];0))/(ROUND([.C25];0)+ROUND([.E25];0))))*  (1/ROUND([.C25];0)+1/ROUND([.E25];0))))&gt; (1.95996398454);&quot;↑&quot;;IF((((ROUND([.E22];0)/ROUND([.E25];0))-(ROUND([.C22];0)/ROUND([.C25];0)))/SQRT(((ROUND([.C22];0)+ROUND([.E22];0))/(ROUND([.C25];0)+ROUND([.E25];0)))*(1-((ROUND([.C22];0)+ROUND([.E22];0))/(ROUND([.C25];0)+ROUND([.E25];0)))) * (1/ROUND([.C25];0)+1/ROUND([.E25];0))))&lt; (-1.95996398454);&quot;↓&quot;;&quot; &quot;))" table:style-name="ce48">
            <text:p><text:s/></text:p>
          </table:table-cell>
          <table:table-cell table:number-columns-repeated="16377"/>
        </table:table-row>
        <table:table-row table:style-name="ro18">
          <table:table-cell table:style-name="ce44"/>
          <table:table-cell office:value-type="string" table:style-name="ce49">
            <text:p>Yes</text:p>
          </table:table-cell>
          <table:table-cell office:value-type="float" office:value="5" table:style-name="ce50">
            <text:p>5</text:p>
          </table:table-cell>
          <table:table-cell office:value-type="percentage" office:value="1.9364833462432224E-3" table:style-name="ce51">
            <text:p>0%</text:p>
          </table:table-cell>
          <table:table-cell office:value-type="float" office:value="12" table:style-name="ce50">
            <text:p>12</text:p>
          </table:table-cell>
          <table:table-cell office:value-type="percentage" office:value="5.1325919589392645E-3" table:style-name="ce51">
            <text:p>1%</text:p>
          </table:table-cell>
          <table:table-cell office:value-type="string" office:string-value=" " table:formula="of:=IF((((ROUND([.E23];0)/ROUND([.E25];0))-(ROUND([.C23];0)/ROUND([.C25];0)))/SQRT(((ROUND([.C23];0)+ROUND([.E23];0))/(ROUND([.C25];0)+ROUND([.E25];0)))*(1-((ROUND([.C23];0)+ROUND([.E23];0))/(ROUND([.C25];0)+ROUND([.E25];0))))*  (1/ROUND([.C25];0)+1/ROUND([.E25];0))))&gt; (1.95996398454);&quot;↑&quot;;IF((((ROUND([.E23];0)/ROUND([.E25];0))-(ROUND([.C23];0)/ROUND([.C25];0)))/SQRT(((ROUND([.C23];0)+ROUND([.E23];0))/(ROUND([.C25];0)+ROUND([.E25];0)))*(1-((ROUND([.C23];0)+ROUND([.E23];0))/(ROUND([.C25];0)+ROUND([.E25];0)))) * (1/ROUND([.C25];0)+1/ROUND([.E25];0))))&lt; (-1.95996398454);&quot;↓&quot;;&quot; &quot;))" table:style-name="ce52">
            <text:p><text:s/></text:p>
          </table:table-cell>
          <table:table-cell table:number-columns-repeated="16377"/>
        </table:table-row>
        <table:table-row table:style-name="ro18">
          <table:table-cell table:style-name="ce44"/>
          <table:table-cell office:value-type="string" table:style-name="ce65">
            <text:p>I would prefer not to say</text:p>
          </table:table-cell>
          <table:table-cell office:value-type="float" office:value="16" table:style-name="ce66">
            <text:p>16</text:p>
          </table:table-cell>
          <table:table-cell office:value-type="percentage" office:value="6.1967467079783118E-3" table:style-name="ce67">
            <text:p>1%</text:p>
          </table:table-cell>
          <table:table-cell office:value-type="float" office:value="19" table:style-name="ce66">
            <text:p>19</text:p>
          </table:table-cell>
          <table:table-cell office:value-type="percentage" office:value="8.1266039349871689E-3" table:style-name="ce67">
            <text:p>1%</text:p>
          </table:table-cell>
          <table:table-cell office:value-type="string" office:string-value=" " table:formula="of:=IF((((ROUND([.E24];0)/ROUND([.E25];0))-(ROUND([.C24];0)/ROUND([.C25];0)))/SQRT(((ROUND([.C24];0)+ROUND([.E24];0))/(ROUND([.C25];0)+ROUND([.E25];0)))*(1-((ROUND([.C24];0)+ROUND([.E24];0))/(ROUND([.C25];0)+ROUND([.E25];0))))*  (1/ROUND([.C25];0)+1/ROUND([.E25];0))))&gt; (1.95996398454);&quot;↑&quot;;IF((((ROUND([.E24];0)/ROUND([.E25];0))-(ROUND([.C24];0)/ROUND([.C25];0)))/SQRT(((ROUND([.C24];0)+ROUND([.E24];0))/(ROUND([.C25];0)+ROUND([.E25];0)))*(1-((ROUND([.C24];0)+ROUND([.E24];0))/(ROUND([.C25];0)+ROUND([.E25];0)))) * (1/ROUND([.C25];0)+1/ROUND([.E25];0))))&lt; (-1.95996398454);&quot;↓&quot;;&quot; &quot;))" table:style-name="ce48">
            <text:p><text:s/></text:p>
          </table:table-cell>
          <table:table-cell table:number-columns-repeated="16377"/>
        </table:table-row>
        <table:table-row table:style-name="ro18">
          <table:table-cell table:style-name="ce44"/>
          <table:table-cell office:value-type="string" table:style-name="ce53">
            <text:p>Number of respondents</text:p>
          </table:table-cell>
          <table:table-cell office:value-type="float" office:value="2582" table:style-name="ce54">
            <text:p>2582</text:p>
          </table:table-cell>
          <table:table-cell office:value-type="percentage" office:value="1" table:style-name="ce55">
            <text:p>100%</text:p>
          </table:table-cell>
          <table:table-cell office:value-type="float" office:value="2338" table:style-name="ce54">
            <text:p>2338</text:p>
          </table:table-cell>
          <table:table-cell office:value-type="percentage" office:value="1" table:style-name="ce55">
            <text:p>100%</text:p>
          </table:table-cell>
          <table:table-cell table:style-name="ce56"/>
          <table:table-cell table:number-columns-repeated="16377"/>
        </table:table-row>
        <table:table-row table:style-name="ro19">
          <table:table-cell table:style-name="ce44"/>
          <table:table-cell office:value-type="string" table:number-columns-spanned="5" table:number-rows-spanned="1" table:style-name="ce64">
            <text:p>Answered by all. Data in this table are unweighted.</text:p>
          </table:table-cell>
          <table:covered-table-cell table:number-columns-repeated="4"/>
          <table:table-cell table:number-columns-repeated="16378" table:style-name="ce44"/>
        </table:table-row>
        <table:table-row table:number-rows-repeated="1048550" table:style-name="ro20">
          <table:table-cell table:number-columns-repeated="16384"/>
        </table:table-row>
      </table:table>
      <table:table table:name="q48" table:style-name="ta2">
        <table:table-column table:style-name="co7" table:default-cell-style-name="ce44"/>
        <table:table-column table:style-name="co8" table:default-cell-style-name="ce57"/>
        <table:table-column table:style-name="co9" table:number-columns-repeated="4" table:default-cell-style-name="ce44"/>
        <table:table-column table:style-name="co10" table:default-cell-style-name="ce44"/>
        <table:table-column table:style-name="co7" table:number-columns-repeated="16377" table:default-cell-style-name="ce44"/>
        <table:table-row table:style-name="ro16">
          <table:table-cell office:value-type="string" table:style-name="ce43">
            <text:p>Table 1</text:p>
          </table:table-cell>
          <table:table-cell office:value-type="string" table:number-columns-spanned="5" table:number-rows-spanned="1" table:style-name="ce58">
            <text:p>q48: What is your religion?</text:p>
          </table:table-cell>
          <table:covered-table-cell table:number-columns-repeated="4"/>
          <table:table-cell table:number-columns-repeated="16378" table:style-name="ce44"/>
        </table:table-row>
        <table:table-row table:style-name="ro17">
          <table:table-cell table:style-name="ce44"/>
          <table:table-cell table:number-columns-spanned="1" table:number-rows-spanned="2" table:style-name="ce59"/>
          <table:table-cell office:value-type="string" table:number-columns-spanned="4" table:number-rows-spanned="1" table:style-name="ce60">
            <text:p>Child and Adolescent Mental Health Services (CAMHS)</text:p>
          </table:table-cell>
          <table:covered-table-cell table:number-columns-repeated="3"/>
          <table:table-cell office:value-type="string" office:string-value="Significant change 2024 - 2023" table:formula="of:=&quot;Significant change &quot;&amp;[.E3]&amp;&quot; - &quot;&amp;[.C3]" table:number-columns-spanned="1" table:number-rows-spanned="2" table:style-name="ce61">
            <text:p>Significant change 2024 - 2023</text:p>
          </table:table-cell>
          <table:table-cell table:number-columns-repeated="16377"/>
        </table:table-row>
        <table:table-row table:style-name="ro17">
          <table:table-cell table:style-name="ce44"/>
          <table:covered-table-cell/>
          <table:table-cell office:value-type="float" office:value="2023" table:number-columns-spanned="2" table:number-rows-spanned="1" table:style-name="ce62">
            <text:p>2023</text:p>
          </table:table-cell>
          <table:covered-table-cell/>
          <table:table-cell office:value-type="float" office:value="2024" table:number-columns-spanned="2" table:number-rows-spanned="1" table:style-name="ce63">
            <text:p>2024</text:p>
          </table:table-cell>
          <table:covered-table-cell/>
          <table:covered-table-cell/>
          <table:table-cell table:number-columns-repeated="16377"/>
        </table:table-row>
        <table:table-row table:style-name="ro18">
          <table:table-cell table:style-name="ce44"/>
          <table:table-cell office:value-type="string" table:style-name="ce45">
            <text:p>No religion</text:p>
          </table:table-cell>
          <table:table-cell office:value-type="float" office:value="554" table:style-name="ce46">
            <text:p>554</text:p>
          </table:table-cell>
          <table:table-cell office:value-type="percentage" office:value="0.64568764568764569" table:style-name="ce47">
            <text:p>65%</text:p>
          </table:table-cell>
          <table:table-cell office:value-type="float" office:value="656" table:style-name="ce46">
            <text:p>656</text:p>
          </table:table-cell>
          <table:table-cell office:value-type="percentage" office:value="0.6450344149459194" table:style-name="ce47">
            <text:p>65%</text:p>
          </table:table-cell>
          <table:table-cell office:value-type="string" office:string-value=" " table:formula="of:=IF((((ROUND([.E4];0)/ROUND([.E13];0))-(ROUND([.C4];0)/ROUND([.C13];0)))/SQRT(((ROUND([.C4];0)+ROUND([.E4];0))/(ROUND([.C13];0)+ROUND([.E13];0)))*(1-((ROUND([.C4];0)+ROUND([.E4];0))/(ROUND([.C13];0)+ROUND([.E13];0))))*  (1/ROUND([.C13];0)+1/ROUND([.E13];0))))&gt; (1.95996398454);&quot;↑&quot;;IF((((ROUND([.E4];0)/ROUND([.E13];0))-(ROUND([.C4];0)/ROUND([.C13];0)))/SQRT(((ROUND([.C4];0)+ROUND([.E4];0))/(ROUND([.C13];0)+ROUND([.E13];0)))*(1-((ROUND([.C4];0)+ROUND([.E4];0))/(ROUND([.C13];0)+ROUND([.E13];0)))) * (1/ROUND([.C13];0)+1/ROUND([.E13];0))))&lt; (-1.95996398454);&quot;↓&quot;;&quot; &quot;))" table:style-name="ce48">
            <text:p><text:s/></text:p>
          </table:table-cell>
          <table:table-cell table:number-columns-repeated="16377"/>
        </table:table-row>
        <table:table-row table:style-name="ro18">
          <table:table-cell table:style-name="ce44"/>
          <table:table-cell office:value-type="string" table:style-name="ce49">
            <text:p>Buddhist</text:p>
          </table:table-cell>
          <table:table-cell office:value-type="float" office:value="3" table:style-name="ce50">
            <text:p>3</text:p>
          </table:table-cell>
          <table:table-cell office:value-type="percentage" office:value="3.4965034965034965E-3" table:style-name="ce51">
            <text:p>0%</text:p>
          </table:table-cell>
          <table:table-cell office:value-type="float" office:value="2" table:style-name="ce50">
            <text:p>2</text:p>
          </table:table-cell>
          <table:table-cell office:value-type="percentage" office:value="1.9665683382497543E-3" table:style-name="ce51">
            <text:p>0%</text:p>
          </table:table-cell>
          <table:table-cell office:value-type="string" office:string-value=" " table:formula="of:=IF((((ROUND([.E5];0)/ROUND([.E13];0))-(ROUND([.C5];0)/ROUND([.C13];0)))/SQRT(((ROUND([.C5];0)+ROUND([.E5];0))/(ROUND([.C13];0)+ROUND([.E13];0)))*(1-((ROUND([.C5];0)+ROUND([.E5];0))/(ROUND([.C13];0)+ROUND([.E13];0))))*  (1/ROUND([.C13];0)+1/ROUND([.E13];0))))&gt; (1.95996398454);&quot;↑&quot;;IF((((ROUND([.E5];0)/ROUND([.E13];0))-(ROUND([.C5];0)/ROUND([.C13];0)))/SQRT(((ROUND([.C5];0)+ROUND([.E5];0))/(ROUND([.C13];0)+ROUND([.E13];0)))*(1-((ROUND([.C5];0)+ROUND([.E5];0))/(ROUND([.C13];0)+ROUND([.E13];0)))) * (1/ROUND([.C13];0)+1/ROUND([.E13];0))))&lt; (-1.95996398454);&quot;↓&quot;;&quot; &quot;))" table:style-name="ce52">
            <text:p><text:s/></text:p>
          </table:table-cell>
          <table:table-cell table:number-columns-repeated="16377"/>
        </table:table-row>
        <table:table-row table:style-name="ro18">
          <table:table-cell table:style-name="ce44"/>
          <table:table-cell office:value-type="string" table:style-name="ce65">
            <text:p>Christian (including Church of England, Catholic, Protestant, and other Christian denominations)</text:p>
          </table:table-cell>
          <table:table-cell office:value-type="float" office:value="193" table:style-name="ce66">
            <text:p>193</text:p>
          </table:table-cell>
          <table:table-cell office:value-type="percentage" office:value="0.22494172494172493" table:style-name="ce67">
            <text:p>22%</text:p>
          </table:table-cell>
          <table:table-cell office:value-type="float" office:value="225" table:style-name="ce66">
            <text:p>225</text:p>
          </table:table-cell>
          <table:table-cell office:value-type="percentage" office:value="0.22123893805309736" table:style-name="ce67">
            <text:p>22%</text:p>
          </table:table-cell>
          <table:table-cell office:value-type="string" office:string-value=" " table:formula="of:=IF((((ROUND([.E6];0)/ROUND([.E13];0))-(ROUND([.C6];0)/ROUND([.C13];0)))/SQRT(((ROUND([.C6];0)+ROUND([.E6];0))/(ROUND([.C13];0)+ROUND([.E13];0)))*(1-((ROUND([.C6];0)+ROUND([.E6];0))/(ROUND([.C13];0)+ROUND([.E13];0))))*  (1/ROUND([.C13];0)+1/ROUND([.E13];0))))&gt; (1.95996398454);&quot;↑&quot;;IF((((ROUND([.E6];0)/ROUND([.E13];0))-(ROUND([.C6];0)/ROUND([.C13];0)))/SQRT(((ROUND([.C6];0)+ROUND([.E6];0))/(ROUND([.C13];0)+ROUND([.E13];0)))*(1-((ROUND([.C6];0)+ROUND([.E6];0))/(ROUND([.C13];0)+ROUND([.E13];0)))) * (1/ROUND([.C13];0)+1/ROUND([.E13];0))))&lt; (-1.95996398454);&quot;↓&quot;;&quot; &quot;))" table:style-name="ce48">
            <text:p><text:s/></text:p>
          </table:table-cell>
          <table:table-cell table:number-columns-repeated="16377"/>
        </table:table-row>
        <table:table-row table:style-name="ro18">
          <table:table-cell table:style-name="ce44"/>
          <table:table-cell office:value-type="string" table:style-name="ce49">
            <text:p>Hindu</text:p>
          </table:table-cell>
          <table:table-cell office:value-type="float" office:value="8" table:style-name="ce50">
            <text:p>8</text:p>
          </table:table-cell>
          <table:table-cell office:value-type="percentage" office:value="9.324009324009324E-3" table:style-name="ce51">
            <text:p>1%</text:p>
          </table:table-cell>
          <table:table-cell office:value-type="float" office:value="5" table:style-name="ce50">
            <text:p>5</text:p>
          </table:table-cell>
          <table:table-cell office:value-type="percentage" office:value="4.9164208456243851E-3" table:style-name="ce51">
            <text:p>0%</text:p>
          </table:table-cell>
          <table:table-cell office:value-type="string" office:string-value=" " table:formula="of:=IF((((ROUND([.E7];0)/ROUND([.E13];0))-(ROUND([.C7];0)/ROUND([.C13];0)))/SQRT(((ROUND([.C7];0)+ROUND([.E7];0))/(ROUND([.C13];0)+ROUND([.E13];0)))*(1-((ROUND([.C7];0)+ROUND([.E7];0))/(ROUND([.C13];0)+ROUND([.E13];0))))*  (1/ROUND([.C13];0)+1/ROUND([.E13];0))))&gt; (1.95996398454);&quot;↑&quot;;IF((((ROUND([.E7];0)/ROUND([.E13];0))-(ROUND([.C7];0)/ROUND([.C13];0)))/SQRT(((ROUND([.C7];0)+ROUND([.E7];0))/(ROUND([.C13];0)+ROUND([.E13];0)))*(1-((ROUND([.C7];0)+ROUND([.E7];0))/(ROUND([.C13];0)+ROUND([.E13];0)))) * (1/ROUND([.C13];0)+1/ROUND([.E13];0))))&lt; (-1.95996398454);&quot;↓&quot;;&quot; &quot;))" table:style-name="ce52">
            <text:p><text:s/></text:p>
          </table:table-cell>
          <table:table-cell table:number-columns-repeated="16377"/>
        </table:table-row>
        <table:table-row table:style-name="ro18">
          <table:table-cell table:style-name="ce44"/>
          <table:table-cell office:value-type="string" table:style-name="ce65">
            <text:p>Jewish</text:p>
          </table:table-cell>
          <table:table-cell office:value-type="float" office:value="7" table:style-name="ce66">
            <text:p>7</text:p>
          </table:table-cell>
          <table:table-cell office:value-type="percentage" office:value="8.1585081585081581E-3" table:style-name="ce67">
            <text:p>1%</text:p>
          </table:table-cell>
          <table:table-cell office:value-type="float" office:value="6" table:style-name="ce66">
            <text:p>6</text:p>
          </table:table-cell>
          <table:table-cell office:value-type="percentage" office:value="5.8997050147492625E-3" table:style-name="ce67">
            <text:p>1%</text:p>
          </table:table-cell>
          <table:table-cell office:value-type="string" office:string-value=" " table:formula="of:=IF((((ROUND([.E8];0)/ROUND([.E13];0))-(ROUND([.C8];0)/ROUND([.C13];0)))/SQRT(((ROUND([.C8];0)+ROUND([.E8];0))/(ROUND([.C13];0)+ROUND([.E13];0)))*(1-((ROUND([.C8];0)+ROUND([.E8];0))/(ROUND([.C13];0)+ROUND([.E13];0))))*  (1/ROUND([.C13];0)+1/ROUND([.E13];0))))&gt; (1.95996398454);&quot;↑&quot;;IF((((ROUND([.E8];0)/ROUND([.E13];0))-(ROUND([.C8];0)/ROUND([.C13];0)))/SQRT(((ROUND([.C8];0)+ROUND([.E8];0))/(ROUND([.C13];0)+ROUND([.E13];0)))*(1-((ROUND([.C8];0)+ROUND([.E8];0))/(ROUND([.C13];0)+ROUND([.E13];0)))) * (1/ROUND([.C13];0)+1/ROUND([.E13];0))))&lt; (-1.95996398454);&quot;↓&quot;;&quot; &quot;))" table:style-name="ce48">
            <text:p><text:s/></text:p>
          </table:table-cell>
          <table:table-cell table:number-columns-repeated="16377"/>
        </table:table-row>
        <table:table-row table:style-name="ro18">
          <table:table-cell table:style-name="ce44"/>
          <table:table-cell office:value-type="string" table:style-name="ce49">
            <text:p>Muslim</text:p>
          </table:table-cell>
          <table:table-cell office:value-type="float" office:value="18" table:style-name="ce50">
            <text:p>18</text:p>
          </table:table-cell>
          <table:table-cell office:value-type="percentage" office:value="2.097902097902098E-2" table:style-name="ce51">
            <text:p>2%</text:p>
          </table:table-cell>
          <table:table-cell office:value-type="float" office:value="29" table:style-name="ce50">
            <text:p>29</text:p>
          </table:table-cell>
          <table:table-cell office:value-type="percentage" office:value="2.8515240904621434E-2" table:style-name="ce51">
            <text:p>3%</text:p>
          </table:table-cell>
          <table:table-cell office:value-type="string" office:string-value=" " table:formula="of:=IF((((ROUND([.E9];0)/ROUND([.E13];0))-(ROUND([.C9];0)/ROUND([.C13];0)))/SQRT(((ROUND([.C9];0)+ROUND([.E9];0))/(ROUND([.C13];0)+ROUND([.E13];0)))*(1-((ROUND([.C9];0)+ROUND([.E9];0))/(ROUND([.C13];0)+ROUND([.E13];0))))*  (1/ROUND([.C13];0)+1/ROUND([.E13];0))))&gt; (1.95996398454);&quot;↑&quot;;IF((((ROUND([.E9];0)/ROUND([.E13];0))-(ROUND([.C9];0)/ROUND([.C13];0)))/SQRT(((ROUND([.C9];0)+ROUND([.E9];0))/(ROUND([.C13];0)+ROUND([.E13];0)))*(1-((ROUND([.C9];0)+ROUND([.E9];0))/(ROUND([.C13];0)+ROUND([.E13];0)))) * (1/ROUND([.C13];0)+1/ROUND([.E13];0))))&lt; (-1.95996398454);&quot;↓&quot;;&quot; &quot;))" table:style-name="ce52">
            <text:p><text:s/></text:p>
          </table:table-cell>
          <table:table-cell table:number-columns-repeated="16377"/>
        </table:table-row>
        <table:table-row table:style-name="ro18">
          <table:table-cell table:style-name="ce44"/>
          <table:table-cell office:value-type="string" table:style-name="ce65">
            <text:p>Sikh</text:p>
          </table:table-cell>
          <table:table-cell office:value-type="float" office:value="3" table:style-name="ce66">
            <text:p>3</text:p>
          </table:table-cell>
          <table:table-cell office:value-type="percentage" office:value="3.4965034965034965E-3" table:style-name="ce67">
            <text:p>0%</text:p>
          </table:table-cell>
          <table:table-cell office:value-type="float" office:value="3" table:style-name="ce66">
            <text:p>3</text:p>
          </table:table-cell>
          <table:table-cell office:value-type="percentage" office:value="2.9498525073746312E-3" table:style-name="ce67">
            <text:p>0%</text:p>
          </table:table-cell>
          <table:table-cell office:value-type="string" office:string-value=" " table:formula="of:=IF((((ROUND([.E10];0)/ROUND([.E13];0))-(ROUND([.C10];0)/ROUND([.C13];0)))/SQRT(((ROUND([.C10];0)+ROUND([.E10];0))/(ROUND([.C13];0)+ROUND([.E13];0)))*(1-((ROUND([.C10];0)+ROUND([.E10];0))/(ROUND([.C13];0)+ROUND([.E13];0))))*  (1/ROUND([.C13];0)+1/ROUND([.E13];0))))&gt; (1.95996398454);&quot;↑&quot;;IF((((ROUND([.E10];0)/ROUND([.E13];0))-(ROUND([.C10];0)/ROUND([.C13];0)))/SQRT(((ROUND([.C10];0)+ROUND([.E10];0))/(ROUND([.C13];0)+ROUND([.E13];0)))*(1-((ROUND([.C10];0)+ROUND([.E10];0))/(ROUND([.C13];0)+ROUND([.E13];0)))) * (1/ROUND([.C13];0)+1/ROUND([.E13];0))))&lt; (-1.95996398454);&quot;↓&quot;;&quot; &quot;))" table:style-name="ce48">
            <text:p><text:s/></text:p>
          </table:table-cell>
          <table:table-cell table:number-columns-repeated="16377"/>
        </table:table-row>
        <table:table-row table:style-name="ro18">
          <table:table-cell table:style-name="ce44"/>
          <table:table-cell office:value-type="string" table:style-name="ce49">
            <text:p>Other</text:p>
          </table:table-cell>
          <table:table-cell office:value-type="float" office:value="31" table:style-name="ce50">
            <text:p>31</text:p>
          </table:table-cell>
          <table:table-cell office:value-type="percentage" office:value="3.6130536130536128E-2" table:style-name="ce51">
            <text:p>4%</text:p>
          </table:table-cell>
          <table:table-cell office:value-type="float" office:value="33" table:style-name="ce50">
            <text:p>33</text:p>
          </table:table-cell>
          <table:table-cell office:value-type="percentage" office:value="3.2448377581120944E-2" table:style-name="ce51">
            <text:p>3%</text:p>
          </table:table-cell>
          <table:table-cell office:value-type="string" office:string-value=" " table:formula="of:=IF((((ROUND([.E11];0)/ROUND([.E13];0))-(ROUND([.C11];0)/ROUND([.C13];0)))/SQRT(((ROUND([.C11];0)+ROUND([.E11];0))/(ROUND([.C13];0)+ROUND([.E13];0)))*(1-((ROUND([.C11];0)+ROUND([.E11];0))/(ROUND([.C13];0)+ROUND([.E13];0))))*  (1/ROUND([.C13];0)+1/ROUND([.E13];0))))&gt; (1.95996398454);&quot;↑&quot;;IF((((ROUND([.E11];0)/ROUND([.E13];0))-(ROUND([.C11];0)/ROUND([.C13];0)))/SQRT(((ROUND([.C11];0)+ROUND([.E11];0))/(ROUND([.C13];0)+ROUND([.E13];0)))*(1-((ROUND([.C11];0)+ROUND([.E11];0))/(ROUND([.C13];0)+ROUND([.E13];0)))) * (1/ROUND([.C13];0)+1/ROUND([.E13];0))))&lt; (-1.95996398454);&quot;↓&quot;;&quot; &quot;))" table:style-name="ce52">
            <text:p><text:s/></text:p>
          </table:table-cell>
          <table:table-cell table:number-columns-repeated="16377"/>
        </table:table-row>
        <table:table-row table:style-name="ro18">
          <table:table-cell table:style-name="ce44"/>
          <table:table-cell office:value-type="string" table:style-name="ce65">
            <text:p>I would prefer not to say</text:p>
          </table:table-cell>
          <table:table-cell office:value-type="float" office:value="41" table:style-name="ce66">
            <text:p>41</text:p>
          </table:table-cell>
          <table:table-cell office:value-type="percentage" office:value="4.7785547785547784E-2" table:style-name="ce67">
            <text:p>5%</text:p>
          </table:table-cell>
          <table:table-cell office:value-type="float" office:value="58" table:style-name="ce66">
            <text:p>58</text:p>
          </table:table-cell>
          <table:table-cell office:value-type="percentage" office:value="5.7030481809242868E-2" table:style-name="ce67">
            <text:p>6%</text:p>
          </table:table-cell>
          <table:table-cell office:value-type="string" office:string-value=" " table:formula="of:=IF((((ROUND([.E12];0)/ROUND([.E13];0))-(ROUND([.C12];0)/ROUND([.C13];0)))/SQRT(((ROUND([.C12];0)+ROUND([.E12];0))/(ROUND([.C13];0)+ROUND([.E13];0)))*(1-((ROUND([.C12];0)+ROUND([.E12];0))/(ROUND([.C13];0)+ROUND([.E13];0))))*  (1/ROUND([.C13];0)+1/ROUND([.E13];0))))&gt; (1.95996398454);&quot;↑&quot;;IF((((ROUND([.E12];0)/ROUND([.E13];0))-(ROUND([.C12];0)/ROUND([.C13];0)))/SQRT(((ROUND([.C12];0)+ROUND([.E12];0))/(ROUND([.C13];0)+ROUND([.E13];0)))*(1-((ROUND([.C12];0)+ROUND([.E12];0))/(ROUND([.C13];0)+ROUND([.E13];0)))) * (1/ROUND([.C13];0)+1/ROUND([.E13];0))))&lt; (-1.95996398454);&quot;↓&quot;;&quot; &quot;))" table:style-name="ce48">
            <text:p><text:s/></text:p>
          </table:table-cell>
          <table:table-cell table:number-columns-repeated="16377"/>
        </table:table-row>
        <table:table-row table:style-name="ro18">
          <table:table-cell table:style-name="ce44"/>
          <table:table-cell office:value-type="string" table:style-name="ce53">
            <text:p>Number of respondents</text:p>
          </table:table-cell>
          <table:table-cell office:value-type="float" office:value="858" table:style-name="ce54">
            <text:p>858</text:p>
          </table:table-cell>
          <table:table-cell office:value-type="percentage" office:value="1" table:style-name="ce55">
            <text:p>100%</text:p>
          </table:table-cell>
          <table:table-cell office:value-type="float" office:value="1017" table:style-name="ce54">
            <text:p>1017</text:p>
          </table:table-cell>
          <table:table-cell office:value-type="percentage" office:value="1" table:style-name="ce55">
            <text:p>100%</text:p>
          </table:table-cell>
          <table:table-cell table:style-name="ce56"/>
          <table:table-cell table:number-columns-repeated="16377"/>
        </table:table-row>
        <table:table-row table:style-name="ro19">
          <table:table-cell table:style-name="ce44"/>
          <table:table-cell office:value-type="string" table:number-columns-spanned="5" table:number-rows-spanned="1" table:style-name="ce64">
            <text:p>Answered by all. Data in this table are unweighted.</text:p>
          </table:table-cell>
          <table:covered-table-cell table:number-columns-repeated="4"/>
          <table:table-cell table:number-columns-repeated="16378" table:style-name="ce44"/>
        </table:table-row>
        <table:table-row table:style-name="ro20">
          <table:table-cell table:number-columns-repeated="16384"/>
        </table:table-row>
        <table:table-row table:style-name="ro16">
          <table:table-cell office:value-type="string" table:style-name="ce43">
            <text:p>Table 2</text:p>
          </table:table-cell>
          <table:table-cell office:value-type="string" table:number-columns-spanned="5" table:number-rows-spanned="1" table:style-name="ce58">
            <text:p>q48: What is your religion?</text:p>
          </table:table-cell>
          <table:covered-table-cell table:number-columns-repeated="4"/>
          <table:table-cell table:number-columns-repeated="16378" table:style-name="ce44"/>
        </table:table-row>
        <table:table-row table:style-name="ro17">
          <table:table-cell table:style-name="ce44"/>
          <table:table-cell table:number-columns-spanned="1" table:number-rows-spanned="2" table:style-name="ce59"/>
          <table:table-cell office:value-type="string" table:number-columns-spanned="4" table:number-rows-spanned="1" table:style-name="ce60">
            <text:p>Adult Mental Health Services</text:p>
          </table:table-cell>
          <table:covered-table-cell table:number-columns-repeated="3"/>
          <table:table-cell office:value-type="string" office:string-value="Significant change 2024 - 2023" table:formula="of:=&quot;Significant change &quot;&amp;[.E18]&amp;&quot; - &quot;&amp;[.C18]" table:number-columns-spanned="1" table:number-rows-spanned="2" table:style-name="ce61">
            <text:p>Significant change 2024 - 2023</text:p>
          </table:table-cell>
          <table:table-cell table:number-columns-repeated="16377"/>
        </table:table-row>
        <table:table-row table:style-name="ro17">
          <table:table-cell table:style-name="ce44"/>
          <table:covered-table-cell/>
          <table:table-cell office:value-type="float" office:value="2023" table:number-columns-spanned="2" table:number-rows-spanned="1" table:style-name="ce62">
            <text:p>2023</text:p>
          </table:table-cell>
          <table:covered-table-cell/>
          <table:table-cell office:value-type="float" office:value="2024" table:number-columns-spanned="2" table:number-rows-spanned="1" table:style-name="ce63">
            <text:p>2024</text:p>
          </table:table-cell>
          <table:covered-table-cell/>
          <table:covered-table-cell/>
          <table:table-cell table:number-columns-repeated="16377"/>
        </table:table-row>
        <table:table-row table:style-name="ro18">
          <table:table-cell table:style-name="ce44"/>
          <table:table-cell office:value-type="string" table:style-name="ce45">
            <text:p>No religion</text:p>
          </table:table-cell>
          <table:table-cell office:value-type="float" office:value="4192" table:style-name="ce46">
            <text:p>4192</text:p>
          </table:table-cell>
          <table:table-cell office:value-type="percentage" office:value="0.38504638559750159" table:style-name="ce47">
            <text:p>39%</text:p>
          </table:table-cell>
          <table:table-cell office:value-type="float" office:value="4048" table:style-name="ce46">
            <text:p>4048</text:p>
          </table:table-cell>
          <table:table-cell office:value-type="percentage" office:value="0.3850470845619709" table:style-name="ce47">
            <text:p>39%</text:p>
          </table:table-cell>
          <table:table-cell office:value-type="string" office:string-value=" " table:formula="of:=IF((((ROUND([.E19];0)/ROUND([.E28];0))-(ROUND([.C19];0)/ROUND([.C28];0)))/SQRT(((ROUND([.C19];0)+ROUND([.E19];0))/(ROUND([.C28];0)+ROUND([.E28];0)))*(1-((ROUND([.C19];0)+ROUND([.E19];0))/(ROUND([.C28];0)+ROUND([.E28];0))))*  (1/ROUND([.C28];0)+1/ROUND([.E28];0))))&gt; (1.95996398454);&quot;↑&quot;;IF((((ROUND([.E19];0)/ROUND([.E28];0))-(ROUND([.C19];0)/ROUND([.C28];0)))/SQRT(((ROUND([.C19];0)+ROUND([.E19];0))/(ROUND([.C28];0)+ROUND([.E28];0)))*(1-((ROUND([.C19];0)+ROUND([.E19];0))/(ROUND([.C28];0)+ROUND([.E28];0)))) * (1/ROUND([.C28];0)+1/ROUND([.E28];0))))&lt; (-1.95996398454);&quot;↓&quot;;&quot; &quot;))" table:style-name="ce48">
            <text:p><text:s/></text:p>
          </table:table-cell>
          <table:table-cell table:number-columns-repeated="16377"/>
        </table:table-row>
        <table:table-row table:style-name="ro18">
          <table:table-cell table:style-name="ce44"/>
          <table:table-cell office:value-type="string" table:style-name="ce49">
            <text:p>Buddhist</text:p>
          </table:table-cell>
          <table:table-cell office:value-type="float" office:value="122" table:style-name="ce50">
            <text:p>122</text:p>
          </table:table-cell>
          <table:table-cell office:value-type="percentage" office:value="1.1206025535041794E-2" table:style-name="ce51">
            <text:p>1%</text:p>
          </table:table-cell>
          <table:table-cell office:value-type="float" office:value="113" table:style-name="ce50">
            <text:p>113</text:p>
          </table:table-cell>
          <table:table-cell office:value-type="percentage" office:value="1.0748596975173594E-2" table:style-name="ce51">
            <text:p>1%</text:p>
          </table:table-cell>
          <table:table-cell office:value-type="string" office:string-value=" " table:formula="of:=IF((((ROUND([.E20];0)/ROUND([.E28];0))-(ROUND([.C20];0)/ROUND([.C28];0)))/SQRT(((ROUND([.C20];0)+ROUND([.E20];0))/(ROUND([.C28];0)+ROUND([.E28];0)))*(1-((ROUND([.C20];0)+ROUND([.E20];0))/(ROUND([.C28];0)+ROUND([.E28];0))))*  (1/ROUND([.C28];0)+1/ROUND([.E28];0))))&gt; (1.95996398454);&quot;↑&quot;;IF((((ROUND([.E20];0)/ROUND([.E28];0))-(ROUND([.C20];0)/ROUND([.C28];0)))/SQRT(((ROUND([.C20];0)+ROUND([.E20];0))/(ROUND([.C28];0)+ROUND([.E28];0)))*(1-((ROUND([.C20];0)+ROUND([.E20];0))/(ROUND([.C28];0)+ROUND([.E28];0)))) * (1/ROUND([.C28];0)+1/ROUND([.E28];0))))&lt; (-1.95996398454);&quot;↓&quot;;&quot; &quot;))" table:style-name="ce52">
            <text:p><text:s/></text:p>
          </table:table-cell>
          <table:table-cell table:number-columns-repeated="16377"/>
        </table:table-row>
        <table:table-row table:style-name="ro18">
          <table:table-cell table:style-name="ce44"/>
          <table:table-cell office:value-type="string" table:style-name="ce65">
            <text:p>Christian (including Church of England, Catholic, Protestant, and other Christian denominations)</text:p>
          </table:table-cell>
          <table:table-cell office:value-type="float" office:value="4819" table:style-name="ce66">
            <text:p>4819</text:p>
          </table:table-cell>
          <table:table-cell office:value-type="percentage" office:value="0.44263800863415081" table:style-name="ce67">
            <text:p>44%</text:p>
          </table:table-cell>
          <table:table-cell office:value-type="float" office:value="4561" table:style-name="ce66">
            <text:p>4561</text:p>
          </table:table-cell>
          <table:table-cell office:value-type="percentage" office:value="0.43384381242271475" table:style-name="ce67">
            <text:p>43%</text:p>
          </table:table-cell>
          <table:table-cell office:value-type="string" office:string-value=" " table:formula="of:=IF((((ROUND([.E21];0)/ROUND([.E28];0))-(ROUND([.C21];0)/ROUND([.C28];0)))/SQRT(((ROUND([.C21];0)+ROUND([.E21];0))/(ROUND([.C28];0)+ROUND([.E28];0)))*(1-((ROUND([.C21];0)+ROUND([.E21];0))/(ROUND([.C28];0)+ROUND([.E28];0))))*  (1/ROUND([.C28];0)+1/ROUND([.E28];0))))&gt; (1.95996398454);&quot;↑&quot;;IF((((ROUND([.E21];0)/ROUND([.E28];0))-(ROUND([.C21];0)/ROUND([.C28];0)))/SQRT(((ROUND([.C21];0)+ROUND([.E21];0))/(ROUND([.C28];0)+ROUND([.E28];0)))*(1-((ROUND([.C21];0)+ROUND([.E21];0))/(ROUND([.C28];0)+ROUND([.E28];0)))) * (1/ROUND([.C28];0)+1/ROUND([.E28];0))))&lt; (-1.95996398454);&quot;↓&quot;;&quot; &quot;))" table:style-name="ce48">
            <text:p><text:s/></text:p>
          </table:table-cell>
          <table:table-cell table:number-columns-repeated="16377"/>
        </table:table-row>
        <table:table-row table:style-name="ro18">
          <table:table-cell table:style-name="ce44"/>
          <table:table-cell office:value-type="string" table:style-name="ce49">
            <text:p>Hindu</text:p>
          </table:table-cell>
          <table:table-cell office:value-type="float" office:value="103" table:style-name="ce50">
            <text:p>103</text:p>
          </table:table-cell>
          <table:table-cell office:value-type="percentage" office:value="9.4608248369615136E-3" table:style-name="ce51">
            <text:p>1%</text:p>
          </table:table-cell>
          <table:table-cell office:value-type="float" office:value="73" table:style-name="ce50">
            <text:p>73</text:p>
          </table:table-cell>
          <table:table-cell office:value-type="percentage" office:value="6.9437838866165703E-3" table:style-name="ce51">
            <text:p>1%</text:p>
          </table:table-cell>
          <table:table-cell office:value-type="string" office:string-value="↓" table:formula="of:=IF((((ROUND([.E22];0)/ROUND([.E28];0))-(ROUND([.C22];0)/ROUND([.C28];0)))/SQRT(((ROUND([.C22];0)+ROUND([.E22];0))/(ROUND([.C28];0)+ROUND([.E28];0)))*(1-((ROUND([.C22];0)+ROUND([.E22];0))/(ROUND([.C28];0)+ROUND([.E28];0))))*  (1/ROUND([.C28];0)+1/ROUND([.E28];0))))&gt; (1.95996398454);&quot;↑&quot;;IF((((ROUND([.E22];0)/ROUND([.E28];0))-(ROUND([.C22];0)/ROUND([.C28];0)))/SQRT(((ROUND([.C22];0)+ROUND([.E22];0))/(ROUND([.C28];0)+ROUND([.E28];0)))*(1-((ROUND([.C22];0)+ROUND([.E22];0))/(ROUND([.C28];0)+ROUND([.E28];0)))) * (1/ROUND([.C28];0)+1/ROUND([.E28];0))))&lt; (-1.95996398454);&quot;↓&quot;;&quot; &quot;))" table:style-name="ce52">
            <text:p>↓</text:p>
          </table:table-cell>
          <table:table-cell table:number-columns-repeated="16377"/>
        </table:table-row>
        <table:table-row table:style-name="ro18">
          <table:table-cell table:style-name="ce44"/>
          <table:table-cell office:value-type="string" table:style-name="ce65">
            <text:p>Jewish</text:p>
          </table:table-cell>
          <table:table-cell office:value-type="float" office:value="63" table:style-name="ce66">
            <text:p>63</text:p>
          </table:table-cell>
          <table:table-cell office:value-type="percentage" office:value="5.7867181041609261E-3" table:style-name="ce67">
            <text:p>1%</text:p>
          </table:table-cell>
          <table:table-cell office:value-type="float" office:value="71" table:style-name="ce66">
            <text:p>71</text:p>
          </table:table-cell>
          <table:table-cell office:value-type="percentage" office:value="6.7535432321887186E-3" table:style-name="ce67">
            <text:p>1%</text:p>
          </table:table-cell>
          <table:table-cell office:value-type="string" office:string-value=" " table:formula="of:=IF((((ROUND([.E23];0)/ROUND([.E28];0))-(ROUND([.C23];0)/ROUND([.C28];0)))/SQRT(((ROUND([.C23];0)+ROUND([.E23];0))/(ROUND([.C28];0)+ROUND([.E28];0)))*(1-((ROUND([.C23];0)+ROUND([.E23];0))/(ROUND([.C28];0)+ROUND([.E28];0))))*  (1/ROUND([.C28];0)+1/ROUND([.E28];0))))&gt; (1.95996398454);&quot;↑&quot;;IF((((ROUND([.E23];0)/ROUND([.E28];0))-(ROUND([.C23];0)/ROUND([.C28];0)))/SQRT(((ROUND([.C23];0)+ROUND([.E23];0))/(ROUND([.C28];0)+ROUND([.E28];0)))*(1-((ROUND([.C23];0)+ROUND([.E23];0))/(ROUND([.C28];0)+ROUND([.E28];0)))) * (1/ROUND([.C28];0)+1/ROUND([.E28];0))))&lt; (-1.95996398454);&quot;↓&quot;;&quot; &quot;))" table:style-name="ce48">
            <text:p><text:s/></text:p>
          </table:table-cell>
          <table:table-cell table:number-columns-repeated="16377"/>
        </table:table-row>
        <table:table-row table:style-name="ro18">
          <table:table-cell table:style-name="ce44"/>
          <table:table-cell office:value-type="string" table:style-name="ce49">
            <text:p>Muslim</text:p>
          </table:table-cell>
          <table:table-cell office:value-type="float" office:value="444" table:style-name="ce50">
            <text:p>444</text:p>
          </table:table-cell>
          <table:table-cell office:value-type="percentage" office:value="4.0782584734086524E-2" table:style-name="ce51">
            <text:p>4%</text:p>
          </table:table-cell>
          <table:table-cell office:value-type="float" office:value="509" table:style-name="ce50">
            <text:p>509</text:p>
          </table:table-cell>
          <table:table-cell office:value-type="percentage" office:value="4.8416246551888135E-2" table:style-name="ce51">
            <text:p>5%</text:p>
          </table:table-cell>
          <table:table-cell office:value-type="string" office:string-value="↑" table:formula="of:=IF((((ROUND([.E24];0)/ROUND([.E28];0))-(ROUND([.C24];0)/ROUND([.C28];0)))/SQRT(((ROUND([.C24];0)+ROUND([.E24];0))/(ROUND([.C28];0)+ROUND([.E28];0)))*(1-((ROUND([.C24];0)+ROUND([.E24];0))/(ROUND([.C28];0)+ROUND([.E28];0))))*  (1/ROUND([.C28];0)+1/ROUND([.E28];0))))&gt; (1.95996398454);&quot;↑&quot;;IF((((ROUND([.E24];0)/ROUND([.E28];0))-(ROUND([.C24];0)/ROUND([.C28];0)))/SQRT(((ROUND([.C24];0)+ROUND([.E24];0))/(ROUND([.C28];0)+ROUND([.E28];0)))*(1-((ROUND([.C24];0)+ROUND([.E24];0))/(ROUND([.C28];0)+ROUND([.E28];0)))) * (1/ROUND([.C28];0)+1/ROUND([.E28];0))))&lt; (-1.95996398454);&quot;↓&quot;;&quot; &quot;))" table:style-name="ce52">
            <text:p>↑</text:p>
          </table:table-cell>
          <table:table-cell table:number-columns-repeated="16377"/>
        </table:table-row>
        <table:table-row table:style-name="ro18">
          <table:table-cell table:style-name="ce44"/>
          <table:table-cell office:value-type="string" table:style-name="ce65">
            <text:p>Sikh</text:p>
          </table:table-cell>
          <table:table-cell office:value-type="float" office:value="58" table:style-name="ce66">
            <text:p>58</text:p>
          </table:table-cell>
          <table:table-cell office:value-type="percentage" office:value="5.3274547625608527E-3" table:style-name="ce67">
            <text:p>1%</text:p>
          </table:table-cell>
          <table:table-cell office:value-type="float" office:value="50" table:style-name="ce66">
            <text:p>50</text:p>
          </table:table-cell>
          <table:table-cell office:value-type="percentage" office:value="4.7560163606962811E-3" table:style-name="ce67">
            <text:p>0%</text:p>
          </table:table-cell>
          <table:table-cell office:value-type="string" office:string-value=" " table:formula="of:=IF((((ROUND([.E25];0)/ROUND([.E28];0))-(ROUND([.C25];0)/ROUND([.C28];0)))/SQRT(((ROUND([.C25];0)+ROUND([.E25];0))/(ROUND([.C28];0)+ROUND([.E28];0)))*(1-((ROUND([.C25];0)+ROUND([.E25];0))/(ROUND([.C28];0)+ROUND([.E28];0))))*  (1/ROUND([.C28];0)+1/ROUND([.E28];0))))&gt; (1.95996398454);&quot;↑&quot;;IF((((ROUND([.E25];0)/ROUND([.E28];0))-(ROUND([.C25];0)/ROUND([.C28];0)))/SQRT(((ROUND([.C25];0)+ROUND([.E25];0))/(ROUND([.C28];0)+ROUND([.E28];0)))*(1-((ROUND([.C25];0)+ROUND([.E25];0))/(ROUND([.C28];0)+ROUND([.E28];0)))) * (1/ROUND([.C28];0)+1/ROUND([.E28];0))))&lt; (-1.95996398454);&quot;↓&quot;;&quot; &quot;))" table:style-name="ce48">
            <text:p><text:s/></text:p>
          </table:table-cell>
          <table:table-cell table:number-columns-repeated="16377"/>
        </table:table-row>
        <table:table-row table:style-name="ro18">
          <table:table-cell table:style-name="ce44"/>
          <table:table-cell office:value-type="string" table:style-name="ce49">
            <text:p>Other</text:p>
          </table:table-cell>
          <table:table-cell office:value-type="float" office:value="502" table:style-name="ce50">
            <text:p>502</text:p>
          </table:table-cell>
          <table:table-cell office:value-type="percentage" office:value="4.6110039496647375E-2" table:style-name="ce51">
            <text:p>5%</text:p>
          </table:table-cell>
          <table:table-cell office:value-type="float" office:value="477" table:style-name="ce50">
            <text:p>477</text:p>
          </table:table-cell>
          <table:table-cell office:value-type="percentage" office:value="4.5372396081042522E-2" table:style-name="ce51">
            <text:p>5%</text:p>
          </table:table-cell>
          <table:table-cell office:value-type="string" office:string-value=" " table:formula="of:=IF((((ROUND([.E26];0)/ROUND([.E28];0))-(ROUND([.C26];0)/ROUND([.C28];0)))/SQRT(((ROUND([.C26];0)+ROUND([.E26];0))/(ROUND([.C28];0)+ROUND([.E28];0)))*(1-((ROUND([.C26];0)+ROUND([.E26];0))/(ROUND([.C28];0)+ROUND([.E28];0))))*  (1/ROUND([.C28];0)+1/ROUND([.E28];0))))&gt; (1.95996398454);&quot;↑&quot;;IF((((ROUND([.E26];0)/ROUND([.E28];0))-(ROUND([.C26];0)/ROUND([.C28];0)))/SQRT(((ROUND([.C26];0)+ROUND([.E26];0))/(ROUND([.C28];0)+ROUND([.E28];0)))*(1-((ROUND([.C26];0)+ROUND([.E26];0))/(ROUND([.C28];0)+ROUND([.E28];0)))) * (1/ROUND([.C28];0)+1/ROUND([.E28];0))))&lt; (-1.95996398454);&quot;↓&quot;;&quot; &quot;))" table:style-name="ce52">
            <text:p><text:s/></text:p>
          </table:table-cell>
          <table:table-cell table:number-columns-repeated="16377"/>
        </table:table-row>
        <table:table-row table:style-name="ro18">
          <table:table-cell table:style-name="ce44"/>
          <table:table-cell office:value-type="string" table:style-name="ce65">
            <text:p>I would prefer not to say</text:p>
          </table:table-cell>
          <table:table-cell office:value-type="float" office:value="584" table:style-name="ce66">
            <text:p>584</text:p>
          </table:table-cell>
          <table:table-cell office:value-type="percentage" office:value="5.3641958298888584E-2" table:style-name="ce67">
            <text:p>5%</text:p>
          </table:table-cell>
          <table:table-cell office:value-type="float" office:value="611" table:style-name="ce66">
            <text:p>611</text:p>
          </table:table-cell>
          <table:table-cell office:value-type="percentage" office:value="5.8118519927708549E-2" table:style-name="ce67">
            <text:p>6%</text:p>
          </table:table-cell>
          <table:table-cell office:value-type="string" office:string-value=" " table:formula="of:=IF((((ROUND([.E27];0)/ROUND([.E28];0))-(ROUND([.C27];0)/ROUND([.C28];0)))/SQRT(((ROUND([.C27];0)+ROUND([.E27];0))/(ROUND([.C28];0)+ROUND([.E28];0)))*(1-((ROUND([.C27];0)+ROUND([.E27];0))/(ROUND([.C28];0)+ROUND([.E28];0))))*  (1/ROUND([.C28];0)+1/ROUND([.E28];0))))&gt; (1.95996398454);&quot;↑&quot;;IF((((ROUND([.E27];0)/ROUND([.E28];0))-(ROUND([.C27];0)/ROUND([.C28];0)))/SQRT(((ROUND([.C27];0)+ROUND([.E27];0))/(ROUND([.C28];0)+ROUND([.E28];0)))*(1-((ROUND([.C27];0)+ROUND([.E27];0))/(ROUND([.C28];0)+ROUND([.E28];0)))) * (1/ROUND([.C28];0)+1/ROUND([.E28];0))))&lt; (-1.95996398454);&quot;↓&quot;;&quot; &quot;))" table:style-name="ce48">
            <text:p><text:s/></text:p>
          </table:table-cell>
          <table:table-cell table:number-columns-repeated="16377"/>
        </table:table-row>
        <table:table-row table:style-name="ro18">
          <table:table-cell table:style-name="ce44"/>
          <table:table-cell office:value-type="string" table:style-name="ce53">
            <text:p>Number of respondents</text:p>
          </table:table-cell>
          <table:table-cell office:value-type="float" office:value="10887" table:style-name="ce54">
            <text:p>10887</text:p>
          </table:table-cell>
          <table:table-cell office:value-type="percentage" office:value="1" table:style-name="ce55">
            <text:p>100%</text:p>
          </table:table-cell>
          <table:table-cell office:value-type="float" office:value="10513" table:style-name="ce54">
            <text:p>10513</text:p>
          </table:table-cell>
          <table:table-cell office:value-type="percentage" office:value="1" table:style-name="ce55">
            <text:p>100%</text:p>
          </table:table-cell>
          <table:table-cell table:style-name="ce56"/>
          <table:table-cell table:number-columns-repeated="16377"/>
        </table:table-row>
        <table:table-row table:style-name="ro19">
          <table:table-cell table:style-name="ce44"/>
          <table:table-cell office:value-type="string" table:number-columns-spanned="5" table:number-rows-spanned="1" table:style-name="ce64">
            <text:p>Answered by all. Data in this table are unweighted.</text:p>
          </table:table-cell>
          <table:covered-table-cell table:number-columns-repeated="4"/>
          <table:table-cell table:number-columns-repeated="16378" table:style-name="ce44"/>
        </table:table-row>
        <table:table-row table:style-name="ro20">
          <table:table-cell table:number-columns-repeated="16384"/>
        </table:table-row>
        <table:table-row table:style-name="ro16">
          <table:table-cell office:value-type="string" table:style-name="ce43">
            <text:p>Table 3</text:p>
          </table:table-cell>
          <table:table-cell office:value-type="string" table:number-columns-spanned="5" table:number-rows-spanned="1" table:style-name="ce58">
            <text:p>q48: What is your religion?</text:p>
          </table:table-cell>
          <table:covered-table-cell table:number-columns-repeated="4"/>
          <table:table-cell table:number-columns-repeated="16378" table:style-name="ce44"/>
        </table:table-row>
        <table:table-row table:style-name="ro17">
          <table:table-cell table:style-name="ce44"/>
          <table:table-cell table:number-columns-spanned="1" table:number-rows-spanned="2" table:style-name="ce59"/>
          <table:table-cell office:value-type="string" table:number-columns-spanned="4" table:number-rows-spanned="1" table:style-name="ce60">
            <text:p>Older People's Mental Health Services</text:p>
          </table:table-cell>
          <table:covered-table-cell table:number-columns-repeated="3"/>
          <table:table-cell office:value-type="string" office:string-value="Significant change 2024 - 2023" table:formula="of:=&quot;Significant change &quot;&amp;[.E33]&amp;&quot; - &quot;&amp;[.C33]" table:number-columns-spanned="1" table:number-rows-spanned="2" table:style-name="ce61">
            <text:p>Significant change 2024 - 2023</text:p>
          </table:table-cell>
          <table:table-cell table:number-columns-repeated="16377"/>
        </table:table-row>
        <table:table-row table:style-name="ro17">
          <table:table-cell/>
          <table:covered-table-cell/>
          <table:table-cell office:value-type="float" office:value="2023" table:number-columns-spanned="2" table:number-rows-spanned="1" table:style-name="ce62">
            <text:p>2023</text:p>
          </table:table-cell>
          <table:covered-table-cell/>
          <table:table-cell office:value-type="float" office:value="2024" table:number-columns-spanned="2" table:number-rows-spanned="1" table:style-name="ce63">
            <text:p>2024</text:p>
          </table:table-cell>
          <table:covered-table-cell/>
          <table:covered-table-cell/>
          <table:table-cell table:number-columns-repeated="16377"/>
        </table:table-row>
        <table:table-row table:style-name="ro18">
          <table:table-cell/>
          <table:table-cell office:value-type="string" table:style-name="ce45">
            <text:p>No religion</text:p>
          </table:table-cell>
          <table:table-cell office:value-type="float" office:value="468" table:style-name="ce46">
            <text:p>468</text:p>
          </table:table-cell>
          <table:table-cell office:value-type="percentage" office:value="0.18097447795823665" table:style-name="ce47">
            <text:p>18%</text:p>
          </table:table-cell>
          <table:table-cell office:value-type="float" office:value="451" table:style-name="ce46">
            <text:p>451</text:p>
          </table:table-cell>
          <table:table-cell office:value-type="percentage" office:value="0.17875544986127626" table:style-name="ce47">
            <text:p>18%</text:p>
          </table:table-cell>
          <table:table-cell office:value-type="string" office:string-value=" " table:formula="of:=IF((((ROUND([.E34];0)/ROUND([.E43];0))-(ROUND([.C34];0)/ROUND([.C43];0)))/SQRT(((ROUND([.C34];0)+ROUND([.E34];0))/(ROUND([.C43];0)+ROUND([.E43];0)))*(1-((ROUND([.C34];0)+ROUND([.E34];0))/(ROUND([.C43];0)+ROUND([.E43];0))))*  (1/ROUND([.C43];0)+1/ROUND([.E43];0))))&gt; (1.95996398454);&quot;↑&quot;;IF((((ROUND([.E34];0)/ROUND([.E43];0))-(ROUND([.C34];0)/ROUND([.C43];0)))/SQRT(((ROUND([.C34];0)+ROUND([.E34];0))/(ROUND([.C43];0)+ROUND([.E43];0)))*(1-((ROUND([.C34];0)+ROUND([.E34];0))/(ROUND([.C43];0)+ROUND([.E43];0)))) * (1/ROUND([.C43];0)+1/ROUND([.E43];0))))&lt; (-1.95996398454);&quot;↓&quot;;&quot; &quot;))" table:style-name="ce48">
            <text:p><text:s/></text:p>
          </table:table-cell>
          <table:table-cell table:number-columns-repeated="16377"/>
        </table:table-row>
        <table:table-row table:style-name="ro18">
          <table:table-cell/>
          <table:table-cell office:value-type="string" table:style-name="ce49">
            <text:p>Buddhist</text:p>
          </table:table-cell>
          <table:table-cell office:value-type="float" office:value="12" table:style-name="ce50">
            <text:p>12</text:p>
          </table:table-cell>
          <table:table-cell office:value-type="percentage" office:value="4.6403712296983757E-3" table:style-name="ce51">
            <text:p>0%</text:p>
          </table:table-cell>
          <table:table-cell office:value-type="float" office:value="11" table:style-name="ce50">
            <text:p>11</text:p>
          </table:table-cell>
          <table:table-cell office:value-type="percentage" office:value="4.3598890210067376E-3" table:style-name="ce51">
            <text:p>0%</text:p>
          </table:table-cell>
          <table:table-cell office:value-type="string" office:string-value=" " table:formula="of:=IF((((ROUND([.E35];0)/ROUND([.E43];0))-(ROUND([.C35];0)/ROUND([.C43];0)))/SQRT(((ROUND([.C35];0)+ROUND([.E35];0))/(ROUND([.C43];0)+ROUND([.E43];0)))*(1-((ROUND([.C35];0)+ROUND([.E35];0))/(ROUND([.C43];0)+ROUND([.E43];0))))*  (1/ROUND([.C43];0)+1/ROUND([.E43];0))))&gt; (1.95996398454);&quot;↑&quot;;IF((((ROUND([.E35];0)/ROUND([.E43];0))-(ROUND([.C35];0)/ROUND([.C43];0)))/SQRT(((ROUND([.C35];0)+ROUND([.E35];0))/(ROUND([.C43];0)+ROUND([.E43];0)))*(1-((ROUND([.C35];0)+ROUND([.E35];0))/(ROUND([.C43];0)+ROUND([.E43];0)))) * (1/ROUND([.C43];0)+1/ROUND([.E43];0))))&lt; (-1.95996398454);&quot;↓&quot;;&quot; &quot;))" table:style-name="ce52">
            <text:p><text:s/></text:p>
          </table:table-cell>
          <table:table-cell table:number-columns-repeated="16377"/>
        </table:table-row>
        <table:table-row table:style-name="ro18">
          <table:table-cell/>
          <table:table-cell office:value-type="string" table:style-name="ce65">
            <text:p>Christian (including Church of England, Catholic, Protestant, and other Christian denominations)</text:p>
          </table:table-cell>
          <table:table-cell office:value-type="float" office:value="1922" table:style-name="ce66">
            <text:p>1922</text:p>
          </table:table-cell>
          <table:table-cell office:value-type="percentage" office:value="0.7432327919566899" table:style-name="ce67">
            <text:p>74%</text:p>
          </table:table-cell>
          <table:table-cell office:value-type="float" office:value="1846" table:style-name="ce66">
            <text:p>1846</text:p>
          </table:table-cell>
          <table:table-cell office:value-type="percentage" office:value="0.73166864843440349" table:style-name="ce67">
            <text:p>73%</text:p>
          </table:table-cell>
          <table:table-cell office:value-type="string" office:string-value=" " table:formula="of:=IF((((ROUND([.E36];0)/ROUND([.E43];0))-(ROUND([.C36];0)/ROUND([.C43];0)))/SQRT(((ROUND([.C36];0)+ROUND([.E36];0))/(ROUND([.C43];0)+ROUND([.E43];0)))*(1-((ROUND([.C36];0)+ROUND([.E36];0))/(ROUND([.C43];0)+ROUND([.E43];0))))*  (1/ROUND([.C43];0)+1/ROUND([.E43];0))))&gt; (1.95996398454);&quot;↑&quot;;IF((((ROUND([.E36];0)/ROUND([.E43];0))-(ROUND([.C36];0)/ROUND([.C43];0)))/SQRT(((ROUND([.C36];0)+ROUND([.E36];0))/(ROUND([.C43];0)+ROUND([.E43];0)))*(1-((ROUND([.C36];0)+ROUND([.E36];0))/(ROUND([.C43];0)+ROUND([.E43];0)))) * (1/ROUND([.C43];0)+1/ROUND([.E43];0))))&lt; (-1.95996398454);&quot;↓&quot;;&quot; &quot;))" table:style-name="ce48">
            <text:p><text:s/></text:p>
          </table:table-cell>
          <table:table-cell table:number-columns-repeated="16377"/>
        </table:table-row>
        <table:table-row table:style-name="ro18">
          <table:table-cell/>
          <table:table-cell office:value-type="string" table:style-name="ce49">
            <text:p>Hindu</text:p>
          </table:table-cell>
          <table:table-cell office:value-type="float" office:value="15" table:style-name="ce50">
            <text:p>15</text:p>
          </table:table-cell>
          <table:table-cell office:value-type="percentage" office:value="5.8004640371229696E-3" table:style-name="ce51">
            <text:p>1%</text:p>
          </table:table-cell>
          <table:table-cell office:value-type="float" office:value="22" table:style-name="ce50">
            <text:p>22</text:p>
          </table:table-cell>
          <table:table-cell office:value-type="percentage" office:value="8.7197780420134752E-3" table:style-name="ce51">
            <text:p>1%</text:p>
          </table:table-cell>
          <table:table-cell office:value-type="string" office:string-value=" " table:formula="of:=IF((((ROUND([.E37];0)/ROUND([.E43];0))-(ROUND([.C37];0)/ROUND([.C43];0)))/SQRT(((ROUND([.C37];0)+ROUND([.E37];0))/(ROUND([.C43];0)+ROUND([.E43];0)))*(1-((ROUND([.C37];0)+ROUND([.E37];0))/(ROUND([.C43];0)+ROUND([.E43];0))))*  (1/ROUND([.C43];0)+1/ROUND([.E43];0))))&gt; (1.95996398454);&quot;↑&quot;;IF((((ROUND([.E37];0)/ROUND([.E43];0))-(ROUND([.C37];0)/ROUND([.C43];0)))/SQRT(((ROUND([.C37];0)+ROUND([.E37];0))/(ROUND([.C43];0)+ROUND([.E43];0)))*(1-((ROUND([.C37];0)+ROUND([.E37];0))/(ROUND([.C43];0)+ROUND([.E43];0)))) * (1/ROUND([.C43];0)+1/ROUND([.E43];0))))&lt; (-1.95996398454);&quot;↓&quot;;&quot; &quot;))" table:style-name="ce52">
            <text:p><text:s/></text:p>
          </table:table-cell>
          <table:table-cell table:number-columns-repeated="16377"/>
        </table:table-row>
        <table:table-row table:style-name="ro18">
          <table:table-cell/>
          <table:table-cell office:value-type="string" table:style-name="ce65">
            <text:p>Jewish</text:p>
          </table:table-cell>
          <table:table-cell office:value-type="float" office:value="16" table:style-name="ce66">
            <text:p>16</text:p>
          </table:table-cell>
          <table:table-cell office:value-type="percentage" office:value="6.1871616395978348E-3" table:style-name="ce67">
            <text:p>1%</text:p>
          </table:table-cell>
          <table:table-cell office:value-type="float" office:value="16" table:style-name="ce66">
            <text:p>16</text:p>
          </table:table-cell>
          <table:table-cell office:value-type="percentage" office:value="6.3416567578279829E-3" table:style-name="ce67">
            <text:p>1%</text:p>
          </table:table-cell>
          <table:table-cell office:value-type="string" office:string-value=" " table:formula="of:=IF((((ROUND([.E38];0)/ROUND([.E43];0))-(ROUND([.C38];0)/ROUND([.C43];0)))/SQRT(((ROUND([.C38];0)+ROUND([.E38];0))/(ROUND([.C43];0)+ROUND([.E43];0)))*(1-((ROUND([.C38];0)+ROUND([.E38];0))/(ROUND([.C43];0)+ROUND([.E43];0))))*  (1/ROUND([.C43];0)+1/ROUND([.E43];0))))&gt; (1.95996398454);&quot;↑&quot;;IF((((ROUND([.E38];0)/ROUND([.E43];0))-(ROUND([.C38];0)/ROUND([.C43];0)))/SQRT(((ROUND([.C38];0)+ROUND([.E38];0))/(ROUND([.C43];0)+ROUND([.E43];0)))*(1-((ROUND([.C38];0)+ROUND([.E38];0))/(ROUND([.C43];0)+ROUND([.E43];0)))) * (1/ROUND([.C43];0)+1/ROUND([.E43];0))))&lt; (-1.95996398454);&quot;↓&quot;;&quot; &quot;))" table:style-name="ce48">
            <text:p><text:s/></text:p>
          </table:table-cell>
          <table:table-cell table:number-columns-repeated="16377"/>
        </table:table-row>
        <table:table-row table:style-name="ro18">
          <table:table-cell/>
          <table:table-cell office:value-type="string" table:style-name="ce49">
            <text:p>Muslim</text:p>
          </table:table-cell>
          <table:table-cell office:value-type="float" office:value="34" table:style-name="ce50">
            <text:p>34</text:p>
          </table:table-cell>
          <table:table-cell office:value-type="percentage" office:value="1.3147718484145398E-2" table:style-name="ce51">
            <text:p>1%</text:p>
          </table:table-cell>
          <table:table-cell office:value-type="float" office:value="32" table:style-name="ce50">
            <text:p>32</text:p>
          </table:table-cell>
          <table:table-cell office:value-type="percentage" office:value="1.2683313515655966E-2" table:style-name="ce51">
            <text:p>1%</text:p>
          </table:table-cell>
          <table:table-cell office:value-type="string" office:string-value=" " table:formula="of:=IF((((ROUND([.E39];0)/ROUND([.E43];0))-(ROUND([.C39];0)/ROUND([.C43];0)))/SQRT(((ROUND([.C39];0)+ROUND([.E39];0))/(ROUND([.C43];0)+ROUND([.E43];0)))*(1-((ROUND([.C39];0)+ROUND([.E39];0))/(ROUND([.C43];0)+ROUND([.E43];0))))*  (1/ROUND([.C43];0)+1/ROUND([.E43];0))))&gt; (1.95996398454);&quot;↑&quot;;IF((((ROUND([.E39];0)/ROUND([.E43];0))-(ROUND([.C39];0)/ROUND([.C43];0)))/SQRT(((ROUND([.C39];0)+ROUND([.E39];0))/(ROUND([.C43];0)+ROUND([.E43];0)))*(1-((ROUND([.C39];0)+ROUND([.E39];0))/(ROUND([.C43];0)+ROUND([.E43];0)))) * (1/ROUND([.C43];0)+1/ROUND([.E43];0))))&lt; (-1.95996398454);&quot;↓&quot;;&quot; &quot;))" table:style-name="ce52">
            <text:p><text:s/></text:p>
          </table:table-cell>
          <table:table-cell table:number-columns-repeated="16377"/>
        </table:table-row>
        <table:table-row table:style-name="ro18">
          <table:table-cell/>
          <table:table-cell office:value-type="string" table:style-name="ce65">
            <text:p>Sikh</text:p>
          </table:table-cell>
          <table:table-cell office:value-type="float" office:value="7" table:style-name="ce66">
            <text:p>7</text:p>
          </table:table-cell>
          <table:table-cell office:value-type="percentage" office:value="2.7068832173240526E-3" table:style-name="ce67">
            <text:p>0%</text:p>
          </table:table-cell>
          <table:table-cell office:value-type="float" office:value="12" table:style-name="ce66">
            <text:p>12</text:p>
          </table:table-cell>
          <table:table-cell office:value-type="percentage" office:value="4.7562425683709865E-3" table:style-name="ce67">
            <text:p>0%</text:p>
          </table:table-cell>
          <table:table-cell office:value-type="string" office:string-value=" " table:formula="of:=IF((((ROUND([.E40];0)/ROUND([.E43];0))-(ROUND([.C40];0)/ROUND([.C43];0)))/SQRT(((ROUND([.C40];0)+ROUND([.E40];0))/(ROUND([.C43];0)+ROUND([.E43];0)))*(1-((ROUND([.C40];0)+ROUND([.E40];0))/(ROUND([.C43];0)+ROUND([.E43];0))))*  (1/ROUND([.C43];0)+1/ROUND([.E43];0))))&gt; (1.95996398454);&quot;↑&quot;;IF((((ROUND([.E40];0)/ROUND([.E43];0))-(ROUND([.C40];0)/ROUND([.C43];0)))/SQRT(((ROUND([.C40];0)+ROUND([.E40];0))/(ROUND([.C43];0)+ROUND([.E43];0)))*(1-((ROUND([.C40];0)+ROUND([.E40];0))/(ROUND([.C43];0)+ROUND([.E43];0)))) * (1/ROUND([.C43];0)+1/ROUND([.E43];0))))&lt; (-1.95996398454);&quot;↓&quot;;&quot; &quot;))" table:style-name="ce48">
            <text:p><text:s/></text:p>
          </table:table-cell>
          <table:table-cell table:number-columns-repeated="16377"/>
        </table:table-row>
        <table:table-row table:style-name="ro18">
          <table:table-cell/>
          <table:table-cell office:value-type="string" table:style-name="ce49">
            <text:p>Other</text:p>
          </table:table-cell>
          <table:table-cell office:value-type="float" office:value="37" table:style-name="ce50">
            <text:p>37</text:p>
          </table:table-cell>
          <table:table-cell office:value-type="percentage" office:value="1.4307811291569992E-2" table:style-name="ce51">
            <text:p>1%</text:p>
          </table:table-cell>
          <table:table-cell office:value-type="float" office:value="59" table:style-name="ce50">
            <text:p>59</text:p>
          </table:table-cell>
          <table:table-cell office:value-type="percentage" office:value="2.3384859294490686E-2" table:style-name="ce51">
            <text:p>2%</text:p>
          </table:table-cell>
          <table:table-cell office:value-type="string" office:string-value="↑" table:formula="of:=IF((((ROUND([.E41];0)/ROUND([.E43];0))-(ROUND([.C41];0)/ROUND([.C43];0)))/SQRT(((ROUND([.C41];0)+ROUND([.E41];0))/(ROUND([.C43];0)+ROUND([.E43];0)))*(1-((ROUND([.C41];0)+ROUND([.E41];0))/(ROUND([.C43];0)+ROUND([.E43];0))))*  (1/ROUND([.C43];0)+1/ROUND([.E43];0))))&gt; (1.95996398454);&quot;↑&quot;;IF((((ROUND([.E41];0)/ROUND([.E43];0))-(ROUND([.C41];0)/ROUND([.C43];0)))/SQRT(((ROUND([.C41];0)+ROUND([.E41];0))/(ROUND([.C43];0)+ROUND([.E43];0)))*(1-((ROUND([.C41];0)+ROUND([.E41];0))/(ROUND([.C43];0)+ROUND([.E43];0)))) * (1/ROUND([.C43];0)+1/ROUND([.E43];0))))&lt; (-1.95996398454);&quot;↓&quot;;&quot; &quot;))" table:style-name="ce52">
            <text:p>↑</text:p>
          </table:table-cell>
          <table:table-cell table:number-columns-repeated="16377"/>
        </table:table-row>
        <table:table-row table:style-name="ro18">
          <table:table-cell/>
          <table:table-cell office:value-type="string" table:style-name="ce65">
            <text:p>I would prefer not to say</text:p>
          </table:table-cell>
          <table:table-cell office:value-type="float" office:value="75" table:style-name="ce66">
            <text:p>75</text:p>
          </table:table-cell>
          <table:table-cell office:value-type="percentage" office:value="2.9002320185614848E-2" table:style-name="ce67">
            <text:p>3%</text:p>
          </table:table-cell>
          <table:table-cell office:value-type="float" office:value="74" table:style-name="ce66">
            <text:p>74</text:p>
          </table:table-cell>
          <table:table-cell office:value-type="percentage" office:value="2.9330162504954418E-2" table:style-name="ce67">
            <text:p>3%</text:p>
          </table:table-cell>
          <table:table-cell office:value-type="string" office:string-value=" " table:formula="of:=IF((((ROUND([.E42];0)/ROUND([.E43];0))-(ROUND([.C42];0)/ROUND([.C43];0)))/SQRT(((ROUND([.C42];0)+ROUND([.E42];0))/(ROUND([.C43];0)+ROUND([.E43];0)))*(1-((ROUND([.C42];0)+ROUND([.E42];0))/(ROUND([.C43];0)+ROUND([.E43];0))))*  (1/ROUND([.C43];0)+1/ROUND([.E43];0))))&gt; (1.95996398454);&quot;↑&quot;;IF((((ROUND([.E42];0)/ROUND([.E43];0))-(ROUND([.C42];0)/ROUND([.C43];0)))/SQRT(((ROUND([.C42];0)+ROUND([.E42];0))/(ROUND([.C43];0)+ROUND([.E43];0)))*(1-((ROUND([.C42];0)+ROUND([.E42];0))/(ROUND([.C43];0)+ROUND([.E43];0)))) * (1/ROUND([.C43];0)+1/ROUND([.E43];0))))&lt; (-1.95996398454);&quot;↓&quot;;&quot; &quot;))" table:style-name="ce48">
            <text:p><text:s/></text:p>
          </table:table-cell>
          <table:table-cell table:number-columns-repeated="16377"/>
        </table:table-row>
        <table:table-row table:style-name="ro18">
          <table:table-cell/>
          <table:table-cell office:value-type="string" table:style-name="ce53">
            <text:p>Number of respondents</text:p>
          </table:table-cell>
          <table:table-cell office:value-type="float" office:value="2586" table:style-name="ce54">
            <text:p>2586</text:p>
          </table:table-cell>
          <table:table-cell office:value-type="percentage" office:value="1" table:style-name="ce55">
            <text:p>100%</text:p>
          </table:table-cell>
          <table:table-cell office:value-type="float" office:value="2523" table:style-name="ce54">
            <text:p>2523</text:p>
          </table:table-cell>
          <table:table-cell office:value-type="percentage" office:value="1" table:style-name="ce55">
            <text:p>100%</text:p>
          </table:table-cell>
          <table:table-cell table:style-name="ce56"/>
          <table:table-cell table:number-columns-repeated="16377"/>
        </table:table-row>
        <table:table-row table:style-name="ro19">
          <table:table-cell/>
          <table:table-cell office:value-type="string" table:number-columns-spanned="5" table:number-rows-spanned="1" table:style-name="ce64">
            <text:p>Answered by all. Data in this table are unweighted.</text:p>
          </table:table-cell>
          <table:covered-table-cell table:number-columns-repeated="4"/>
          <table:table-cell table:number-columns-repeated="16378" table:style-name="ce44"/>
        </table:table-row>
        <table:table-row table:number-rows-repeated="1048532" table:style-name="ro20">
          <table:table-cell table:number-columns-repeated="16384"/>
        </table:table-row>
      </table:table>
      <table:table table:name="q49" table:style-name="ta2">
        <table:table-column table:style-name="co7" table:default-cell-style-name="ce44"/>
        <table:table-column table:style-name="co8" table:default-cell-style-name="ce57"/>
        <table:table-column table:style-name="co9" table:number-columns-repeated="4" table:default-cell-style-name="ce44"/>
        <table:table-column table:style-name="co10" table:default-cell-style-name="ce44"/>
        <table:table-column table:style-name="co7" table:number-columns-repeated="16377" table:default-cell-style-name="ce44"/>
        <table:table-row table:style-name="ro16">
          <table:table-cell office:value-type="string" table:style-name="ce43">
            <text:p>Table 1</text:p>
          </table:table-cell>
          <table:table-cell office:value-type="string" table:number-columns-spanned="5" table:number-rows-spanned="1" table:style-name="ce58">
            <text:p>q49: Which of the following best describes your sexual orientation?</text:p>
          </table:table-cell>
          <table:covered-table-cell table:number-columns-repeated="4"/>
          <table:table-cell table:number-columns-repeated="16378" table:style-name="ce44"/>
        </table:table-row>
        <table:table-row table:style-name="ro17">
          <table:table-cell table:style-name="ce44"/>
          <table:table-cell table:number-columns-spanned="1" table:number-rows-spanned="2" table:style-name="ce59"/>
          <table:table-cell office:value-type="string" table:number-columns-spanned="4" table:number-rows-spanned="1" table:style-name="ce60">
            <text:p>Child and Adolescent Mental Health Services (CAMHS)</text:p>
          </table:table-cell>
          <table:covered-table-cell table:number-columns-repeated="3"/>
          <table:table-cell office:value-type="string" office:string-value="Significant change 2024 - 2023" table:formula="of:=&quot;Significant change &quot;&amp;[.E3]&amp;&quot; - &quot;&amp;[.C3]" table:number-columns-spanned="1" table:number-rows-spanned="2" table:style-name="ce61">
            <text:p>Significant change 2024 - 2023</text:p>
          </table:table-cell>
          <table:table-cell table:number-columns-repeated="16377"/>
        </table:table-row>
        <table:table-row table:style-name="ro17">
          <table:table-cell table:style-name="ce44"/>
          <table:covered-table-cell/>
          <table:table-cell office:value-type="float" office:value="2023" table:number-columns-spanned="2" table:number-rows-spanned="1" table:style-name="ce62">
            <text:p>2023</text:p>
          </table:table-cell>
          <table:covered-table-cell/>
          <table:table-cell office:value-type="float" office:value="2024" table:number-columns-spanned="2" table:number-rows-spanned="1" table:style-name="ce63">
            <text:p>2024</text:p>
          </table:table-cell>
          <table:covered-table-cell/>
          <table:covered-table-cell/>
          <table:table-cell table:number-columns-repeated="16377"/>
        </table:table-row>
        <table:table-row table:style-name="ro18">
          <table:table-cell table:style-name="ce44"/>
          <table:table-cell office:value-type="string" table:style-name="ce45">
            <text:p>Heterosexual / Straight</text:p>
          </table:table-cell>
          <table:table-cell office:value-type="float" office:value="460" table:style-name="ce46">
            <text:p>460</text:p>
          </table:table-cell>
          <table:table-cell office:value-type="percentage" office:value="0.5330243337195828" table:style-name="ce47">
            <text:p>53%</text:p>
          </table:table-cell>
          <table:table-cell office:value-type="float" office:value="617" table:style-name="ce46">
            <text:p>617</text:p>
          </table:table-cell>
          <table:table-cell office:value-type="percentage" office:value="0.60668633235004921" table:style-name="ce47">
            <text:p>61%</text:p>
          </table:table-cell>
          <table:table-cell office:value-type="string" office:string-value="↑" table:formula="of:=IF((((ROUND([.E4];0)/ROUND([.E9];0))-(ROUND([.C4];0)/ROUND([.C9];0)))/SQRT(((ROUND([.C4];0)+ROUND([.E4];0))/(ROUND([.C9];0)+ROUND([.E9];0)))*(1-((ROUND([.C4];0)+ROUND([.E4];0))/(ROUND([.C9];0)+ROUND([.E9];0))))*  (1/ROUND([.C9];0)+1/ROUND([.E9];0))))&gt; (1.95996398454);&quot;↑&quot;;IF((((ROUND([.E4];0)/ROUND([.E9];0))-(ROUND([.C4];0)/ROUND([.C9];0)))/SQRT(((ROUND([.C4];0)+ROUND([.E4];0))/(ROUND([.C9];0)+ROUND([.E9];0)))*(1-((ROUND([.C4];0)+ROUND([.E4];0))/(ROUND([.C9];0)+ROUND([.E9];0)))) * (1/ROUND([.C9];0)+1/ROUND([.E9];0))))&lt; (-1.95996398454);&quot;↓&quot;;&quot; &quot;))" table:style-name="ce48">
            <text:p>↑</text:p>
          </table:table-cell>
          <table:table-cell table:number-columns-repeated="16377"/>
        </table:table-row>
        <table:table-row table:style-name="ro18">
          <table:table-cell table:style-name="ce44"/>
          <table:table-cell office:value-type="string" table:style-name="ce49">
            <text:p>Gay / Lesbian</text:p>
          </table:table-cell>
          <table:table-cell office:value-type="float" office:value="69" table:style-name="ce50">
            <text:p>69</text:p>
          </table:table-cell>
          <table:table-cell office:value-type="percentage" office:value="7.9953650057937434E-2" table:style-name="ce51">
            <text:p>8%</text:p>
          </table:table-cell>
          <table:table-cell office:value-type="float" office:value="70" table:style-name="ce50">
            <text:p>70</text:p>
          </table:table-cell>
          <table:table-cell office:value-type="percentage" office:value="6.88298918387414E-2" table:style-name="ce51">
            <text:p>7%</text:p>
          </table:table-cell>
          <table:table-cell office:value-type="string" office:string-value=" " table:formula="of:=IF((((ROUND([.E5];0)/ROUND([.E9];0))-(ROUND([.C5];0)/ROUND([.C9];0)))/SQRT(((ROUND([.C5];0)+ROUND([.E5];0))/(ROUND([.C9];0)+ROUND([.E9];0)))*(1-((ROUND([.C5];0)+ROUND([.E5];0))/(ROUND([.C9];0)+ROUND([.E9];0))))*  (1/ROUND([.C9];0)+1/ROUND([.E9];0))))&gt; (1.95996398454);&quot;↑&quot;;IF((((ROUND([.E5];0)/ROUND([.E9];0))-(ROUND([.C5];0)/ROUND([.C9];0)))/SQRT(((ROUND([.C5];0)+ROUND([.E5];0))/(ROUND([.C9];0)+ROUND([.E9];0)))*(1-((ROUND([.C5];0)+ROUND([.E5];0))/(ROUND([.C9];0)+ROUND([.E9];0)))) * (1/ROUND([.C9];0)+1/ROUND([.E9];0))))&lt; (-1.95996398454);&quot;↓&quot;;&quot; &quot;))" table:style-name="ce52">
            <text:p><text:s/></text:p>
          </table:table-cell>
          <table:table-cell table:number-columns-repeated="16377"/>
        </table:table-row>
        <table:table-row table:style-name="ro18">
          <table:table-cell table:style-name="ce44"/>
          <table:table-cell office:value-type="string" table:style-name="ce65">
            <text:p>Bisexual</text:p>
          </table:table-cell>
          <table:table-cell office:value-type="float" office:value="159" table:style-name="ce66">
            <text:p>159</text:p>
          </table:table-cell>
          <table:table-cell office:value-type="percentage" office:value="0.18424101969872539" table:style-name="ce67">
            <text:p>18%</text:p>
          </table:table-cell>
          <table:table-cell office:value-type="float" office:value="169" table:style-name="ce66">
            <text:p>169</text:p>
          </table:table-cell>
          <table:table-cell office:value-type="percentage" office:value="0.16617502458210423" table:style-name="ce67">
            <text:p>17%</text:p>
          </table:table-cell>
          <table:table-cell office:value-type="string" office:string-value=" " table:formula="of:=IF((((ROUND([.E6];0)/ROUND([.E9];0))-(ROUND([.C6];0)/ROUND([.C9];0)))/SQRT(((ROUND([.C6];0)+ROUND([.E6];0))/(ROUND([.C9];0)+ROUND([.E9];0)))*(1-((ROUND([.C6];0)+ROUND([.E6];0))/(ROUND([.C9];0)+ROUND([.E9];0))))*  (1/ROUND([.C9];0)+1/ROUND([.E9];0))))&gt; (1.95996398454);&quot;↑&quot;;IF((((ROUND([.E6];0)/ROUND([.E9];0))-(ROUND([.C6];0)/ROUND([.C9];0)))/SQRT(((ROUND([.C6];0)+ROUND([.E6];0))/(ROUND([.C9];0)+ROUND([.E9];0)))*(1-((ROUND([.C6];0)+ROUND([.E6];0))/(ROUND([.C9];0)+ROUND([.E9];0)))) * (1/ROUND([.C9];0)+1/ROUND([.E9];0))))&lt; (-1.95996398454);&quot;↓&quot;;&quot; &quot;))" table:style-name="ce48">
            <text:p><text:s/></text:p>
          </table:table-cell>
          <table:table-cell table:number-columns-repeated="16377"/>
        </table:table-row>
        <table:table-row table:style-name="ro18">
          <table:table-cell table:style-name="ce44"/>
          <table:table-cell office:value-type="string" table:style-name="ce49">
            <text:p>Other</text:p>
          </table:table-cell>
          <table:table-cell office:value-type="float" office:value="53" table:style-name="ce50">
            <text:p>53</text:p>
          </table:table-cell>
          <table:table-cell office:value-type="percentage" office:value="6.1413673232908458E-2" table:style-name="ce51">
            <text:p>6%</text:p>
          </table:table-cell>
          <table:table-cell office:value-type="float" office:value="48" table:style-name="ce50">
            <text:p>48</text:p>
          </table:table-cell>
          <table:table-cell office:value-type="percentage" office:value="4.71976401179941E-2" table:style-name="ce51">
            <text:p>5%</text:p>
          </table:table-cell>
          <table:table-cell office:value-type="string" office:string-value=" " table:formula="of:=IF((((ROUND([.E7];0)/ROUND([.E9];0))-(ROUND([.C7];0)/ROUND([.C9];0)))/SQRT(((ROUND([.C7];0)+ROUND([.E7];0))/(ROUND([.C9];0)+ROUND([.E9];0)))*(1-((ROUND([.C7];0)+ROUND([.E7];0))/(ROUND([.C9];0)+ROUND([.E9];0))))*  (1/ROUND([.C9];0)+1/ROUND([.E9];0))))&gt; (1.95996398454);&quot;↑&quot;;IF((((ROUND([.E7];0)/ROUND([.E9];0))-(ROUND([.C7];0)/ROUND([.C9];0)))/SQRT(((ROUND([.C7];0)+ROUND([.E7];0))/(ROUND([.C9];0)+ROUND([.E9];0)))*(1-((ROUND([.C7];0)+ROUND([.E7];0))/(ROUND([.C9];0)+ROUND([.E9];0)))) * (1/ROUND([.C9];0)+1/ROUND([.E9];0))))&lt; (-1.95996398454);&quot;↓&quot;;&quot; &quot;))" table:style-name="ce52">
            <text:p><text:s/></text:p>
          </table:table-cell>
          <table:table-cell table:number-columns-repeated="16377"/>
        </table:table-row>
        <table:table-row table:style-name="ro18">
          <table:table-cell table:style-name="ce44"/>
          <table:table-cell office:value-type="string" table:style-name="ce65">
            <text:p>I would prefer not to say</text:p>
          </table:table-cell>
          <table:table-cell office:value-type="float" office:value="122" table:style-name="ce66">
            <text:p>122</text:p>
          </table:table-cell>
          <table:table-cell office:value-type="percentage" office:value="0.14136732329084589" table:style-name="ce67">
            <text:p>14%</text:p>
          </table:table-cell>
          <table:table-cell office:value-type="float" office:value="113" table:style-name="ce66">
            <text:p>113</text:p>
          </table:table-cell>
          <table:table-cell office:value-type="percentage" office:value="0.1111111111111111" table:style-name="ce67">
            <text:p>11%</text:p>
          </table:table-cell>
          <table:table-cell office:value-type="string" office:string-value="↓" table:formula="of:=IF((((ROUND([.E8];0)/ROUND([.E9];0))-(ROUND([.C8];0)/ROUND([.C9];0)))/SQRT(((ROUND([.C8];0)+ROUND([.E8];0))/(ROUND([.C9];0)+ROUND([.E9];0)))*(1-((ROUND([.C8];0)+ROUND([.E8];0))/(ROUND([.C9];0)+ROUND([.E9];0))))*  (1/ROUND([.C9];0)+1/ROUND([.E9];0))))&gt; (1.95996398454);&quot;↑&quot;;IF((((ROUND([.E8];0)/ROUND([.E9];0))-(ROUND([.C8];0)/ROUND([.C9];0)))/SQRT(((ROUND([.C8];0)+ROUND([.E8];0))/(ROUND([.C9];0)+ROUND([.E9];0)))*(1-((ROUND([.C8];0)+ROUND([.E8];0))/(ROUND([.C9];0)+ROUND([.E9];0)))) * (1/ROUND([.C9];0)+1/ROUND([.E9];0))))&lt; (-1.95996398454);&quot;↓&quot;;&quot; &quot;))" table:style-name="ce48">
            <text:p>↓</text:p>
          </table:table-cell>
          <table:table-cell table:number-columns-repeated="16377"/>
        </table:table-row>
        <table:table-row table:style-name="ro18">
          <table:table-cell table:style-name="ce44"/>
          <table:table-cell office:value-type="string" table:style-name="ce53">
            <text:p>Number of respondents</text:p>
          </table:table-cell>
          <table:table-cell office:value-type="float" office:value="863" table:style-name="ce54">
            <text:p>863</text:p>
          </table:table-cell>
          <table:table-cell office:value-type="percentage" office:value="1" table:style-name="ce55">
            <text:p>100%</text:p>
          </table:table-cell>
          <table:table-cell office:value-type="float" office:value="1017" table:style-name="ce54">
            <text:p>1017</text:p>
          </table:table-cell>
          <table:table-cell office:value-type="percentage" office:value="1" table:style-name="ce55">
            <text:p>100%</text:p>
          </table:table-cell>
          <table:table-cell table:style-name="ce56"/>
          <table:table-cell table:number-columns-repeated="16377"/>
        </table:table-row>
        <table:table-row table:style-name="ro19">
          <table:table-cell table:style-name="ce44"/>
          <table:table-cell office:value-type="string" table:number-columns-spanned="5" table:number-rows-spanned="1" table:style-name="ce64">
            <text:p>Answered by all. Data in this table are unweighted.</text:p>
          </table:table-cell>
          <table:covered-table-cell table:number-columns-repeated="4"/>
          <table:table-cell table:number-columns-repeated="16378" table:style-name="ce44"/>
        </table:table-row>
        <table:table-row table:style-name="ro20">
          <table:table-cell table:number-columns-repeated="16384"/>
        </table:table-row>
        <table:table-row table:style-name="ro16">
          <table:table-cell office:value-type="string" table:style-name="ce43">
            <text:p>Table 2</text:p>
          </table:table-cell>
          <table:table-cell office:value-type="string" table:number-columns-spanned="5" table:number-rows-spanned="1" table:style-name="ce58">
            <text:p>q49: Which of the following best describes your sexual orientation?</text:p>
          </table:table-cell>
          <table:covered-table-cell table:number-columns-repeated="4"/>
          <table:table-cell table:number-columns-repeated="16378" table:style-name="ce44"/>
        </table:table-row>
        <table:table-row table:style-name="ro17">
          <table:table-cell table:style-name="ce44"/>
          <table:table-cell table:number-columns-spanned="1" table:number-rows-spanned="2" table:style-name="ce59"/>
          <table:table-cell office:value-type="string" table:number-columns-spanned="4" table:number-rows-spanned="1" table:style-name="ce60">
            <text:p>Adult Mental Health Services</text:p>
          </table:table-cell>
          <table:covered-table-cell table:number-columns-repeated="3"/>
          <table:table-cell office:value-type="string" office:string-value="Significant change 2024 - 2023" table:formula="of:=&quot;Significant change &quot;&amp;[.E14]&amp;&quot; - &quot;&amp;[.C14]" table:number-columns-spanned="1" table:number-rows-spanned="2" table:style-name="ce61">
            <text:p>Significant change 2024 - 2023</text:p>
          </table:table-cell>
          <table:table-cell table:number-columns-repeated="16377"/>
        </table:table-row>
        <table:table-row table:style-name="ro17">
          <table:table-cell table:style-name="ce44"/>
          <table:covered-table-cell/>
          <table:table-cell office:value-type="float" office:value="2023" table:number-columns-spanned="2" table:number-rows-spanned="1" table:style-name="ce62">
            <text:p>2023</text:p>
          </table:table-cell>
          <table:covered-table-cell/>
          <table:table-cell office:value-type="float" office:value="2024" table:number-columns-spanned="2" table:number-rows-spanned="1" table:style-name="ce63">
            <text:p>2024</text:p>
          </table:table-cell>
          <table:covered-table-cell/>
          <table:covered-table-cell/>
          <table:table-cell table:number-columns-repeated="16377"/>
        </table:table-row>
        <table:table-row table:style-name="ro18">
          <table:table-cell table:style-name="ce44"/>
          <table:table-cell office:value-type="string" table:style-name="ce45">
            <text:p>Heterosexual / Straight</text:p>
          </table:table-cell>
          <table:table-cell office:value-type="float" office:value="8713" table:style-name="ce46">
            <text:p>8713</text:p>
          </table:table-cell>
          <table:table-cell office:value-type="percentage" office:value="0.79273951414793919" table:style-name="ce47">
            <text:p>79%</text:p>
          </table:table-cell>
          <table:table-cell office:value-type="float" office:value="8296" table:style-name="ce46">
            <text:p>8296</text:p>
          </table:table-cell>
          <table:table-cell office:value-type="percentage" office:value="0.79047165316817536" table:style-name="ce47">
            <text:p>79%</text:p>
          </table:table-cell>
          <table:table-cell office:value-type="string" office:string-value=" " table:formula="of:=IF((((ROUND([.E15];0)/ROUND([.E20];0))-(ROUND([.C15];0)/ROUND([.C20];0)))/SQRT(((ROUND([.C15];0)+ROUND([.E15];0))/(ROUND([.C20];0)+ROUND([.E20];0)))*(1-((ROUND([.C15];0)+ROUND([.E15];0))/(ROUND([.C20];0)+ROUND([.E20];0))))*  (1/ROUND([.C20];0)+1/ROUND([.E20];0))))&gt; (1.95996398454);&quot;↑&quot;;IF((((ROUND([.E15];0)/ROUND([.E20];0))-(ROUND([.C15];0)/ROUND([.C20];0)))/SQRT(((ROUND([.C15];0)+ROUND([.E15];0))/(ROUND([.C20];0)+ROUND([.E20];0)))*(1-((ROUND([.C15];0)+ROUND([.E15];0))/(ROUND([.C20];0)+ROUND([.E20];0)))) * (1/ROUND([.C20];0)+1/ROUND([.E20];0))))&lt; (-1.95996398454);&quot;↓&quot;;&quot; &quot;))" table:style-name="ce48">
            <text:p><text:s/></text:p>
          </table:table-cell>
          <table:table-cell table:number-columns-repeated="16377"/>
        </table:table-row>
        <table:table-row table:style-name="ro18">
          <table:table-cell table:style-name="ce44"/>
          <table:table-cell office:value-type="string" table:style-name="ce49">
            <text:p>Gay / Lesbian</text:p>
          </table:table-cell>
          <table:table-cell office:value-type="float" office:value="467" table:style-name="ce50">
            <text:p>467</text:p>
          </table:table-cell>
          <table:table-cell office:value-type="percentage" office:value="4.2489309434992267E-2" table:style-name="ce51">
            <text:p>4%</text:p>
          </table:table-cell>
          <table:table-cell office:value-type="float" office:value="476" table:style-name="ce50">
            <text:p>476</text:p>
          </table:table-cell>
          <table:table-cell office:value-type="percentage" office:value="4.5354930919485469E-2" table:style-name="ce51">
            <text:p>5%</text:p>
          </table:table-cell>
          <table:table-cell office:value-type="string" office:string-value=" " table:formula="of:=IF((((ROUND([.E16];0)/ROUND([.E20];0))-(ROUND([.C16];0)/ROUND([.C20];0)))/SQRT(((ROUND([.C16];0)+ROUND([.E16];0))/(ROUND([.C20];0)+ROUND([.E20];0)))*(1-((ROUND([.C16];0)+ROUND([.E16];0))/(ROUND([.C20];0)+ROUND([.E20];0))))*  (1/ROUND([.C20];0)+1/ROUND([.E20];0))))&gt; (1.95996398454);&quot;↑&quot;;IF((((ROUND([.E16];0)/ROUND([.E20];0))-(ROUND([.C16];0)/ROUND([.C20];0)))/SQRT(((ROUND([.C16];0)+ROUND([.E16];0))/(ROUND([.C20];0)+ROUND([.E20];0)))*(1-((ROUND([.C16];0)+ROUND([.E16];0))/(ROUND([.C20];0)+ROUND([.E20];0)))) * (1/ROUND([.C20];0)+1/ROUND([.E20];0))))&lt; (-1.95996398454);&quot;↓&quot;;&quot; &quot;))" table:style-name="ce52">
            <text:p><text:s/></text:p>
          </table:table-cell>
          <table:table-cell table:number-columns-repeated="16377"/>
        </table:table-row>
        <table:table-row table:style-name="ro18">
          <table:table-cell table:style-name="ce44"/>
          <table:table-cell office:value-type="string" table:style-name="ce65">
            <text:p>Bisexual</text:p>
          </table:table-cell>
          <table:table-cell office:value-type="float" office:value="713" table:style-name="ce66">
            <text:p>713</text:p>
          </table:table-cell>
          <table:table-cell office:value-type="percentage" office:value="6.4871258302247298E-2" table:style-name="ce67">
            <text:p>6%</text:p>
          </table:table-cell>
          <table:table-cell office:value-type="float" office:value="695" table:style-name="ce66">
            <text:p>695</text:p>
          </table:table-cell>
          <table:table-cell office:value-type="percentage" office:value="6.6222010481181509E-2" table:style-name="ce67">
            <text:p>7%</text:p>
          </table:table-cell>
          <table:table-cell office:value-type="string" office:string-value=" " table:formula="of:=IF((((ROUND([.E17];0)/ROUND([.E20];0))-(ROUND([.C17];0)/ROUND([.C20];0)))/SQRT(((ROUND([.C17];0)+ROUND([.E17];0))/(ROUND([.C20];0)+ROUND([.E20];0)))*(1-((ROUND([.C17];0)+ROUND([.E17];0))/(ROUND([.C20];0)+ROUND([.E20];0))))*  (1/ROUND([.C20];0)+1/ROUND([.E20];0))))&gt; (1.95996398454);&quot;↑&quot;;IF((((ROUND([.E17];0)/ROUND([.E20];0))-(ROUND([.C17];0)/ROUND([.C20];0)))/SQRT(((ROUND([.C17];0)+ROUND([.E17];0))/(ROUND([.C20];0)+ROUND([.E20];0)))*(1-((ROUND([.C17];0)+ROUND([.E17];0))/(ROUND([.C20];0)+ROUND([.E20];0)))) * (1/ROUND([.C20];0)+1/ROUND([.E20];0))))&lt; (-1.95996398454);&quot;↓&quot;;&quot; &quot;))" table:style-name="ce48">
            <text:p><text:s/></text:p>
          </table:table-cell>
          <table:table-cell table:number-columns-repeated="16377"/>
        </table:table-row>
        <table:table-row table:style-name="ro18">
          <table:table-cell table:style-name="ce44"/>
          <table:table-cell office:value-type="string" table:style-name="ce49">
            <text:p>Other</text:p>
          </table:table-cell>
          <table:table-cell office:value-type="float" office:value="299" table:style-name="ce50">
            <text:p>299</text:p>
          </table:table-cell>
          <table:table-cell office:value-type="percentage" office:value="2.7204076062232737E-2" table:style-name="ce51">
            <text:p>3%</text:p>
          </table:table-cell>
          <table:table-cell office:value-type="float" office:value="241" table:style-name="ce50">
            <text:p>241</text:p>
          </table:table-cell>
          <table:table-cell office:value-type="percentage" office:value="2.2963315864697475E-2" table:style-name="ce51">
            <text:p>2%</text:p>
          </table:table-cell>
          <table:table-cell office:value-type="string" office:string-value="↓" table:formula="of:=IF((((ROUND([.E18];0)/ROUND([.E20];0))-(ROUND([.C18];0)/ROUND([.C20];0)))/SQRT(((ROUND([.C18];0)+ROUND([.E18];0))/(ROUND([.C20];0)+ROUND([.E20];0)))*(1-((ROUND([.C18];0)+ROUND([.E18];0))/(ROUND([.C20];0)+ROUND([.E20];0))))*  (1/ROUND([.C20];0)+1/ROUND([.E20];0))))&gt; (1.95996398454);&quot;↑&quot;;IF((((ROUND([.E18];0)/ROUND([.E20];0))-(ROUND([.C18];0)/ROUND([.C20];0)))/SQRT(((ROUND([.C18];0)+ROUND([.E18];0))/(ROUND([.C20];0)+ROUND([.E20];0)))*(1-((ROUND([.C18];0)+ROUND([.E18];0))/(ROUND([.C20];0)+ROUND([.E20];0)))) * (1/ROUND([.C20];0)+1/ROUND([.E20];0))))&lt; (-1.95996398454);&quot;↓&quot;;&quot; &quot;))" table:style-name="ce52">
            <text:p>↓</text:p>
          </table:table-cell>
          <table:table-cell table:number-columns-repeated="16377"/>
        </table:table-row>
        <table:table-row table:style-name="ro18">
          <table:table-cell table:style-name="ce44"/>
          <table:table-cell office:value-type="string" table:style-name="ce65">
            <text:p>I would prefer not to say</text:p>
          </table:table-cell>
          <table:table-cell office:value-type="float" office:value="799" table:style-name="ce66">
            <text:p>799</text:p>
          </table:table-cell>
          <table:table-cell office:value-type="percentage" office:value="7.2695842052588486E-2" table:style-name="ce67">
            <text:p>7%</text:p>
          </table:table-cell>
          <table:table-cell office:value-type="float" office:value="787" table:style-name="ce66">
            <text:p>787</text:p>
          </table:table-cell>
          <table:table-cell office:value-type="percentage" office:value="7.498808956646022E-2" table:style-name="ce67">
            <text:p>7%</text:p>
          </table:table-cell>
          <table:table-cell office:value-type="string" office:string-value=" " table:formula="of:=IF((((ROUND([.E19];0)/ROUND([.E20];0))-(ROUND([.C19];0)/ROUND([.C20];0)))/SQRT(((ROUND([.C19];0)+ROUND([.E19];0))/(ROUND([.C20];0)+ROUND([.E20];0)))*(1-((ROUND([.C19];0)+ROUND([.E19];0))/(ROUND([.C20];0)+ROUND([.E20];0))))*  (1/ROUND([.C20];0)+1/ROUND([.E20];0))))&gt; (1.95996398454);&quot;↑&quot;;IF((((ROUND([.E19];0)/ROUND([.E20];0))-(ROUND([.C19];0)/ROUND([.C20];0)))/SQRT(((ROUND([.C19];0)+ROUND([.E19];0))/(ROUND([.C20];0)+ROUND([.E20];0)))*(1-((ROUND([.C19];0)+ROUND([.E19];0))/(ROUND([.C20];0)+ROUND([.E20];0)))) * (1/ROUND([.C20];0)+1/ROUND([.E20];0))))&lt; (-1.95996398454);&quot;↓&quot;;&quot; &quot;))" table:style-name="ce48">
            <text:p><text:s/></text:p>
          </table:table-cell>
          <table:table-cell table:number-columns-repeated="16377"/>
        </table:table-row>
        <table:table-row table:style-name="ro18">
          <table:table-cell table:style-name="ce44"/>
          <table:table-cell office:value-type="string" table:style-name="ce53">
            <text:p>Number of respondents</text:p>
          </table:table-cell>
          <table:table-cell office:value-type="float" office:value="10991" table:style-name="ce54">
            <text:p>10991</text:p>
          </table:table-cell>
          <table:table-cell office:value-type="percentage" office:value="1" table:style-name="ce55">
            <text:p>100%</text:p>
          </table:table-cell>
          <table:table-cell office:value-type="float" office:value="10495" table:style-name="ce54">
            <text:p>10495</text:p>
          </table:table-cell>
          <table:table-cell office:value-type="percentage" office:value="1" table:style-name="ce55">
            <text:p>100%</text:p>
          </table:table-cell>
          <table:table-cell table:style-name="ce56"/>
          <table:table-cell table:number-columns-repeated="16377"/>
        </table:table-row>
        <table:table-row table:style-name="ro19">
          <table:table-cell table:style-name="ce44"/>
          <table:table-cell office:value-type="string" table:number-columns-spanned="5" table:number-rows-spanned="1" table:style-name="ce64">
            <text:p>Answered by all. Data in this table are unweighted.</text:p>
          </table:table-cell>
          <table:covered-table-cell table:number-columns-repeated="4"/>
          <table:table-cell table:number-columns-repeated="16378" table:style-name="ce44"/>
        </table:table-row>
        <table:table-row table:style-name="ro20">
          <table:table-cell table:number-columns-repeated="16384"/>
        </table:table-row>
        <table:table-row table:style-name="ro16">
          <table:table-cell office:value-type="string" table:style-name="ce43">
            <text:p>Table 3</text:p>
          </table:table-cell>
          <table:table-cell office:value-type="string" table:number-columns-spanned="5" table:number-rows-spanned="1" table:style-name="ce58">
            <text:p>q49: Which of the following best describes your sexual orientation?</text:p>
          </table:table-cell>
          <table:covered-table-cell table:number-columns-repeated="4"/>
          <table:table-cell table:number-columns-repeated="16378" table:style-name="ce44"/>
        </table:table-row>
        <table:table-row table:style-name="ro17">
          <table:table-cell table:style-name="ce44"/>
          <table:table-cell table:number-columns-spanned="1" table:number-rows-spanned="2" table:style-name="ce59"/>
          <table:table-cell office:value-type="string" table:number-columns-spanned="4" table:number-rows-spanned="1" table:style-name="ce60">
            <text:p>Older People's Mental Health Services</text:p>
          </table:table-cell>
          <table:covered-table-cell table:number-columns-repeated="3"/>
          <table:table-cell office:value-type="string" office:string-value="Significant change 2024 - 2023" table:formula="of:=&quot;Significant change &quot;&amp;[.E25]&amp;&quot; - &quot;&amp;[.C25]" table:number-columns-spanned="1" table:number-rows-spanned="2" table:style-name="ce61">
            <text:p>Significant change 2024 - 2023</text:p>
          </table:table-cell>
          <table:table-cell table:number-columns-repeated="16377"/>
        </table:table-row>
        <table:table-row table:style-name="ro17">
          <table:table-cell table:style-name="ce44"/>
          <table:covered-table-cell/>
          <table:table-cell office:value-type="float" office:value="2023" table:number-columns-spanned="2" table:number-rows-spanned="1" table:style-name="ce62">
            <text:p>2023</text:p>
          </table:table-cell>
          <table:covered-table-cell/>
          <table:table-cell office:value-type="float" office:value="2024" table:number-columns-spanned="2" table:number-rows-spanned="1" table:style-name="ce63">
            <text:p>2024</text:p>
          </table:table-cell>
          <table:covered-table-cell/>
          <table:covered-table-cell/>
          <table:table-cell table:number-columns-repeated="16377"/>
        </table:table-row>
        <table:table-row table:style-name="ro18">
          <table:table-cell table:style-name="ce44"/>
          <table:table-cell office:value-type="string" table:style-name="ce45">
            <text:p>Heterosexual / Straight</text:p>
          </table:table-cell>
          <table:table-cell office:value-type="float" office:value="2485" table:style-name="ce46">
            <text:p>2485</text:p>
          </table:table-cell>
          <table:table-cell office:value-type="percentage" office:value="0.94271623672230653" table:style-name="ce47">
            <text:p>94%</text:p>
          </table:table-cell>
          <table:table-cell office:value-type="float" office:value="2358" table:style-name="ce46">
            <text:p>2358</text:p>
          </table:table-cell>
          <table:table-cell office:value-type="percentage" office:value="0.93091196210027638" table:style-name="ce47">
            <text:p>93%</text:p>
          </table:table-cell>
          <table:table-cell office:value-type="string" office:string-value=" " table:formula="of:=IF((((ROUND([.E26];0)/ROUND([.E31];0))-(ROUND([.C26];0)/ROUND([.C31];0)))/SQRT(((ROUND([.C26];0)+ROUND([.E26];0))/(ROUND([.C31];0)+ROUND([.E31];0)))*(1-((ROUND([.C26];0)+ROUND([.E26];0))/(ROUND([.C31];0)+ROUND([.E31];0))))*  (1/ROUND([.C31];0)+1/ROUND([.E31];0))))&gt; (1.95996398454);&quot;↑&quot;;IF((((ROUND([.E26];0)/ROUND([.E31];0))-(ROUND([.C26];0)/ROUND([.C31];0)))/SQRT(((ROUND([.C26];0)+ROUND([.E26];0))/(ROUND([.C31];0)+ROUND([.E31];0)))*(1-((ROUND([.C26];0)+ROUND([.E26];0))/(ROUND([.C31];0)+ROUND([.E31];0)))) * (1/ROUND([.C31];0)+1/ROUND([.E31];0))))&lt; (-1.95996398454);&quot;↓&quot;;&quot; &quot;))" table:style-name="ce48">
            <text:p><text:s/></text:p>
          </table:table-cell>
          <table:table-cell table:number-columns-repeated="16377"/>
        </table:table-row>
        <table:table-row table:style-name="ro18">
          <table:table-cell table:style-name="ce44"/>
          <table:table-cell office:value-type="string" table:style-name="ce49">
            <text:p>Gay / Lesbian</text:p>
          </table:table-cell>
          <table:table-cell office:value-type="float" office:value="27" table:style-name="ce50">
            <text:p>27</text:p>
          </table:table-cell>
          <table:table-cell office:value-type="percentage" office:value="1.024279210925645E-2" table:style-name="ce51">
            <text:p>1%</text:p>
          </table:table-cell>
          <table:table-cell office:value-type="float" office:value="34" table:style-name="ce50">
            <text:p>34</text:p>
          </table:table-cell>
          <table:table-cell office:value-type="percentage" office:value="1.3422818791946308E-2" table:style-name="ce51">
            <text:p>1%</text:p>
          </table:table-cell>
          <table:table-cell office:value-type="string" office:string-value=" " table:formula="of:=IF((((ROUND([.E27];0)/ROUND([.E31];0))-(ROUND([.C27];0)/ROUND([.C31];0)))/SQRT(((ROUND([.C27];0)+ROUND([.E27];0))/(ROUND([.C31];0)+ROUND([.E31];0)))*(1-((ROUND([.C27];0)+ROUND([.E27];0))/(ROUND([.C31];0)+ROUND([.E31];0))))*  (1/ROUND([.C31];0)+1/ROUND([.E31];0))))&gt; (1.95996398454);&quot;↑&quot;;IF((((ROUND([.E27];0)/ROUND([.E31];0))-(ROUND([.C27];0)/ROUND([.C31];0)))/SQRT(((ROUND([.C27];0)+ROUND([.E27];0))/(ROUND([.C31];0)+ROUND([.E31];0)))*(1-((ROUND([.C27];0)+ROUND([.E27];0))/(ROUND([.C31];0)+ROUND([.E31];0)))) * (1/ROUND([.C31];0)+1/ROUND([.E31];0))))&lt; (-1.95996398454);&quot;↓&quot;;&quot; &quot;))" table:style-name="ce52">
            <text:p><text:s/></text:p>
          </table:table-cell>
          <table:table-cell table:number-columns-repeated="16377"/>
        </table:table-row>
        <table:table-row table:style-name="ro18">
          <table:table-cell table:style-name="ce44"/>
          <table:table-cell office:value-type="string" table:style-name="ce65">
            <text:p>Bisexual</text:p>
          </table:table-cell>
          <table:table-cell office:value-type="float" office:value="12" table:style-name="ce66">
            <text:p>12</text:p>
          </table:table-cell>
          <table:table-cell office:value-type="percentage" office:value="4.552352048558422E-3" table:style-name="ce67">
            <text:p>0%</text:p>
          </table:table-cell>
          <table:table-cell office:value-type="float" office:value="30" table:style-name="ce66">
            <text:p>30</text:p>
          </table:table-cell>
          <table:table-cell office:value-type="percentage" office:value="1.1843663639952625E-2" table:style-name="ce67">
            <text:p>1%</text:p>
          </table:table-cell>
          <table:table-cell office:value-type="string" office:string-value="↑" table:formula="of:=IF((((ROUND([.E28];0)/ROUND([.E31];0))-(ROUND([.C28];0)/ROUND([.C31];0)))/SQRT(((ROUND([.C28];0)+ROUND([.E28];0))/(ROUND([.C31];0)+ROUND([.E31];0)))*(1-((ROUND([.C28];0)+ROUND([.E28];0))/(ROUND([.C31];0)+ROUND([.E31];0))))*  (1/ROUND([.C31];0)+1/ROUND([.E31];0))))&gt; (1.95996398454);&quot;↑&quot;;IF((((ROUND([.E28];0)/ROUND([.E31];0))-(ROUND([.C28];0)/ROUND([.C31];0)))/SQRT(((ROUND([.C28];0)+ROUND([.E28];0))/(ROUND([.C31];0)+ROUND([.E31];0)))*(1-((ROUND([.C28];0)+ROUND([.E28];0))/(ROUND([.C31];0)+ROUND([.E31];0)))) * (1/ROUND([.C31];0)+1/ROUND([.E31];0))))&lt; (-1.95996398454);&quot;↓&quot;;&quot; &quot;))" table:style-name="ce48">
            <text:p>↑</text:p>
          </table:table-cell>
          <table:table-cell table:number-columns-repeated="16377"/>
        </table:table-row>
        <table:table-row table:style-name="ro18">
          <table:table-cell table:style-name="ce44"/>
          <table:table-cell office:value-type="string" table:style-name="ce49">
            <text:p>Other</text:p>
          </table:table-cell>
          <table:table-cell office:value-type="float" office:value="11" table:style-name="ce50">
            <text:p>11</text:p>
          </table:table-cell>
          <table:table-cell office:value-type="percentage" office:value="4.1729893778452197E-3" table:style-name="ce51">
            <text:p>0%</text:p>
          </table:table-cell>
          <table:table-cell office:value-type="float" office:value="15" table:style-name="ce50">
            <text:p>15</text:p>
          </table:table-cell>
          <table:table-cell office:value-type="percentage" office:value="5.9218318199763123E-3" table:style-name="ce51">
            <text:p>1%</text:p>
          </table:table-cell>
          <table:table-cell office:value-type="string" office:string-value=" " table:formula="of:=IF((((ROUND([.E29];0)/ROUND([.E31];0))-(ROUND([.C29];0)/ROUND([.C31];0)))/SQRT(((ROUND([.C29];0)+ROUND([.E29];0))/(ROUND([.C31];0)+ROUND([.E31];0)))*(1-((ROUND([.C29];0)+ROUND([.E29];0))/(ROUND([.C31];0)+ROUND([.E31];0))))*  (1/ROUND([.C31];0)+1/ROUND([.E31];0))))&gt; (1.95996398454);&quot;↑&quot;;IF((((ROUND([.E29];0)/ROUND([.E31];0))-(ROUND([.C29];0)/ROUND([.C31];0)))/SQRT(((ROUND([.C29];0)+ROUND([.E29];0))/(ROUND([.C31];0)+ROUND([.E31];0)))*(1-((ROUND([.C29];0)+ROUND([.E29];0))/(ROUND([.C31];0)+ROUND([.E31];0)))) * (1/ROUND([.C31];0)+1/ROUND([.E31];0))))&lt; (-1.95996398454);&quot;↓&quot;;&quot; &quot;))" table:style-name="ce52">
            <text:p><text:s/></text:p>
          </table:table-cell>
          <table:table-cell table:number-columns-repeated="16377"/>
        </table:table-row>
        <table:table-row table:style-name="ro18">
          <table:table-cell table:style-name="ce44"/>
          <table:table-cell office:value-type="string" table:style-name="ce65">
            <text:p>I would prefer not to say</text:p>
          </table:table-cell>
          <table:table-cell office:value-type="float" office:value="101" table:style-name="ce66">
            <text:p>101</text:p>
          </table:table-cell>
          <table:table-cell office:value-type="percentage" office:value="3.8315629742033383E-2" table:style-name="ce67">
            <text:p>4%</text:p>
          </table:table-cell>
          <table:table-cell office:value-type="float" office:value="96" table:style-name="ce66">
            <text:p>96</text:p>
          </table:table-cell>
          <table:table-cell office:value-type="percentage" office:value="3.7899723647848403E-2" table:style-name="ce67">
            <text:p>4%</text:p>
          </table:table-cell>
          <table:table-cell office:value-type="string" office:string-value=" " table:formula="of:=IF((((ROUND([.E30];0)/ROUND([.E31];0))-(ROUND([.C30];0)/ROUND([.C31];0)))/SQRT(((ROUND([.C30];0)+ROUND([.E30];0))/(ROUND([.C31];0)+ROUND([.E31];0)))*(1-((ROUND([.C30];0)+ROUND([.E30];0))/(ROUND([.C31];0)+ROUND([.E31];0))))*  (1/ROUND([.C31];0)+1/ROUND([.E31];0))))&gt; (1.95996398454);&quot;↑&quot;;IF((((ROUND([.E30];0)/ROUND([.E31];0))-(ROUND([.C30];0)/ROUND([.C31];0)))/SQRT(((ROUND([.C30];0)+ROUND([.E30];0))/(ROUND([.C31];0)+ROUND([.E31];0)))*(1-((ROUND([.C30];0)+ROUND([.E30];0))/(ROUND([.C31];0)+ROUND([.E31];0)))) * (1/ROUND([.C31];0)+1/ROUND([.E31];0))))&lt; (-1.95996398454);&quot;↓&quot;;&quot; &quot;))" table:style-name="ce48">
            <text:p><text:s/></text:p>
          </table:table-cell>
          <table:table-cell table:number-columns-repeated="16377"/>
        </table:table-row>
        <table:table-row table:style-name="ro18">
          <table:table-cell table:style-name="ce44"/>
          <table:table-cell office:value-type="string" table:style-name="ce53">
            <text:p>Number of respondents</text:p>
          </table:table-cell>
          <table:table-cell office:value-type="float" office:value="2636" table:style-name="ce54">
            <text:p>2636</text:p>
          </table:table-cell>
          <table:table-cell office:value-type="percentage" office:value="1" table:style-name="ce55">
            <text:p>100%</text:p>
          </table:table-cell>
          <table:table-cell office:value-type="float" office:value="2533" table:style-name="ce54">
            <text:p>2533</text:p>
          </table:table-cell>
          <table:table-cell office:value-type="percentage" office:value="1" table:style-name="ce55">
            <text:p>100%</text:p>
          </table:table-cell>
          <table:table-cell table:style-name="ce56"/>
          <table:table-cell table:number-columns-repeated="16377"/>
        </table:table-row>
        <table:table-row table:style-name="ro19">
          <table:table-cell table:style-name="ce44"/>
          <table:table-cell office:value-type="string" table:number-columns-spanned="5" table:number-rows-spanned="1" table:style-name="ce64">
            <text:p>Answered by all. Data in this table are unweighted.</text:p>
          </table:table-cell>
          <table:covered-table-cell table:number-columns-repeated="4"/>
          <table:table-cell table:number-columns-repeated="16378" table:style-name="ce44"/>
        </table:table-row>
        <table:table-row table:number-rows-repeated="1048544" table:style-name="ro20">
          <table:table-cell table:number-columns-repeated="16384"/>
        </table:table-row>
      </table:table>
      <table:table table:name="age" table:style-name="ta2">
        <table:table-column table:style-name="co7" table:default-cell-style-name="ce44"/>
        <table:table-column table:style-name="co8" table:default-cell-style-name="ce57"/>
        <table:table-column table:style-name="co9" table:number-columns-repeated="4" table:default-cell-style-name="ce44"/>
        <table:table-column table:style-name="co10" table:default-cell-style-name="ce44"/>
        <table:table-column table:style-name="co7" table:number-columns-repeated="16377" table:default-cell-style-name="ce44"/>
        <table:table-row table:style-name="ro16">
          <table:table-cell office:value-type="string" table:style-name="ce43">
            <text:p>Table 1</text:p>
          </table:table-cell>
          <table:table-cell office:value-type="string" table:number-columns-spanned="5" table:number-rows-spanned="1" table:style-name="ce58">
            <text:p>age_5_group: Age grouped in to 5 age ranges derived from response q45, or from sample if missing</text:p>
          </table:table-cell>
          <table:covered-table-cell table:number-columns-repeated="4"/>
          <table:table-cell table:number-columns-repeated="16378" table:style-name="ce44"/>
        </table:table-row>
        <table:table-row table:style-name="ro17">
          <table:table-cell table:style-name="ce44"/>
          <table:table-cell table:number-columns-spanned="1" table:number-rows-spanned="2" table:style-name="ce59"/>
          <table:table-cell office:value-type="string" table:number-columns-spanned="4" table:number-rows-spanned="1" table:style-name="ce60">
            <text:p>Child and Adolescent Mental Health Services (CAMHS)</text:p>
          </table:table-cell>
          <table:covered-table-cell table:number-columns-repeated="3"/>
          <table:table-cell office:value-type="string" office:string-value="Significant change 2024 - 2023" table:formula="of:=&quot;Significant change &quot;&amp;[.E3]&amp;&quot; - &quot;&amp;[.C3]" table:number-columns-spanned="1" table:number-rows-spanned="2" table:style-name="ce61">
            <text:p>Significant change 2024 - 2023</text:p>
          </table:table-cell>
          <table:table-cell table:number-columns-repeated="16377"/>
        </table:table-row>
        <table:table-row table:style-name="ro17">
          <table:table-cell table:style-name="ce44"/>
          <table:covered-table-cell/>
          <table:table-cell office:value-type="float" office:value="2023" table:number-columns-spanned="2" table:number-rows-spanned="1" table:style-name="ce62">
            <text:p>2023</text:p>
          </table:table-cell>
          <table:covered-table-cell/>
          <table:table-cell office:value-type="float" office:value="2024" table:number-columns-spanned="2" table:number-rows-spanned="1" table:style-name="ce63">
            <text:p>2024</text:p>
          </table:table-cell>
          <table:covered-table-cell/>
          <table:covered-table-cell/>
          <table:table-cell table:number-columns-repeated="16377"/>
        </table:table-row>
        <table:table-row table:style-name="ro18">
          <table:table-cell table:style-name="ce44"/>
          <table:table-cell office:value-type="string" table:style-name="ce45">
            <text:p>16-35</text:p>
          </table:table-cell>
          <table:table-cell office:value-type="float" office:value="833" table:style-name="ce46">
            <text:p>833</text:p>
          </table:table-cell>
          <table:table-cell office:value-type="percentage" office:value="0.95418098510882021" table:style-name="ce47">
            <text:p>95%</text:p>
          </table:table-cell>
          <table:table-cell office:value-type="float" office:value="971" table:style-name="ce46">
            <text:p>971</text:p>
          </table:table-cell>
          <table:table-cell office:value-type="percentage" office:value="0.93907156673114123" table:style-name="ce47">
            <text:p>94%</text:p>
          </table:table-cell>
          <table:table-cell office:value-type="string" office:string-value=" " table:formula="of:=IF((((ROUND([.E4];0)/ROUND([.E9];0))-(ROUND([.C4];0)/ROUND([.C9];0)))/SQRT(((ROUND([.C4];0)+ROUND([.E4];0))/(ROUND([.C9];0)+ROUND([.E9];0)))*(1-((ROUND([.C4];0)+ROUND([.E4];0))/(ROUND([.C9];0)+ROUND([.E9];0))))*  (1/ROUND([.C9];0)+1/ROUND([.E9];0))))&gt; (1.95996398454);&quot;↑&quot;;IF((((ROUND([.E4];0)/ROUND([.E9];0))-(ROUND([.C4];0)/ROUND([.C9];0)))/SQRT(((ROUND([.C4];0)+ROUND([.E4];0))/(ROUND([.C9];0)+ROUND([.E9];0)))*(1-((ROUND([.C4];0)+ROUND([.E4];0))/(ROUND([.C9];0)+ROUND([.E9];0)))) * (1/ROUND([.C9];0)+1/ROUND([.E9];0))))&lt; (-1.95996398454);&quot;↓&quot;;&quot; &quot;))" table:style-name="ce48">
            <text:p><text:s/></text:p>
          </table:table-cell>
          <table:table-cell table:number-columns-repeated="16377"/>
        </table:table-row>
        <table:table-row table:style-name="ro18">
          <table:table-cell table:style-name="ce44"/>
          <table:table-cell office:value-type="string" table:style-name="ce49">
            <text:p>36-50</text:p>
          </table:table-cell>
          <table:table-cell office:value-type="float" office:value="21" table:style-name="ce50">
            <text:p>21</text:p>
          </table:table-cell>
          <table:table-cell office:value-type="percentage" office:value="2.4054982817869417E-2" table:style-name="ce51">
            <text:p>2%</text:p>
          </table:table-cell>
          <table:table-cell office:value-type="float" office:value="30" table:style-name="ce50">
            <text:p>30</text:p>
          </table:table-cell>
          <table:table-cell office:value-type="percentage" office:value="2.9013539651837523E-2" table:style-name="ce51">
            <text:p>3%</text:p>
          </table:table-cell>
          <table:table-cell office:value-type="string" office:string-value=" " table:formula="of:=IF((((ROUND([.E5];0)/ROUND([.E9];0))-(ROUND([.C5];0)/ROUND([.C9];0)))/SQRT(((ROUND([.C5];0)+ROUND([.E5];0))/(ROUND([.C9];0)+ROUND([.E9];0)))*(1-((ROUND([.C5];0)+ROUND([.E5];0))/(ROUND([.C9];0)+ROUND([.E9];0))))*  (1/ROUND([.C9];0)+1/ROUND([.E9];0))))&gt; (1.95996398454);&quot;↑&quot;;IF((((ROUND([.E5];0)/ROUND([.E9];0))-(ROUND([.C5];0)/ROUND([.C9];0)))/SQRT(((ROUND([.C5];0)+ROUND([.E5];0))/(ROUND([.C9];0)+ROUND([.E9];0)))*(1-((ROUND([.C5];0)+ROUND([.E5];0))/(ROUND([.C9];0)+ROUND([.E9];0)))) * (1/ROUND([.C9];0)+1/ROUND([.E9];0))))&lt; (-1.95996398454);&quot;↓&quot;;&quot; &quot;))" table:style-name="ce52">
            <text:p><text:s/></text:p>
          </table:table-cell>
          <table:table-cell table:number-columns-repeated="16377"/>
        </table:table-row>
        <table:table-row table:style-name="ro18">
          <table:table-cell table:style-name="ce44"/>
          <table:table-cell office:value-type="string" table:style-name="ce65">
            <text:p>51-65</text:p>
          </table:table-cell>
          <table:table-cell office:value-type="float" office:value="14" table:style-name="ce66">
            <text:p>14</text:p>
          </table:table-cell>
          <table:table-cell office:value-type="percentage" office:value="1.6036655211912942E-2" table:style-name="ce67">
            <text:p>2%</text:p>
          </table:table-cell>
          <table:table-cell office:value-type="float" office:value="32" table:style-name="ce66">
            <text:p>32</text:p>
          </table:table-cell>
          <table:table-cell office:value-type="percentage" office:value="3.0947775628626693E-2" table:style-name="ce67">
            <text:p>3%</text:p>
          </table:table-cell>
          <table:table-cell office:value-type="string" office:string-value="↑" table:formula="of:=IF((((ROUND([.E6];0)/ROUND([.E9];0))-(ROUND([.C6];0)/ROUND([.C9];0)))/SQRT(((ROUND([.C6];0)+ROUND([.E6];0))/(ROUND([.C9];0)+ROUND([.E9];0)))*(1-((ROUND([.C6];0)+ROUND([.E6];0))/(ROUND([.C9];0)+ROUND([.E9];0))))*  (1/ROUND([.C9];0)+1/ROUND([.E9];0))))&gt; (1.95996398454);&quot;↑&quot;;IF((((ROUND([.E6];0)/ROUND([.E9];0))-(ROUND([.C6];0)/ROUND([.C9];0)))/SQRT(((ROUND([.C6];0)+ROUND([.E6];0))/(ROUND([.C9];0)+ROUND([.E9];0)))*(1-((ROUND([.C6];0)+ROUND([.E6];0))/(ROUND([.C9];0)+ROUND([.E9];0)))) * (1/ROUND([.C9];0)+1/ROUND([.E9];0))))&lt; (-1.95996398454);&quot;↓&quot;;&quot; &quot;))" table:style-name="ce48">
            <text:p>↑</text:p>
          </table:table-cell>
          <table:table-cell table:number-columns-repeated="16377"/>
        </table:table-row>
        <table:table-row table:style-name="ro18">
          <table:table-cell table:style-name="ce44"/>
          <table:table-cell office:value-type="string" table:style-name="ce49">
            <text:p>66-80</text:p>
          </table:table-cell>
          <table:table-cell office:value-type="float" office:value="5" table:style-name="ce50">
            <text:p>5</text:p>
          </table:table-cell>
          <table:table-cell office:value-type="percentage" office:value="5.7273768613974796E-3" table:style-name="ce51">
            <text:p>1%</text:p>
          </table:table-cell>
          <table:table-cell office:value-type="float" office:value="1" table:style-name="ce50">
            <text:p>1</text:p>
          </table:table-cell>
          <table:table-cell office:value-type="percentage" office:value="9.6711798839458415E-4" table:style-name="ce51">
            <text:p>0%</text:p>
          </table:table-cell>
          <table:table-cell office:value-type="string" office:string-value=" " table:formula="of:=IF((((ROUND([.E7];0)/ROUND([.E9];0))-(ROUND([.C7];0)/ROUND([.C9];0)))/SQRT(((ROUND([.C7];0)+ROUND([.E7];0))/(ROUND([.C9];0)+ROUND([.E9];0)))*(1-((ROUND([.C7];0)+ROUND([.E7];0))/(ROUND([.C9];0)+ROUND([.E9];0))))*  (1/ROUND([.C9];0)+1/ROUND([.E9];0))))&gt; (1.95996398454);&quot;↑&quot;;IF((((ROUND([.E7];0)/ROUND([.E9];0))-(ROUND([.C7];0)/ROUND([.C9];0)))/SQRT(((ROUND([.C7];0)+ROUND([.E7];0))/(ROUND([.C9];0)+ROUND([.E9];0)))*(1-((ROUND([.C7];0)+ROUND([.E7];0))/(ROUND([.C9];0)+ROUND([.E9];0)))) * (1/ROUND([.C9];0)+1/ROUND([.E9];0))))&lt; (-1.95996398454);&quot;↓&quot;;&quot; &quot;))" table:style-name="ce52">
            <text:p><text:s/></text:p>
          </table:table-cell>
          <table:table-cell table:number-columns-repeated="16377"/>
        </table:table-row>
        <table:table-row table:style-name="ro18">
          <table:table-cell table:style-name="ce44"/>
          <table:table-cell office:value-type="string" table:style-name="ce65">
            <text:p>81+</text:p>
          </table:table-cell>
          <table:table-cell office:value-type="float" office:value="0" table:style-name="ce66">
            <text:p>0</text:p>
          </table:table-cell>
          <table:table-cell office:value-type="percentage" office:value="0" table:style-name="ce67">
            <text:p>0%</text:p>
          </table:table-cell>
          <table:table-cell office:value-type="float" office:value="0" table:style-name="ce66">
            <text:p>0</text:p>
          </table:table-cell>
          <table:table-cell office:value-type="percentage" office:value="0" table:style-name="ce67">
            <text:p>0%</text:p>
          </table:table-cell>
          <table:table-cell table:style-name="ce48"/>
          <table:table-cell table:number-columns-repeated="16377"/>
        </table:table-row>
        <table:table-row table:style-name="ro18">
          <table:table-cell table:style-name="ce44"/>
          <table:table-cell office:value-type="string" table:style-name="ce53">
            <text:p>Number of respondents</text:p>
          </table:table-cell>
          <table:table-cell office:value-type="float" office:value="873" table:style-name="ce54">
            <text:p>873</text:p>
          </table:table-cell>
          <table:table-cell office:value-type="percentage" office:value="1" table:style-name="ce55">
            <text:p>100%</text:p>
          </table:table-cell>
          <table:table-cell office:value-type="float" office:value="1034" table:style-name="ce54">
            <text:p>1034</text:p>
          </table:table-cell>
          <table:table-cell office:value-type="percentage" office:value="1" table:style-name="ce55">
            <text:p>100%</text:p>
          </table:table-cell>
          <table:table-cell table:style-name="ce56"/>
          <table:table-cell table:number-columns-repeated="16377"/>
        </table:table-row>
        <table:table-row table:style-name="ro19">
          <table:table-cell table:style-name="ce44"/>
          <table:table-cell office:value-type="string" table:number-columns-spanned="5" table:number-rows-spanned="1" table:style-name="ce64">
            <text:p>Answered by all. Taken from sample data if response data were missing. Data in this table are unweighted.</text:p>
          </table:table-cell>
          <table:covered-table-cell table:number-columns-repeated="4"/>
          <table:table-cell table:number-columns-repeated="16378" table:style-name="ce44"/>
        </table:table-row>
        <table:table-row table:style-name="ro20">
          <table:table-cell table:number-columns-repeated="16384"/>
        </table:table-row>
        <table:table-row table:style-name="ro16">
          <table:table-cell office:value-type="string" table:style-name="ce43">
            <text:p>Table 2</text:p>
          </table:table-cell>
          <table:table-cell office:value-type="string" table:number-columns-spanned="5" table:number-rows-spanned="1" table:style-name="ce58">
            <text:p>age_5_group: Age grouped in to 5 age ranges derived from response q45, or from sample if missing</text:p>
          </table:table-cell>
          <table:covered-table-cell table:number-columns-repeated="4"/>
          <table:table-cell table:number-columns-repeated="16378" table:style-name="ce44"/>
        </table:table-row>
        <table:table-row table:style-name="ro17">
          <table:table-cell table:style-name="ce44"/>
          <table:table-cell table:number-columns-spanned="1" table:number-rows-spanned="2" table:style-name="ce59"/>
          <table:table-cell office:value-type="string" table:number-columns-spanned="4" table:number-rows-spanned="1" table:style-name="ce60">
            <text:p>Adult Mental Health Services</text:p>
          </table:table-cell>
          <table:covered-table-cell table:number-columns-repeated="3"/>
          <table:table-cell office:value-type="string" office:string-value="Significant change 2024 - 2023" table:formula="of:=&quot;Significant change &quot;&amp;[.E14]&amp;&quot; - &quot;&amp;[.C14]" table:number-columns-spanned="1" table:number-rows-spanned="2" table:style-name="ce61">
            <text:p>Significant change 2024 - 2023</text:p>
          </table:table-cell>
          <table:table-cell table:number-columns-repeated="16377"/>
        </table:table-row>
        <table:table-row table:style-name="ro17">
          <table:table-cell table:style-name="ce44"/>
          <table:covered-table-cell/>
          <table:table-cell office:value-type="float" office:value="2023" table:number-columns-spanned="2" table:number-rows-spanned="1" table:style-name="ce62">
            <text:p>2023</text:p>
          </table:table-cell>
          <table:covered-table-cell/>
          <table:table-cell office:value-type="float" office:value="2024" table:number-columns-spanned="2" table:number-rows-spanned="1" table:style-name="ce63">
            <text:p>2024</text:p>
          </table:table-cell>
          <table:covered-table-cell/>
          <table:covered-table-cell/>
          <table:table-cell table:number-columns-repeated="16377"/>
        </table:table-row>
        <table:table-row table:style-name="ro18">
          <table:table-cell table:style-name="ce44"/>
          <table:table-cell office:value-type="string" table:style-name="ce45">
            <text:p>16-35</text:p>
          </table:table-cell>
          <table:table-cell office:value-type="float" office:value="3071" table:style-name="ce46">
            <text:p>3071</text:p>
          </table:table-cell>
          <table:table-cell office:value-type="percentage" office:value="0.27510525844307088" table:style-name="ce47">
            <text:p>28%</text:p>
          </table:table-cell>
          <table:table-cell office:value-type="float" office:value="2942" table:style-name="ce46">
            <text:p>2942</text:p>
          </table:table-cell>
          <table:table-cell office:value-type="percentage" office:value="0.27357262413985495" table:style-name="ce47">
            <text:p>27%</text:p>
          </table:table-cell>
          <table:table-cell office:value-type="string" office:string-value=" " table:formula="of:=IF((((ROUND([.E15];0)/ROUND([.E20];0))-(ROUND([.C15];0)/ROUND([.C20];0)))/SQRT(((ROUND([.C15];0)+ROUND([.E15];0))/(ROUND([.C20];0)+ROUND([.E20];0)))*(1-((ROUND([.C15];0)+ROUND([.E15];0))/(ROUND([.C20];0)+ROUND([.E20];0))))*  (1/ROUND([.C20];0)+1/ROUND([.E20];0))))&gt; (1.95996398454);&quot;↑&quot;;IF((((ROUND([.E15];0)/ROUND([.E20];0))-(ROUND([.C15];0)/ROUND([.C20];0)))/SQRT(((ROUND([.C15];0)+ROUND([.E15];0))/(ROUND([.C20];0)+ROUND([.E20];0)))*(1-((ROUND([.C15];0)+ROUND([.E15];0))/(ROUND([.C20];0)+ROUND([.E20];0)))) * (1/ROUND([.C20];0)+1/ROUND([.E20];0))))&lt; (-1.95996398454);&quot;↓&quot;;&quot; &quot;))" table:style-name="ce48">
            <text:p><text:s/></text:p>
          </table:table-cell>
          <table:table-cell table:number-columns-repeated="16377"/>
        </table:table-row>
        <table:table-row table:style-name="ro18">
          <table:table-cell table:style-name="ce44"/>
          <table:table-cell office:value-type="string" table:style-name="ce49">
            <text:p>36-50</text:p>
          </table:table-cell>
          <table:table-cell office:value-type="float" office:value="3276" table:style-name="ce50">
            <text:p>3276</text:p>
          </table:table-cell>
          <table:table-cell office:value-type="percentage" office:value="0.29346949744692286" table:style-name="ce51">
            <text:p>29%</text:p>
          </table:table-cell>
          <table:table-cell office:value-type="float" office:value="3190" table:style-name="ce50">
            <text:p>3190</text:p>
          </table:table-cell>
          <table:table-cell office:value-type="percentage" office:value="0.29663381067509764" table:style-name="ce51">
            <text:p>30%</text:p>
          </table:table-cell>
          <table:table-cell office:value-type="string" office:string-value=" " table:formula="of:=IF((((ROUND([.E16];0)/ROUND([.E20];0))-(ROUND([.C16];0)/ROUND([.C20];0)))/SQRT(((ROUND([.C16];0)+ROUND([.E16];0))/(ROUND([.C20];0)+ROUND([.E20];0)))*(1-((ROUND([.C16];0)+ROUND([.E16];0))/(ROUND([.C20];0)+ROUND([.E20];0))))*  (1/ROUND([.C20];0)+1/ROUND([.E20];0))))&gt; (1.95996398454);&quot;↑&quot;;IF((((ROUND([.E16];0)/ROUND([.E20];0))-(ROUND([.C16];0)/ROUND([.C20];0)))/SQRT(((ROUND([.C16];0)+ROUND([.E16];0))/(ROUND([.C20];0)+ROUND([.E20];0)))*(1-((ROUND([.C16];0)+ROUND([.E16];0))/(ROUND([.C20];0)+ROUND([.E20];0)))) * (1/ROUND([.C20];0)+1/ROUND([.E20];0))))&lt; (-1.95996398454);&quot;↓&quot;;&quot; &quot;))" table:style-name="ce52">
            <text:p><text:s/></text:p>
          </table:table-cell>
          <table:table-cell table:number-columns-repeated="16377"/>
        </table:table-row>
        <table:table-row table:style-name="ro18">
          <table:table-cell table:style-name="ce44"/>
          <table:table-cell office:value-type="string" table:style-name="ce65">
            <text:p>51-65</text:p>
          </table:table-cell>
          <table:table-cell office:value-type="float" office:value="3879" table:style-name="ce66">
            <text:p>3879</text:p>
          </table:table-cell>
          <table:table-cell office:value-type="percentage" office:value="0.34748723461435099" table:style-name="ce67">
            <text:p>35%</text:p>
          </table:table-cell>
          <table:table-cell office:value-type="float" office:value="3737" table:style-name="ce66">
            <text:p>3737</text:p>
          </table:table-cell>
          <table:table-cell office:value-type="percentage" office:value="0.34749860517016923" table:style-name="ce67">
            <text:p>35%</text:p>
          </table:table-cell>
          <table:table-cell office:value-type="string" office:string-value=" " table:formula="of:=IF((((ROUND([.E17];0)/ROUND([.E20];0))-(ROUND([.C17];0)/ROUND([.C20];0)))/SQRT(((ROUND([.C17];0)+ROUND([.E17];0))/(ROUND([.C20];0)+ROUND([.E20];0)))*(1-((ROUND([.C17];0)+ROUND([.E17];0))/(ROUND([.C20];0)+ROUND([.E20];0))))*  (1/ROUND([.C20];0)+1/ROUND([.E20];0))))&gt; (1.95996398454);&quot;↑&quot;;IF((((ROUND([.E17];0)/ROUND([.E20];0))-(ROUND([.C17];0)/ROUND([.C20];0)))/SQRT(((ROUND([.C17];0)+ROUND([.E17];0))/(ROUND([.C20];0)+ROUND([.E20];0)))*(1-((ROUND([.C17];0)+ROUND([.E17];0))/(ROUND([.C20];0)+ROUND([.E20];0)))) * (1/ROUND([.C20];0)+1/ROUND([.E20];0))))&lt; (-1.95996398454);&quot;↓&quot;;&quot; &quot;))" table:style-name="ce48">
            <text:p><text:s/></text:p>
          </table:table-cell>
          <table:table-cell table:number-columns-repeated="16377"/>
        </table:table-row>
        <table:table-row table:style-name="ro18">
          <table:table-cell table:style-name="ce44"/>
          <table:table-cell office:value-type="string" table:style-name="ce49">
            <text:p>66-80</text:p>
          </table:table-cell>
          <table:table-cell office:value-type="float" office:value="843" table:style-name="ce50">
            <text:p>843</text:p>
          </table:table-cell>
          <table:table-cell office:value-type="percentage" office:value="7.5517334049986562E-2" table:style-name="ce51">
            <text:p>8%</text:p>
          </table:table-cell>
          <table:table-cell office:value-type="float" office:value="794" table:style-name="ce50">
            <text:p>794</text:p>
          </table:table-cell>
          <table:table-cell office:value-type="percentage" office:value="7.3832992374930254E-2" table:style-name="ce51">
            <text:p>7%</text:p>
          </table:table-cell>
          <table:table-cell office:value-type="string" office:string-value=" " table:formula="of:=IF((((ROUND([.E18];0)/ROUND([.E20];0))-(ROUND([.C18];0)/ROUND([.C20];0)))/SQRT(((ROUND([.C18];0)+ROUND([.E18];0))/(ROUND([.C20];0)+ROUND([.E20];0)))*(1-((ROUND([.C18];0)+ROUND([.E18];0))/(ROUND([.C20];0)+ROUND([.E20];0))))*  (1/ROUND([.C20];0)+1/ROUND([.E20];0))))&gt; (1.95996398454);&quot;↑&quot;;IF((((ROUND([.E18];0)/ROUND([.E20];0))-(ROUND([.C18];0)/ROUND([.C20];0)))/SQRT(((ROUND([.C18];0)+ROUND([.E18];0))/(ROUND([.C20];0)+ROUND([.E20];0)))*(1-((ROUND([.C18];0)+ROUND([.E18];0))/(ROUND([.C20];0)+ROUND([.E20];0)))) * (1/ROUND([.C20];0)+1/ROUND([.E20];0))))&lt; (-1.95996398454);&quot;↓&quot;;&quot; &quot;))" table:style-name="ce52">
            <text:p><text:s/></text:p>
          </table:table-cell>
          <table:table-cell table:number-columns-repeated="16377"/>
        </table:table-row>
        <table:table-row table:style-name="ro18">
          <table:table-cell table:style-name="ce44"/>
          <table:table-cell office:value-type="string" table:style-name="ce65">
            <text:p>81+</text:p>
          </table:table-cell>
          <table:table-cell office:value-type="float" office:value="94" table:style-name="ce66">
            <text:p>94</text:p>
          </table:table-cell>
          <table:table-cell office:value-type="percentage" office:value="8.4206754456687266E-3" table:style-name="ce67">
            <text:p>1%</text:p>
          </table:table-cell>
          <table:table-cell office:value-type="float" office:value="91" table:style-name="ce66">
            <text:p>91</text:p>
          </table:table-cell>
          <table:table-cell office:value-type="percentage" office:value="8.461967639947927E-3" table:style-name="ce67">
            <text:p>1%</text:p>
          </table:table-cell>
          <table:table-cell office:value-type="string" office:string-value=" " table:formula="of:=IF((((ROUND([.E19];0)/ROUND([.E20];0))-(ROUND([.C19];0)/ROUND([.C20];0)))/SQRT(((ROUND([.C19];0)+ROUND([.E19];0))/(ROUND([.C20];0)+ROUND([.E20];0)))*(1-((ROUND([.C19];0)+ROUND([.E19];0))/(ROUND([.C20];0)+ROUND([.E20];0))))*  (1/ROUND([.C20];0)+1/ROUND([.E20];0))))&gt; (1.95996398454);&quot;↑&quot;;IF((((ROUND([.E19];0)/ROUND([.E20];0))-(ROUND([.C19];0)/ROUND([.C20];0)))/SQRT(((ROUND([.C19];0)+ROUND([.E19];0))/(ROUND([.C20];0)+ROUND([.E20];0)))*(1-((ROUND([.C19];0)+ROUND([.E19];0))/(ROUND([.C20];0)+ROUND([.E20];0)))) * (1/ROUND([.C20];0)+1/ROUND([.E20];0))))&lt; (-1.95996398454);&quot;↓&quot;;&quot; &quot;))" table:style-name="ce48">
            <text:p><text:s/></text:p>
          </table:table-cell>
          <table:table-cell table:number-columns-repeated="16377"/>
        </table:table-row>
        <table:table-row table:style-name="ro18">
          <table:table-cell table:style-name="ce44"/>
          <table:table-cell office:value-type="string" table:style-name="ce53">
            <text:p>Number of respondents</text:p>
          </table:table-cell>
          <table:table-cell office:value-type="float" office:value="11163" table:style-name="ce54">
            <text:p>11163</text:p>
          </table:table-cell>
          <table:table-cell office:value-type="percentage" office:value="1" table:style-name="ce55">
            <text:p>100%</text:p>
          </table:table-cell>
          <table:table-cell office:value-type="float" office:value="10754" table:style-name="ce54">
            <text:p>10754</text:p>
          </table:table-cell>
          <table:table-cell office:value-type="percentage" office:value="1" table:style-name="ce55">
            <text:p>100%</text:p>
          </table:table-cell>
          <table:table-cell table:style-name="ce56"/>
          <table:table-cell table:number-columns-repeated="16377"/>
        </table:table-row>
        <table:table-row table:style-name="ro19">
          <table:table-cell table:style-name="ce44"/>
          <table:table-cell office:value-type="string" table:number-columns-spanned="5" table:number-rows-spanned="1" table:style-name="ce64">
            <text:p>Answered by all. Taken from sample data if response data were missing. Data in this table are unweighted.</text:p>
          </table:table-cell>
          <table:covered-table-cell table:number-columns-repeated="4"/>
          <table:table-cell table:number-columns-repeated="16378" table:style-name="ce44"/>
        </table:table-row>
        <table:table-row table:style-name="ro20">
          <table:table-cell table:number-columns-repeated="16384"/>
        </table:table-row>
        <table:table-row table:style-name="ro16">
          <table:table-cell office:value-type="string" table:style-name="ce43">
            <text:p>Table 3</text:p>
          </table:table-cell>
          <table:table-cell office:value-type="string" table:number-columns-spanned="5" table:number-rows-spanned="1" table:style-name="ce58">
            <text:p>age_5_group: Age grouped in to 5 age ranges derived from response q45, or from sample if missing</text:p>
          </table:table-cell>
          <table:covered-table-cell table:number-columns-repeated="4"/>
          <table:table-cell table:number-columns-repeated="16378" table:style-name="ce44"/>
        </table:table-row>
        <table:table-row table:style-name="ro17">
          <table:table-cell table:style-name="ce44"/>
          <table:table-cell table:number-columns-spanned="1" table:number-rows-spanned="2" table:style-name="ce59"/>
          <table:table-cell office:value-type="string" table:number-columns-spanned="4" table:number-rows-spanned="1" table:style-name="ce60">
            <text:p>Older People's Mental Health Services</text:p>
          </table:table-cell>
          <table:covered-table-cell table:number-columns-repeated="3"/>
          <table:table-cell office:value-type="string" office:string-value="Significant change 2024 - 2023" table:formula="of:=&quot;Significant change &quot;&amp;[.E25]&amp;&quot; - &quot;&amp;[.C25]" table:number-columns-spanned="1" table:number-rows-spanned="2" table:style-name="ce61">
            <text:p>Significant change 2024 - 2023</text:p>
          </table:table-cell>
          <table:table-cell table:number-columns-repeated="16377"/>
        </table:table-row>
        <table:table-row table:style-name="ro17">
          <table:table-cell table:style-name="ce44"/>
          <table:covered-table-cell/>
          <table:table-cell office:value-type="float" office:value="2023" table:number-columns-spanned="2" table:number-rows-spanned="1" table:style-name="ce62">
            <text:p>2023</text:p>
          </table:table-cell>
          <table:covered-table-cell/>
          <table:table-cell office:value-type="float" office:value="2024" table:number-columns-spanned="2" table:number-rows-spanned="1" table:style-name="ce63">
            <text:p>2024</text:p>
          </table:table-cell>
          <table:covered-table-cell/>
          <table:covered-table-cell/>
          <table:table-cell table:number-columns-repeated="16377"/>
        </table:table-row>
        <table:table-row table:style-name="ro18">
          <table:table-cell table:style-name="ce44"/>
          <table:table-cell office:value-type="string" table:style-name="ce45">
            <text:p>16-35</text:p>
          </table:table-cell>
          <table:table-cell office:value-type="float" office:value="12" table:style-name="ce46">
            <text:p>12</text:p>
          </table:table-cell>
          <table:table-cell office:value-type="percentage" office:value="4.3891733723482075E-3" table:style-name="ce47">
            <text:p>0%</text:p>
          </table:table-cell>
          <table:table-cell office:value-type="float" office:value="44" table:style-name="ce46">
            <text:p>44</text:p>
          </table:table-cell>
          <table:table-cell office:value-type="percentage" office:value="1.6666666666666666E-2" table:style-name="ce47">
            <text:p>2%</text:p>
          </table:table-cell>
          <table:table-cell office:value-type="string" office:string-value="↑" table:formula="of:=IF((((ROUND([.E26];0)/ROUND([.E31];0))-(ROUND([.C26];0)/ROUND([.C31];0)))/SQRT(((ROUND([.C26];0)+ROUND([.E26];0))/(ROUND([.C31];0)+ROUND([.E31];0)))*(1-((ROUND([.C26];0)+ROUND([.E26];0))/(ROUND([.C31];0)+ROUND([.E31];0))))*  (1/ROUND([.C31];0)+1/ROUND([.E31];0))))&gt; (1.95996398454);&quot;↑&quot;;IF((((ROUND([.E26];0)/ROUND([.E31];0))-(ROUND([.C26];0)/ROUND([.C31];0)))/SQRT(((ROUND([.C26];0)+ROUND([.E26];0))/(ROUND([.C31];0)+ROUND([.E31];0)))*(1-((ROUND([.C26];0)+ROUND([.E26];0))/(ROUND([.C31];0)+ROUND([.E31];0)))) * (1/ROUND([.C31];0)+1/ROUND([.E31];0))))&lt; (-1.95996398454);&quot;↓&quot;;&quot; &quot;))" table:style-name="ce48">
            <text:p>↑</text:p>
          </table:table-cell>
          <table:table-cell table:number-columns-repeated="16377"/>
        </table:table-row>
        <table:table-row table:style-name="ro18">
          <table:table-cell table:style-name="ce44"/>
          <table:table-cell office:value-type="string" table:style-name="ce49">
            <text:p>36-50</text:p>
          </table:table-cell>
          <table:table-cell office:value-type="float" office:value="22" table:style-name="ce50">
            <text:p>22</text:p>
          </table:table-cell>
          <table:table-cell office:value-type="percentage" office:value="8.0468178493050477E-3" table:style-name="ce51">
            <text:p>1%</text:p>
          </table:table-cell>
          <table:table-cell office:value-type="float" office:value="57" table:style-name="ce50">
            <text:p>57</text:p>
          </table:table-cell>
          <table:table-cell office:value-type="percentage" office:value="2.1590909090909091E-2" table:style-name="ce51">
            <text:p>2%</text:p>
          </table:table-cell>
          <table:table-cell office:value-type="string" office:string-value="↑" table:formula="of:=IF((((ROUND([.E27];0)/ROUND([.E31];0))-(ROUND([.C27];0)/ROUND([.C31];0)))/SQRT(((ROUND([.C27];0)+ROUND([.E27];0))/(ROUND([.C31];0)+ROUND([.E31];0)))*(1-((ROUND([.C27];0)+ROUND([.E27];0))/(ROUND([.C31];0)+ROUND([.E31];0))))*  (1/ROUND([.C31];0)+1/ROUND([.E31];0))))&gt; (1.95996398454);&quot;↑&quot;;IF((((ROUND([.E27];0)/ROUND([.E31];0))-(ROUND([.C27];0)/ROUND([.C31];0)))/SQRT(((ROUND([.C27];0)+ROUND([.E27];0))/(ROUND([.C31];0)+ROUND([.E31];0)))*(1-((ROUND([.C27];0)+ROUND([.E27];0))/(ROUND([.C31];0)+ROUND([.E31];0)))) * (1/ROUND([.C31];0)+1/ROUND([.E31];0))))&lt; (-1.95996398454);&quot;↓&quot;;&quot; &quot;))" table:style-name="ce52">
            <text:p>↑</text:p>
          </table:table-cell>
          <table:table-cell table:number-columns-repeated="16377"/>
        </table:table-row>
        <table:table-row table:style-name="ro18">
          <table:table-cell table:style-name="ce44"/>
          <table:table-cell office:value-type="string" table:style-name="ce65">
            <text:p>51-65</text:p>
          </table:table-cell>
          <table:table-cell office:value-type="float" office:value="126" table:style-name="ce66">
            <text:p>126</text:p>
          </table:table-cell>
          <table:table-cell office:value-type="percentage" office:value="4.6086320409656184E-2" table:style-name="ce67">
            <text:p>5%</text:p>
          </table:table-cell>
          <table:table-cell office:value-type="float" office:value="158" table:style-name="ce66">
            <text:p>158</text:p>
          </table:table-cell>
          <table:table-cell office:value-type="percentage" office:value="5.9848484848484845E-2" table:style-name="ce67">
            <text:p>6%</text:p>
          </table:table-cell>
          <table:table-cell office:value-type="string" office:string-value="↑" table:formula="of:=IF((((ROUND([.E28];0)/ROUND([.E31];0))-(ROUND([.C28];0)/ROUND([.C31];0)))/SQRT(((ROUND([.C28];0)+ROUND([.E28];0))/(ROUND([.C31];0)+ROUND([.E31];0)))*(1-((ROUND([.C28];0)+ROUND([.E28];0))/(ROUND([.C31];0)+ROUND([.E31];0))))*  (1/ROUND([.C31];0)+1/ROUND([.E31];0))))&gt; (1.95996398454);&quot;↑&quot;;IF((((ROUND([.E28];0)/ROUND([.E31];0))-(ROUND([.C28];0)/ROUND([.C31];0)))/SQRT(((ROUND([.C28];0)+ROUND([.E28];0))/(ROUND([.C31];0)+ROUND([.E31];0)))*(1-((ROUND([.C28];0)+ROUND([.E28];0))/(ROUND([.C31];0)+ROUND([.E31];0)))) * (1/ROUND([.C31];0)+1/ROUND([.E31];0))))&lt; (-1.95996398454);&quot;↓&quot;;&quot; &quot;))" table:style-name="ce48">
            <text:p>↑</text:p>
          </table:table-cell>
          <table:table-cell table:number-columns-repeated="16377"/>
        </table:table-row>
        <table:table-row table:style-name="ro18">
          <table:table-cell table:style-name="ce44"/>
          <table:table-cell office:value-type="string" table:style-name="ce49">
            <text:p>66-80</text:p>
          </table:table-cell>
          <table:table-cell office:value-type="float" office:value="1758" table:style-name="ce50">
            <text:p>1758</text:p>
          </table:table-cell>
          <table:table-cell office:value-type="percentage" office:value="0.64301389904901241" table:style-name="ce51">
            <text:p>64%</text:p>
          </table:table-cell>
          <table:table-cell office:value-type="float" office:value="1680" table:style-name="ce50">
            <text:p>1680</text:p>
          </table:table-cell>
          <table:table-cell office:value-type="percentage" office:value="0.63636363636363635" table:style-name="ce51">
            <text:p>64%</text:p>
          </table:table-cell>
          <table:table-cell office:value-type="string" office:string-value=" " table:formula="of:=IF((((ROUND([.E29];0)/ROUND([.E31];0))-(ROUND([.C29];0)/ROUND([.C31];0)))/SQRT(((ROUND([.C29];0)+ROUND([.E29];0))/(ROUND([.C31];0)+ROUND([.E31];0)))*(1-((ROUND([.C29];0)+ROUND([.E29];0))/(ROUND([.C31];0)+ROUND([.E31];0))))*  (1/ROUND([.C31];0)+1/ROUND([.E31];0))))&gt; (1.95996398454);&quot;↑&quot;;IF((((ROUND([.E29];0)/ROUND([.E31];0))-(ROUND([.C29];0)/ROUND([.C31];0)))/SQRT(((ROUND([.C29];0)+ROUND([.E29];0))/(ROUND([.C31];0)+ROUND([.E31];0)))*(1-((ROUND([.C29];0)+ROUND([.E29];0))/(ROUND([.C31];0)+ROUND([.E31];0)))) * (1/ROUND([.C31];0)+1/ROUND([.E31];0))))&lt; (-1.95996398454);&quot;↓&quot;;&quot; &quot;))" table:style-name="ce52">
            <text:p><text:s/></text:p>
          </table:table-cell>
          <table:table-cell table:number-columns-repeated="16377"/>
        </table:table-row>
        <table:table-row table:style-name="ro18">
          <table:table-cell table:style-name="ce44"/>
          <table:table-cell office:value-type="string" table:style-name="ce65">
            <text:p>81+</text:p>
          </table:table-cell>
          <table:table-cell office:value-type="float" office:value="816" table:style-name="ce66">
            <text:p>816</text:p>
          </table:table-cell>
          <table:table-cell office:value-type="percentage" office:value="0.29846378931967815" table:style-name="ce67">
            <text:p>30%</text:p>
          </table:table-cell>
          <table:table-cell office:value-type="float" office:value="701" table:style-name="ce66">
            <text:p>701</text:p>
          </table:table-cell>
          <table:table-cell office:value-type="percentage" office:value="0.26553030303030301" table:style-name="ce67">
            <text:p>27%</text:p>
          </table:table-cell>
          <table:table-cell office:value-type="string" office:string-value="↓" table:formula="of:=IF((((ROUND([.E30];0)/ROUND([.E31];0))-(ROUND([.C30];0)/ROUND([.C31];0)))/SQRT(((ROUND([.C30];0)+ROUND([.E30];0))/(ROUND([.C31];0)+ROUND([.E31];0)))*(1-((ROUND([.C30];0)+ROUND([.E30];0))/(ROUND([.C31];0)+ROUND([.E31];0))))*  (1/ROUND([.C31];0)+1/ROUND([.E31];0))))&gt; (1.95996398454);&quot;↑&quot;;IF((((ROUND([.E30];0)/ROUND([.E31];0))-(ROUND([.C30];0)/ROUND([.C31];0)))/SQRT(((ROUND([.C30];0)+ROUND([.E30];0))/(ROUND([.C31];0)+ROUND([.E31];0)))*(1-((ROUND([.C30];0)+ROUND([.E30];0))/(ROUND([.C31];0)+ROUND([.E31];0)))) * (1/ROUND([.C31];0)+1/ROUND([.E31];0))))&lt; (-1.95996398454);&quot;↓&quot;;&quot; &quot;))" table:style-name="ce48">
            <text:p>↓</text:p>
          </table:table-cell>
          <table:table-cell table:number-columns-repeated="16377"/>
        </table:table-row>
        <table:table-row table:style-name="ro18">
          <table:table-cell table:style-name="ce44"/>
          <table:table-cell office:value-type="string" table:style-name="ce53">
            <text:p>Number of respondents</text:p>
          </table:table-cell>
          <table:table-cell office:value-type="float" office:value="2734" table:style-name="ce54">
            <text:p>2734</text:p>
          </table:table-cell>
          <table:table-cell office:value-type="percentage" office:value="1" table:style-name="ce55">
            <text:p>100%</text:p>
          </table:table-cell>
          <table:table-cell office:value-type="float" office:value="2640" table:style-name="ce54">
            <text:p>2640</text:p>
          </table:table-cell>
          <table:table-cell office:value-type="percentage" office:value="1" table:style-name="ce55">
            <text:p>100%</text:p>
          </table:table-cell>
          <table:table-cell table:style-name="ce56"/>
          <table:table-cell table:number-columns-repeated="16377"/>
        </table:table-row>
        <table:table-row table:style-name="ro19">
          <table:table-cell table:style-name="ce44"/>
          <table:table-cell office:value-type="string" table:number-columns-spanned="5" table:number-rows-spanned="1" table:style-name="ce64">
            <text:p>Answered by all. Taken from sample data if response data were missing. Data in this table are unweighted.</text:p>
          </table:table-cell>
          <table:covered-table-cell table:number-columns-repeated="4"/>
          <table:table-cell table:number-columns-repeated="16378" table:style-name="ce44"/>
        </table:table-row>
        <table:table-row table:number-rows-repeated="1048544" table:style-name="ro20">
          <table:table-cell table:number-columns-repeated="16384"/>
        </table:table-row>
      </table:table>
      <table:table table:name="sex" table:style-name="ta2">
        <table:table-column table:style-name="co7" table:default-cell-style-name="ce44"/>
        <table:table-column table:style-name="co8" table:default-cell-style-name="ce57"/>
        <table:table-column table:style-name="co9" table:number-columns-repeated="4" table:default-cell-style-name="ce44"/>
        <table:table-column table:style-name="co10" table:default-cell-style-name="ce44"/>
        <table:table-column table:style-name="co7" table:number-columns-repeated="16377" table:default-cell-style-name="ce44"/>
        <table:table-row table:style-name="ro16">
          <table:table-cell office:value-type="string" table:style-name="ce43">
            <text:p>Table 1</text:p>
          </table:table-cell>
          <table:table-cell office:value-type="string" table:number-columns-spanned="5" table:number-rows-spanned="1" table:style-name="ce58">
            <text:p>sex_group: Sex from response q46, or from sample if missing</text:p>
          </table:table-cell>
          <table:covered-table-cell table:number-columns-repeated="4"/>
          <table:table-cell table:number-columns-repeated="16378" table:style-name="ce44"/>
        </table:table-row>
        <table:table-row table:style-name="ro17">
          <table:table-cell table:style-name="ce44"/>
          <table:table-cell table:number-columns-spanned="1" table:number-rows-spanned="2" table:style-name="ce59"/>
          <table:table-cell office:value-type="string" table:number-columns-spanned="4" table:number-rows-spanned="1" table:style-name="ce60">
            <text:p>Child and Adolescent Mental Health Services (CAMHS)</text:p>
          </table:table-cell>
          <table:covered-table-cell table:number-columns-repeated="3"/>
          <table:table-cell office:value-type="string" office:string-value="Significant change 2024 - 2023" table:formula="of:=&quot;Significant change &quot;&amp;[.E3]&amp;&quot; - &quot;&amp;[.C3]" table:number-columns-spanned="1" table:number-rows-spanned="2" table:style-name="ce61">
            <text:p>Significant change 2024 - 2023</text:p>
          </table:table-cell>
          <table:table-cell table:number-columns-repeated="16377"/>
        </table:table-row>
        <table:table-row table:style-name="ro17">
          <table:table-cell table:style-name="ce44"/>
          <table:covered-table-cell/>
          <table:table-cell office:value-type="float" office:value="2023" table:number-columns-spanned="2" table:number-rows-spanned="1" table:style-name="ce62">
            <text:p>2023</text:p>
          </table:table-cell>
          <table:covered-table-cell/>
          <table:table-cell office:value-type="float" office:value="2024" table:number-columns-spanned="2" table:number-rows-spanned="1" table:style-name="ce63">
            <text:p>2024</text:p>
          </table:table-cell>
          <table:covered-table-cell/>
          <table:covered-table-cell/>
          <table:table-cell table:number-columns-repeated="16377"/>
        </table:table-row>
        <table:table-row table:style-name="ro18">
          <table:table-cell table:style-name="ce44"/>
          <table:table-cell office:value-type="string" table:style-name="ce45">
            <text:p>Male</text:p>
          </table:table-cell>
          <table:table-cell office:value-type="float" office:value="184" table:style-name="ce46">
            <text:p>184</text:p>
          </table:table-cell>
          <table:table-cell office:value-type="percentage" office:value="0.21076746849942726" table:style-name="ce47">
            <text:p>21%</text:p>
          </table:table-cell>
          <table:table-cell office:value-type="float" office:value="244" table:style-name="ce46">
            <text:p>244</text:p>
          </table:table-cell>
          <table:table-cell office:value-type="percentage" office:value="0.23597678916827852" table:style-name="ce47">
            <text:p>24%</text:p>
          </table:table-cell>
          <table:table-cell office:value-type="string" office:string-value=" " table:formula="of:=IF((((ROUND([.E4];0)/ROUND([.E8];0))-(ROUND([.C4];0)/ROUND([.C8];0)))/SQRT(((ROUND([.C4];0)+ROUND([.E4];0))/(ROUND([.C8];0)+ROUND([.E8];0)))*(1-((ROUND([.C4];0)+ROUND([.E4];0))/(ROUND([.C8];0)+ROUND([.E8];0))))*  (1/ROUND([.C8];0)+1/ROUND([.E8];0))))&gt; (1.95996398454);&quot;↑&quot;;IF((((ROUND([.E4];0)/ROUND([.E8];0))-(ROUND([.C4];0)/ROUND([.C8];0)))/SQRT(((ROUND([.C4];0)+ROUND([.E4];0))/(ROUND([.C8];0)+ROUND([.E8];0)))*(1-((ROUND([.C4];0)+ROUND([.E4];0))/(ROUND([.C8];0)+ROUND([.E8];0)))) * (1/ROUND([.C8];0)+1/ROUND([.E8];0))))&lt; (-1.95996398454);&quot;↓&quot;;&quot; &quot;))" table:style-name="ce48">
            <text:p><text:s/></text:p>
          </table:table-cell>
          <table:table-cell table:number-columns-repeated="16377"/>
        </table:table-row>
        <table:table-row table:style-name="ro18">
          <table:table-cell table:style-name="ce44"/>
          <table:table-cell office:value-type="string" table:style-name="ce49">
            <text:p>Female</text:p>
          </table:table-cell>
          <table:table-cell office:value-type="float" office:value="675" table:style-name="ce50">
            <text:p>675</text:p>
          </table:table-cell>
          <table:table-cell office:value-type="percentage" office:value="0.77319587628865982" table:style-name="ce51">
            <text:p>77%</text:p>
          </table:table-cell>
          <table:table-cell office:value-type="float" office:value="778" table:style-name="ce50">
            <text:p>778</text:p>
          </table:table-cell>
          <table:table-cell office:value-type="percentage" office:value="0.75241779497098649" table:style-name="ce51">
            <text:p>75%</text:p>
          </table:table-cell>
          <table:table-cell office:value-type="string" office:string-value=" " table:formula="of:=IF((((ROUND([.E5];0)/ROUND([.E8];0))-(ROUND([.C5];0)/ROUND([.C8];0)))/SQRT(((ROUND([.C5];0)+ROUND([.E5];0))/(ROUND([.C8];0)+ROUND([.E8];0)))*(1-((ROUND([.C5];0)+ROUND([.E5];0))/(ROUND([.C8];0)+ROUND([.E8];0))))*  (1/ROUND([.C8];0)+1/ROUND([.E8];0))))&gt; (1.95996398454);&quot;↑&quot;;IF((((ROUND([.E5];0)/ROUND([.E8];0))-(ROUND([.C5];0)/ROUND([.C8];0)))/SQRT(((ROUND([.C5];0)+ROUND([.E5];0))/(ROUND([.C8];0)+ROUND([.E8];0)))*(1-((ROUND([.C5];0)+ROUND([.E5];0))/(ROUND([.C8];0)+ROUND([.E8];0)))) * (1/ROUND([.C8];0)+1/ROUND([.E8];0))))&lt; (-1.95996398454);&quot;↓&quot;;&quot; &quot;))" table:style-name="ce52">
            <text:p><text:s/></text:p>
          </table:table-cell>
          <table:table-cell table:number-columns-repeated="16377"/>
        </table:table-row>
        <table:table-row table:style-name="ro18">
          <table:table-cell table:style-name="ce44"/>
          <table:table-cell office:value-type="string" table:style-name="ce65">
            <text:p>Intersex</text:p>
          </table:table-cell>
          <table:table-cell office:value-type="float" office:value="0" table:style-name="ce66">
            <text:p>0</text:p>
          </table:table-cell>
          <table:table-cell office:value-type="percentage" office:value="0" table:style-name="ce67">
            <text:p>0%</text:p>
          </table:table-cell>
          <table:table-cell office:value-type="float" office:value="1" table:style-name="ce66">
            <text:p>1</text:p>
          </table:table-cell>
          <table:table-cell office:value-type="percentage" office:value="9.6711798839458415E-4" table:style-name="ce67">
            <text:p>0%</text:p>
          </table:table-cell>
          <table:table-cell office:value-type="string" office:string-value=" " table:formula="of:=IF((((ROUND([.E6];0)/ROUND([.E8];0))-(ROUND([.C6];0)/ROUND([.C8];0)))/SQRT(((ROUND([.C6];0)+ROUND([.E6];0))/(ROUND([.C8];0)+ROUND([.E8];0)))*(1-((ROUND([.C6];0)+ROUND([.E6];0))/(ROUND([.C8];0)+ROUND([.E8];0))))*  (1/ROUND([.C8];0)+1/ROUND([.E8];0))))&gt; (1.95996398454);&quot;↑&quot;;IF((((ROUND([.E6];0)/ROUND([.E8];0))-(ROUND([.C6];0)/ROUND([.C8];0)))/SQRT(((ROUND([.C6];0)+ROUND([.E6];0))/(ROUND([.C8];0)+ROUND([.E8];0)))*(1-((ROUND([.C6];0)+ROUND([.E6];0))/(ROUND([.C8];0)+ROUND([.E8];0)))) * (1/ROUND([.C8];0)+1/ROUND([.E8];0))))&lt; (-1.95996398454);&quot;↓&quot;;&quot; &quot;))" table:style-name="ce48">
            <text:p><text:s/></text:p>
          </table:table-cell>
          <table:table-cell table:number-columns-repeated="16377"/>
        </table:table-row>
        <table:table-row table:style-name="ro18">
          <table:table-cell table:style-name="ce44"/>
          <table:table-cell office:value-type="string" table:style-name="ce49">
            <text:p>Prefer not to say</text:p>
          </table:table-cell>
          <table:table-cell office:value-type="float" office:value="14" table:style-name="ce50">
            <text:p>14</text:p>
          </table:table-cell>
          <table:table-cell office:value-type="percentage" office:value="1.6036655211912942E-2" table:style-name="ce51">
            <text:p>2%</text:p>
          </table:table-cell>
          <table:table-cell office:value-type="float" office:value="11" table:style-name="ce50">
            <text:p>11</text:p>
          </table:table-cell>
          <table:table-cell office:value-type="percentage" office:value="1.0638297872340425E-2" table:style-name="ce51">
            <text:p>1%</text:p>
          </table:table-cell>
          <table:table-cell office:value-type="string" office:string-value=" " table:formula="of:=IF((((ROUND([.E7];0)/ROUND([.E8];0))-(ROUND([.C7];0)/ROUND([.C8];0)))/SQRT(((ROUND([.C7];0)+ROUND([.E7];0))/(ROUND([.C8];0)+ROUND([.E8];0)))*(1-((ROUND([.C7];0)+ROUND([.E7];0))/(ROUND([.C8];0)+ROUND([.E8];0))))*  (1/ROUND([.C8];0)+1/ROUND([.E8];0))))&gt; (1.95996398454);&quot;↑&quot;;IF((((ROUND([.E7];0)/ROUND([.E8];0))-(ROUND([.C7];0)/ROUND([.C8];0)))/SQRT(((ROUND([.C7];0)+ROUND([.E7];0))/(ROUND([.C8];0)+ROUND([.E8];0)))*(1-((ROUND([.C7];0)+ROUND([.E7];0))/(ROUND([.C8];0)+ROUND([.E8];0)))) * (1/ROUND([.C8];0)+1/ROUND([.E8];0))))&lt; (-1.95996398454);&quot;↓&quot;;&quot; &quot;))" table:style-name="ce52">
            <text:p><text:s/></text:p>
          </table:table-cell>
          <table:table-cell table:number-columns-repeated="16377"/>
        </table:table-row>
        <table:table-row table:style-name="ro18">
          <table:table-cell table:style-name="ce44"/>
          <table:table-cell office:value-type="string" table:style-name="ce53">
            <text:p>Number of respondents</text:p>
          </table:table-cell>
          <table:table-cell office:value-type="float" office:value="873" table:style-name="ce54">
            <text:p>873</text:p>
          </table:table-cell>
          <table:table-cell office:value-type="percentage" office:value="1" table:style-name="ce55">
            <text:p>100%</text:p>
          </table:table-cell>
          <table:table-cell office:value-type="float" office:value="1034" table:style-name="ce54">
            <text:p>1034</text:p>
          </table:table-cell>
          <table:table-cell office:value-type="percentage" office:value="1" table:style-name="ce55">
            <text:p>100%</text:p>
          </table:table-cell>
          <table:table-cell table:style-name="ce56"/>
          <table:table-cell table:number-columns-repeated="16377"/>
        </table:table-row>
        <table:table-row table:style-name="ro19">
          <table:table-cell table:style-name="ce44"/>
          <table:table-cell office:value-type="string" table:number-columns-spanned="5" table:number-rows-spanned="1" table:style-name="ce64">
            <text:p>Answered by all. Taken from sample data if response data were missing. Data in this table are unweighted.</text:p>
          </table:table-cell>
          <table:covered-table-cell table:number-columns-repeated="4"/>
          <table:table-cell table:number-columns-repeated="16378" table:style-name="ce44"/>
        </table:table-row>
        <table:table-row table:style-name="ro20">
          <table:table-cell table:number-columns-repeated="16384"/>
        </table:table-row>
        <table:table-row table:style-name="ro16">
          <table:table-cell office:value-type="string" table:style-name="ce43">
            <text:p>Table 2</text:p>
          </table:table-cell>
          <table:table-cell office:value-type="string" table:number-columns-spanned="5" table:number-rows-spanned="1" table:style-name="ce58">
            <text:p>sex_group: Sex from response q46, or from sample if missing</text:p>
          </table:table-cell>
          <table:covered-table-cell table:number-columns-repeated="4"/>
          <table:table-cell table:number-columns-repeated="16378" table:style-name="ce44"/>
        </table:table-row>
        <table:table-row table:style-name="ro17">
          <table:table-cell table:style-name="ce44"/>
          <table:table-cell table:number-columns-spanned="1" table:number-rows-spanned="2" table:style-name="ce59"/>
          <table:table-cell office:value-type="string" table:number-columns-spanned="4" table:number-rows-spanned="1" table:style-name="ce60">
            <text:p>Adult Mental Health Services</text:p>
          </table:table-cell>
          <table:covered-table-cell table:number-columns-repeated="3"/>
          <table:table-cell office:value-type="string" office:string-value="Significant change 2024 - 2023" table:formula="of:=&quot;Significant change &quot;&amp;[.E13]&amp;&quot; - &quot;&amp;[.C13]" table:number-columns-spanned="1" table:number-rows-spanned="2" table:style-name="ce61">
            <text:p>Significant change 2024 - 2023</text:p>
          </table:table-cell>
          <table:table-cell table:number-columns-repeated="16377"/>
        </table:table-row>
        <table:table-row table:style-name="ro17">
          <table:table-cell table:style-name="ce44"/>
          <table:covered-table-cell/>
          <table:table-cell office:value-type="float" office:value="2023" table:number-columns-spanned="2" table:number-rows-spanned="1" table:style-name="ce62">
            <text:p>2023</text:p>
          </table:table-cell>
          <table:covered-table-cell/>
          <table:table-cell office:value-type="float" office:value="2024" table:number-columns-spanned="2" table:number-rows-spanned="1" table:style-name="ce63">
            <text:p>2024</text:p>
          </table:table-cell>
          <table:covered-table-cell/>
          <table:covered-table-cell/>
          <table:table-cell table:number-columns-repeated="16377"/>
        </table:table-row>
        <table:table-row table:style-name="ro18">
          <table:table-cell table:style-name="ce44"/>
          <table:table-cell office:value-type="string" table:style-name="ce45">
            <text:p>Male</text:p>
          </table:table-cell>
          <table:table-cell office:value-type="float" office:value="4252" table:style-name="ce46">
            <text:p>4252</text:p>
          </table:table-cell>
          <table:table-cell office:value-type="percentage" office:value="0.38090119143599394" table:style-name="ce47">
            <text:p>38%</text:p>
          </table:table-cell>
          <table:table-cell office:value-type="float" office:value="3986" table:style-name="ce46">
            <text:p>3986</text:p>
          </table:table-cell>
          <table:table-cell office:value-type="percentage" office:value="0.37068725006974795" table:style-name="ce47">
            <text:p>37%</text:p>
          </table:table-cell>
          <table:table-cell office:value-type="string" office:string-value=" " table:formula="of:=IF((((ROUND([.E14];0)/ROUND([.E18];0))-(ROUND([.C14];0)/ROUND([.C18];0)))/SQRT(((ROUND([.C14];0)+ROUND([.E14];0))/(ROUND([.C18];0)+ROUND([.E18];0)))*(1-((ROUND([.C14];0)+ROUND([.E14];0))/(ROUND([.C18];0)+ROUND([.E18];0))))*  (1/ROUND([.C18];0)+1/ROUND([.E18];0))))&gt; (1.95996398454);&quot;↑&quot;;IF((((ROUND([.E14];0)/ROUND([.E18];0))-(ROUND([.C14];0)/ROUND([.C18];0)))/SQRT(((ROUND([.C14];0)+ROUND([.E14];0))/(ROUND([.C18];0)+ROUND([.E18];0)))*(1-((ROUND([.C14];0)+ROUND([.E14];0))/(ROUND([.C18];0)+ROUND([.E18];0)))) * (1/ROUND([.C18];0)+1/ROUND([.E18];0))))&lt; (-1.95996398454);&quot;↓&quot;;&quot; &quot;))" table:style-name="ce48">
            <text:p><text:s/></text:p>
          </table:table-cell>
          <table:table-cell table:number-columns-repeated="16377"/>
        </table:table-row>
        <table:table-row table:style-name="ro18">
          <table:table-cell table:style-name="ce44"/>
          <table:table-cell office:value-type="string" table:style-name="ce49">
            <text:p>Female</text:p>
          </table:table-cell>
          <table:table-cell office:value-type="float" office:value="6785" table:style-name="ce50">
            <text:p>6785</text:p>
          </table:table-cell>
          <table:table-cell office:value-type="percentage" office:value="0.60781152020066287" table:style-name="ce51">
            <text:p>61%</text:p>
          </table:table-cell>
          <table:table-cell office:value-type="float" office:value="6630" table:style-name="ce50">
            <text:p>6630</text:p>
          </table:table-cell>
          <table:table-cell office:value-type="percentage" office:value="0.61657211940853718" table:style-name="ce51">
            <text:p>62%</text:p>
          </table:table-cell>
          <table:table-cell office:value-type="string" office:string-value=" " table:formula="of:=IF((((ROUND([.E15];0)/ROUND([.E18];0))-(ROUND([.C15];0)/ROUND([.C18];0)))/SQRT(((ROUND([.C15];0)+ROUND([.E15];0))/(ROUND([.C18];0)+ROUND([.E18];0)))*(1-((ROUND([.C15];0)+ROUND([.E15];0))/(ROUND([.C18];0)+ROUND([.E18];0))))*  (1/ROUND([.C18];0)+1/ROUND([.E18];0))))&gt; (1.95996398454);&quot;↑&quot;;IF((((ROUND([.E15];0)/ROUND([.E18];0))-(ROUND([.C15];0)/ROUND([.C18];0)))/SQRT(((ROUND([.C15];0)+ROUND([.E15];0))/(ROUND([.C18];0)+ROUND([.E18];0)))*(1-((ROUND([.C15];0)+ROUND([.E15];0))/(ROUND([.C18];0)+ROUND([.E18];0)))) * (1/ROUND([.C18];0)+1/ROUND([.E18];0))))&lt; (-1.95996398454);&quot;↓&quot;;&quot; &quot;))" table:style-name="ce52">
            <text:p><text:s/></text:p>
          </table:table-cell>
          <table:table-cell table:number-columns-repeated="16377"/>
        </table:table-row>
        <table:table-row table:style-name="ro18">
          <table:table-cell table:style-name="ce44"/>
          <table:table-cell office:value-type="string" table:style-name="ce65">
            <text:p>Intersex</text:p>
          </table:table-cell>
          <table:table-cell office:value-type="float" office:value="3" table:style-name="ce66">
            <text:p>3</text:p>
          </table:table-cell>
          <table:table-cell office:value-type="percentage" office:value="2.6874496103198063E-4" table:style-name="ce67">
            <text:p>0%</text:p>
          </table:table-cell>
          <table:table-cell office:value-type="float" office:value="10" table:style-name="ce66">
            <text:p>10</text:p>
          </table:table-cell>
          <table:table-cell office:value-type="percentage" office:value="9.2997303078210729E-4" table:style-name="ce67">
            <text:p>0%</text:p>
          </table:table-cell>
          <table:table-cell office:value-type="string" office:string-value="↑" table:formula="of:=IF((((ROUND([.E16];0)/ROUND([.E18];0))-(ROUND([.C16];0)/ROUND([.C18];0)))/SQRT(((ROUND([.C16];0)+ROUND([.E16];0))/(ROUND([.C18];0)+ROUND([.E18];0)))*(1-((ROUND([.C16];0)+ROUND([.E16];0))/(ROUND([.C18];0)+ROUND([.E18];0))))*  (1/ROUND([.C18];0)+1/ROUND([.E18];0))))&gt; (1.95996398454);&quot;↑&quot;;IF((((ROUND([.E16];0)/ROUND([.E18];0))-(ROUND([.C16];0)/ROUND([.C18];0)))/SQRT(((ROUND([.C16];0)+ROUND([.E16];0))/(ROUND([.C18];0)+ROUND([.E18];0)))*(1-((ROUND([.C16];0)+ROUND([.E16];0))/(ROUND([.C18];0)+ROUND([.E18];0)))) * (1/ROUND([.C18];0)+1/ROUND([.E18];0))))&lt; (-1.95996398454);&quot;↓&quot;;&quot; &quot;))" table:style-name="ce48">
            <text:p>↑</text:p>
          </table:table-cell>
          <table:table-cell table:number-columns-repeated="16377"/>
        </table:table-row>
        <table:table-row table:style-name="ro18">
          <table:table-cell table:style-name="ce44"/>
          <table:table-cell office:value-type="string" table:style-name="ce49">
            <text:p>Prefer not to say</text:p>
          </table:table-cell>
          <table:table-cell office:value-type="float" office:value="123" table:style-name="ce50">
            <text:p>123</text:p>
          </table:table-cell>
          <table:table-cell office:value-type="percentage" office:value="1.1018543402311207E-2" table:style-name="ce51">
            <text:p>1%</text:p>
          </table:table-cell>
          <table:table-cell office:value-type="float" office:value="127" table:style-name="ce50">
            <text:p>127</text:p>
          </table:table-cell>
          <table:table-cell office:value-type="percentage" office:value="1.1810657490932764E-2" table:style-name="ce51">
            <text:p>1%</text:p>
          </table:table-cell>
          <table:table-cell office:value-type="string" office:string-value=" " table:formula="of:=IF((((ROUND([.E17];0)/ROUND([.E18];0))-(ROUND([.C17];0)/ROUND([.C18];0)))/SQRT(((ROUND([.C17];0)+ROUND([.E17];0))/(ROUND([.C18];0)+ROUND([.E18];0)))*(1-((ROUND([.C17];0)+ROUND([.E17];0))/(ROUND([.C18];0)+ROUND([.E18];0))))*  (1/ROUND([.C18];0)+1/ROUND([.E18];0))))&gt; (1.95996398454);&quot;↑&quot;;IF((((ROUND([.E17];0)/ROUND([.E18];0))-(ROUND([.C17];0)/ROUND([.C18];0)))/SQRT(((ROUND([.C17];0)+ROUND([.E17];0))/(ROUND([.C18];0)+ROUND([.E18];0)))*(1-((ROUND([.C17];0)+ROUND([.E17];0))/(ROUND([.C18];0)+ROUND([.E18];0)))) * (1/ROUND([.C18];0)+1/ROUND([.E18];0))))&lt; (-1.95996398454);&quot;↓&quot;;&quot; &quot;))" table:style-name="ce52">
            <text:p><text:s/></text:p>
          </table:table-cell>
          <table:table-cell table:number-columns-repeated="16377"/>
        </table:table-row>
        <table:table-row table:style-name="ro18">
          <table:table-cell table:style-name="ce44"/>
          <table:table-cell office:value-type="string" table:style-name="ce53">
            <text:p>Number of respondents</text:p>
          </table:table-cell>
          <table:table-cell office:value-type="float" office:value="11163" table:style-name="ce54">
            <text:p>11163</text:p>
          </table:table-cell>
          <table:table-cell office:value-type="percentage" office:value="1" table:style-name="ce55">
            <text:p>100%</text:p>
          </table:table-cell>
          <table:table-cell office:value-type="float" office:value="10753" table:style-name="ce54">
            <text:p>10753</text:p>
          </table:table-cell>
          <table:table-cell office:value-type="percentage" office:value="1" table:style-name="ce55">
            <text:p>100%</text:p>
          </table:table-cell>
          <table:table-cell table:style-name="ce56"/>
          <table:table-cell table:number-columns-repeated="16377"/>
        </table:table-row>
        <table:table-row table:style-name="ro19">
          <table:table-cell table:style-name="ce44"/>
          <table:table-cell office:value-type="string" table:number-columns-spanned="5" table:number-rows-spanned="1" table:style-name="ce64">
            <text:p>Answered by all. Taken from sample data if response data were missing. Data in this table are unweighted.</text:p>
          </table:table-cell>
          <table:covered-table-cell table:number-columns-repeated="4"/>
          <table:table-cell table:number-columns-repeated="16378" table:style-name="ce44"/>
        </table:table-row>
        <table:table-row table:style-name="ro20">
          <table:table-cell table:number-columns-repeated="16384"/>
        </table:table-row>
        <table:table-row table:style-name="ro16">
          <table:table-cell office:value-type="string" table:style-name="ce43">
            <text:p>Table 3</text:p>
          </table:table-cell>
          <table:table-cell office:value-type="string" table:number-columns-spanned="5" table:number-rows-spanned="1" table:style-name="ce58">
            <text:p>sex_group: Sex from response q46, or from sample if missing</text:p>
          </table:table-cell>
          <table:covered-table-cell table:number-columns-repeated="4"/>
          <table:table-cell table:number-columns-repeated="16378" table:style-name="ce44"/>
        </table:table-row>
        <table:table-row table:style-name="ro17">
          <table:table-cell table:style-name="ce44"/>
          <table:table-cell table:number-columns-spanned="1" table:number-rows-spanned="2" table:style-name="ce59"/>
          <table:table-cell office:value-type="string" table:number-columns-spanned="4" table:number-rows-spanned="1" table:style-name="ce60">
            <text:p>Older People's Mental Health Services</text:p>
          </table:table-cell>
          <table:covered-table-cell table:number-columns-repeated="3"/>
          <table:table-cell office:value-type="string" office:string-value="Significant change 2024 - 2023" table:formula="of:=&quot;Significant change &quot;&amp;[.E23]&amp;&quot; - &quot;&amp;[.C23]" table:number-columns-spanned="1" table:number-rows-spanned="2" table:style-name="ce61">
            <text:p>Significant change 2024 - 2023</text:p>
          </table:table-cell>
          <table:table-cell table:number-columns-repeated="16377"/>
        </table:table-row>
        <table:table-row table:style-name="ro17">
          <table:table-cell table:style-name="ce44"/>
          <table:covered-table-cell/>
          <table:table-cell office:value-type="float" office:value="2023" table:number-columns-spanned="2" table:number-rows-spanned="1" table:style-name="ce62">
            <text:p>2023</text:p>
          </table:table-cell>
          <table:covered-table-cell/>
          <table:table-cell office:value-type="float" office:value="2024" table:number-columns-spanned="2" table:number-rows-spanned="1" table:style-name="ce63">
            <text:p>2024</text:p>
          </table:table-cell>
          <table:covered-table-cell/>
          <table:covered-table-cell/>
          <table:table-cell table:number-columns-repeated="16377"/>
        </table:table-row>
        <table:table-row table:style-name="ro18">
          <table:table-cell table:style-name="ce44"/>
          <table:table-cell office:value-type="string" table:style-name="ce45">
            <text:p>Male</text:p>
          </table:table-cell>
          <table:table-cell office:value-type="float" office:value="1172" table:style-name="ce46">
            <text:p>1172</text:p>
          </table:table-cell>
          <table:table-cell office:value-type="percentage" office:value="0.42867593269934162" table:style-name="ce47">
            <text:p>43%</text:p>
          </table:table-cell>
          <table:table-cell office:value-type="float" office:value="1103" table:style-name="ce46">
            <text:p>1103</text:p>
          </table:table-cell>
          <table:table-cell office:value-type="percentage" office:value="0.41780303030303029" table:style-name="ce47">
            <text:p>42%</text:p>
          </table:table-cell>
          <table:table-cell office:value-type="string" office:string-value=" " table:formula="of:=IF((((ROUND([.E24];0)/ROUND([.E28];0))-(ROUND([.C24];0)/ROUND([.C28];0)))/SQRT(((ROUND([.C24];0)+ROUND([.E24];0))/(ROUND([.C28];0)+ROUND([.E28];0)))*(1-((ROUND([.C24];0)+ROUND([.E24];0))/(ROUND([.C28];0)+ROUND([.E28];0))))*  (1/ROUND([.C28];0)+1/ROUND([.E28];0))))&gt; (1.95996398454);&quot;↑&quot;;IF((((ROUND([.E24];0)/ROUND([.E28];0))-(ROUND([.C24];0)/ROUND([.C28];0)))/SQRT(((ROUND([.C24];0)+ROUND([.E24];0))/(ROUND([.C28];0)+ROUND([.E28];0)))*(1-((ROUND([.C24];0)+ROUND([.E24];0))/(ROUND([.C28];0)+ROUND([.E28];0)))) * (1/ROUND([.C28];0)+1/ROUND([.E28];0))))&lt; (-1.95996398454);&quot;↓&quot;;&quot; &quot;))" table:style-name="ce48">
            <text:p><text:s/></text:p>
          </table:table-cell>
          <table:table-cell table:number-columns-repeated="16377"/>
        </table:table-row>
        <table:table-row table:style-name="ro18">
          <table:table-cell table:style-name="ce44"/>
          <table:table-cell office:value-type="string" table:style-name="ce49">
            <text:p>Female</text:p>
          </table:table-cell>
          <table:table-cell office:value-type="float" office:value="1554" table:style-name="ce50">
            <text:p>1554</text:p>
          </table:table-cell>
          <table:table-cell office:value-type="percentage" office:value="0.56839795171909291" table:style-name="ce51">
            <text:p>57%</text:p>
          </table:table-cell>
          <table:table-cell office:value-type="float" office:value="1522" table:style-name="ce50">
            <text:p>1522</text:p>
          </table:table-cell>
          <table:table-cell office:value-type="percentage" office:value="0.57651515151515154" table:style-name="ce51">
            <text:p>58%</text:p>
          </table:table-cell>
          <table:table-cell office:value-type="string" office:string-value=" " table:formula="of:=IF((((ROUND([.E25];0)/ROUND([.E28];0))-(ROUND([.C25];0)/ROUND([.C28];0)))/SQRT(((ROUND([.C25];0)+ROUND([.E25];0))/(ROUND([.C28];0)+ROUND([.E28];0)))*(1-((ROUND([.C25];0)+ROUND([.E25];0))/(ROUND([.C28];0)+ROUND([.E28];0))))*  (1/ROUND([.C28];0)+1/ROUND([.E28];0))))&gt; (1.95996398454);&quot;↑&quot;;IF((((ROUND([.E25];0)/ROUND([.E28];0))-(ROUND([.C25];0)/ROUND([.C28];0)))/SQRT(((ROUND([.C25];0)+ROUND([.E25];0))/(ROUND([.C28];0)+ROUND([.E28];0)))*(1-((ROUND([.C25];0)+ROUND([.E25];0))/(ROUND([.C28];0)+ROUND([.E28];0)))) * (1/ROUND([.C28];0)+1/ROUND([.E28];0))))&lt; (-1.95996398454);&quot;↓&quot;;&quot; &quot;))" table:style-name="ce52">
            <text:p><text:s/></text:p>
          </table:table-cell>
          <table:table-cell table:number-columns-repeated="16377"/>
        </table:table-row>
        <table:table-row table:style-name="ro18">
          <table:table-cell table:style-name="ce44"/>
          <table:table-cell office:value-type="string" table:style-name="ce65">
            <text:p>Intersex</text:p>
          </table:table-cell>
          <table:table-cell office:value-type="float" office:value="0" table:style-name="ce66">
            <text:p>0</text:p>
          </table:table-cell>
          <table:table-cell office:value-type="percentage" office:value="0" table:style-name="ce67">
            <text:p>0%</text:p>
          </table:table-cell>
          <table:table-cell office:value-type="float" office:value="1" table:style-name="ce66">
            <text:p>1</text:p>
          </table:table-cell>
          <table:table-cell office:value-type="percentage" office:value="3.7878787878787879E-4" table:style-name="ce67">
            <text:p>0%</text:p>
          </table:table-cell>
          <table:table-cell office:value-type="string" office:string-value=" " table:formula="of:=IF((((ROUND([.E26];0)/ROUND([.E28];0))-(ROUND([.C26];0)/ROUND([.C28];0)))/SQRT(((ROUND([.C26];0)+ROUND([.E26];0))/(ROUND([.C28];0)+ROUND([.E28];0)))*(1-((ROUND([.C26];0)+ROUND([.E26];0))/(ROUND([.C28];0)+ROUND([.E28];0))))*  (1/ROUND([.C28];0)+1/ROUND([.E28];0))))&gt; (1.95996398454);&quot;↑&quot;;IF((((ROUND([.E26];0)/ROUND([.E28];0))-(ROUND([.C26];0)/ROUND([.C28];0)))/SQRT(((ROUND([.C26];0)+ROUND([.E26];0))/(ROUND([.C28];0)+ROUND([.E28];0)))*(1-((ROUND([.C26];0)+ROUND([.E26];0))/(ROUND([.C28];0)+ROUND([.E28];0)))) * (1/ROUND([.C28];0)+1/ROUND([.E28];0))))&lt; (-1.95996398454);&quot;↓&quot;;&quot; &quot;))" table:style-name="ce48">
            <text:p><text:s/></text:p>
          </table:table-cell>
          <table:table-cell table:number-columns-repeated="16377"/>
        </table:table-row>
        <table:table-row table:style-name="ro18">
          <table:table-cell table:style-name="ce44"/>
          <table:table-cell office:value-type="string" table:style-name="ce49">
            <text:p>Prefer not to say</text:p>
          </table:table-cell>
          <table:table-cell office:value-type="float" office:value="8" table:style-name="ce50">
            <text:p>8</text:p>
          </table:table-cell>
          <table:table-cell office:value-type="percentage" office:value="2.926115581565472E-3" table:style-name="ce51">
            <text:p>0%</text:p>
          </table:table-cell>
          <table:table-cell office:value-type="float" office:value="14" table:style-name="ce50">
            <text:p>14</text:p>
          </table:table-cell>
          <table:table-cell office:value-type="percentage" office:value="5.3030303030303034E-3" table:style-name="ce51">
            <text:p>1%</text:p>
          </table:table-cell>
          <table:table-cell office:value-type="string" office:string-value=" " table:formula="of:=IF((((ROUND([.E27];0)/ROUND([.E28];0))-(ROUND([.C27];0)/ROUND([.C28];0)))/SQRT(((ROUND([.C27];0)+ROUND([.E27];0))/(ROUND([.C28];0)+ROUND([.E28];0)))*(1-((ROUND([.C27];0)+ROUND([.E27];0))/(ROUND([.C28];0)+ROUND([.E28];0))))*  (1/ROUND([.C28];0)+1/ROUND([.E28];0))))&gt; (1.95996398454);&quot;↑&quot;;IF((((ROUND([.E27];0)/ROUND([.E28];0))-(ROUND([.C27];0)/ROUND([.C28];0)))/SQRT(((ROUND([.C27];0)+ROUND([.E27];0))/(ROUND([.C28];0)+ROUND([.E28];0)))*(1-((ROUND([.C27];0)+ROUND([.E27];0))/(ROUND([.C28];0)+ROUND([.E28];0)))) * (1/ROUND([.C28];0)+1/ROUND([.E28];0))))&lt; (-1.95996398454);&quot;↓&quot;;&quot; &quot;))" table:style-name="ce52">
            <text:p><text:s/></text:p>
          </table:table-cell>
          <table:table-cell table:number-columns-repeated="16377"/>
        </table:table-row>
        <table:table-row table:style-name="ro18">
          <table:table-cell table:style-name="ce44"/>
          <table:table-cell office:value-type="string" table:style-name="ce53">
            <text:p>Number of respondents</text:p>
          </table:table-cell>
          <table:table-cell office:value-type="float" office:value="2734" table:style-name="ce54">
            <text:p>2734</text:p>
          </table:table-cell>
          <table:table-cell office:value-type="percentage" office:value="1" table:style-name="ce55">
            <text:p>100%</text:p>
          </table:table-cell>
          <table:table-cell office:value-type="float" office:value="2640" table:style-name="ce54">
            <text:p>2640</text:p>
          </table:table-cell>
          <table:table-cell office:value-type="percentage" office:value="1" table:style-name="ce55">
            <text:p>100%</text:p>
          </table:table-cell>
          <table:table-cell table:style-name="ce56"/>
          <table:table-cell table:number-columns-repeated="16377"/>
        </table:table-row>
        <table:table-row table:style-name="ro19">
          <table:table-cell table:style-name="ce44"/>
          <table:table-cell office:value-type="string" table:number-columns-spanned="5" table:number-rows-spanned="1" table:style-name="ce64">
            <text:p>Answered by all. Taken from sample data if response data were missing. Data in this table are unweighted.</text:p>
          </table:table-cell>
          <table:covered-table-cell table:number-columns-repeated="4"/>
          <table:table-cell table:number-columns-repeated="16378" table:style-name="ce44"/>
        </table:table-row>
        <table:table-row table:number-rows-repeated="1048547" table:style-name="ro20">
          <table:table-cell table:number-columns-repeated="16384"/>
        </table:table-row>
      </table:table>
      <table:table table:name="ethnic_group" table:style-name="ta2">
        <table:table-column table:style-name="co7" table:default-cell-style-name="ce44"/>
        <table:table-column table:style-name="co8" table:default-cell-style-name="ce57"/>
        <table:table-column table:style-name="co9" table:number-columns-repeated="4" table:default-cell-style-name="ce44"/>
        <table:table-column table:style-name="co10" table:default-cell-style-name="ce44"/>
        <table:table-column table:style-name="co7" table:number-columns-repeated="16377" table:default-cell-style-name="ce44"/>
        <table:table-row table:style-name="ro16">
          <table:table-cell office:value-type="string" table:style-name="ce43">
            <text:p>Table 1</text:p>
          </table:table-cell>
          <table:table-cell office:value-type="string" table:number-columns-spanned="5" table:number-rows-spanned="1" table:style-name="ce58">
            <text:p>ethnic_5_response: Ethnicity grouped in to 5 ethnic group ranges derived from Q50, excluding 'not known'</text:p>
          </table:table-cell>
          <table:covered-table-cell table:number-columns-repeated="4"/>
          <table:table-cell table:number-columns-repeated="16378" table:style-name="ce44"/>
        </table:table-row>
        <table:table-row table:style-name="ro17">
          <table:table-cell table:style-name="ce44"/>
          <table:table-cell table:number-columns-spanned="1" table:number-rows-spanned="2" table:style-name="ce59"/>
          <table:table-cell office:value-type="string" table:number-columns-spanned="4" table:number-rows-spanned="1" table:style-name="ce60">
            <text:p>Child and Adolescent Mental Health Services (CAMHS)</text:p>
          </table:table-cell>
          <table:covered-table-cell table:number-columns-repeated="3"/>
          <table:table-cell office:value-type="string" office:string-value="Significant change 2024 - 2023" table:formula="of:=&quot;Significant change &quot;&amp;[.E3]&amp;&quot; - &quot;&amp;[.C3]" table:number-columns-spanned="1" table:number-rows-spanned="2" table:style-name="ce61">
            <text:p>Significant change 2024 - 2023</text:p>
          </table:table-cell>
          <table:table-cell table:number-columns-repeated="16377"/>
        </table:table-row>
        <table:table-row table:style-name="ro17">
          <table:table-cell table:style-name="ce44"/>
          <table:covered-table-cell/>
          <table:table-cell office:value-type="float" office:value="2023" table:number-columns-spanned="2" table:number-rows-spanned="1" table:style-name="ce62">
            <text:p>2023</text:p>
          </table:table-cell>
          <table:covered-table-cell/>
          <table:table-cell office:value-type="float" office:value="2024" table:number-columns-spanned="2" table:number-rows-spanned="1" table:style-name="ce63">
            <text:p>2024</text:p>
          </table:table-cell>
          <table:covered-table-cell/>
          <table:covered-table-cell/>
          <table:table-cell table:number-columns-repeated="16377"/>
        </table:table-row>
        <table:table-row table:style-name="ro18">
          <table:table-cell table:style-name="ce44"/>
          <table:table-cell office:value-type="string" table:style-name="ce45">
            <text:p>White</text:p>
          </table:table-cell>
          <table:table-cell office:value-type="float" office:value="737" table:style-name="ce46">
            <text:p>737</text:p>
          </table:table-cell>
          <table:table-cell office:value-type="percentage" office:value="0.85797438882421417" table:style-name="ce47">
            <text:p>86%</text:p>
          </table:table-cell>
          <table:table-cell office:value-type="float" office:value="890" table:style-name="ce46">
            <text:p>890</text:p>
          </table:table-cell>
          <table:table-cell office:value-type="percentage" office:value="0.87944664031620556" table:style-name="ce47">
            <text:p>88%</text:p>
          </table:table-cell>
          <table:table-cell office:value-type="string" office:string-value=" " table:formula="of:=IF((((ROUND([.E4];0)/ROUND([.E9];0))-(ROUND([.C4];0)/ROUND([.C9];0)))/SQRT(((ROUND([.C4];0)+ROUND([.E4];0))/(ROUND([.C9];0)+ROUND([.E9];0)))*(1-((ROUND([.C4];0)+ROUND([.E4];0))/(ROUND([.C9];0)+ROUND([.E9];0))))*  (1/ROUND([.C9];0)+1/ROUND([.E9];0))))&gt; (1.95996398454);&quot;↑&quot;;IF((((ROUND([.E4];0)/ROUND([.E9];0))-(ROUND([.C4];0)/ROUND([.C9];0)))/SQRT(((ROUND([.C4];0)+ROUND([.E4];0))/(ROUND([.C9];0)+ROUND([.E9];0)))*(1-((ROUND([.C4];0)+ROUND([.E4];0))/(ROUND([.C9];0)+ROUND([.E9];0)))) * (1/ROUND([.C9];0)+1/ROUND([.E9];0))))&lt; (-1.95996398454);&quot;↓&quot;;&quot; &quot;))" table:style-name="ce48">
            <text:p><text:s/></text:p>
          </table:table-cell>
          <table:table-cell table:number-columns-repeated="16377"/>
        </table:table-row>
        <table:table-row table:style-name="ro18">
          <table:table-cell table:style-name="ce44"/>
          <table:table-cell office:value-type="string" table:style-name="ce49">
            <text:p>Multiple</text:p>
          </table:table-cell>
          <table:table-cell office:value-type="float" office:value="64" table:style-name="ce50">
            <text:p>64</text:p>
          </table:table-cell>
          <table:table-cell office:value-type="percentage" office:value="7.4505238649592548E-2" table:style-name="ce51">
            <text:p>7%</text:p>
          </table:table-cell>
          <table:table-cell office:value-type="float" office:value="57" table:style-name="ce50">
            <text:p>57</text:p>
          </table:table-cell>
          <table:table-cell office:value-type="percentage" office:value="5.632411067193676E-2" table:style-name="ce51">
            <text:p>6%</text:p>
          </table:table-cell>
          <table:table-cell office:value-type="string" office:string-value=" " table:formula="of:=IF((((ROUND([.E5];0)/ROUND([.E9];0))-(ROUND([.C5];0)/ROUND([.C9];0)))/SQRT(((ROUND([.C5];0)+ROUND([.E5];0))/(ROUND([.C9];0)+ROUND([.E9];0)))*(1-((ROUND([.C5];0)+ROUND([.E5];0))/(ROUND([.C9];0)+ROUND([.E9];0))))*  (1/ROUND([.C9];0)+1/ROUND([.E9];0))))&gt; (1.95996398454);&quot;↑&quot;;IF((((ROUND([.E5];0)/ROUND([.E9];0))-(ROUND([.C5];0)/ROUND([.C9];0)))/SQRT(((ROUND([.C5];0)+ROUND([.E5];0))/(ROUND([.C9];0)+ROUND([.E9];0)))*(1-((ROUND([.C5];0)+ROUND([.E5];0))/(ROUND([.C9];0)+ROUND([.E9];0)))) * (1/ROUND([.C9];0)+1/ROUND([.E9];0))))&lt; (-1.95996398454);&quot;↓&quot;;&quot; &quot;))" table:style-name="ce52">
            <text:p><text:s/></text:p>
          </table:table-cell>
          <table:table-cell table:number-columns-repeated="16377"/>
        </table:table-row>
        <table:table-row table:style-name="ro18">
          <table:table-cell table:style-name="ce44"/>
          <table:table-cell office:value-type="string" table:style-name="ce65">
            <text:p>Asian or Asian British</text:p>
          </table:table-cell>
          <table:table-cell office:value-type="float" office:value="37" table:style-name="ce66">
            <text:p>37</text:p>
          </table:table-cell>
          <table:table-cell office:value-type="percentage" office:value="4.307334109429569E-2" table:style-name="ce67">
            <text:p>4%</text:p>
          </table:table-cell>
          <table:table-cell office:value-type="float" office:value="38" table:style-name="ce66">
            <text:p>38</text:p>
          </table:table-cell>
          <table:table-cell office:value-type="percentage" office:value="3.7549407114624504E-2" table:style-name="ce67">
            <text:p>4%</text:p>
          </table:table-cell>
          <table:table-cell office:value-type="string" office:string-value=" " table:formula="of:=IF((((ROUND([.E6];0)/ROUND([.E9];0))-(ROUND([.C6];0)/ROUND([.C9];0)))/SQRT(((ROUND([.C6];0)+ROUND([.E6];0))/(ROUND([.C9];0)+ROUND([.E9];0)))*(1-((ROUND([.C6];0)+ROUND([.E6];0))/(ROUND([.C9];0)+ROUND([.E9];0))))*  (1/ROUND([.C9];0)+1/ROUND([.E9];0))))&gt; (1.95996398454);&quot;↑&quot;;IF((((ROUND([.E6];0)/ROUND([.E9];0))-(ROUND([.C6];0)/ROUND([.C9];0)))/SQRT(((ROUND([.C6];0)+ROUND([.E6];0))/(ROUND([.C9];0)+ROUND([.E9];0)))*(1-((ROUND([.C6];0)+ROUND([.E6];0))/(ROUND([.C9];0)+ROUND([.E9];0)))) * (1/ROUND([.C9];0)+1/ROUND([.E9];0))))&lt; (-1.95996398454);&quot;↓&quot;;&quot; &quot;))" table:style-name="ce48">
            <text:p><text:s/></text:p>
          </table:table-cell>
          <table:table-cell table:number-columns-repeated="16377"/>
        </table:table-row>
        <table:table-row table:style-name="ro18">
          <table:table-cell table:style-name="ce44"/>
          <table:table-cell office:value-type="string" table:style-name="ce49">
            <text:p>Black or Black British</text:p>
          </table:table-cell>
          <table:table-cell office:value-type="float" office:value="17" table:style-name="ce50">
            <text:p>17</text:p>
          </table:table-cell>
          <table:table-cell office:value-type="percentage" office:value="1.9790454016298021E-2" table:style-name="ce51">
            <text:p>2%</text:p>
          </table:table-cell>
          <table:table-cell office:value-type="float" office:value="20" table:style-name="ce50">
            <text:p>20</text:p>
          </table:table-cell>
          <table:table-cell office:value-type="percentage" office:value="1.9762845849802372E-2" table:style-name="ce51">
            <text:p>2%</text:p>
          </table:table-cell>
          <table:table-cell office:value-type="string" office:string-value=" " table:formula="of:=IF((((ROUND([.E7];0)/ROUND([.E9];0))-(ROUND([.C7];0)/ROUND([.C9];0)))/SQRT(((ROUND([.C7];0)+ROUND([.E7];0))/(ROUND([.C9];0)+ROUND([.E9];0)))*(1-((ROUND([.C7];0)+ROUND([.E7];0))/(ROUND([.C9];0)+ROUND([.E9];0))))*  (1/ROUND([.C9];0)+1/ROUND([.E9];0))))&gt; (1.95996398454);&quot;↑&quot;;IF((((ROUND([.E7];0)/ROUND([.E9];0))-(ROUND([.C7];0)/ROUND([.C9];0)))/SQRT(((ROUND([.C7];0)+ROUND([.E7];0))/(ROUND([.C9];0)+ROUND([.E9];0)))*(1-((ROUND([.C7];0)+ROUND([.E7];0))/(ROUND([.C9];0)+ROUND([.E9];0)))) * (1/ROUND([.C9];0)+1/ROUND([.E9];0))))&lt; (-1.95996398454);&quot;↓&quot;;&quot; &quot;))" table:style-name="ce52">
            <text:p><text:s/></text:p>
          </table:table-cell>
          <table:table-cell table:number-columns-repeated="16377"/>
        </table:table-row>
        <table:table-row table:style-name="ro18">
          <table:table-cell table:style-name="ce44"/>
          <table:table-cell office:value-type="string" table:style-name="ce65">
            <text:p>Arab or other ethnic group</text:p>
          </table:table-cell>
          <table:table-cell office:value-type="float" office:value="4" table:style-name="ce66">
            <text:p>4</text:p>
          </table:table-cell>
          <table:table-cell office:value-type="percentage" office:value="4.6565774155995342E-3" table:style-name="ce67">
            <text:p>0%</text:p>
          </table:table-cell>
          <table:table-cell office:value-type="float" office:value="7" table:style-name="ce66">
            <text:p>7</text:p>
          </table:table-cell>
          <table:table-cell office:value-type="percentage" office:value="6.91699604743083E-3" table:style-name="ce67">
            <text:p>1%</text:p>
          </table:table-cell>
          <table:table-cell office:value-type="string" office:string-value=" " table:formula="of:=IF((((ROUND([.E8];0)/ROUND([.E9];0))-(ROUND([.C8];0)/ROUND([.C9];0)))/SQRT(((ROUND([.C8];0)+ROUND([.E8];0))/(ROUND([.C9];0)+ROUND([.E9];0)))*(1-((ROUND([.C8];0)+ROUND([.E8];0))/(ROUND([.C9];0)+ROUND([.E9];0))))*  (1/ROUND([.C9];0)+1/ROUND([.E9];0))))&gt; (1.95996398454);&quot;↑&quot;;IF((((ROUND([.E8];0)/ROUND([.E9];0))-(ROUND([.C8];0)/ROUND([.C9];0)))/SQRT(((ROUND([.C8];0)+ROUND([.E8];0))/(ROUND([.C9];0)+ROUND([.E9];0)))*(1-((ROUND([.C8];0)+ROUND([.E8];0))/(ROUND([.C9];0)+ROUND([.E9];0)))) * (1/ROUND([.C9];0)+1/ROUND([.E9];0))))&lt; (-1.95996398454);&quot;↓&quot;;&quot; &quot;))" table:style-name="ce48">
            <text:p><text:s/></text:p>
          </table:table-cell>
          <table:table-cell table:number-columns-repeated="16377"/>
        </table:table-row>
        <table:table-row table:style-name="ro18">
          <table:table-cell table:style-name="ce44"/>
          <table:table-cell office:value-type="string" table:style-name="ce53">
            <text:p>Number of respondents</text:p>
          </table:table-cell>
          <table:table-cell office:value-type="float" office:value="859" table:style-name="ce54">
            <text:p>859</text:p>
          </table:table-cell>
          <table:table-cell office:value-type="percentage" office:value="1" table:style-name="ce55">
            <text:p>100%</text:p>
          </table:table-cell>
          <table:table-cell office:value-type="float" office:value="1012" table:style-name="ce54">
            <text:p>1012</text:p>
          </table:table-cell>
          <table:table-cell office:value-type="percentage" office:value="1" table:style-name="ce55">
            <text:p>100%</text:p>
          </table:table-cell>
          <table:table-cell table:style-name="ce56"/>
          <table:table-cell table:number-columns-repeated="16377"/>
        </table:table-row>
        <table:table-row table:style-name="ro19">
          <table:table-cell table:style-name="ce44"/>
          <table:table-cell office:value-type="string" table:number-columns-spanned="5" table:number-rows-spanned="1" table:style-name="ce64">
            <text:p>Answered by all. Respondents for whom ethnicity is not known are excluded. Data in this table are unweighted.</text:p>
          </table:table-cell>
          <table:covered-table-cell table:number-columns-repeated="4"/>
          <table:table-cell table:number-columns-repeated="16378" table:style-name="ce44"/>
        </table:table-row>
        <table:table-row table:style-name="ro20">
          <table:table-cell table:number-columns-repeated="16384"/>
        </table:table-row>
        <table:table-row table:style-name="ro16">
          <table:table-cell office:value-type="string" table:style-name="ce43">
            <text:p>Table 2</text:p>
          </table:table-cell>
          <table:table-cell office:value-type="string" table:number-columns-spanned="5" table:number-rows-spanned="1" table:style-name="ce58">
            <text:p>ethnic_5_response: Ethnicity grouped in to 5 ethnic group ranges derived from Q50, excluding 'not known'</text:p>
          </table:table-cell>
          <table:covered-table-cell table:number-columns-repeated="4"/>
          <table:table-cell table:number-columns-repeated="16378" table:style-name="ce44"/>
        </table:table-row>
        <table:table-row table:style-name="ro17">
          <table:table-cell table:style-name="ce44"/>
          <table:table-cell table:number-columns-spanned="1" table:number-rows-spanned="2" table:style-name="ce59"/>
          <table:table-cell office:value-type="string" table:number-columns-spanned="4" table:number-rows-spanned="1" table:style-name="ce60">
            <text:p>Adult Mental Health Services</text:p>
          </table:table-cell>
          <table:covered-table-cell table:number-columns-repeated="3"/>
          <table:table-cell office:value-type="string" office:string-value="Significant change 2024 - 2023" table:formula="of:=&quot;Significant change &quot;&amp;[.E14]&amp;&quot; - &quot;&amp;[.C14]" table:number-columns-spanned="1" table:number-rows-spanned="2" table:style-name="ce61">
            <text:p>Significant change 2024 - 2023</text:p>
          </table:table-cell>
          <table:table-cell table:number-columns-repeated="16377"/>
        </table:table-row>
        <table:table-row table:style-name="ro17">
          <table:table-cell table:style-name="ce44"/>
          <table:covered-table-cell/>
          <table:table-cell office:value-type="float" office:value="2023" table:number-columns-spanned="2" table:number-rows-spanned="1" table:style-name="ce62">
            <text:p>2023</text:p>
          </table:table-cell>
          <table:covered-table-cell/>
          <table:table-cell office:value-type="float" office:value="2024" table:number-columns-spanned="2" table:number-rows-spanned="1" table:style-name="ce63">
            <text:p>2024</text:p>
          </table:table-cell>
          <table:covered-table-cell/>
          <table:covered-table-cell/>
          <table:table-cell table:number-columns-repeated="16377"/>
        </table:table-row>
        <table:table-row table:style-name="ro18">
          <table:table-cell table:style-name="ce44"/>
          <table:table-cell office:value-type="string" table:style-name="ce45">
            <text:p>White</text:p>
          </table:table-cell>
          <table:table-cell office:value-type="float" office:value="9249" table:style-name="ce46">
            <text:p>9249</text:p>
          </table:table-cell>
          <table:table-cell office:value-type="percentage" office:value="0.85330750069194572" table:style-name="ce47">
            <text:p>85%</text:p>
          </table:table-cell>
          <table:table-cell office:value-type="float" office:value="8773" table:style-name="ce46">
            <text:p>8773</text:p>
          </table:table-cell>
          <table:table-cell office:value-type="percentage" office:value="0.84534592407014841" table:style-name="ce47">
            <text:p>85%</text:p>
          </table:table-cell>
          <table:table-cell office:value-type="string" office:string-value=" " table:formula="of:=IF((((ROUND([.E15];0)/ROUND([.E20];0))-(ROUND([.C15];0)/ROUND([.C20];0)))/SQRT(((ROUND([.C15];0)+ROUND([.E15];0))/(ROUND([.C20];0)+ROUND([.E20];0)))*(1-((ROUND([.C15];0)+ROUND([.E15];0))/(ROUND([.C20];0)+ROUND([.E20];0))))*  (1/ROUND([.C20];0)+1/ROUND([.E20];0))))&gt; (1.95996398454);&quot;↑&quot;;IF((((ROUND([.E15];0)/ROUND([.E20];0))-(ROUND([.C15];0)/ROUND([.C20];0)))/SQRT(((ROUND([.C15];0)+ROUND([.E15];0))/(ROUND([.C20];0)+ROUND([.E20];0)))*(1-((ROUND([.C15];0)+ROUND([.E15];0))/(ROUND([.C20];0)+ROUND([.E20];0)))) * (1/ROUND([.C20];0)+1/ROUND([.E20];0))))&lt; (-1.95996398454);&quot;↓&quot;;&quot; &quot;))" table:style-name="ce48">
            <text:p><text:s/></text:p>
          </table:table-cell>
          <table:table-cell table:number-columns-repeated="16377"/>
        </table:table-row>
        <table:table-row table:style-name="ro18">
          <table:table-cell table:style-name="ce44"/>
          <table:table-cell office:value-type="string" table:style-name="ce49">
            <text:p>Multiple</text:p>
          </table:table-cell>
          <table:table-cell office:value-type="float" office:value="425" table:style-name="ce50">
            <text:p>425</text:p>
          </table:table-cell>
          <table:table-cell office:value-type="percentage" office:value="3.9210259249008214E-2" table:style-name="ce51">
            <text:p>4%</text:p>
          </table:table-cell>
          <table:table-cell office:value-type="float" office:value="469" table:style-name="ce50">
            <text:p>469</text:p>
          </table:table-cell>
          <table:table-cell office:value-type="percentage" office:value="4.5191751782617078E-2" table:style-name="ce51">
            <text:p>5%</text:p>
          </table:table-cell>
          <table:table-cell office:value-type="string" office:string-value="↑" table:formula="of:=IF((((ROUND([.E16];0)/ROUND([.E20];0))-(ROUND([.C16];0)/ROUND([.C20];0)))/SQRT(((ROUND([.C16];0)+ROUND([.E16];0))/(ROUND([.C20];0)+ROUND([.E20];0)))*(1-((ROUND([.C16];0)+ROUND([.E16];0))/(ROUND([.C20];0)+ROUND([.E20];0))))*  (1/ROUND([.C20];0)+1/ROUND([.E20];0))))&gt; (1.95996398454);&quot;↑&quot;;IF((((ROUND([.E16];0)/ROUND([.E20];0))-(ROUND([.C16];0)/ROUND([.C20];0)))/SQRT(((ROUND([.C16];0)+ROUND([.E16];0))/(ROUND([.C20];0)+ROUND([.E20];0)))*(1-((ROUND([.C16];0)+ROUND([.E16];0))/(ROUND([.C20];0)+ROUND([.E20];0)))) * (1/ROUND([.C20];0)+1/ROUND([.E20];0))))&lt; (-1.95996398454);&quot;↓&quot;;&quot; &quot;))" table:style-name="ce52">
            <text:p>↑</text:p>
          </table:table-cell>
          <table:table-cell table:number-columns-repeated="16377"/>
        </table:table-row>
        <table:table-row table:style-name="ro18">
          <table:table-cell table:style-name="ce44"/>
          <table:table-cell office:value-type="string" table:style-name="ce65">
            <text:p>Asian or Asian British</text:p>
          </table:table-cell>
          <table:table-cell office:value-type="float" office:value="569" table:style-name="ce66">
            <text:p>569</text:p>
          </table:table-cell>
          <table:table-cell office:value-type="percentage" office:value="5.2495617676907462E-2" table:style-name="ce67">
            <text:p>5%</text:p>
          </table:table-cell>
          <table:table-cell office:value-type="float" office:value="536" table:style-name="ce66">
            <text:p>536</text:p>
          </table:table-cell>
          <table:table-cell office:value-type="percentage" office:value="5.1647716322990943E-2" table:style-name="ce67">
            <text:p>5%</text:p>
          </table:table-cell>
          <table:table-cell office:value-type="string" office:string-value=" " table:formula="of:=IF((((ROUND([.E17];0)/ROUND([.E20];0))-(ROUND([.C17];0)/ROUND([.C20];0)))/SQRT(((ROUND([.C17];0)+ROUND([.E17];0))/(ROUND([.C20];0)+ROUND([.E20];0)))*(1-((ROUND([.C17];0)+ROUND([.E17];0))/(ROUND([.C20];0)+ROUND([.E20];0))))*  (1/ROUND([.C20];0)+1/ROUND([.E20];0))))&gt; (1.95996398454);&quot;↑&quot;;IF((((ROUND([.E17];0)/ROUND([.E20];0))-(ROUND([.C17];0)/ROUND([.C20];0)))/SQRT(((ROUND([.C17];0)+ROUND([.E17];0))/(ROUND([.C20];0)+ROUND([.E20];0)))*(1-((ROUND([.C17];0)+ROUND([.E17];0))/(ROUND([.C20];0)+ROUND([.E20];0)))) * (1/ROUND([.C20];0)+1/ROUND([.E20];0))))&lt; (-1.95996398454);&quot;↓&quot;;&quot; &quot;))" table:style-name="ce48">
            <text:p><text:s/></text:p>
          </table:table-cell>
          <table:table-cell table:number-columns-repeated="16377"/>
        </table:table-row>
        <table:table-row table:style-name="ro18">
          <table:table-cell table:style-name="ce44"/>
          <table:table-cell office:value-type="string" table:style-name="ce49">
            <text:p>Black or Black British</text:p>
          </table:table-cell>
          <table:table-cell office:value-type="float" office:value="466" table:style-name="ce50">
            <text:p>466</text:p>
          </table:table-cell>
          <table:table-cell office:value-type="percentage" office:value="4.2992896023618415E-2" table:style-name="ce51">
            <text:p>4%</text:p>
          </table:table-cell>
          <table:table-cell office:value-type="float" office:value="480" table:style-name="ce50">
            <text:p>480</text:p>
          </table:table-cell>
          <table:table-cell office:value-type="percentage" office:value="4.6251686259394874E-2" table:style-name="ce51">
            <text:p>5%</text:p>
          </table:table-cell>
          <table:table-cell office:value-type="string" office:string-value=" " table:formula="of:=IF((((ROUND([.E18];0)/ROUND([.E20];0))-(ROUND([.C18];0)/ROUND([.C20];0)))/SQRT(((ROUND([.C18];0)+ROUND([.E18];0))/(ROUND([.C20];0)+ROUND([.E20];0)))*(1-((ROUND([.C18];0)+ROUND([.E18];0))/(ROUND([.C20];0)+ROUND([.E20];0))))*  (1/ROUND([.C20];0)+1/ROUND([.E20];0))))&gt; (1.95996398454);&quot;↑&quot;;IF((((ROUND([.E18];0)/ROUND([.E20];0))-(ROUND([.C18];0)/ROUND([.C20];0)))/SQRT(((ROUND([.C18];0)+ROUND([.E18];0))/(ROUND([.C20];0)+ROUND([.E20];0)))*(1-((ROUND([.C18];0)+ROUND([.E18];0))/(ROUND([.C20];0)+ROUND([.E20];0)))) * (1/ROUND([.C20];0)+1/ROUND([.E20];0))))&lt; (-1.95996398454);&quot;↓&quot;;&quot; &quot;))" table:style-name="ce52">
            <text:p><text:s/></text:p>
          </table:table-cell>
          <table:table-cell table:number-columns-repeated="16377"/>
        </table:table-row>
        <table:table-row table:style-name="ro18">
          <table:table-cell table:style-name="ce44"/>
          <table:table-cell office:value-type="string" table:style-name="ce65">
            <text:p>Arab or other ethnic group</text:p>
          </table:table-cell>
          <table:table-cell office:value-type="float" office:value="130" table:style-name="ce66">
            <text:p>130</text:p>
          </table:table-cell>
          <table:table-cell office:value-type="percentage" office:value="1.1993726358520159E-2" table:style-name="ce67">
            <text:p>1%</text:p>
          </table:table-cell>
          <table:table-cell office:value-type="float" office:value="120" table:style-name="ce66">
            <text:p>120</text:p>
          </table:table-cell>
          <table:table-cell office:value-type="percentage" office:value="1.1562921564848718E-2" table:style-name="ce67">
            <text:p>1%</text:p>
          </table:table-cell>
          <table:table-cell office:value-type="string" office:string-value=" " table:formula="of:=IF((((ROUND([.E19];0)/ROUND([.E20];0))-(ROUND([.C19];0)/ROUND([.C20];0)))/SQRT(((ROUND([.C19];0)+ROUND([.E19];0))/(ROUND([.C20];0)+ROUND([.E20];0)))*(1-((ROUND([.C19];0)+ROUND([.E19];0))/(ROUND([.C20];0)+ROUND([.E20];0))))*  (1/ROUND([.C20];0)+1/ROUND([.E20];0))))&gt; (1.95996398454);&quot;↑&quot;;IF((((ROUND([.E19];0)/ROUND([.E20];0))-(ROUND([.C19];0)/ROUND([.C20];0)))/SQRT(((ROUND([.C19];0)+ROUND([.E19];0))/(ROUND([.C20];0)+ROUND([.E20];0)))*(1-((ROUND([.C19];0)+ROUND([.E19];0))/(ROUND([.C20];0)+ROUND([.E20];0)))) * (1/ROUND([.C20];0)+1/ROUND([.E20];0))))&lt; (-1.95996398454);&quot;↓&quot;;&quot; &quot;))" table:style-name="ce48">
            <text:p><text:s/></text:p>
          </table:table-cell>
          <table:table-cell table:number-columns-repeated="16377"/>
        </table:table-row>
        <table:table-row table:style-name="ro18">
          <table:table-cell table:style-name="ce44"/>
          <table:table-cell office:value-type="string" table:style-name="ce53">
            <text:p>Number of respondents</text:p>
          </table:table-cell>
          <table:table-cell office:value-type="float" office:value="10839" table:style-name="ce54">
            <text:p>10839</text:p>
          </table:table-cell>
          <table:table-cell office:value-type="percentage" office:value="1" table:style-name="ce55">
            <text:p>100%</text:p>
          </table:table-cell>
          <table:table-cell office:value-type="float" office:value="10378" table:style-name="ce54">
            <text:p>10378</text:p>
          </table:table-cell>
          <table:table-cell office:value-type="percentage" office:value="1" table:style-name="ce55">
            <text:p>100%</text:p>
          </table:table-cell>
          <table:table-cell table:style-name="ce56"/>
          <table:table-cell table:number-columns-repeated="16377"/>
        </table:table-row>
        <table:table-row table:style-name="ro19">
          <table:table-cell table:style-name="ce44"/>
          <table:table-cell office:value-type="string" table:number-columns-spanned="5" table:number-rows-spanned="1" table:style-name="ce64">
            <text:p>Answered by all. Respondents for whom ethnicity is not known are excluded. Data in this table are unweighted.</text:p>
          </table:table-cell>
          <table:covered-table-cell table:number-columns-repeated="4"/>
          <table:table-cell table:number-columns-repeated="16378" table:style-name="ce44"/>
        </table:table-row>
        <table:table-row table:style-name="ro20">
          <table:table-cell table:number-columns-repeated="16384"/>
        </table:table-row>
        <table:table-row table:style-name="ro16">
          <table:table-cell office:value-type="string" table:style-name="ce43">
            <text:p>Table 3</text:p>
          </table:table-cell>
          <table:table-cell office:value-type="string" table:number-columns-spanned="5" table:number-rows-spanned="1" table:style-name="ce58">
            <text:p>ethnic_5_response: Ethnicity grouped in to 5 ethnic group ranges derived from Q50, excluding 'not known'</text:p>
          </table:table-cell>
          <table:covered-table-cell table:number-columns-repeated="4"/>
          <table:table-cell table:number-columns-repeated="16378" table:style-name="ce44"/>
        </table:table-row>
        <table:table-row table:style-name="ro17">
          <table:table-cell table:style-name="ce44"/>
          <table:table-cell table:number-columns-spanned="1" table:number-rows-spanned="2" table:style-name="ce59"/>
          <table:table-cell office:value-type="string" table:number-columns-spanned="4" table:number-rows-spanned="1" table:style-name="ce60">
            <text:p>Older People's Mental Health Services</text:p>
          </table:table-cell>
          <table:covered-table-cell table:number-columns-repeated="3"/>
          <table:table-cell office:value-type="string" office:string-value="Significant change 2024 - 2023" table:formula="of:=&quot;Significant change &quot;&amp;[.E25]&amp;&quot; - &quot;&amp;[.C25]" table:number-columns-spanned="1" table:number-rows-spanned="2" table:style-name="ce61">
            <text:p>Significant change 2024 - 2023</text:p>
          </table:table-cell>
          <table:table-cell table:number-columns-repeated="16377"/>
        </table:table-row>
        <table:table-row table:style-name="ro17">
          <table:table-cell table:style-name="ce44"/>
          <table:covered-table-cell/>
          <table:table-cell office:value-type="float" office:value="2023" table:number-columns-spanned="2" table:number-rows-spanned="1" table:style-name="ce62">
            <text:p>2023</text:p>
          </table:table-cell>
          <table:covered-table-cell/>
          <table:table-cell office:value-type="float" office:value="2024" table:number-columns-spanned="2" table:number-rows-spanned="1" table:style-name="ce63">
            <text:p>2024</text:p>
          </table:table-cell>
          <table:covered-table-cell/>
          <table:covered-table-cell/>
          <table:table-cell table:number-columns-repeated="16377"/>
        </table:table-row>
        <table:table-row table:style-name="ro18">
          <table:table-cell table:style-name="ce44"/>
          <table:table-cell office:value-type="string" table:style-name="ce45">
            <text:p>White</text:p>
          </table:table-cell>
          <table:table-cell office:value-type="float" office:value="2534" table:style-name="ce46">
            <text:p>2534</text:p>
          </table:table-cell>
          <table:table-cell office:value-type="percentage" office:value="0.95442561205273069" table:style-name="ce47">
            <text:p>95%</text:p>
          </table:table-cell>
          <table:table-cell office:value-type="float" office:value="2424" table:style-name="ce46">
            <text:p>2424</text:p>
          </table:table-cell>
          <table:table-cell office:value-type="percentage" office:value="0.94798592100117329" table:style-name="ce47">
            <text:p>95%</text:p>
          </table:table-cell>
          <table:table-cell office:value-type="string" office:string-value=" " table:formula="of:=IF((((ROUND([.E26];0)/ROUND([.E31];0))-(ROUND([.C26];0)/ROUND([.C31];0)))/SQRT(((ROUND([.C26];0)+ROUND([.E26];0))/(ROUND([.C31];0)+ROUND([.E31];0)))*(1-((ROUND([.C26];0)+ROUND([.E26];0))/(ROUND([.C31];0)+ROUND([.E31];0))))*  (1/ROUND([.C31];0)+1/ROUND([.E31];0))))&gt; (1.95996398454);&quot;↑&quot;;IF((((ROUND([.E26];0)/ROUND([.E31];0))-(ROUND([.C26];0)/ROUND([.C31];0)))/SQRT(((ROUND([.C26];0)+ROUND([.E26];0))/(ROUND([.C31];0)+ROUND([.E31];0)))*(1-((ROUND([.C26];0)+ROUND([.E26];0))/(ROUND([.C31];0)+ROUND([.E31];0)))) * (1/ROUND([.C31];0)+1/ROUND([.E31];0))))&lt; (-1.95996398454);&quot;↓&quot;;&quot; &quot;))" table:style-name="ce48">
            <text:p><text:s/></text:p>
          </table:table-cell>
          <table:table-cell table:number-columns-repeated="16377"/>
        </table:table-row>
        <table:table-row table:style-name="ro18">
          <table:table-cell table:style-name="ce44"/>
          <table:table-cell office:value-type="string" table:style-name="ce49">
            <text:p>Multiple</text:p>
          </table:table-cell>
          <table:table-cell office:value-type="float" office:value="19" table:style-name="ce50">
            <text:p>19</text:p>
          </table:table-cell>
          <table:table-cell office:value-type="percentage" office:value="7.1563088512241052E-3" table:style-name="ce51">
            <text:p>1%</text:p>
          </table:table-cell>
          <table:table-cell office:value-type="float" office:value="34" table:style-name="ce50">
            <text:p>34</text:p>
          </table:table-cell>
          <table:table-cell office:value-type="percentage" office:value="1.3296832225263981E-2" table:style-name="ce51">
            <text:p>1%</text:p>
          </table:table-cell>
          <table:table-cell office:value-type="string" office:string-value="↑" table:formula="of:=IF((((ROUND([.E27];0)/ROUND([.E31];0))-(ROUND([.C27];0)/ROUND([.C31];0)))/SQRT(((ROUND([.C27];0)+ROUND([.E27];0))/(ROUND([.C31];0)+ROUND([.E31];0)))*(1-((ROUND([.C27];0)+ROUND([.E27];0))/(ROUND([.C31];0)+ROUND([.E31];0))))*  (1/ROUND([.C31];0)+1/ROUND([.E31];0))))&gt; (1.95996398454);&quot;↑&quot;;IF((((ROUND([.E27];0)/ROUND([.E31];0))-(ROUND([.C27];0)/ROUND([.C31];0)))/SQRT(((ROUND([.C27];0)+ROUND([.E27];0))/(ROUND([.C31];0)+ROUND([.E31];0)))*(1-((ROUND([.C27];0)+ROUND([.E27];0))/(ROUND([.C31];0)+ROUND([.E31];0)))) * (1/ROUND([.C31];0)+1/ROUND([.E31];0))))&lt; (-1.95996398454);&quot;↓&quot;;&quot; &quot;))" table:style-name="ce52">
            <text:p>↑</text:p>
          </table:table-cell>
          <table:table-cell table:number-columns-repeated="16377"/>
        </table:table-row>
        <table:table-row table:style-name="ro18">
          <table:table-cell table:style-name="ce44"/>
          <table:table-cell office:value-type="string" table:style-name="ce65">
            <text:p>Asian or Asian British</text:p>
          </table:table-cell>
          <table:table-cell office:value-type="float" office:value="68" table:style-name="ce66">
            <text:p>68</text:p>
          </table:table-cell>
          <table:table-cell office:value-type="percentage" office:value="2.5612052730696798E-2" table:style-name="ce67">
            <text:p>3%</text:p>
          </table:table-cell>
          <table:table-cell office:value-type="float" office:value="56" table:style-name="ce66">
            <text:p>56</text:p>
          </table:table-cell>
          <table:table-cell office:value-type="percentage" office:value="2.1900664841611264E-2" table:style-name="ce67">
            <text:p>2%</text:p>
          </table:table-cell>
          <table:table-cell office:value-type="string" office:string-value=" " table:formula="of:=IF((((ROUND([.E28];0)/ROUND([.E31];0))-(ROUND([.C28];0)/ROUND([.C31];0)))/SQRT(((ROUND([.C28];0)+ROUND([.E28];0))/(ROUND([.C31];0)+ROUND([.E31];0)))*(1-((ROUND([.C28];0)+ROUND([.E28];0))/(ROUND([.C31];0)+ROUND([.E31];0))))*  (1/ROUND([.C31];0)+1/ROUND([.E31];0))))&gt; (1.95996398454);&quot;↑&quot;;IF((((ROUND([.E28];0)/ROUND([.E31];0))-(ROUND([.C28];0)/ROUND([.C31];0)))/SQRT(((ROUND([.C28];0)+ROUND([.E28];0))/(ROUND([.C31];0)+ROUND([.E31];0)))*(1-((ROUND([.C28];0)+ROUND([.E28];0))/(ROUND([.C31];0)+ROUND([.E31];0)))) * (1/ROUND([.C31];0)+1/ROUND([.E31];0))))&lt; (-1.95996398454);&quot;↓&quot;;&quot; &quot;))" table:style-name="ce48">
            <text:p><text:s/></text:p>
          </table:table-cell>
          <table:table-cell table:number-columns-repeated="16377"/>
        </table:table-row>
        <table:table-row table:style-name="ro18">
          <table:table-cell table:style-name="ce44"/>
          <table:table-cell office:value-type="string" table:style-name="ce49">
            <text:p>Black or Black British</text:p>
          </table:table-cell>
          <table:table-cell office:value-type="float" office:value="27" table:style-name="ce50">
            <text:p>27</text:p>
          </table:table-cell>
          <table:table-cell office:value-type="percentage" office:value="1.0169491525423728E-2" table:style-name="ce51">
            <text:p>1%</text:p>
          </table:table-cell>
          <table:table-cell office:value-type="float" office:value="35" table:style-name="ce50">
            <text:p>35</text:p>
          </table:table-cell>
          <table:table-cell office:value-type="percentage" office:value="1.368791552600704E-2" table:style-name="ce51">
            <text:p>1%</text:p>
          </table:table-cell>
          <table:table-cell office:value-type="string" office:string-value=" " table:formula="of:=IF((((ROUND([.E29];0)/ROUND([.E31];0))-(ROUND([.C29];0)/ROUND([.C31];0)))/SQRT(((ROUND([.C29];0)+ROUND([.E29];0))/(ROUND([.C31];0)+ROUND([.E31];0)))*(1-((ROUND([.C29];0)+ROUND([.E29];0))/(ROUND([.C31];0)+ROUND([.E31];0))))*  (1/ROUND([.C31];0)+1/ROUND([.E31];0))))&gt; (1.95996398454);&quot;↑&quot;;IF((((ROUND([.E29];0)/ROUND([.E31];0))-(ROUND([.C29];0)/ROUND([.C31];0)))/SQRT(((ROUND([.C29];0)+ROUND([.E29];0))/(ROUND([.C31];0)+ROUND([.E31];0)))*(1-((ROUND([.C29];0)+ROUND([.E29];0))/(ROUND([.C31];0)+ROUND([.E31];0)))) * (1/ROUND([.C31];0)+1/ROUND([.E31];0))))&lt; (-1.95996398454);&quot;↓&quot;;&quot; &quot;))" table:style-name="ce52">
            <text:p><text:s/></text:p>
          </table:table-cell>
          <table:table-cell table:number-columns-repeated="16377"/>
        </table:table-row>
        <table:table-row table:style-name="ro18">
          <table:table-cell table:style-name="ce44"/>
          <table:table-cell office:value-type="string" table:style-name="ce65">
            <text:p>Arab or other ethnic group</text:p>
          </table:table-cell>
          <table:table-cell office:value-type="float" office:value="7" table:style-name="ce66">
            <text:p>7</text:p>
          </table:table-cell>
          <table:table-cell office:value-type="percentage" office:value="2.6365348399246705E-3" table:style-name="ce67">
            <text:p>0%</text:p>
          </table:table-cell>
          <table:table-cell office:value-type="float" office:value="8" table:style-name="ce66">
            <text:p>8</text:p>
          </table:table-cell>
          <table:table-cell office:value-type="percentage" office:value="3.128666405944466E-3" table:style-name="ce67">
            <text:p>0%</text:p>
          </table:table-cell>
          <table:table-cell office:value-type="string" office:string-value=" " table:formula="of:=IF((((ROUND([.E30];0)/ROUND([.E31];0))-(ROUND([.C30];0)/ROUND([.C31];0)))/SQRT(((ROUND([.C30];0)+ROUND([.E30];0))/(ROUND([.C31];0)+ROUND([.E31];0)))*(1-((ROUND([.C30];0)+ROUND([.E30];0))/(ROUND([.C31];0)+ROUND([.E31];0))))*  (1/ROUND([.C31];0)+1/ROUND([.E31];0))))&gt; (1.95996398454);&quot;↑&quot;;IF((((ROUND([.E30];0)/ROUND([.E31];0))-(ROUND([.C30];0)/ROUND([.C31];0)))/SQRT(((ROUND([.C30];0)+ROUND([.E30];0))/(ROUND([.C31];0)+ROUND([.E31];0)))*(1-((ROUND([.C30];0)+ROUND([.E30];0))/(ROUND([.C31];0)+ROUND([.E31];0)))) * (1/ROUND([.C31];0)+1/ROUND([.E31];0))))&lt; (-1.95996398454);&quot;↓&quot;;&quot; &quot;))" table:style-name="ce48">
            <text:p><text:s/></text:p>
          </table:table-cell>
          <table:table-cell table:number-columns-repeated="16377"/>
        </table:table-row>
        <table:table-row table:style-name="ro18">
          <table:table-cell table:style-name="ce44"/>
          <table:table-cell office:value-type="string" table:style-name="ce53">
            <text:p>Number of respondents</text:p>
          </table:table-cell>
          <table:table-cell office:value-type="float" office:value="2655" table:style-name="ce54">
            <text:p>2655</text:p>
          </table:table-cell>
          <table:table-cell office:value-type="percentage" office:value="1" table:style-name="ce55">
            <text:p>100%</text:p>
          </table:table-cell>
          <table:table-cell office:value-type="float" office:value="2557" table:style-name="ce54">
            <text:p>2557</text:p>
          </table:table-cell>
          <table:table-cell office:value-type="percentage" office:value="1" table:style-name="ce55">
            <text:p>100%</text:p>
          </table:table-cell>
          <table:table-cell table:style-name="ce56"/>
          <table:table-cell table:number-columns-repeated="16377"/>
        </table:table-row>
        <table:table-row table:style-name="ro19">
          <table:table-cell table:style-name="ce44"/>
          <table:table-cell office:value-type="string" table:number-columns-spanned="5" table:number-rows-spanned="1" table:style-name="ce64">
            <text:p>Answered by all. Respondents for whom ethnicity is not known are excluded. Data in this table are unweighted.</text:p>
          </table:table-cell>
          <table:covered-table-cell table:number-columns-repeated="4"/>
          <table:table-cell table:number-columns-repeated="16378" table:style-name="ce44"/>
        </table:table-row>
        <table:table-row table:number-rows-repeated="1048544" table:style-name="ro2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percentage-style style:name="N13">
      <number:number number:decimal-places="0" number:min-decimal-places="0" number:min-integer-digits="1"/>
      <number:text>%</number:text>
    </number:percentage-style>
    <style:style style:name="Hyperlink" style:family="table-cell" style:data-style-name="N0">
      <style:text-properties fo:color="#467886" style:text-underline-style="solid" style:text-underline-type="single"/>
    </style:style>
    <style:style style:name="Hyperlink_32_2_32_2" style:display-name="Hyperlink 2 2" style:family="table-cell" style:data-style-name="N0">
      <style:text-properties fo:color="#0563C1" style:font-name="Calibri" style:font-name-asian="Calibri" style:font-name-complex="Calibri" style:text-underline-style="solid" style:text-underline-type="single"/>
    </style:style>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text-properties style:font-name="Calibri" style:font-name-asian="Calibri" style:font-name-complex="Calibri"/>
    </style:style>
    <style:style style:name="Normal_32_3_32_2" style:display-name="Normal 3 2" style:family="table-cell" style:data-style-name="N0">
      <style:table-cell-properties style:vertical-align="automatic" fo:background-color="transparent"/>
      <style:text-properties style:font-name="Calibri" style:font-name-asian="Calibri" style:font-name-complex="Calibri"/>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429</meta:generator>
    <meta:initial-creator>Daniel Balseanu</meta:initial-creator>
    <dc:creator>Nicola Lawson</dc:creator>
    <meta:creation-date>2025-02-05T17:32:53Z</meta:creation-date>
    <dc:date>2025-03-24T17:09:27Z</dc:date>
    <meta:user-defined meta:name="ContentTypeId">0x010100480EA4E9A0D10A4B86B174D08978D5EB</meta:user-defined>
    <meta:user-defined meta:name="MediaServiceImageTags"/>
  </office:meta>
</office:document-meta>
</file>